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/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style-name="ce13"/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style-name="ce13"/>
          <table:covered-table-cell table:number-columns-repeated="2" table:style-name="ce27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number-columns-repeated="2" table:style-name="ce28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style-name="ce15"/>
          <table:covered-table-cell table:number-columns-repeated="2" table:style-name="ce2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style-name="ce15"/>
          <table:covered-table-cell table:number-columns-repeated="2" table:style-name="ce29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Abril/2024</text:p>
          </table:table-cell>
          <table:covered-table-cell table:style-name="ce16"/>
          <table:covered-table-cell table:number-columns-repeated="2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17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34" office:value-type="float" office:value="106.53" calcext:value-type="float">
            <text:p><text:s/>106,5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ER JORGE PIRES</text:p>
          </table:table-cell>
          <table:table-cell table:style-name="ce7" office:value-type="string" calcext:value-type="string">
            <text:p>DIRETOR-GERAL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DE OLIVEIRA WIRZ</text:p>
          </table:table-cell>
          <table:table-cell table:style-name="ce7" office:value-type="string" calcext:value-type="string">
            <text:p>MOTORISTA REQUISITAD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06.53" calcext:value-type="float">
            <text:p><text:s/>106,5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SELMO DULFE TEIXEIRA 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ARLOS ALVES COUTINHO</text:p>
          </table:table-cell>
          <table:table-cell table:style-name="ce7" office:value-type="string" calcext:value-type="string">
            <text:p>DIRETOR-GERAL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ERQUEIR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LÁUDIO OLIVEIRA PORTELA</text:p>
          </table:table-cell>
          <table:table-cell table:style-name="ce7" office:value-type="string" calcext:value-type="string">
            <text:p>REQUISITAD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06.53" calcext:value-type="float">
            <text:p><text:s/>106,53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7.09" calcext:value-type="float">
            <text:p><text:s/>117,09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1" calcext:value-type="float">
            <text:p><text:s/>116,61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7.09" calcext:value-type="float">
            <text:p><text:s/>117,09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SANTOS DE SOUZA</text:p>
          </table:table-cell>
          <table:table-cell table:style-name="ce7" office:value-type="string" calcext:value-type="string">
            <text:p>REQUISITAD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01.17" calcext:value-type="float">
            <text:p><text:s/>101,17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01.17" calcext:value-type="float">
            <text:p><text:s/>101,17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ANDERSON LUIZ COST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06.53" calcext:value-type="float">
            <text:p><text:s/>106,53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S CARLOS LOPES DE BARROS</text:p>
          </table:table-cell>
          <table:table-cell table:style-name="ce7" office:value-type="string" calcext:value-type="string">
            <text:p>MOTORISTA REQUISITAD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PHILLIPE DA COSTA E SILV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GDA NIEMAYER GARCI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01.17" calcext:value-type="float">
            <text:p><text:s/>101,17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01.17" calcext:value-type="float">
            <text:p><text:s/>101,17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US VINÍCIUS E BARROS SILVA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ICHEL PESSOA FERNA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style-name="ce36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AIRA RODRIGUES CUNH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AULO EDUARDO BENACHIO FERREIR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CIDO MELO LOURINHO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01.17" calcext:value-type="float">
            <text:p><text:s/>101,17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4" office:value-type="float" office:value="106.53" calcext:value-type="float">
            <text:p><text:s/>106,5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06.53" calcext:value-type="float">
            <text:p><text:s/>106,5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GUILHERME DA SILVA CARVALHO</text:p>
          </table:table-cell>
          <table:table-cell table:style-name="ce7" office:value-type="string" calcext:value-type="string">
            <text:p>MOTORISTA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ILVANE ALVES MACIEL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THOMAS LEE DE SOUZA PEREIR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WANDER JUNIOR BATISTAL LEAL</text:p>
          </table:table-cell>
          <table:table-cell table:style-name="ce7" office:value-type="string" calcext:value-type="string">
            <text:p>REQUISITADO</text:p>
          </table:table-cell>
          <table:table-cell table:style-name="ce34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Total Geral (e)</text:p>
          </table:table-cell>
          <table:table-cell table:style-name="ce21"/>
          <table:table-cell table:style-name="ce8"/>
          <table:table-cell table:style-name="ce35" table:formula="of:=SUM([.D9:.D211])" office:value-type="float" office:value="23537" calcext:value-type="float">
            <text:p>23.537,00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style-name="ce22"/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10/02/2025</text:p>
          </table:table-cell>
          <table:covered-table-cell table:style-name="ce22"/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style-name="ce23"/>
          <table:covered-table-cell table:number-columns-repeated="2" table:style-name="ce10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style-name="ce24"/>
          <table:covered-table-cell table:number-columns-repeated="2" table:style-name="ce30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style-name="ce24"/>
          <table:covered-table-cell table:number-columns-repeated="2" table:style-name="ce30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style-name="ce25"/>
          <table:covered-table-cell table:number-columns-repeated="2" table:style-name="ce31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style-name="ce24"/>
          <table:covered-table-cell table:number-columns-repeated="2" table:style-name="ce30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style-name="ce24"/>
          <table:covered-table-cell table:number-columns-repeated="2" table:style-name="ce30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style-name="ce24"/>
          <table:covered-table-cell table:number-columns-repeated="2" table:style-name="ce30"/>
          <table:table-cell table:number-columns-repeated="1020"/>
        </table:table-row>
        <table:table-row table:style-name="ro7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9" table:number-rows-repeated="9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10482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30"/>
          <table:named-range table:name="_7__xlnm.Print_Area" table:base-cell-address="" table:cell-range-address="$'6.1.9. Outros Benefícios'.$A$1:.$D$11"/>
        </table:named-expressions>
        <calcext:conditional-formats>
          <calcext:conditional-format calcext:target-range-address="'6.1.9. Outros Benefícios'.B1:'6.1.9. Outros Benefícios'.B48 '6.1.9. Outros Benefícios'.B86:'6.1.9. Outros Benefícios'.B1048576">
            <calcext:condition calcext:apply-style-name="ConditionalStyle_35" calcext:value="duplicate" calcext:base-cell-address="'6.1.9. Outros Benefícios'.B1"/>
          </calcext:conditional-format>
          <calcext:conditional-format calcext:target-range-address="'6.1.9. Outros Benefícios'.B49:'6.1.9. Outros Benefícios'.B85">
            <calcext:condition calcext:apply-style-name="ConditionalStyle_34" calcext:value="duplicate" calcext:base-cell-address="'6.1.9. Outros Benefícios'.B49"/>
          </calcext:conditional-format>
        </calcext:conditional-formats>
      </table:table>
      <table:named-expressions/>
      <table:database-ranges>
        <table:database-range table:name="__Anonymous_Sheet_DB__0" table:target-range-address="'6.1.9. Outros Benefícios'.D1:'6.1.9. Outros Benefícios'.D37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5-14T19:32:54</meta:print-date>
    <meta:creation-date>2020-07-10T17:52:25</meta:creation-date>
    <dc:date>2025-02-10T15:56:10.607000000</dc:date>
    <meta:generator>LibreOffice/7.2.7.2$Windows_X86_64 LibreOffice_project/8d71d29d553c0f7dcbfa38fbfda25ee34cce99a2</meta:generator>
    <meta:editing-duration>PT45S</meta:editing-duration>
    <meta:document-statistic meta:table-count="1" meta:cell-count="836" meta:object-count="0"/>
    <meta:user-defined meta:name="AppVersion">15.0300</meta:user-defined>
  </office:meta>
</office:document-meta>
</file>