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/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style-name="ce13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style-name="ce13"/>
          <table:covered-table-cell table:number-columns-repeated="2" table:style-name="ce27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style-name="ce14"/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style-name="ce15"/>
          <table:covered-table-cell table:number-columns-repeated="2" table:style-name="ce2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style-name="ce15"/>
          <table:covered-table-cell table:number-columns-repeated="2" table:style-name="ce29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Julho/2024</text:p>
          </table:table-cell>
          <table:covered-table-cell table:style-name="ce16"/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17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33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4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35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DE OLIVEIRA WIRZ</text:p>
          </table:table-cell>
          <table:table-cell table:style-name="ce7" office:value-type="string" calcext:value-type="string">
            <text:p>MOTORISTA REQUISITADO</text:p>
          </table:table-cell>
          <table:table-cell table:style-name="ce35" office:value-type="float" office:value="85.51" calcext:value-type="float">
            <text:p>85,5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SELMO DULFE TEIXEIRA 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97.14" calcext:value-type="float">
            <text:p>97,1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CLÁUDIO OLIVEIRA PORTELA</text:p>
          </table:table-cell>
          <table:table-cell table:style-name="ce7" office:value-type="string" calcext:value-type="string">
            <text:p>REQUISITADO</text:p>
          </table:table-cell>
          <table:table-cell table:style-name="ce35" office:value-type="float" office:value="85.48" calcext:value-type="float">
            <text:p>85,4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35" office:value-type="float" office:value="233.24" calcext:value-type="float">
            <text:p>233,2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RGE LUIS DO NASCIMENTO MOUR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É LUIZ SANTOS DE SOUZA</text:p>
          </table:table-cell>
          <table:table-cell table:style-name="ce7" office:value-type="string" calcext:value-type="string">
            <text:p>REQUISITADO</text:p>
          </table:table-cell>
          <table:table-cell table:style-name="ce35" office:value-type="float" office:value="85.51" calcext:value-type="float">
            <text:p>85,51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01.17" calcext:value-type="float">
            <text:p>101,17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01.17" calcext:value-type="float">
            <text:p>101,17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ANDERSON LUIZ CO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85.51" calcext:value-type="float">
            <text:p>85,51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06.53" calcext:value-type="float">
            <text:p>106,53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HA TEMPORÁRIA - RECUPERAÇÃO DA PJM-PORTO ALEGRE</text:p>
          </table:table-cell>
          <table:table-cell table:style-name="ce7" office:value-type="string" calcext:value-type="string">
            <text:p>LINHA TEMPORÁRIA - RECUPERAÇÃO DA PJM-PORTO ALEGRE</text:p>
          </table:table-cell>
          <table:table-cell table:style-name="ce35" office:value-type="float" office:value="3.83" calcext:value-type="float">
            <text:p>3,83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01.17" calcext:value-type="float">
            <text:p>101,17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01.17" calcext:value-type="float">
            <text:p>101,17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CUS VINÍCIUS E BARROS SILVA</text:p>
          </table:table-cell>
          <table:table-cell table:style-name="ce7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ENANDRO TELOCKEN DA SILV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CHEL PESSOA FERNA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85.51" calcext:value-type="float">
            <text:p>85,51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IRA RODRIGUES CUNH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85.51" calcext:value-type="float">
            <text:p>85,51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AULO EDUARDO BENACHIO FERREIR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85.51" calcext:value-type="float">
            <text:p>85,51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01.17" calcext:value-type="float">
            <text:p>101,17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ITA CRISTINA QUEIROZ SILV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BERTO MELO PESSO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35" office:value-type="float" office:value="116.62" calcext:value-type="float">
            <text:p>116,62</text:p>
          </table:table-cell>
          <table:table-cell table:style-name="ce3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UBENS PEREIRA PRADO </text:p>
          </table:table-cell>
          <table:table-cell table:style-name="ce30" office:value-type="string" calcext:value-type="string">
            <text:p>ANAL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5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ILVANE ALVES MACIEL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5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9" office:value-type="string" calcext:value-type="string">
            <text:p>WANDER JUNIOR BATISTAL LEAL</text:p>
          </table:table-cell>
          <table:table-cell table:style-name="ce7" office:value-type="string" calcext:value-type="string">
            <text:p>REQUISITADO</text:p>
          </table:table-cell>
          <table:table-cell table:style-name="ce35" office:value-type="float" office:value="97.11" calcext:value-type="float">
            <text:p>97,11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 Geral (e)</text:p>
          </table:table-cell>
          <table:table-cell table:style-name="ce21"/>
          <table:table-cell table:style-name="ce8"/>
          <table:table-cell table:style-name="ce36" table:formula="of:=SUM([.D9:.D211])" office:value-type="float" office:value="23283.11" calcext:value-type="float">
            <text:p>23.283,11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style-name="ce22"/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10/02/2024</text:p>
          </table:table-cell>
          <table:covered-table-cell table:style-name="ce22"/>
          <table:covered-table-cell table:number-columns-repeated="2" table:style-name="ce9"/>
          <table:table-cell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style-name="ce23"/>
          <table:covered-table-cell table:number-columns-repeated="2" table:style-name="ce10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style-name="ce24"/>
          <table:covered-table-cell table:number-columns-repeated="2" table:style-name="ce31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style-name="ce24"/>
          <table:covered-table-cell table:number-columns-repeated="2" table:style-name="ce31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style-name="ce25"/>
          <table:covered-table-cell table:number-columns-repeated="2" table:style-name="ce3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style-name="ce24"/>
          <table:covered-table-cell table:number-columns-repeated="2" table:style-name="ce31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style-name="ce24"/>
          <table:covered-table-cell table:number-columns-repeated="2" table:style-name="ce31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style-name="ce24"/>
          <table:covered-table-cell table:number-columns-repeated="2" table:style-name="ce31"/>
          <table:table-cell table:number-columns-repeated="1020"/>
        </table:table-row>
        <table:table-row table:style-name="ro8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0" table:number-rows-repeated="9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2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30"/>
          <table:named-range table:name="_7__xlnm.Print_Area" table:base-cell-address="" table:cell-range-address="$'6.1.9. Outros Benefícios'.$A$1:.$D$11"/>
        </table:named-expressions>
        <calcext:conditional-formats>
          <calcext:conditional-format calcext:target-range-address="'6.1.9. Outros Benefícios'.B212:'6.1.9. Outros Benefícios'.B1048576 '6.1.9. Outros Benefícios'.B1:'6.1.9. Outros Benefícios'.B8">
            <calcext:condition calcext:apply-style-name="ConditionalStyle_34" calcext:value="duplicate" calcext:base-cell-address="'6.1.9. Outros Benefícios'.B1"/>
          </calcext:conditional-format>
        </calcext:conditional-formats>
      </table:table>
      <table:named-expressions/>
      <table:database-ranges>
        <table:database-range table:name="__Anonymous_Sheet_DB__0" table:target-range-address="'6.1.9. Outros Benefícios'.D1:'6.1.9. Outros Benefícios'.D37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8-09T20:18:43</meta:print-date>
    <meta:creation-date>2020-07-10T17:52:25</meta:creation-date>
    <dc:date>2025-02-10T15:58:04.684000000</dc:date>
    <meta:generator>LibreOffice/7.2.7.2$Windows_X86_64 LibreOffice_project/8d71d29d553c0f7dcbfa38fbfda25ee34cce99a2</meta:generator>
    <meta:editing-duration>PT1M6S</meta:editing-duration>
    <meta:document-statistic meta:table-count="1" meta:cell-count="836" meta:object-count="0"/>
    <meta:user-defined meta:name="AppVersion">15.0300</meta:user-defined>
  </office:meta>
</office:document-meta>
</file>