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/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5"/>
          <table:covered-table-cell table:number-columns-repeated="2"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Agosto/2024</text:p>
          </table:table-cell>
          <table:covered-table-cell table:style-name="ce16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7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1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" calcext:value-type="float">
            <text:p>116,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" calcext:value-type="float">
            <text:p>116,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1" calcext:value-type="float">
            <text:p>116,61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3" office:value-type="float" office:value="233.24" calcext:value-type="float">
            <text:p>233,24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ABRIEL PEREIRA BRAGANÇ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1" calcext:value-type="float">
            <text:p>116,61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" calcext:value-type="float">
            <text:p>116,6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1" calcext:value-type="float">
            <text:p>116,61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LUIS DO NASCIMENTO MOUR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 - RECUPERAÇÃO DA PJM-PORTO ALEGRE</text:p>
          </table:table-cell>
          <table:table-cell table:style-name="ce7" office:value-type="string" calcext:value-type="string">
            <text:p>LINHA TEMPORÁRIA - RECUPERAÇÃO DA PJM-PORTO ALEGR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" calcext:value-type="float">
            <text:p>116,6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" calcext:value-type="float">
            <text:p>116,6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ENANDRO TELOCKEN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1" calcext:value-type="float">
            <text:p>116,61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01.17" calcext:value-type="float">
            <text:p>101,17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MELO PESSO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06.53" calcext:value-type="float">
            <text:p>106,53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3" office:value-type="float" office:value="116.61" calcext:value-type="float">
            <text:p>116,61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3" office:value-type="float" office:value="116.62" calcext:value-type="float">
            <text:p>116,62</text:p>
          </table:table-cell>
          <table:table-cell table:style-name="ce35" table:number-columns-repeated="1020"/>
        </table:table-row>
        <table:table-row table:style-name="ro9">
          <table:table-cell table:style-name="ce8" office:value-type="string" calcext:value-type="string">
            <text:p>Total Geral (e)</text:p>
          </table:table-cell>
          <table:table-cell table:style-name="ce20"/>
          <table:table-cell table:style-name="ce8"/>
          <table:table-cell table:style-name="ce34" table:formula="of:=SUM([.D9:.D201])" office:value-type="float" office:value="22486.34" calcext:value-type="float">
            <text:p>22.486,34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10/02/2025</text:p>
          </table:table-cell>
          <table:covered-table-cell table:style-name="ce21"/>
          <table:covered-table-cell table:number-columns-repeated="2" table:style-name="ce9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2"/>
          <table:covered-table-cell table:number-columns-repeated="2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style-name="ce23"/>
          <table:covered-table-cell table:number-columns-repeated="2" table:style-name="ce29"/>
          <table:table-cell table:number-columns-repeated="1020"/>
        </table:table-row>
        <table:table-row table:style-name="ro9" table:number-rows-repeated="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1" table:number-rows-repeated="9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2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20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202:'6.1.9. Outros Benefícios'.B1048576 '6.1.9. Outros Benefícios'.B1:'6.1.9. Outros Benefícios'.B8">
            <calcext:condition calcext:apply-style-name="ConditionalStyle_34" calcext:value="duplicate" calcext:base-cell-address="'6.1.9. Outros Benefícios'.B1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6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9-13T17:41:51</meta:print-date>
    <meta:creation-date>2020-07-10T17:52:25</meta:creation-date>
    <dc:date>2025-02-10T15:59:45.992000000</dc:date>
    <meta:generator>LibreOffice/7.2.7.2$Windows_X86_64 LibreOffice_project/8d71d29d553c0f7dcbfa38fbfda25ee34cce99a2</meta:generator>
    <meta:editing-duration>PT1M12S</meta:editing-duration>
    <meta:document-statistic meta:table-count="1" meta:cell-count="796" meta:object-count="0"/>
    <meta:user-defined meta:name="AppVersion">15.0300</meta:user-defined>
  </office:meta>
</office:document-meta>
</file>