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/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style-name="ce14"/>
          <table:covered-table-cell table:number-columns-repeated="2" table:style-name="ce27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style-name="ce15"/>
          <table:covered-table-cell table:number-columns-repeated="2" table:style-name="ce28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.1 - Serviço de Telefonia Móvel</text:p>
          </table:table-cell>
          <table:covered-table-cell table:style-name="ce15"/>
          <table:covered-table-cell table:number-columns-repeated="2" table:style-name="ce28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Setembro/2024</text:p>
          </table:table-cell>
          <table:covered-table-cell table:style-name="ce16"/>
          <table:covered-table-cell table:number-columns-repeated="2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Justificativa</text:p>
          </table:table-cell>
          <table:table-cell table:style-name="ce17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31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ILSON JOSÉ GUTIERREZ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A SANTO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ALVES MARREIR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CORREA OLIVEIRA</text:p>
          </table:table-cell>
          <table:table-cell table:style-name="ce7" office:value-type="string" calcext:value-type="string">
            <text:p>ANALISTA </text:p>
          </table:table-cell>
          <table:table-cell table:style-name="ce33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ILTON JOSÉ DA SIL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BERTO VITOR CALÇAD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SSANDRO GOMES CÂNDID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 SANDRO DE M. DOS SANTOS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CARLOS UMBERTO CONCESI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JOSÉ DE BARROS LEAL SARAI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REIS DE CARVA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TEIXEIRA DE OLIVEI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LAN FERREIRA BARRETO DE ALMEID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AROLINA SCULTORI TELES LEIR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RISTINA DA SILV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DE OLIVEIRA PARADA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 LUIZ DE SÁ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EA CRISTINA MARANGONI MUNIZ 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A HELENA BLUMM FERREIR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ÂNGELA MONTENEGRO TAV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NA BEATRIZ LUZ PODCAME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ARLOS ALVES COUTINHO</text:p>
          </table:table-cell>
          <table:table-cell table:style-name="ce7" office:value-type="string" calcext:value-type="string">
            <text:p>DIRETOR-GERAL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CARLOS GOMES FACURI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ERQUEIR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94.01" calcext:value-type="float">
            <text:p>94,0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DELNAIR DE LACER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PEREIRA DUARTE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SERGIO BRITO ANDRADE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TALIBA CHAVES DE SOUZA NE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UREO DE ALBUQUERQUE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ARBARA LIERMANN DE AVILA SENNA</text:p>
          </table:table-cell>
          <table:table-cell table:style-name="ce7" office:value-type="string" calcext:value-type="string">
            <text:p>ASSESSOR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ENEDITO CARLOS DOS SANTOS SILV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MILA RODRIGUES MO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ALBERTO DE SOUSA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EDUARDO STEIGER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06.53" calcext:value-type="float">
            <text:p>106,53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HENRIQUE MACEDO ALVES</text:p>
          </table:table-cell>
          <table:table-cell table:style-name="ce7" office:value-type="string" calcext:value-type="string">
            <text:p>SECRETÁRIO DE GABINE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OLINE DE PAULA OLIVEIRA PILO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ÁSSIO DOS SANTOS ARAÚJ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ÉSAR MEDEIROS CUPERTINO</text:p>
          </table:table-cell>
          <table:table-cell table:style-name="ce7" office:value-type="string" calcext:value-type="string">
            <text:p>COORDENADO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EZAR ALBERTO DE S. ALBANU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HARLES DE OLIVEIRA ARAÚJ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ÍCERO ROBSON COIMBRA NEV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IRO DA SILVA VAZ </text:p>
          </table:table-cell>
          <table:table-cell table:style-name="ce7" office:value-type="string" calcext:value-type="string">
            <text:p>TÉCNICO 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A CARNEIRO ARAÚJO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A MÁRCIA RAMALHO MOREIRA LUZ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AUDIO MARTIN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O SILVA DUARTE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AURO ROBERTO DE BORTOLLI</text:p>
          </table:table-cell>
          <table:table-cell table:style-name="ce7" office:value-type="string" calcext:value-type="string">
            <text:p>PROCURADOR-GERAL DE JUSTIÇA MILITAR</text:p>
          </table:table-cell>
          <table:table-cell table:style-name="ce33" office:value-type="float" office:value="233.24" calcext:value-type="float">
            <text:p>233,24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EMENTINO RUFFEIL RODRIGU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RISTIANE PEREIRA MACHAD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IANE DE FIGUEIREDO DE OLIVEIRA</text:p>
          </table:table-cell>
          <table:table-cell table:style-name="ce7" office:value-type="string" calcext:value-type="string">
            <text:p>ASSESSOR 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NIEL FERREIRA DE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NIELA SILVA MOU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ÉBORA BIANCHI GARCIA CRISTOFANI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8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EPARTAMENTO DE DOCUMENTAÇÃO JURÍDICA - PLANTÃO</text:p>
          </table:table-cell>
          <table:table-cell table:style-name="ce7" office:value-type="string" calcext:value-type="string">
            <text:p>DEPARTAMENTO DE DOCUMENTAÇÃO JURÍDICA - PLANTÃO</text:p>
          </table:table-cell>
          <table:table-cell table:style-name="ce33" office:value-type="float" office:value="97.77" calcext:value-type="float">
            <text:p>97,7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ERALDO SANTOS DE CASTR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EGO SUDIKUM FAGUNDES RU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MORVAN GONÇALVES LEITE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NO ELIAS PINTO</text:p>
          </table:table-cell>
          <table:table-cell table:style-name="ce7" office:value-type="string" calcext:value-type="string">
            <text:p>ASSESSO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OMINGOS SILVA DE ALMEI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INALDO SANTO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MILTON ALBUQUERQUE MEL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NILSON PIRES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UARDO DE CAMPOS BASTOS NET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UARDO PEREIRA DE ANDRADE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ÉLCIO GOMES DE OLIVEI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IANE COSTA DE AZEVED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IOMAR VIEIRA DAS NEVES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TON ANTONIO PERE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VERTON TAVAR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ABIANE CORDOVA TOLENTIN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ABIANO MATTOS DE MEL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ÁBIO LOPES DOS REI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LIPE ROMÉRIO SILVA PEREIRA</text:p>
          </table:table-cell>
          <table:table-cell table:style-name="ce7" office:value-type="string" calcext:value-type="string">
            <text:p>RESIDEN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A MACHADO LOPES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EDGAR LENGRUBER RODRIGU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HUGO MIRANDA TEL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JOSÉ DE FARIA ROSA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TEÓFILO CAMP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VIEIRA DOS SANTOS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RANCISCA DAS CHAGA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ABRIEL PEREIRA BRAGANÇ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LSEMAR PINTO DE FREITA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I GIANI LEMOS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NI RATTACAS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SELLE CARVALHO PEREIRA COELH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REGÓRIO ALBERTO LINHARES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ILHERME DA ROCHA RAM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TEMBERG MARTINS DOS SANTOS - DA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BERT VILSON FRANC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LENA MERCÊS CLARET DA MOT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NRIQUE AUGUSTO NEUWALD 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RMÍNIA CÉLIA RAYMUNDO 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VELIZE JOURDAN COVAS PER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UGO REZENDE FABRIN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ARCÁDIO HAAS KIST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DE CÁSSIO MIRAND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YME AUGUSTO BARBOSA FILHO - DOF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CARLOS DE FIGUEIREDO ROCH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HENRIQUE DANTAS BARRO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AQUIM JOZIEUDO DE ARAÚJO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RGE AUGUSTO CAETANO DE FARI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RGE LUIS DO NASCIMENTO MOU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CARLOS FERNANDES JÚNIOR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EDUARDO GOM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FLÁVIO MIRAN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ÉCIO MENDES CORRÊ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LIMA DE OLIVEIRA </text:p>
          </table:table-cell>
          <table:table-cell table:style-name="ce7" office:value-type="string" calcext:value-type="string">
            <text:p>ASSESSO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PEREIRA GOM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UÉ SENRA COST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 FLORÊNCIO YANAGUITA FERNANDES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NA FELIPPE COST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LA ALESSANDRA JEZINI PUGA MOURÃ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LYNE DIAS GONDIM NE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YNE CHRISTINA QUEIROZ LEITE</text:p>
          </table:table-cell>
          <table:table-cell table:style-name="ce7" office:value-type="string" calcext:value-type="string">
            <text:p>ASSESSOR - CSMPM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ÁTIA DE SÁ H. BORG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DA SILVA ME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JUCÁ PIRES DE SÁ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06.53" calcext:value-type="float">
            <text:p>106,53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RESERVA - GESTOR DO CONTRAT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TEMPORÁRIA</text:p>
          </table:table-cell>
          <table:table-cell table:style-name="ce7" office:value-type="string" calcext:value-type="string">
            <text:p>LINHA TEMPORÁRIA</text:p>
          </table:table-cell>
          <table:table-cell table:style-name="ce33" office:value-type="float" office:value="3.74" calcext:value-type="float">
            <text:p>3,74</text:p>
          </table:table-cell>
          <table:table-cell table:style-name="ce35" table:number-columns-repeated="1020"/>
        </table:table-row>
        <table:table-row table:style-name="ro8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TEMPORÁRIA - RECUPERAÇÃO DA PJM-PORTO ALEGRE</text:p>
          </table:table-cell>
          <table:table-cell table:style-name="ce7" office:value-type="string" calcext:value-type="string">
            <text:p>LINHA TEMPORÁRIA - RECUPERAÇÃO DA PJM-PORTO ALEGR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O MONTEIRO MACED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ORETTA P ACHILL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ALVES DE SOUS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DOS REIS SILVA PEREIRA BARBOS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LEITE PER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MOREIRA GORRILHAS 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ÍS ANTONIO GRIGOLET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S NILO JORGE FREIRE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ANTONIO DE OLIVEIR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ÁBIO COSTA GONÇALV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ELIPE CARVALHO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PHILLIPE DA COSTA E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FELIPE MAIA HOR-MEYLL ALVAR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KAISER GUIMARÃES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WEITZEL RABELLO DE SOUZ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JOSÉ MARQU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IO PEREIRA DA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RODRIGUES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OS JOSÉ PIN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A GRAÇA OLIVEIRA DE ALMEID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E LOURDES SOUZA GOUVEIA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ESTER HENRIQUES TAVARES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IO ANDRÉ DA SILVA POR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URO CÉSAR RODRIGUES DA CRUZ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X BRITO REPSOLD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84.32" calcext:value-type="float">
            <text:p>184,3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YARA MEZET FERREIRA</text:p>
          </table:table-cell>
          <table:table-cell table:style-name="ce7" office:value-type="string" calcext:value-type="string">
            <text:p>CHEFE DE SEÇ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ENANDRO TELOCKEN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ILORD JOSÉ GUIMARÃES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URILO ANTÔNIO DOS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AJLA NASSIF PALM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ELSON LACAVA FI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RFEU MARTINS MORAIS</text:p>
          </table:table-cell>
          <table:table-cell table:style-name="ce7" office:value-type="string" calcext:value-type="string">
            <text:p>ASSISTENTE 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EAS CORDEIRO DE LIMA JÚNIOR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MAR MACHADO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TÁVIO AUGUSTO DE CASTRO BRAV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UVIDORIA - MPM</text:p>
          </table:table-cell>
          <table:table-cell table:style-name="ce7" office:value-type="string" calcext:value-type="string">
            <text:p>OUVIDORIA - MPM</text:p>
          </table:table-cell>
          <table:table-cell table:style-name="ce33" office:value-type="float" office:value="97.77" calcext:value-type="float">
            <text:p>97,7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ZÉIAS DA SILVA 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AULO DE SOUZA LOB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</text:p>
          </table:table-cell>
          <table:table-cell table:style-name="ce7" office:value-type="string" calcext:value-type="string">
            <text:p>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BAGÉ/RS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CURITIBA/PR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JUIZ DE FORA/MG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SANTA MARIA/RS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FAEL MARTINS LIBERATO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YSE MORALVES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JANE BATISTA DE SOUZA BARBOS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NATO BRASILEIRO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DOMINGUES MASE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SANCHES BERGAM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TA CRISTINA QUEIROZ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BERTO COUTINH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BERTO MELO PESSO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LADEIRA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NAVARRO LINS DE AGUIAR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OESTERREICH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SANTANA DE SOUZA E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PINHEIR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RODRIGUES FRANCELIN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NALDO PETIS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UBENS PEREIRA PRADO 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MUEL PEREIR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NDRA MARA REGI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CRETARIA DE COMUNICAÇÃO INSTITUCIONAL</text:p>
          </table:table-cell>
          <table:table-cell table:style-name="ce7" office:value-type="string" calcext:value-type="string">
            <text:p>SECRETARIA DE COMUNICAÇÃO INSTITUCIONAL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LMA PEREIRA DE SANTAN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06.53" calcext:value-type="float">
            <text:p>106,53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DE SALDANHA DA GAMA JÚNIOR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06.53" calcext:value-type="float">
            <text:p>106,53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GUILHERME DA SILVA CARVALHO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OEL ARPINI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ORAYA JERICÓ ALVES FEITOS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THIAGO DE SOUZA GO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ULYSSES DA SILVA COSTA FI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EMAR COELH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O DOURADO DA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LMA BRITO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MATHEUS FERREIRA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YSCANDAR DE CARVA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9">
          <table:table-cell table:style-name="ce8" office:value-type="string" calcext:value-type="string">
            <text:p>Total Geral (e)</text:p>
          </table:table-cell>
          <table:table-cell table:style-name="ce20"/>
          <table:table-cell table:style-name="ce8"/>
          <table:table-cell table:style-name="ce34" table:formula="of:=SUM([.D9:.D204])" office:value-type="float" office:value="22730.86" calcext:value-type="float">
            <text:p>22.730,8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style-name="ce21"/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10/02/2025</text:p>
          </table:table-cell>
          <table:covered-table-cell table:style-name="ce21"/>
          <table:covered-table-cell table:number-columns-repeated="2" table:style-name="ce9"/>
          <table:table-cell table:number-columns-repeated="1020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style-name="ce22"/>
          <table:covered-table-cell table:number-columns-repeated="2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style-name="ce24"/>
          <table:covered-table-cell table:number-columns-repeated="2" table:style-name="ce3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9" table:number-rows-repeated="1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2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1" table:number-rows-repeated="9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 table:number-rows-repeated="10482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2__xlnm.Print_Titles" table:base-cell-address="" table:cell-range-address="$'6.1.9. Outros Benefícios'.$A$7:.$AMJ$8"/>
          <table:named-range table:name="_3__xlnm._FilterDatabase" table:base-cell-address="" table:cell-range-address="$'6.1.9. Outros Benefícios'.$D$1:.$D$223"/>
          <table:named-range table:name="_7__xlnm.Print_Area" table:base-cell-address="" table:cell-range-address="$'6.1.9. Outros Benefícios'.$A$1:.$D$11"/>
        </table:named-expressions>
        <calcext:conditional-formats>
          <calcext:conditional-format calcext:target-range-address="'6.1.9. Outros Benefícios'.B205:'6.1.9. Outros Benefícios'.B1048576 '6.1.9. Outros Benefícios'.B1:'6.1.9. Outros Benefícios'.B8">
            <calcext:condition calcext:apply-style-name="ConditionalStyle_34" calcext:value="duplicate" calcext:base-cell-address="'6.1.9. Outros Benefícios'.B1"/>
          </calcext:conditional-format>
        </calcext:conditional-formats>
      </table:table>
      <table:named-expressions/>
      <table:database-ranges>
        <table:database-range table:name="__Anonymous_Sheet_DB__0" table:target-range-address="'6.1.9. Outros Benefícios'.D1:'6.1.9. Outros Benefícios'.D36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9-13T17:41:51</meta:print-date>
    <meta:creation-date>2020-07-10T17:52:25</meta:creation-date>
    <dc:date>2025-02-10T16:01:13.410000000</dc:date>
    <meta:generator>LibreOffice/7.2.7.2$Windows_X86_64 LibreOffice_project/8d71d29d553c0f7dcbfa38fbfda25ee34cce99a2</meta:generator>
    <meta:editing-duration>PT1M1S</meta:editing-duration>
    <meta:document-statistic meta:table-count="1" meta:cell-count="808" meta:object-count="0"/>
    <meta:user-defined meta:name="AppVersion">15.0300</meta:user-defined>
  </office:meta>
</office:document-meta>
</file>