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/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Dezembro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3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PARTAMENTO DE DOCUMENTAÇÃO JURÍDICA - PLANTÃO</text:p>
          </table:table-cell>
          <table:table-cell table:style-name="ce7" office:value-type="string" calcext:value-type="string">
            <text:p>DEPARTAMENTO DE DOCUMENTAÇÃO JURÍDICA -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DA SILVA ROLIM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ABRIEL PEREIRA BRAGANÇ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LUIS DO NASCIMENTO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 - RECUPERAÇÃO DA PJM-PORTO ALEGRE</text:p>
          </table:table-cell>
          <table:table-cell table:style-name="ce7" office:value-type="string" calcext:value-type="string">
            <text:p>LINHA TEMPORÁRIA - RECUPERAÇÃO DA PJM-PORTO ALEGR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MELO PESSO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8">
          <table:table-cell table:style-name="ce8" office:value-type="string" calcext:value-type="string">
            <text:p>Total Geral (e)</text:p>
          </table:table-cell>
          <table:table-cell table:style-name="ce20"/>
          <table:table-cell table:style-name="ce8"/>
          <table:table-cell table:style-name="ce34" table:formula="of:=SUM([.D9:.D202])" office:value-type="float" office:value="22663.65" calcext:value-type="float">
            <text:p>22.663,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5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2"/>
          <table:covered-table-cell table:number-columns-repeated="2" table:style-name="ce1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10" table:number-rows-repeated="10483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21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203:'6.1.9. Outros Benefícios'.B1048576 '6.1.9. Outros Benefícios'.B1:'6.1.9. Outros Benefícios'.B8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5-01-15T18:51:42</meta:print-date>
    <meta:creation-date>2020-07-10T17:52:25</meta:creation-date>
    <dc:date>2025-02-10T16:08:47.159000000</dc:date>
    <meta:generator>LibreOffice/7.2.7.2$Windows_X86_64 LibreOffice_project/8d71d29d553c0f7dcbfa38fbfda25ee34cce99a2</meta:generator>
    <meta:editing-duration>PT36S</meta:editing-duration>
    <meta:document-statistic meta:table-count="1" meta:cell-count="800" meta:object-count="0"/>
    <meta:user-defined meta:name="AppVersion">15.0300</meta:user-defined>
  </office:meta>
</office:document-meta>
</file>