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3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3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_5f_Plan1_5f_1" style:data-style-name="N13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356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9"/>
        <table:table-column table:style-name="co6" table:default-cell-style-name="ce44"/>
        <table:table-column table:style-name="co8" table:default-cell-style-name="ce44"/>
        <table:table-column table:style-name="co6" table:default-cell-style-name="ce44"/>
        <table:table-column table:style-name="co9" table:number-columns-repeated="242" table:default-cell-style-name="ce44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3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43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3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Janeiro/2026</text:p>
          </table:table-cell>
          <table:covered-table-cell table:number-columns-repeated="8" table:style-name="ce5"/>
          <table:table-cell table:style-name="ce43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1015"/>
        </table:table-row>
        <table:table-header-rows>
          <table:table-row table:style-name="ro4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1" office:value-type="string" calcext:value-type="string">
              <text:p>Valor Pago até o Mês</text:p>
            </table:table-cell>
            <table:table-cell table:style-name="ce45" table:number-columns-repeated="101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2" office:value-type="string" calcext:value-type="string">
              <text:p>(i)</text:p>
            </table:table-cell>
            <table:table-cell table:style-name="ce45" table:number-columns-repeated="1015"/>
          </table:table-row>
        </table:table-header-rows>
        <table:table-row table:style-name="ro6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7" office:value-type="float" office:value="2626.92" calcext:value-type="float">
            <text:p>2.626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7" office:value-type="float" office:value="1252.32" calcext:value-type="float">
            <text:p>1.252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7" office:value-type="float" office:value="1638.72" calcext:value-type="float">
            <text:p>1.638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7" office:value-type="float" office:value="1079.04" calcext:value-type="float">
            <text:p>1.079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_sDQUnEnxoJ6VGTQIINYogZzj0JHmBNvVrMTjqVUjd&quot;;&quot;2026NE000199&quot;)" office:value-type="string" office:string-value="2026NE000199" calcext:value-type="string">
            <text:p>2026NE000199</text:p>
          </table:table-cell>
          <table:table-cell table:style-name="ce37" office:value-type="float" office:value="9626.75" calcext:value-type="float">
            <text:p>9.626,75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F6q0My5KVxJFG7Kb670L6hcD7953267uCgMWkamxYk&quot;;&quot;2026NE000200&quot;)" office:value-type="string" office:string-value="2026NE000200" calcext:value-type="string">
            <text:p>2026NE00020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55.180.641 ALCILENE DE SOUSA BATISTA</text:p>
          </table:table-cell>
          <table:table-cell table:style-name="ce23" office:value-type="string" calcext:value-type="string">
            <text:p>55.180.641/0001-67</text:p>
          </table:table-cell>
          <table:table-cell table:style-name="ce30" office:value-type="string" calcext:value-type="string">
            <text:p>QUADRO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V229Uh9V-BYwyA7YKWSeFDLp7WNJBrt2hOmpqrciz&quot;;&quot;2026NE000264&quot;)" office:value-type="string" office:string-value="2026NE000264" calcext:value-type="string">
            <text:p>2026NE000264</text:p>
          </table:table-cell>
          <table:table-cell table:style-name="ce37" office:value-type="float" office:value="698" calcext:value-type="float">
            <text:p>69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60.979.638 KAROLINA GREICY COSTA DE OLIVEIRA</text:p>
          </table:table-cell>
          <table:table-cell table:style-name="ce23" office:value-type="string" calcext:value-type="string">
            <text:p>60.979.638/0001-48</text:p>
          </table:table-cell>
          <table:table-cell table:style-name="ce30" office:value-type="string" calcext:value-type="string">
            <text:p>POLTRO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BkO_nOdfo-sAZQW4euz-LWcWq_4gdv-37kEt7ukL&quot;;&quot;2026NE000262&quot;)" office:value-type="string" office:string-value="2026NE000262" calcext:value-type="string">
            <text:p>2026NE000262</text:p>
          </table:table-cell>
          <table:table-cell table:style-name="ce37" office:value-type="float" office:value="4990" calcext:value-type="float">
            <text:p>4.99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BIC MARKETING E CONSULTORIA PROMOCIONAL LTDA.</text:p>
          </table:table-cell>
          <table:table-cell table:style-name="ce23" office:value-type="string" calcext:value-type="string">
            <text:p>07.351.100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_UeLhDNUFj1ioXVFORIIYpWAUaKlhu39gOHpOOxqjU&quot;;&quot;2026NE000257&quot;)" office:value-type="string" office:string-value="2026NE000257" calcext:value-type="string">
            <text:p>2026NE000257</text:p>
          </table:table-cell>
          <table:table-cell table:style-name="ce37" office:value-type="float" office:value="50550" calcext:value-type="float">
            <text:p>50.5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-lQ1V32uuJwupgPeHChQQkwT8vtIdfIxzdEw30SUl&quot;;&quot;2026NE000117&quot;)" office:value-type="string" office:string-value="2026NE000117" calcext:value-type="string">
            <text:p>2026NE000117</text:p>
          </table:table-cell>
          <table:table-cell table:style-name="ce37" office:value-type="float" office:value="1849972.56" calcext:value-type="float">
            <text:p>1.849.972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GUAS DO RIO 4 SPE S.A</text:p>
          </table:table-cell>
          <table:table-cell table:style-name="ce23" office:value-type="string" calcext:value-type="string">
            <text:p>42.644.220/0001-06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MPBm2BpcjJUid1TH2S8puOxazCwzXmDrBEwx26t9Y&quot;;&quot;2026NE000081&quot;)" office:value-type="string" office:string-value="2026NE000081" calcext:value-type="string">
            <text:p>2026NE000081</text:p>
          </table:table-cell>
          <table:table-cell table:style-name="ce37" office:value-type="float" office:value="5400" calcext:value-type="float">
            <text:p>5.400,00 </text:p>
          </table:table-cell>
          <table:table-cell table:number-columns-repeated="2" table:style-name="ce37" office:value-type="float" office:value="275.62" calcext:value-type="float">
            <text:p>275,62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QRJpYBvX4muXmObshHnFQ1-YpwD1cgSpmq0m0Ht6j&quot;;&quot;2026NE000076&quot;)" office:value-type="string" office:string-value="2026NE000076" calcext:value-type="string">
            <text:p>2026NE000076</text:p>
          </table:table-cell>
          <table:table-cell table:style-name="ce37" office:value-type="float" office:value="4080" calcext:value-type="float">
            <text:p>4.08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7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DwhkO24LjObufRZtDvOPfLgR7VYDOFfBNaqigfdpT2&quot;;&quot;2026NE000192&quot;)" office:value-type="string" office:string-value="2026NE000192" calcext:value-type="string">
            <text:p>2026NE000192</text:p>
          </table:table-cell>
          <table:table-cell table:style-name="ce37" office:value-type="float" office:value="89893.56" calcext:value-type="float">
            <text:p>89.893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aruw8zbLjzIJLfZArctH5aYA9ZTYbqyEATDWyAFPD&quot;;&quot;2026NE000222&quot;)" office:value-type="string" office:string-value="2026NE000222" calcext:value-type="string">
            <text:p>2026NE000222</text:p>
          </table:table-cell>
          <table:table-cell table:style-name="ce37" office:value-type="float" office:value="22289.01" calcext:value-type="float">
            <text:p>22.289,01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YCDIJvK5I2kpBfFxZXqxmBjpKmC9JF7s-lYnGwyk4Y&quot;;&quot;2026NE000223&quot;)" office:value-type="string" office:string-value="2026NE000223" calcext:value-type="string">
            <text:p>2026NE00022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JJrFnOL5Hzp0m48sN4j6abwp5U0bPZ4hrSM0K6-_5&quot;;&quot;2026NE000063&quot;)" office:value-type="string" office:string-value="2026NE000063" calcext:value-type="string">
            <text:p>2026NE000063</text:p>
          </table:table-cell>
          <table:table-cell table:style-name="ce37" office:value-type="float" office:value="34747.8" calcext:value-type="float">
            <text:p>34.747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MBIENTALMAX SOLUCOES LTDA</text:p>
          </table:table-cell>
          <table:table-cell table:style-name="ce23" office:value-type="string" calcext:value-type="string">
            <text:p>22.160.735/0001-15</text:p>
          </table:table-cell>
          <table:table-cell table:style-name="ce29" table:formula="of:=HYPERLINK(&quot;https://sei.mpm.mp.br/sei/modulos/pesquisa/md_pesq_documento_consulta_externa.php?qypueqByYEOZhKhUluyg-etGA256WioZzSQfiA9mZpB38oHtGhOLSbT4vAmnia9D5p-AGAPQoD5VPC9Rxu18CaF00E-o9JPWplSEFHZ_3_zd5hzFMvE5GHlriQTJK5b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0Q2X99zG2GhEQICmNiAbmni72YiNU8eBvy_3CiS92&quot;;&quot;2026NE000242&quot;)" office:value-type="string" office:string-value="2026NE000242" calcext:value-type="string">
            <text:p>2026NE000242</text:p>
          </table:table-cell>
          <table:table-cell table:style-name="ce37" office:value-type="float" office:value="1641.6" calcext:value-type="float">
            <text:p>1.641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29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8PyIWqRiMWlTNaoZ58qAT5m227t_G1ShawlOwHox3j&quot;;&quot;2026NE000244&quot;)" office:value-type="string" office:string-value="2026NE000244" calcext:value-type="string">
            <text:p>2026NE000244</text:p>
          </table:table-cell>
          <table:table-cell table:style-name="ce37" office:value-type="float" office:value="5090.4" calcext:value-type="float">
            <text:p>5.090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xSNOYqTPSv_zOWXXz08HH03M4KCkzRrlmlbLoiCyU&quot;;&quot;2026NE000122&quot;)" office:value-type="string" office:string-value="2026NE000122" calcext:value-type="string">
            <text:p>2026NE000122</text:p>
          </table:table-cell>
          <table:table-cell table:style-name="ce37" office:value-type="float" office:value="1126223.52" calcext:value-type="float">
            <text:p>1.126.223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fGNry1BeXGkKvUtKRYvpvojitMk1UZQoRLBmm0TPld&quot;;&quot;2026NE000103&quot;)" office:value-type="string" office:string-value="2026NE000103" calcext:value-type="string">
            <text:p>2026NE000103</text:p>
          </table:table-cell>
          <table:table-cell table:style-name="ce37" office:value-type="float" office:value="697486.77" calcext:value-type="float">
            <text:p>697.486,77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MYflUrCVOSphW2W_qkr-svCYXc77Zq-lg5PN_U3CBa&quot;;&quot;2026NE000215&quot;)" office:value-type="string" office:string-value="2026NE000215" calcext:value-type="string">
            <text:p>2026NE000215</text:p>
          </table:table-cell>
          <table:table-cell table:style-name="ce37" office:value-type="float" office:value="82645.9" calcext:value-type="float">
            <text:p>82.645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iZ3kvP5Y9Qfk4-GrSqlod5WxdFcskxjKWzUv9-Vz92&quot;;&quot;2026NE000111&quot;)" office:value-type="string" office:string-value="2026NE000111" calcext:value-type="string">
            <text:p>2026NE000111</text:p>
          </table:table-cell>
          <table:table-cell table:style-name="ce37" office:value-type="float" office:value="32635.92" calcext:value-type="float">
            <text:p>32.635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u9QzUwN8-4E4hWCQYkVgVJGeOJ-UBA7QYPbIZ4VfSP&quot;;&quot;2026NE000136&quot;)" office:value-type="string" office:string-value="2026NE000136" calcext:value-type="string">
            <text:p>2026NE000136</text:p>
          </table:table-cell>
          <table:table-cell table:style-name="ce37" office:value-type="float" office:value="37437.36" calcext:value-type="float">
            <text:p>37.437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8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29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Yb0-tht87vPL4DpfkT12r3frrLTURMunJ75izqecP&quot;;&quot;2026NE000234&quot;)" office:value-type="string" office:string-value="2026NE000234" calcext:value-type="string">
            <text:p>2026NE000234</text:p>
          </table:table-cell>
          <table:table-cell table:style-name="ce37" office:value-type="float" office:value="3363.36" calcext:value-type="float">
            <text:p>3.363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BELEM RIO SEGURANCA LTDA</text:p>
          </table:table-cell>
          <table:table-cell table:style-name="ce23" office:value-type="string" calcext:value-type="string">
            <text:p>17.433.496/0002-7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CjL0O3NDPP63aZsIRyc0nPW8IpEFpp0-RFoHV_R7M&quot;;&quot;2026NE000127&quot;)" office:value-type="string" office:string-value="2026NE000127" calcext:value-type="string">
            <text:p>2026NE000127</text:p>
          </table:table-cell>
          <table:table-cell table:style-name="ce37" office:value-type="float" office:value="268799.04" calcext:value-type="float">
            <text:p>268.799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JLE2BQ0OJ_AYMPOvj34jpFjKW-YV_MbGpbrruPdM-&quot;;&quot;2026NE000195&quot;)" office:value-type="string" office:string-value="2026NE000195" calcext:value-type="string">
            <text:p>2026NE000195</text:p>
          </table:table-cell>
          <table:table-cell table:style-name="ce37" office:value-type="float" office:value="61137.03" calcext:value-type="float">
            <text:p>61.137,03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PTO2Z84J_8el2p-Xj4rEzAa0kaPs5gNwhivmr7rrhq&quot;;&quot;2026NE000196&quot;)" office:value-type="string" office:string-value="2026NE000196" calcext:value-type="string">
            <text:p>2026NE00019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BRASOFTWARE INFORMATICA LTDA</text:p>
          </table:table-cell>
          <table:table-cell table:style-name="ce23" office:value-type="string" calcext:value-type="string">
            <text:p>57.142.978/0001-05</text:p>
          </table:table-cell>
          <table:table-cell table:style-name="ce29" table:formula="of:=HYPERLINK(&quot;https://sei.mpm.mp.br/sei/modulos/pesquisa/md_pesq_documento_consulta_externa.php?qypueqByYEOZhKhUluyg-etGA256WioZzSQfiA9mZpBr_JvQR8d2TpMy4osD06DQ2t0X3THE5rQFc2OlQzjH8LKQkwOjkDKcNnsQ5U_lX44mk6CUW6XDyZGqOLjxEcGZ&quot;;&quot;SOLUCAO INTEGRADA DE PRODUTIVIDADE&quot;)" office:value-type="string" office:string-value="SOLUCAO INTEGRADA DE PRODUTIVIDADE" calcext:value-type="string">
            <text:p>SOLUCAO INTEGRADA DE PRODUTIV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dtb-kHQQB47FqwZsqHtkO8V1gk0MaAvwE501x7TQn&quot;;&quot;2026NE000167&quot;)" office:value-type="string" office:string-value="2026NE000167" calcext:value-type="string">
            <text:p>2026NE000167</text:p>
          </table:table-cell>
          <table:table-cell table:style-name="ce37" office:value-type="float" office:value="95760" calcext:value-type="float">
            <text:p>95.7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CAO PREVENTIVA, PREDITIVA E CORRETIVA EM GRUPO GERADOR&quot;)" office:value-type="string" office:string-value="MANUTENCAO PREVENTIVA, PREDITIVA E CORRETIVA EM GRUPO GERADOR" calcext:value-type="string">
            <text:p>MANUTENCA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6A1xtbC8CVtR-C25Rxml3cSoB68-3lC3gRopuQxuiI&quot;;&quot;2026NE000187&quot;)" office:value-type="string" office:string-value="2026NE000187" calcext:value-type="string">
            <text:p>2026NE000187</text:p>
          </table:table-cell>
          <table:table-cell table:style-name="ce37" office:value-type="float" office:value="12784.92" calcext:value-type="float">
            <text:p>12.784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CAO PREVENTIVA, PREDITIVA E CORRETIVA EM GRUPO GERADOR&quot;)" office:value-type="string" office:string-value="PEÇAS PARA MANUTENCAO PREVENTIVA, PREDITIVA E CORRETIVA EM GRUPO GERADOR" calcext:value-type="string">
            <text:p>PEÇAS PARA MANUTENCA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b_KyShxOKhuW8A5gcE28zIambkFTE-Xb6G2UNz3Q_&quot;;&quot;2026NE000188&quot;)" office:value-type="string" office:string-value="2026NE000188" calcext:value-type="string">
            <text:p>2026NE000188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MQIyjTEj7T2sxuHM42MmaEI-nnGCPDFgNG_eG25tS&quot;;&quot;2026NE000064&quot;)" office:value-type="string" office:string-value="2026NE000064" calcext:value-type="string">
            <text:p>2026NE000064</text:p>
          </table:table-cell>
          <table:table-cell table:style-name="ce37" office:value-type="float" office:value="12896.58" calcext:value-type="float">
            <text:p>12.896,58 </text:p>
          </table:table-cell>
          <table:table-cell table:number-columns-repeated="2" table:style-name="ce37" office:value-type="float" office:value="934.1" calcext:value-type="float">
            <text:p>934,10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29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-usp1Z0FnvlDleOdpm5NZaAQJQ1lQHKy7MXJwOlYfj&quot;;&quot;2026NE000235&quot;)" office:value-type="string" office:string-value="2026NE000235" calcext:value-type="string">
            <text:p>2026NE000235</text:p>
          </table:table-cell>
          <table:table-cell table:style-name="ce37" office:value-type="float" office:value="14483.75" calcext:value-type="float">
            <text:p>14.483,75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OdzkKRyfrL7LK2Oo8yvLtMkMphr0u18mvgyjbVepX&quot;;&quot;2026NE000096&quot;)" office:value-type="string" office:string-value="2026NE000096" calcext:value-type="string">
            <text:p>2026NE000096</text:p>
          </table:table-cell>
          <table:table-cell table:style-name="ce37" office:value-type="float" office:value="48721.68" calcext:value-type="float">
            <text:p>48.721,6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WCvGbTDe_QKd7XxQ3CEySYzCQZvfJ68aD32_qSpG&quot;;&quot;2026NE000050&quot;)" office:value-type="string" office:string-value="2026NE000050" calcext:value-type="string">
            <text:p>2026NE000050</text:p>
          </table:table-cell>
          <table:table-cell table:style-name="ce37" office:value-type="float" office:value="290000" calcext:value-type="float">
            <text:p>290.000,00 </text:p>
          </table:table-cell>
          <table:table-cell table:number-columns-repeated="2" table:style-name="ce37" office:value-type="float" office:value="16329.87" calcext:value-type="float">
            <text:p>16.329,87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pfrsOt84CSZeYOhAz61NOWPjyajOudjoPYUXiuO0O9&quot;;&quot;2026NE000051&quot;)" office:value-type="string" office:string-value="2026NE000051" calcext:value-type="string">
            <text:p>2026NE000051</text:p>
          </table:table-cell>
          <table:table-cell table:style-name="ce37" office:value-type="float" office:value="104776.44" calcext:value-type="float">
            <text:p>104.776,44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8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zkac9yI_aPsYc9RNStzrzV1HeK8nZr_bYWl_zNFuRN&quot;;&quot;2026NE000150&quot;)" office:value-type="string" office:string-value="2026NE000150" calcext:value-type="string">
            <text:p>2026NE000150</text:p>
          </table:table-cell>
          <table:table-cell table:style-name="ce37" office:value-type="float" office:value="1144349.4" calcext:value-type="float">
            <text:p>1.144.349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7" office:value-type="float" office:value="720000" calcext:value-type="float">
            <text:p>72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7" office:value-type="float" office:value="180000" calcext:value-type="float">
            <text:p>18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Xk2d96n5bUvh5eRBjbYVPq0E9qA9r30ox9mUa0WBf_&quot;;&quot;2026NE000079&quot;)" office:value-type="string" office:string-value="2026NE000079" calcext:value-type="string">
            <text:p>2026NE000079</text:p>
          </table:table-cell>
          <table:table-cell table:style-name="ce37" office:value-type="float" office:value="20760" calcext:value-type="float">
            <text:p>20.7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xnKD5HNJ2U1UYj2m9QhgBbxWTG717O3a1vH7y4TqK&quot;;&quot;2026NE000080&quot;)" office:value-type="string" office:string-value="2026NE000080" calcext:value-type="string">
            <text:p>2026NE000080</text:p>
          </table:table-cell>
          <table:table-cell table:style-name="ce37" office:value-type="float" office:value="6000" calcext:value-type="float">
            <text:p>6.000,00 </text:p>
          </table:table-cell>
          <table:table-cell table:number-columns-repeated="2" table:style-name="ce37" office:value-type="float" office:value="248.38" calcext:value-type="float">
            <text:p>248,38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DE ELETRICIDADE DO ESTADO DA BAHIA</text:p>
          </table:table-cell>
          <table:table-cell table:style-name="ce23" office:value-type="string" calcext:value-type="string">
            <text:p>15.139.629/0001-9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XLk3V9s5JrJxDywPIuQ42RYYxzNwaAqqZm3xH7FEXk&quot;;&quot;2026NE000062&quot;)" office:value-type="string" office:string-value="2026NE000062" calcext:value-type="string">
            <text:p>2026NE000062</text:p>
          </table:table-cell>
          <table:table-cell table:style-name="ce37" office:value-type="float" office:value="29933.6" calcext:value-type="float">
            <text:p>29.933,60 </text:p>
          </table:table-cell>
          <table:table-cell table:number-columns-repeated="2" table:style-name="ce37" office:value-type="float" office:value="108.15" calcext:value-type="float">
            <text:p>108,15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30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w6rGZ8qYszAbriBh-fzD2jngHm2_Nk2zK7CwY7D32w&quot;;&quot;2026NE000082&quot;)" office:value-type="string" office:string-value="2026NE000082" calcext:value-type="string">
            <text:p>2026NE000082</text:p>
          </table:table-cell>
          <table:table-cell table:style-name="ce37" office:value-type="float" office:value="2133.82" calcext:value-type="float">
            <text:p>2.133,8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qUZku61xwJfQSbCGWyh7qOXRaP_kcBqujRN5JzMIFZ&quot;;&quot;2026NE000069&quot;)" office:value-type="string" office:string-value="2026NE000069" calcext:value-type="string">
            <text:p>2026NE000069</text:p>
          </table:table-cell>
          <table:table-cell table:style-name="ce37" office:value-type="float" office:value="300000" calcext:value-type="float">
            <text:p>300.000,00 </text:p>
          </table:table-cell>
          <table:table-cell table:number-columns-repeated="2" table:style-name="ce37" office:value-type="float" office:value="14972.15" calcext:value-type="float">
            <text:p>14.972,15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DE SANEAMENTO BASICO DO ESTADO DE SAO PAULO -</text:p>
          </table:table-cell>
          <table:table-cell table:style-name="ce23" office:value-type="string" calcext:value-type="string">
            <text:p>43.776.517/0001-8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2q8xH4UoT7RLMjx22feJ0IpxfFi2_HOl2RGPeDF_4&quot;;&quot;2026NE000070&quot;)" office:value-type="string" office:string-value="2026NE000070" calcext:value-type="string">
            <text:p>2026NE000070</text:p>
          </table:table-cell>
          <table:table-cell table:style-name="ce37" office:value-type="float" office:value="25200" calcext:value-type="float">
            <text:p>25.200,00 </text:p>
          </table:table-cell>
          <table:table-cell table:number-columns-repeated="2" table:style-name="ce37" office:value-type="float" office:value="3450.79" calcext:value-type="float">
            <text:p>3.450,79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Okdn7Qh0wAAABekz0kYB1iFeC4nkKW-gn9lbfs3xz&quot;;&quot;2026NE000074&quot;)" office:value-type="string" office:string-value="2026NE000074" calcext:value-type="string">
            <text:p>2026NE000074</text:p>
          </table:table-cell>
          <table:table-cell table:style-name="ce37" office:value-type="float" office:value="6480" calcext:value-type="float">
            <text:p>6.48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qpWyZhTYrSBpf2BYlK0ep3iofCQyNwqoyWd-rBhj16&quot;;&quot;2026NE000058&quot;)" office:value-type="string" office:string-value="2026NE000058" calcext:value-type="string">
            <text:p>2026NE000058</text:p>
          </table:table-cell>
          <table:table-cell table:style-name="ce37" office:value-type="float" office:value="51661.89" calcext:value-type="float">
            <text:p>51.661,89 </text:p>
          </table:table-cell>
          <table:table-cell table:number-columns-repeated="2" table:style-name="ce37" office:value-type="float" office:value="3830.65" calcext:value-type="float">
            <text:p>3.830,65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lHHULBarTnsRj3qOxn0X-Ac1XgtagyL2HgWzA7owg&quot;;&quot;2026NE000061&quot;)" office:value-type="string" office:string-value="2026NE000061" calcext:value-type="string">
            <text:p>2026NE000061</text:p>
          </table:table-cell>
          <table:table-cell table:style-name="ce37" office:value-type="float" office:value="49365.73" calcext:value-type="float">
            <text:p>49.365,73 </text:p>
          </table:table-cell>
          <table:table-cell table:number-columns-repeated="2" table:style-name="ce37" office:value-type="float" office:value="3672.05" calcext:value-type="float">
            <text:p>3.672,05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ww1UV-zhupROTcenT4M4VmXtwM1vr6BA-Xjm6WAlt9&quot;;&quot;2026NE000054&quot;)" office:value-type="string" office:string-value="2026NE000054" calcext:value-type="string">
            <text:p>2026NE000054</text:p>
          </table:table-cell>
          <table:table-cell table:style-name="ce37" office:value-type="float" office:value="7287.08" calcext:value-type="float">
            <text:p>7.287,08 </text:p>
          </table:table-cell>
          <table:table-cell table:number-columns-repeated="2" table:style-name="ce37" office:value-type="float" office:value="1719.66" calcext:value-type="float">
            <text:p>1.719,66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T1RMOVjIokK300nsG-kg7JdjKw0rDre06Ej-ICxSQ&quot;;&quot;2026NE000055&quot;)" office:value-type="string" office:string-value="2026NE000055" calcext:value-type="string">
            <text:p>2026NE000055</text:p>
          </table:table-cell>
          <table:table-cell table:style-name="ce37" office:value-type="float" office:value="33053.72" calcext:value-type="float">
            <text:p>33.053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3nq-sEPtLxXTRCgBZipGl5-tcFzs-QjeJtrUwFJjsE&quot;;&quot;2026NE000078&quot;)" office:value-type="string" office:string-value="2026NE000078" calcext:value-type="string">
            <text:p>2026NE000078</text:p>
          </table:table-cell>
          <table:table-cell table:style-name="ce37" office:value-type="float" office:value="8640" calcext:value-type="float">
            <text:p>8.64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-SEnGe5f3Ryt1AhFn10V5jXYxJs5rhDhCxpCXpf-_&quot;;&quot;2026NE000026&quot;)" office:value-type="string" office:string-value="2026NE000026" calcext:value-type="string">
            <text:p>2026NE000026</text:p>
          </table:table-cell>
          <table:table-cell table:number-columns-repeated="3" table:style-name="ce37" office:value-type="float" office:value="1200" calcext:value-type="float">
            <text:p>1.200,00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p6mn495f2_RvWTwmb-zGqdrDC1OKtv6sGjj1HZQbP&quot;;&quot;2026NE000272&quot;)" office:value-type="string" office:string-value="2026NE000272" calcext:value-type="string">
            <text:p>2026NE000272</text:p>
          </table:table-cell>
          <table:table-cell table:style-name="ce37" office:value-type="float" office:value="13200" calcext:value-type="float">
            <text:p>13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8">
          <table:table-cell table:style-name="ce9" office:value-type="string" calcext:value-type="string">
            <text:p>CONDOMINIO DO BLOCO B DA SQN 104</text:p>
          </table:table-cell>
          <table:table-cell table:style-name="ce23" office:value-type="string" calcext:value-type="string">
            <text:p>37.100.971/0001-13</text:p>
          </table:table-cell>
          <table:table-cell table:style-name="ce30" office:value-type="string" calcext:value-type="string">
            <text:p>TAXAS CONDOMINIAIS ORDINARIAS E EXTRAORDINARIAS DE IMÓVEL FUNCIONAL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lQK6g4kYt6IEt7Q4fA6IHQTeTE10i4q6YCcw-P2Mh&quot;;&quot;2026NE000260&quot;)" office:value-type="string" office:string-value="2026NE000260" calcext:value-type="string">
            <text:p>2026NE000260</text:p>
          </table:table-cell>
          <table:table-cell table:number-columns-repeated="3" table:style-name="ce37" office:value-type="float" office:value="1403.13" calcext:value-type="float">
            <text:p>1.403,13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5lDTKxk0CmKuRLNDYnlphSqx2rtxR6uOjznHMcU0Qw&quot;;&quot;2026NE000025&quot;)" office:value-type="string" office:string-value="2026NE000025" calcext:value-type="string">
            <text:p>2026NE000025</text:p>
          </table:table-cell>
          <table:table-cell table:number-columns-repeated="3" table:style-name="ce37" office:value-type="float" office:value="3865.76" calcext:value-type="float">
            <text:p>3.865,76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rCRvkMAeWRnfpr5E74L6xKxjhuGb2qOXpURnjgw_f&quot;;&quot;2026NE000271&quot;)" office:value-type="string" office:string-value="2026NE000271" calcext:value-type="string">
            <text:p>2026NE000271</text:p>
          </table:table-cell>
          <table:table-cell table:style-name="ce37" office:value-type="float" office:value="44780.46" calcext:value-type="float">
            <text:p>44.780,4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NSTRUTORA E DEDETIZADORA BIOLOGICA LTDA</text:p>
          </table:table-cell>
          <table:table-cell table:style-name="ce23" office:value-type="string" calcext:value-type="string">
            <text:p>12.052.377/0001-73</text:p>
          </table:table-cell>
          <table:table-cell table:style-name="ce29" table:formula="of:=HYPERLINK(&quot;https://sei.mpm.mp.br/sei/modulos/pesquisa/md_pesq_documento_consulta_externa.php?qypueqByYEOZhKhUluyg-etGA256WioZzSQfiA9mZpA6GGUCyUgzck7fVsfA0SsPH03iUzyAx4r4khx9zis6OX6A0ByDoRL1KjK8QwT65vmWYf4wj_jbS1BSsxdYfuWe&quot;;&quot;DESINSETIZAÇÃO&quot;)" office:value-type="string" office:string-value="DESINSETIZAÇÃO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c2nsk9qJcdCd8uOpTqFtwj9EP3Yio-VrL94Jd47N6d&quot;;&quot;2026NE000237&quot;)" office:value-type="string" office:string-value="2026NE000237" calcext:value-type="string">
            <text:p>2026NE000237</text:p>
          </table:table-cell>
          <table:table-cell table:style-name="ce37" office:value-type="float" office:value="2791.52" calcext:value-type="float">
            <text:p>2.791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NTIPLAN INDUSTRIA GRAFICA LTDA</text:p>
          </table:table-cell>
          <table:table-cell table:style-name="ce23" office:value-type="string" calcext:value-type="string">
            <text:p>02.290.545/0001-05</text:p>
          </table:table-cell>
          <table:table-cell table:style-name="ce29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KUgfhVM0lYHjlzSdcuvkJPAZ0B3GYFnvg2axW3QZexHKhh9qZ7E_2_GnqJnukhxjhk1XwgnblRiA-KVYiyc3A&quot;;&quot;2026NE000250&quot;)" office:value-type="string" office:string-value="2026NE000250" calcext:value-type="string">
            <text:p>2026NE000250</text:p>
          </table:table-cell>
          <table:table-cell table:style-name="ce37" office:value-type="float" office:value="35000" calcext:value-type="float">
            <text:p>3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7" office:value-type="float" office:value="1100000" calcext:value-type="float">
            <text:p>1.1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7" office:value-type="float" office:value="152836" calcext:value-type="float">
            <text:p>152.83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rWi_A3KXsinzcLuT7ZBkfXp57trwXS5Gxp8YnFGO7C&quot;;&quot;2026NE000038&quot;)" office:value-type="string" office:string-value="2026NE000038" calcext:value-type="string">
            <text:p>2026NE000038</text:p>
          </table:table-cell>
          <table:table-cell table:style-name="ce37" office:value-type="float" office:value="4800" calcext:value-type="float">
            <text:p>4.8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86c9KrAOcP4W9UGeUQa7bvt94iUTq5tWfoWlz07PR&quot;;&quot;2026NE000057&quot;)" office:value-type="string" office:string-value="2026NE000057" calcext:value-type="string">
            <text:p>2026NE000057</text:p>
          </table:table-cell>
          <table:table-cell table:style-name="ce37" office:value-type="float" office:value="23524.8" calcext:value-type="float">
            <text:p>23.524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29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h5mnCtXZXfpWw7_yyuVyijs-sB85Et0mHTAh_-Co0V&quot;;&quot;2026NE000100&quot;)" office:value-type="string" office:string-value="2026NE000100" calcext:value-type="string">
            <text:p>2026NE000100</text:p>
          </table:table-cell>
          <table:table-cell table:style-name="ce37" office:value-type="float" office:value="133846.2" calcext:value-type="float">
            <text:p>133.846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29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8JWnH35R-OXqYFZGpIXSMGrv_H7rjH5-EKhJIwsmp&quot;;&quot;2026NE000233&quot;)" office:value-type="string" office:string-value="2026NE000233" calcext:value-type="string">
            <text:p>2026NE000233</text:p>
          </table:table-cell>
          <table:table-cell table:style-name="ce37" office:value-type="float" office:value="107052" calcext:value-type="float">
            <text:p>107.052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29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4Uhx5FE1XTnp2oPQ_UHH1AtwHWo12F9DFnTy0D5V-T&quot;;&quot;2026NE000140&quot;)" office:value-type="string" office:string-value="2026NE000140" calcext:value-type="string">
            <text:p>2026NE000140</text:p>
          </table:table-cell>
          <table:table-cell table:style-name="ce37" office:value-type="float" office:value="40277.57" calcext:value-type="float">
            <text:p>40.277,57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NZfqHjq7CfdF-IqW12Qn_w0xo2XkdA5ZGm8KF2uPP&quot;;&quot;2026NE000189&quot;)" office:value-type="string" office:string-value="2026NE000189" calcext:value-type="string">
            <text:p>2026NE000189</text:p>
          </table:table-cell>
          <table:table-cell table:style-name="ce37" office:value-type="float" office:value="18016.92" calcext:value-type="float">
            <text:p>18.016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8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A7bDsT0HywZEpsaoo-yOF3ZcOXIwfSxEfY_GsPT-5z&quot;;&quot;2026NE000190&quot;)" office:value-type="string" office:string-value="2026NE000190" calcext:value-type="string">
            <text:p>2026NE000190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HtqMmRmZ-oEGYfNQtnfrlFKVkv8SC0YTvkTr0eVj4&quot;;&quot;2026NE000020&quot;)" office:value-type="string" office:string-value="2026NE000020" calcext:value-type="string">
            <text:p>2026NE000020</text:p>
          </table:table-cell>
          <table:table-cell table:number-columns-repeated="3" table:style-name="ce37" office:value-type="float" office:value="852.13" calcext:value-type="float">
            <text:p>852,13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zX8W_iWe7r1TXI5ZbDq77plx9IVd5F59J3wZ77G8j&quot;;&quot;2026NE000021&quot;)" office:value-type="string" office:string-value="2026NE000021" calcext:value-type="string">
            <text:p>2026NE000021</text:p>
          </table:table-cell>
          <table:table-cell table:number-columns-repeated="3" table:style-name="ce37" office:value-type="float" office:value="327.17" calcext:value-type="float">
            <text:p>327,17 </text:p>
          </table:table-cell>
          <table:table-cell table:number-columns-repeated="245"/>
          <table:table-cell table:style-name="ce46" table:number-columns-repeated="770"/>
        </table:table-row>
        <table:table-row table:style-name="ro6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bcnQPP2wIT_1mz5pSBxP-2NceKbFWZlAWnpemq9Ys1&quot;;&quot;2026NE000073&quot;)" office:value-type="string" office:string-value="2026NE000073" calcext:value-type="string">
            <text:p>2026NE000073</text:p>
          </table:table-cell>
          <table:table-cell table:style-name="ce37" office:value-type="float" office:value="7800" calcext:value-type="float">
            <text:p>7.8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EDICAMENTOS&quot;)" office:value-type="string" office:string-value="MEDICAMENTOS" calcext:value-type="string">
            <text:p>MEDICAMENT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7" office:value-type="float" office:value="20000.04" calcext:value-type="float">
            <text:p>20.000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ATERIAIS HOSPITALARES&quot;)" office:value-type="string" office:string-value="MATERIAIS HOSPITALARES" calcext:value-type="string">
            <text:p>MATERIAIS HOSPITALA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7" office:value-type="float" office:value="24999.96" calcext:value-type="float">
            <text:p>24.999,9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toqBpWaM8Tb7uMngeMDEdsJAY5xMF-aW_PN4Dc8aA&quot;;&quot;2026NE000143&quot;)" office:value-type="string" office:string-value="2026NE000143" calcext:value-type="string">
            <text:p>2026NE000143</text:p>
          </table:table-cell>
          <table:table-cell table:style-name="ce37" office:value-type="float" office:value="43848.24" calcext:value-type="float">
            <text:p>43.848,2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rQbC89D-GuqVlhXc0sDxnP0gI91UrJiwWIiMSmfm5&quot;;&quot;2026NE000161&quot;)" office:value-type="string" office:string-value="2026NE000161" calcext:value-type="string">
            <text:p>2026NE000161</text:p>
          </table:table-cell>
          <table:table-cell table:style-name="ce37" office:value-type="float" office:value="2584.16" calcext:value-type="float">
            <text:p>2.584,1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DERSON DA CUNHA RIBAS</text:p>
          </table:table-cell>
          <table:table-cell table:style-name="ce23" office:value-type="string" calcext:value-type="string">
            <text:p>39.854.012/0001-19</text:p>
          </table:table-cell>
          <table:table-cell table:style-name="ce29" table:formula="of:=HYPERLINK(&quot;https://sei.mpm.mp.br/sei/modulos/pesquisa/md_pesq_documento_consulta_externa.php?qypueqByYEOZhKhUluyg-etGA256WioZzSQfiA9mZpCmTTs9li9AswvmYPGUDVLQ8jxTh-eKVF8U48cJAASgd4wg6SOcdzWuvDiVgRXh9Axcxmm_dh3WpiWLNyBNe-0N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jGH54Ix6R6wpBI6ynxjyrJ2d6yw0AJqFVa4KWYUPQ&quot;;&quot;2026NE000240&quot;)" office:value-type="string" office:string-value="2026NE000240" calcext:value-type="string">
            <text:p>2026NE000240</text:p>
          </table:table-cell>
          <table:table-cell table:style-name="ce37" office:value-type="float" office:value="1496.52" calcext:value-type="float">
            <text:p>1.496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mo5kBwwFbfQJdX4ITEnIkQ_5SU6sHIGPSHTF89Jj9&quot;;&quot;2026NE000268&quot;)" office:value-type="string" office:string-value="2026NE000268" calcext:value-type="string">
            <text:p>2026NE000268</text:p>
          </table:table-cell>
          <table:table-cell table:style-name="ce37" office:value-type="float" office:value="43240.52" calcext:value-type="float">
            <text:p>43.240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DR SOLUCOES EMPRESARIAIS LTDA</text:p>
          </table:table-cell>
          <table:table-cell table:style-name="ce23" office:value-type="string" calcext:value-type="string">
            <text:p>08.901.037/0001-00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m3zERlgfkPe3HnSPP3-mZ02t_hmGEJG8oIpCnEOWot&quot;;&quot;2026NE000092&quot;)" office:value-type="string" office:string-value="2026NE000092" calcext:value-type="string">
            <text:p>2026NE000092</text:p>
          </table:table-cell>
          <table:table-cell table:style-name="ce37" office:value-type="float" office:value="60055.2" calcext:value-type="float">
            <text:p>60.055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BZJr1qrMrjcO9fLQPldyonI2MwNgIMQcQc9A7Ew57&quot;;&quot;2026NE000224&quot;)" office:value-type="string" office:string-value="2026NE000224" calcext:value-type="string">
            <text:p>2026NE000224</text:p>
          </table:table-cell>
          <table:table-cell table:style-name="ce37" office:value-type="float" office:value="5876.76" calcext:value-type="float">
            <text:p>5.876,7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_Qhvtqug3rJddwLPN_xz5Vsyos32K7rFQChT-5X_0&quot;;&quot;2026NE000225&quot;)" office:value-type="string" office:string-value="2026NE000225" calcext:value-type="string">
            <text:p>2026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atvEy3Rq7e4WTnklQunbFlaYoVmnEhnPXsVf67bE3&quot;;&quot;2026NE000053&quot;)" office:value-type="string" office:string-value="2026NE000053" calcext:value-type="string">
            <text:p>2026NE000053</text:p>
          </table:table-cell>
          <table:table-cell table:style-name="ce37" office:value-type="float" office:value="60148.12" calcext:value-type="float">
            <text:p>60.148,12 </text:p>
          </table:table-cell>
          <table:table-cell table:number-columns-repeated="2" table:style-name="ce37" office:value-type="float" office:value="8549.76" calcext:value-type="float">
            <text:p>8.549,7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fP73IgawhaZq9yW8d9elWroaVUYn-D_fjd212Uxk&quot;;&quot;2026NE000226&quot;)" office:value-type="string" office:string-value="2026NE000226" calcext:value-type="string">
            <text:p>2026NE000226</text:p>
          </table:table-cell>
          <table:table-cell table:style-name="ce37" office:value-type="float" office:value="3508.56" calcext:value-type="float">
            <text:p>3.508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K3qIjnXWetvOsfYB5gJk06sHvCLp0s-tZHvklw6AwZ&quot;;&quot;2026NE000227&quot;)" office:value-type="string" office:string-value="2026NE000227" calcext:value-type="string">
            <text:p>2026NE00022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LOHIM TZ'VAOT TECNOLOGIA E NEGOCIOS LTDA</text:p>
          </table:table-cell>
          <table:table-cell table:style-name="ce23" office:value-type="string" calcext:value-type="string">
            <text:p>27.037.303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81cCJOfS8Tpzdc9iyUXkuKj4uSiJfMhvp3dsSxT76&quot;;&quot;2026NE000134&quot;)" office:value-type="string" office:string-value="2026NE000134" calcext:value-type="string">
            <text:p>2026NE000134</text:p>
          </table:table-cell>
          <table:table-cell table:style-name="ce37" office:value-type="float" office:value="105390.2" calcext:value-type="float">
            <text:p>105.390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29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0VhbyyCt-l1xt556VEFBZ9r3-g_s8Lt_dP0AKpX5Yd&quot;;&quot;2026NE000112&quot;)" office:value-type="string" office:string-value="2026NE000112" calcext:value-type="string">
            <text:p>2026NE000112</text:p>
          </table:table-cell>
          <table:table-cell table:style-name="ce37" office:value-type="float" office:value="257380.56" calcext:value-type="float">
            <text:p>257.380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TR_IxiCTdt-ABdab4Ry5mXsAWCSks4ELzA822LayRG&quot;;&quot;2026NE000220&quot;)" office:value-type="string" office:string-value="2026NE000220" calcext:value-type="string">
            <text:p>2026NE000220</text:p>
          </table:table-cell>
          <table:table-cell table:style-name="ce37" office:value-type="float" office:value="65653.2" calcext:value-type="float">
            <text:p>65.653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dO7aw3en8T7vg56nYvE0g-e3tvNaMrXoO9N9whW1S&quot;;&quot;2026NE000221&quot;)" office:value-type="string" office:string-value="2026NE000221" calcext:value-type="string">
            <text:p>2026NE00022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isVktkDcZzLja9qZvafdJtpAUePBKmP0lwYOAPgLTu&quot;;&quot;2026NE000075&quot;)" office:value-type="string" office:string-value="2026NE000075" calcext:value-type="string">
            <text:p>2026NE000075</text:p>
          </table:table-cell>
          <table:table-cell table:style-name="ce37" office:value-type="float" office:value="4200" calcext:value-type="float">
            <text:p>4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D9qBHvU_cKJh-qZcoEME25N7e0RkL-zpaT4ZWHKIQpR4F0xi0k-cywyfFEw_5oNL8R9ogBcDlLQmE0Hgy-w3Rw&quot;;&quot;2026NE000267&quot;)" office:value-type="string" office:string-value="2026NE000267" calcext:value-type="string">
            <text:p>2026NE000267</text:p>
          </table:table-cell>
          <table:table-cell table:style-name="ce37" office:value-type="float" office:value="202.87" calcext:value-type="float">
            <text:p>202,87 </text:p>
          </table:table-cell>
          <table:table-cell table:number-columns-repeated="2" table:style-name="ce37" office:value-type="float" office:value="188.47" calcext:value-type="float">
            <text:p>188,47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mWC33ai23lCLtq8cId8DojqBGS1mmXWNmmTp_QWGK&quot;;&quot;2026NE000046&quot;)" office:value-type="string" office:string-value="2026NE000046" calcext:value-type="string">
            <text:p>2026NE000046</text:p>
          </table:table-cell>
          <table:table-cell table:style-name="ce37" office:value-type="float" office:value="65000" calcext:value-type="float">
            <text:p>6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30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EHn9NB1ru4HzsFNb5vOewh14DMLd_QVI_J-OMfyxZh&quot;;&quot;2026NE000067&quot;)" office:value-type="string" office:string-value="2026NE000067" calcext:value-type="string">
            <text:p>2026NE000067</text:p>
          </table:table-cell>
          <table:table-cell table:style-name="ce37" office:value-type="float" office:value="140000" calcext:value-type="float">
            <text:p>1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NERGISA MATO GROSSO DO SUL - DISTRIBUIDORA D</text:p>
          </table:table-cell>
          <table:table-cell table:style-name="ce23" office:value-type="string" calcext:value-type="string">
            <text:p>15.413.826/0001-5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9ybDICgXm68CielbvWCm1_xMJ47HxuCPH-NTC94RXR&quot;;&quot;2026NE000060&quot;)" office:value-type="string" office:string-value="2026NE000060" calcext:value-type="string">
            <text:p>2026NE000060</text:p>
          </table:table-cell>
          <table:table-cell table:style-name="ce37" office:value-type="float" office:value="28223.2" calcext:value-type="float">
            <text:p>28.223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b2bZe63Z0jcWuVBmaxB9zgfv2hxsWWXAwAM14iOWi&quot;;&quot;2026NE000066&quot;)" office:value-type="string" office:string-value="2026NE000066" calcext:value-type="string">
            <text:p>2026NE000066</text:p>
          </table:table-cell>
          <table:table-cell table:style-name="ce37" office:value-type="float" office:value="20140.1" calcext:value-type="float">
            <text:p>20.140,1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q15Akb2TF0iLFcGq8PteRHS_KO9JOkFkToa-KFhdO&quot;;&quot;2026NE000059&quot;)" office:value-type="string" office:string-value="2026NE000059" calcext:value-type="string">
            <text:p>2026NE000059</text:p>
          </table:table-cell>
          <table:table-cell table:style-name="ce37" office:value-type="float" office:value="26074.61" calcext:value-type="float">
            <text:p>26.074,61 </text:p>
          </table:table-cell>
          <table:table-cell table:number-columns-repeated="2" table:style-name="ce37" office:value-type="float" office:value="1245.59" calcext:value-type="float">
            <text:p>1.245,59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BmdKw2NRcdfqy7SH01iwKp2uKmfrWqX7jmwxtTH6Xw&quot;;&quot;2026NE000228&quot;)" office:value-type="string" office:string-value="2026NE000228" calcext:value-type="string">
            <text:p>2026NE000228</text:p>
          </table:table-cell>
          <table:table-cell table:style-name="ce37" office:value-type="float" office:value="4570.03" calcext:value-type="float">
            <text:p>4.570,0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MCvizIaxXdT6lKX689Qo3opPwIaFsZWAqVV4IKxxP&quot;;&quot;2026NE000229&quot;)" office:value-type="string" office:string-value="2026NE000229" calcext:value-type="string">
            <text:p>2026NE00022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nkpYnFZs2g9x_q_ExW8hsG_FK97EJ0EDdWWCZb0Yhv&quot;;&quot;2026NE000091&quot;)" office:value-type="string" office:string-value="2026NE000091" calcext:value-type="string">
            <text:p>2026NE000091</text:p>
          </table:table-cell>
          <table:table-cell table:style-name="ce37" office:value-type="float" office:value="40796.6" calcext:value-type="float">
            <text:p>40.796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Q-5dtVWtKJnaWQKzCdNKDDrUWAXeixBiimwutNCkR&quot;;&quot;2026NE000247&quot;)" office:value-type="string" office:string-value="2026NE000247" calcext:value-type="string">
            <text:p>2026NE000247</text:p>
          </table:table-cell>
          <table:table-cell table:style-name="ce37" office:value-type="float" office:value="4219.15" calcext:value-type="float">
            <text:p>4.219,1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XEMPLUS AGENCIA DE VIAGENS E TURISMO LTDA</text:p>
          </table:table-cell>
          <table:table-cell table:style-name="ce23" office:value-type="string" calcext:value-type="string">
            <text:p>02.977.786/0001-2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mHOP7XSmdGjujP8qPajBsIQp2WKYT2SgJm1adJF6BH&quot;;&quot;2026NE000259&quot;)" office:value-type="string" office:string-value="2026NE000259" calcext:value-type="string">
            <text:p>2026NE000259</text:p>
          </table:table-cell>
          <table:table-cell table:style-name="ce37" office:value-type="float" office:value="23114.08" calcext:value-type="float">
            <text:p>23.114,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8ntRGbob3u8CjSoW8R9Az03FB-8UF1p6wSCMvJARW&quot;;&quot;2026NE000209&quot;)" office:value-type="string" office:string-value="2026NE000209" calcext:value-type="string">
            <text:p>2026NE000209</text:p>
          </table:table-cell>
          <table:table-cell table:style-name="ce37" office:value-type="float" office:value="18660" calcext:value-type="float">
            <text:p>18.6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tZXIVStlj-fzGweWXhIpBsQglvuQi3peydSD1L3q6&quot;;&quot;2026NE000210&quot;)" office:value-type="string" office:string-value="2026NE000210" calcext:value-type="string">
            <text:p>2026NE00021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qQBV-b6_qY2udlaGAbhsqc-jqZd0BkEb8b2RoeAri&quot;;&quot;2026NE000265&quot;)" office:value-type="string" office:string-value="2026NE000265" calcext:value-type="string">
            <text:p>2026NE000265</text:p>
          </table:table-cell>
          <table:table-cell table:style-name="ce37" office:value-type="float" office:value="5233.13" calcext:value-type="float">
            <text:p>5.233,1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DESINSTALAÇÃO DE EQUIPAMENTO DE EQUIPAMENTO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jNzOaS15CNa7W0btfIzc_NFtzHbS2KM3W-nt-bxg9&quot;;&quot;2026NE000266&quot;)" office:value-type="string" office:string-value="2026NE000266" calcext:value-type="string">
            <text:p>2026NE000266</text:p>
          </table:table-cell>
          <table:table-cell table:style-name="ce37" office:value-type="float" office:value="435.87" calcext:value-type="float">
            <text:p>435,8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vRzouRkNoMUpWExFBbvXe4pbH64uiLVSLHIP-Silo&quot;;&quot;2026NE000094&quot;)" office:value-type="string" office:string-value="2026NE000094" calcext:value-type="string">
            <text:p>2026NE000094</text:p>
          </table:table-cell>
          <table:table-cell table:style-name="ce37" office:value-type="float" office:value="44989.2" calcext:value-type="float">
            <text:p>44.989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FORT GAS LTDA</text:p>
          </table:table-cell>
          <table:table-cell table:style-name="ce23" office:value-type="string" calcext:value-type="string">
            <text:p>13.008.566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GWe4dtuv9oDsLxtjPgoX0RmvRIgvdRUovkJxzi4Dutr&quot;;&quot;GÁS LIQUEFEITO&quot;)" office:value-type="string" office:string-value="GÁS LIQUEFEITO" calcext:value-type="string">
            <text:p>GÁS LIQUEFEI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BUGYKJ_hscUoAoCTt9rdL8fA66f0rFPEClPCgrWTEl&quot;;&quot;2026NE000083&quot;)" office:value-type="string" office:string-value="2026NE000083" calcext:value-type="string">
            <text:p>2026NE000083</text:p>
          </table:table-cell>
          <table:table-cell table:style-name="ce37" office:value-type="float" office:value="4200" calcext:value-type="float">
            <text:p>4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30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Qyj3bIdQQ-csl-JeaTbCwLwJMYTo_Vja0Zn7CB-wQ&quot;;&quot;2026NE000045&quot;)" office:value-type="string" office:string-value="2026NE000045" calcext:value-type="string">
            <text:p>2026NE000045</text:p>
          </table:table-cell>
          <table:table-cell table:style-name="ce37" office:value-type="float" office:value="10" calcext:value-type="float">
            <text:p>1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SyKCErvPZ0oPhoSg_LzhJlh_ACKkn--UAJmf-fXtzD&quot;;&quot;2026NE000089&quot;)" office:value-type="string" office:string-value="2026NE000089" calcext:value-type="string">
            <text:p>2026NE000089</text:p>
          </table:table-cell>
          <table:table-cell table:style-name="ce37" office:value-type="float" office:value="379356.45" calcext:value-type="float">
            <text:p>379.356,4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zAKU8qTLLrrgVwTRSTaYoZ7hToSFlKVwHGkZ88lHPJ&quot;;&quot;2026NE000133&quot;)" office:value-type="string" office:string-value="2026NE000133" calcext:value-type="string">
            <text:p>2026NE000133</text:p>
          </table:table-cell>
          <table:table-cell table:style-name="ce37" office:value-type="float" office:value="638483.39" calcext:value-type="float">
            <text:p>638.483,3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CWt5lYodqTfkFl_5NLIsOqog2uXO2aYLeeugfxd2n&quot;;&quot;2026NE000095&quot;)" office:value-type="string" office:string-value="2026NE000095" calcext:value-type="string">
            <text:p>2026NE000095</text:p>
          </table:table-cell>
          <table:table-cell table:style-name="ce37" office:value-type="float" office:value="28126.25" calcext:value-type="float">
            <text:p>28.126,2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LskKfeo9u4Ic-r6BE3MAVagcR8zP1UtBWQ1iT2-d&quot;;&quot;2026NE000245&quot;)" office:value-type="string" office:string-value="2026NE000245" calcext:value-type="string">
            <text:p>2026NE000245</text:p>
          </table:table-cell>
          <table:table-cell table:style-name="ce37" office:value-type="float" office:value="912.78" calcext:value-type="float">
            <text:p>912,7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64s_t2wBKCXYI5JQtV9jj65UZhYKbkZTxHU5ByTiWN&quot;;&quot;2026NE000249&quot;)" office:value-type="string" office:string-value="2026NE000249" calcext:value-type="string">
            <text:p>2026NE000249</text:p>
          </table:table-cell>
          <table:table-cell table:style-name="ce37" office:value-type="float" office:value="963333.33" calcext:value-type="float">
            <text:p>963.333,33 </text:p>
          </table:table-cell>
          <table:table-cell table:number-columns-repeated="2" table:style-name="ce37" office:value-type="float" office:value="17115.06" calcext:value-type="float">
            <text:p>17.115,0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OdkLm-FJ9kzDhjmOdQf5qVUBkvW5SoSuWDCPrsG8s&quot;;&quot;2026NE000218&quot;)" office:value-type="string" office:string-value="2026NE000218" calcext:value-type="string">
            <text:p>2026NE000218</text:p>
          </table:table-cell>
          <table:table-cell table:style-name="ce37" office:value-type="float" office:value="673.32" calcext:value-type="float">
            <text:p>673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wJdJeFKzQL-GSk-k9wR-nM1uxZm0ZaLmVGkXiJMi-&quot;;&quot;2026NE000219&quot;)" office:value-type="string" office:string-value="2026NE000219" calcext:value-type="string">
            <text:p>2026NE00021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HZ MANUTENCAO E SERVICOS LTDA</text:p>
          </table:table-cell>
          <table:table-cell table:style-name="ce23" office:value-type="string" calcext:value-type="string">
            <text:p>19.310.587/0001-63</text:p>
          </table:table-cell>
          <table:table-cell table:style-name="ce29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yQ3xiYbDhhFDH4WbolnCiGmytYhlnRzDWNW5Y1F-v&quot;;&quot;2026NE000241&quot;)" office:value-type="string" office:string-value="2026NE000241" calcext:value-type="string">
            <text:p>2026NE000241</text:p>
          </table:table-cell>
          <table:table-cell table:style-name="ce37" office:value-type="float" office:value="5891.64" calcext:value-type="float">
            <text:p>5.891,6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2b72mX27KXJ3LT2HjwEQj1U6K4jq8XbM9l4AhlBkR&quot;;&quot;2026NE000162&quot;)" office:value-type="string" office:string-value="2026NE000162" calcext:value-type="string">
            <text:p>2026NE000162</text:p>
          </table:table-cell>
          <table:table-cell table:style-name="ce37" office:value-type="float" office:value="36196.78" calcext:value-type="float">
            <text:p>36.196,7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RMjl8BaMDuj3zneQUEUD4gWNEOKFbI4WNO2GQg_1z&quot;;&quot;2026NE000205&quot;)" office:value-type="string" office:string-value="2026NE000205" calcext:value-type="string">
            <text:p>2026NE000205</text:p>
          </table:table-cell>
          <table:table-cell table:style-name="ce37" office:value-type="float" office:value="8983.29" calcext:value-type="float">
            <text:p>8.983,2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g6U8CaBMYGXHAcF2Pxn4scFpZlHsc8UbXVCXUiHScD&quot;;&quot;2026NE000206&quot;)" office:value-type="string" office:string-value="2026NE000206" calcext:value-type="string">
            <text:p>2026NE00020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r2rimPyRifUHU4V03HXG2Dv6595wphPCieQAqU806&quot;;&quot;2026NE000114&quot;)" office:value-type="string" office:string-value="2026NE000114" calcext:value-type="string">
            <text:p>2026NE000114</text:p>
          </table:table-cell>
          <table:table-cell table:style-name="ce37" office:value-type="float" office:value="31079.43" calcext:value-type="float">
            <text:p>31.079,4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9Gxc2A7O347f0uyQd1pMr8u1HB21ne-bJTjTc7c0HN&quot;;&quot;2026NE000146&quot;)" office:value-type="string" office:string-value="2026NE000146" calcext:value-type="string">
            <text:p>2026NE000146</text:p>
          </table:table-cell>
          <table:table-cell table:style-name="ce37" office:value-type="float" office:value="44464.92" calcext:value-type="float">
            <text:p>44.464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Am0dE6W_uPXAlfLXMiNvmQSa4xHgXeO-A0cPYVv6T&quot;;&quot;2026NE000159&quot;)" office:value-type="string" office:string-value="2026NE000159" calcext:value-type="string">
            <text:p>2026NE000159</text:p>
          </table:table-cell>
          <table:table-cell table:style-name="ce37" office:value-type="float" office:value="120000" calcext:value-type="float">
            <text:p>12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zjFNwSUfW7j5tkTLfFugVCr24ocxsWGjvzNw9cKSnE&quot;;&quot;2026NE000084&quot;)" office:value-type="string" office:string-value="2026NE000084" calcext:value-type="string">
            <text:p>2026NE000084</text:p>
          </table:table-cell>
          <table:table-cell table:style-name="ce37" office:value-type="float" office:value="27358.95" calcext:value-type="float">
            <text:p>27.358,95 </text:p>
          </table:table-cell>
          <table:table-cell table:number-columns-repeated="2" table:style-name="ce37" office:value-type="float" office:value="24773.53" calcext:value-type="float">
            <text:p>24.773,5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LcNMd137e_0Ilsy35NUZbKbAwBb5xdzM6H5e2oZVp2&quot;;&quot;2026NE000269&quot;)" office:value-type="string" office:string-value="2026NE000269" calcext:value-type="string">
            <text:p>2026NE000269</text:p>
          </table:table-cell>
          <table:table-cell table:style-name="ce37" office:value-type="float" office:value="17577.36" calcext:value-type="float">
            <text:p>17.577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LcNMd137e_0Ilsy35NUZbKbAwBb5xdzM6H5e2oZVp2&quot;;&quot;2026NE000269&quot;)" office:value-type="string" office:string-value="2026NE000269" calcext:value-type="string">
            <text:p>2026NE000269</text:p>
          </table:table-cell>
          <table:table-cell table:style-name="ce37" office:value-type="float" office:value="89399.93" calcext:value-type="float">
            <text:p>89.399,9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Tem4Nr9dOIQUS9-5RCD-t4a-fmAT6GSI04IMdECRn&quot;;&quot;2026NE000183&quot;)" office:value-type="string" office:string-value="2026NE000183" calcext:value-type="string">
            <text:p>2026NE000183</text:p>
          </table:table-cell>
          <table:table-cell table:style-name="ce37" office:value-type="float" office:value="16800" calcext:value-type="float">
            <text:p>16.8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VtLb4Xz3nXFPKixOmzUoKXy4uuPc_xNudOE0s4Rw3&quot;;&quot;2026NE000184&quot;)" office:value-type="string" office:string-value="2026NE000184" calcext:value-type="string">
            <text:p>2026NE00018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Tt02_Qnq1ANLjg0hhhfqNJ0gAspo1GbELYnMZqYVA&quot;;&quot;2026NE000123&quot;)" office:value-type="string" office:string-value="2026NE000123" calcext:value-type="string">
            <text:p>2026NE000123</text:p>
          </table:table-cell>
          <table:table-cell table:style-name="ce37" office:value-type="float" office:value="11723.03" calcext:value-type="float">
            <text:p>11.723,0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K D C XAVIER ADMINISTRACAO</text:p>
          </table:table-cell>
          <table:table-cell table:style-name="ce23" office:value-type="string" calcext:value-type="string">
            <text:p>41.451.736/0001-63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ze_Ko7A25vCfOJd6ke1sEAkr-FcYIfjq4DSWS1nEk&quot;;&quot;2026NE000142&quot;)" office:value-type="string" office:string-value="2026NE000142" calcext:value-type="string">
            <text:p>2026NE000142</text:p>
          </table:table-cell>
          <table:table-cell table:style-name="ce37" office:value-type="float" office:value="49278.84" calcext:value-type="float">
            <text:p>49.278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0fONvheYGzRdR1wKo96hgjQrfSkYyVphVHU5vZTZH&quot;;&quot;2026NE000171&quot;)" office:value-type="string" office:string-value="2026NE000171" calcext:value-type="string">
            <text:p>2026NE000171</text:p>
          </table:table-cell>
          <table:table-cell table:style-name="ce37" office:value-type="float" office:value="16035.56" calcext:value-type="float">
            <text:p>16.035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7navMGCsRONK6alK69mSI4oz7H5uxK8z_Lq7LpVFM&quot;;&quot;2026NE000172&quot;)" office:value-type="string" office:string-value="2026NE000172" calcext:value-type="string">
            <text:p>2026NE00017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29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_q6XFuebYv0nopmiB5dbY8SnTAOZxZg0B8nwiksY7K&quot;;&quot;2026NE000101&quot;)" office:value-type="string" office:string-value="2026NE000101" calcext:value-type="string">
            <text:p>2026NE000101</text:p>
          </table:table-cell>
          <table:table-cell table:style-name="ce37" office:value-type="float" office:value="42552.84" calcext:value-type="float">
            <text:p>42.552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KLOSER ENGENHARIA LTDA</text:p>
          </table:table-cell>
          <table:table-cell table:style-name="ce23" office:value-type="string" calcext:value-type="string">
            <text:p>53.023.450/0001-66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WHUDxuKm4mbn0ej7ZtY0itFiNBcd66NukISxqr_KUX&quot;;&quot;2026NE000191&quot;)" office:value-type="string" office:string-value="2026NE000191" calcext:value-type="string">
            <text:p>2026NE000191</text:p>
          </table:table-cell>
          <table:table-cell table:style-name="ce37" office:value-type="float" office:value="288374.96" calcext:value-type="float">
            <text:p>288.374,9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30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FrQecdot9ht4Po3Hy13hryOfICRZ-qedetsg8QxgNKaM847kufibVMizS2XZJAV2lyMSm36Fo7zTdW93PHbL2&quot;;&quot;2026NE000276&quot;)" office:value-type="string" office:string-value="2026NE000276" calcext:value-type="string">
            <text:p>2026NE000276</text:p>
          </table:table-cell>
          <table:table-cell table:style-name="ce37" office:value-type="float" office:value="9947.34" calcext:value-type="float">
            <text:p>9.947,3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30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qNCk6JWmysT7aBqy0f-0lON1mTd0_n4X3Phye6wGIzAHvvytwas1Zk3EBkvw-NXxHcscfg_dP-xjfTEd38yV3&quot;;&quot;2026NE000277&quot;)" office:value-type="string" office:string-value="2026NE000277" calcext:value-type="string">
            <text:p>2026NE00027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LAVANDERIA LAVE &amp; CIA LTDA</text:p>
          </table:table-cell>
          <table:table-cell table:style-name="ce23" office:value-type="string" calcext:value-type="string">
            <text:p>53.693.122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3LxFuvjrSV4OaV_-rG_eOSZGLvODCIM4blKQRF0Bss&quot;;&quot;2026NE000246&quot;)" office:value-type="string" office:string-value="2026NE000246" calcext:value-type="string">
            <text:p>2026NE000246</text:p>
          </table:table-cell>
          <table:table-cell table:style-name="ce37" office:value-type="float" office:value="6358.4" calcext:value-type="float">
            <text:p>6.358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jVfoVJpiz5MqwRfkDAwJMJ4VIX06fCyR_Jh1DlDgJ&quot;;&quot;2026NE000068&quot;)" office:value-type="string" office:string-value="2026NE000068" calcext:value-type="string">
            <text:p>2026NE000068</text:p>
          </table:table-cell>
          <table:table-cell table:style-name="ce37" office:value-type="float" office:value="27024.06" calcext:value-type="float">
            <text:p>27.024,0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29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yjvoTKfxZB8nV1rJqHoXxDInpC7Gt0NBTb_-pwNGSw&quot;;&quot;2026NE000248&quot;)" office:value-type="string" office:string-value="2026NE000248" calcext:value-type="string">
            <text:p>2026NE000248</text:p>
          </table:table-cell>
          <table:table-cell table:style-name="ce37" office:value-type="float" office:value="13123.46" calcext:value-type="float">
            <text:p>13.123,4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29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oFOZFPluAKnduMa4f0IR5QXJ5KaOp90zLRhXzFlUo&quot;;&quot;2026NE000137&quot;)" office:value-type="string" office:string-value="2026NE000137" calcext:value-type="string">
            <text:p>2026NE000137</text:p>
          </table:table-cell>
          <table:table-cell table:style-name="ce37" office:value-type="float" office:value="32485.04" calcext:value-type="float">
            <text:p>32.485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QYIaQoEvZJaaLVlOeO7JEP3lCFMsD3UGSQV_en7B-m90zpo-urD8NnOfJiTtrF-r9eYL9-5MQHqWT9QDQSAi&quot;;&quot;2026NE000077&quot;)" office:value-type="string" office:string-value="2026NE000077" calcext:value-type="string">
            <text:p>2026NE000077</text:p>
          </table:table-cell>
          <table:table-cell table:style-name="ce37" office:value-type="float" office:value="4560" calcext:value-type="float">
            <text:p>4.5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30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rl8Lt6BWN8O4qQKI_cur0bHrlbAtSDlTMmLCS9CzuH&quot;;&quot;2026NE000147&quot;)" office:value-type="string" office:string-value="2026NE000147" calcext:value-type="string">
            <text:p>2026NE000147</text:p>
          </table:table-cell>
          <table:table-cell table:style-name="ce37" office:value-type="float" office:value="667696.55" calcext:value-type="float">
            <text:p>667.696,5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EGA 3 CONSTRUCAO LTDA</text:p>
          </table:table-cell>
          <table:table-cell table:style-name="ce23" office:value-type="string" calcext:value-type="string">
            <text:p>21.596.552/0001-8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XRWrDatR1__ixpXWSafYduycbELQf-2oebq6agbl_Y&quot;;&quot;2026NE000139&quot;)" office:value-type="string" office:string-value="2026NE000139" calcext:value-type="string">
            <text:p>2026NE000139</text:p>
          </table:table-cell>
          <table:table-cell table:style-name="ce37" office:value-type="float" office:value="104533.68" calcext:value-type="float">
            <text:p>104.533,68 </text:p>
          </table:table-cell>
          <table:table-cell table:number-columns-repeated="2" table:style-name="ce37" office:value-type="float" office:value="23.03" calcext:value-type="float">
            <text:p>23,0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ETALCOURO INDUSTRIA E COMERCIO LTDA</text:p>
          </table:table-cell>
          <table:table-cell table:style-name="ce23" office:value-type="string" calcext:value-type="string">
            <text:p>01.186.098/0001-86</text:p>
          </table:table-cell>
          <table:table-cell table:style-name="ce29" table:formula="of:=HYPERLINK(&quot;https://sei.mpm.mp.br/sei/modulos/pesquisa/md_pesq_documento_consulta_externa.php?qypueqByYEOZhKhUluyg-etGA256WioZzSQfiA9mZpC7YvnkZsBIXSd6Wlecap5dTzb5Xi0iRlSP_vlqIdw9H6Q_UTWZeaSj7QlqBTUPs8YKdeDbDjE9U2AbIjWhCXsQ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IeqSUNSPi7JmJaH_3c_JouwgCuceUiX_JXV5_u_wfh3QlhR_Yvl0TEX4lqg5Fb6xt6Q-5kbF0_MB5gz9FwCTG&quot;;&quot;2026NE000251&quot;)" office:value-type="string" office:string-value="2026NE000251" calcext:value-type="string">
            <text:p>2026NE000251</text:p>
          </table:table-cell>
          <table:table-cell table:style-name="ce37" office:value-type="float" office:value="4990" calcext:value-type="float">
            <text:p>4.99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qzQUmzoQ-e1dOaFo4fzdNvFJpdLTb1EllWEm0LIxG&quot;;&quot;2026NE000085&quot;)" office:value-type="string" office:string-value="2026NE000085" calcext:value-type="string">
            <text:p>2026NE000085</text:p>
          </table:table-cell>
          <table:table-cell table:style-name="ce37" office:value-type="float" office:value="147580.08" calcext:value-type="float">
            <text:p>147.580,08 </text:p>
          </table:table-cell>
          <table:table-cell table:number-columns-repeated="2" table:style-name="ce37" office:value-type="float" office:value="11136.15" calcext:value-type="float">
            <text:p>11.136,15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AS BRASILIA REVESTIMENTOS E DECORACOES LTDA</text:p>
          </table:table-cell>
          <table:table-cell table:style-name="ce23" office:value-type="string" calcext:value-type="string">
            <text:p>21.347.527/0001-67</text:p>
          </table:table-cell>
          <table:table-cell table:style-name="ce30" office:value-type="string" calcext:value-type="string">
            <text:p>TAPETE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7yUDkUi-8KO_34lg53CiXfW8mYNZZzP6CAKJZ2bSF&quot;;&quot;2026NE000263&quot;)" office:value-type="string" office:string-value="2026NE000263" calcext:value-type="string">
            <text:p>2026NE000263</text:p>
          </table:table-cell>
          <table:table-cell table:style-name="ce37" office:value-type="float" office:value="991" calcext:value-type="float">
            <text:p>991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PBiwh-rOAP-xpHyyvN2nN-NNkjwccs6jhYRVAXpLz&quot;;&quot;2026NE000003&quot;)" office:value-type="string" office:string-value="2026NE000003" calcext:value-type="string">
            <text:p>2026NE000003</text:p>
          </table:table-cell>
          <table:table-cell table:style-name="ce37" office:value-type="float" office:value="1760314" calcext:value-type="float">
            <text:p>1.760.314,00 </text:p>
          </table:table-cell>
          <table:table-cell table:number-columns-repeated="2" table:style-name="ce37" office:value-type="float" office:value="111648.77" calcext:value-type="float">
            <text:p>111.648,77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500000" calcext:value-type="float">
            <text:p>500.000,00 </text:p>
          </table:table-cell>
          <table:table-cell table:number-columns-repeated="2" table:style-name="ce37" office:value-type="float" office:value="11733.82" calcext:value-type="float">
            <text:p>11.733,82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3099500" calcext:value-type="float">
            <text:p>3.099.500,00 </text:p>
          </table:table-cell>
          <table:table-cell table:number-columns-repeated="2" table:style-name="ce37" office:value-type="float" office:value="34362.13" calcext:value-type="float">
            <text:p>34.362,1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500" calcext:value-type="float">
            <text:p>500,00 </text:p>
          </table:table-cell>
          <table:table-cell table:number-columns-repeated="2" table:style-name="ce37" office:value-type="float" office:value="308.01" calcext:value-type="float">
            <text:p>308,01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ENCIMENTOS E SALAR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9549062" calcext:value-type="float">
            <text:p>29.549.062,00 </text:p>
          </table:table-cell>
          <table:table-cell table:number-columns-repeated="2" table:style-name="ce37" office:value-type="float" office:value="2832353.86" calcext:value-type="float">
            <text:p>2.832.353,8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ORPORAÇÕE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500000" calcext:value-type="float">
            <text:p>3.500.000,00 </text:p>
          </table:table-cell>
          <table:table-cell table:number-columns-repeated="2" table:style-name="ce37" office:value-type="float" office:value="219150.63" calcext:value-type="float">
            <text:p>219.150,6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RMANÊNCIA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000000" calcext:value-type="float">
            <text:p>4.0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INSALUBRIDADE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00000" calcext:value-type="float">
            <text:p>2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ATIVIDADES PENOS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650000" calcext:value-type="float">
            <text:p>650.000,00 </text:p>
          </table:table-cell>
          <table:table-cell table:number-columns-repeated="2" table:style-name="ce37" office:value-type="float" office:value="50206.39" calcext:value-type="float">
            <text:p>50.206,39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 À QUALIFICAÇ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500000" calcext:value-type="float">
            <text:p>3.5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AMPU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7865000" calcext:value-type="float">
            <text:p>47.86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FUNÇÃ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2000000" calcext:value-type="float">
            <text:p>12.000.000,00 </text:p>
          </table:table-cell>
          <table:table-cell table:number-columns-repeated="2" table:style-name="ce37" office:value-type="float" office:value="533790.18" calcext:value-type="float">
            <text:p>533.790,18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CARGO EM COMISS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5000000" calcext:value-type="float">
            <text:p>5.000.000,00 </text:p>
          </table:table-cell>
          <table:table-cell table:number-columns-repeated="2" table:style-name="ce37" office:value-type="float" office:value="396741.41" calcext:value-type="float">
            <text:p>396.741,41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700000" calcext:value-type="float">
            <text:p>700.000,00 </text:p>
          </table:table-cell>
          <table:table-cell table:number-columns-repeated="2" table:style-name="ce37" office:value-type="float" office:value="50674.27" calcext:value-type="float">
            <text:p>50.674,27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ATIVIDADES EXPOST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900000" calcext:value-type="float">
            <text:p>2.900.000,00 </text:p>
          </table:table-cell>
          <table:table-cell table:number-columns-repeated="2" table:style-name="ce37" office:value-type="float" office:value="223847.31" calcext:value-type="float">
            <text:p>223.847,31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VENCIDAS E PROPORCIONAI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50000" calcext:value-type="float">
            <text:p>5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4500000" calcext:value-type="float">
            <text:p>14.500.000,00 </text:p>
          </table:table-cell>
          <table:table-cell table:number-columns-repeated="2" table:style-name="ce37" office:value-type="float" office:value="5991833.23" calcext:value-type="float">
            <text:p>5.991.833,2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CUNIÁR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200000" calcext:value-type="float">
            <text:p>3.200.000,00 </text:p>
          </table:table-cell>
          <table:table-cell table:number-columns-repeated="2" table:style-name="ce37" office:value-type="float" office:value="713776.2" calcext:value-type="float">
            <text:p>713.776,20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- ABONO CONSTITUCIONAL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6000000" calcext:value-type="float">
            <text:p>6.000.000,00 </text:p>
          </table:table-cell>
          <table:table-cell table:number-columns-repeated="2" table:style-name="ce37" office:value-type="float" office:value="1928974.42" calcext:value-type="float">
            <text:p>1.928.974,42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55000" calcext:value-type="float">
            <text:p>255.000,00 </text:p>
          </table:table-cell>
          <table:table-cell table:number-columns-repeated="2" table:style-name="ce37" office:value-type="float" office:value="193289.85" calcext:value-type="float">
            <text:p>193.289,85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6000000" calcext:value-type="float">
            <text:p>16.000.000,00 </text:p>
          </table:table-cell>
          <table:table-cell table:number-columns-repeated="2" table:style-name="ce37" office:value-type="float" office:value="1241143.25" calcext:value-type="float">
            <text:p>1.241.143,25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ÍD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5000000" calcext:value-type="float">
            <text:p>45.000.000,00 </text:p>
          </table:table-cell>
          <table:table-cell table:number-columns-repeated="2" table:style-name="ce37" office:value-type="float" office:value="3328148.15" calcext:value-type="float">
            <text:p>3.328.148,15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6000000" calcext:value-type="float">
            <text:p>6.000.000,00 </text:p>
          </table:table-cell>
          <table:table-cell table:number-columns-repeated="2" table:style-name="ce37" office:value-type="float" office:value="478988.04" calcext:value-type="float">
            <text:p>478.988,04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POSENTADORIAS PENDENTES APROVAÇÃO TCU - PESSOAL CIVI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10000000" calcext:value-type="float">
            <text:p>10.000.000,00 </text:p>
          </table:table-cell>
          <table:table-cell table:number-columns-repeated="2" table:style-name="ce37" office:value-type="float" office:value="828723.07" calcext:value-type="float">
            <text:p>828.723,07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S À QUALIFICAÇÃ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200000" calcext:value-type="float">
            <text:p>200.000,00 </text:p>
          </table:table-cell>
          <table:table-cell table:number-columns-repeated="2" table:style-name="ce37" office:value-type="float" office:value="15128.64" calcext:value-type="float">
            <text:p>15.128,64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500000" calcext:value-type="float">
            <text:p>3.500.000,00 </text:p>
          </table:table-cell>
          <table:table-cell table:number-columns-repeated="2" table:style-name="ce37" office:value-type="float" office:value="1691864.47" calcext:value-type="float">
            <text:p>1.691.864,47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800000" calcext:value-type="float">
            <text:p>800.000,00 </text:p>
          </table:table-cell>
          <table:table-cell table:number-columns-repeated="2" table:style-name="ce37" office:value-type="float" office:value="62277.87" calcext:value-type="float">
            <text:p>62.277,87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POSENTADORIAS) - SERVIDOR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13500000" calcext:value-type="float">
            <text:p>13.500.000,00 </text:p>
          </table:table-cell>
          <table:table-cell table:number-columns-repeated="2" table:style-name="ce37" office:value-type="float" office:value="1045767.61" calcext:value-type="float">
            <text:p>1.045.767,61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APOSENTADORIA PENDENTE DE APROVAÇÃ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400000" calcext:value-type="float">
            <text:p>4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200000" calcext:value-type="float">
            <text:p>3.200.000,00 </text:p>
          </table:table-cell>
          <table:table-cell table:number-columns-repeated="2" table:style-name="ce37" office:value-type="float" office:value="278125.72" calcext:value-type="float">
            <text:p>278.125,72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FUNÇ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00000" calcext:value-type="float">
            <text:p>300.000,00 </text:p>
          </table:table-cell>
          <table:table-cell table:number-columns-repeated="2" table:style-name="ce37" office:value-type="float" office:value="21851.16" calcext:value-type="float">
            <text:p>21.851,16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CARG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8600000" calcext:value-type="float">
            <text:p>8.600.000,00 </text:p>
          </table:table-cell>
          <table:table-cell table:number-columns-repeated="2" table:style-name="ce37" office:value-type="float" office:value="670349.78" calcext:value-type="float">
            <text:p>670.349,78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4653458" calcext:value-type="float">
            <text:p>14.653.458,00 </text:p>
          </table:table-cell>
          <table:table-cell table:number-columns-repeated="2" table:style-name="ce37" office:value-type="float" office:value="1206541.63" calcext:value-type="float">
            <text:p>1.206.541,63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 / PENS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2000000" calcext:value-type="float">
            <text:p>2.000.000,00 </text:p>
          </table:table-cell>
          <table:table-cell table:number-columns-repeated="2" table:style-name="ce37" office:value-type="float" office:value="877058.28" calcext:value-type="float">
            <text:p>877.058,28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IDIOS PENSIONISTA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6000000" calcext:value-type="float">
            <text:p>6.000.000,00 </text:p>
          </table:table-cell>
          <table:table-cell table:number-columns-repeated="2" table:style-name="ce37" office:value-type="float" office:value="453045.6" calcext:value-type="float">
            <text:p>453.045,60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O CARGO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000000" calcext:value-type="float">
            <text:p>1.000.000,00 </text:p>
          </table:table-cell>
          <table:table-cell table:number-columns-repeated="2" table:style-name="ce37" office:value-type="float" office:value="58574.87" calcext:value-type="float">
            <text:p>58.574,87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200000" calcext:value-type="float">
            <text:p>1.200.000,00 </text:p>
          </table:table-cell>
          <table:table-cell table:number-columns-repeated="2" table:style-name="ce37" office:value-type="float" office:value="71870.51" calcext:value-type="float">
            <text:p>71.870,51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ENEFÍCIO ESPECIAL E DEMAIS COMPLEMENTAÇÕES DE APOSENTADORIA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VbIJrjxMC-c72jds_RRgDgTlLvfyn2_pmp74vz7O3FhUMYK547ObDyjXO88mo1EaXVtZ8shmAC5_t5dhh9gR0&quot;;&quot;2026NE000008&quot;)" office:value-type="string" office:string-value="2026NE000008" calcext:value-type="string">
            <text:p>2026NE000008</text:p>
          </table:table-cell>
          <table:table-cell table:style-name="ce37" office:value-type="float" office:value="12094" calcext:value-type="float">
            <text:p>12.094,00 </text:p>
          </table:table-cell>
          <table:table-cell table:number-columns-repeated="2" table:style-name="ce37" office:value-type="float" office:value="917.57" calcext:value-type="float">
            <text:p>917,57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GV-P-jijveXdgdORQzhoEERHGyEqVCKNofftmgr3n&quot;;&quot;2026NE000009&quot;)" office:value-type="string" office:string-value="2026NE000009" calcext:value-type="string">
            <text:p>2026NE000009</text:p>
          </table:table-cell>
          <table:table-cell table:style-name="ce37" office:value-type="float" office:value="14371718" calcext:value-type="float">
            <text:p>14.371.718,00 </text:p>
          </table:table-cell>
          <table:table-cell table:number-columns-repeated="2" table:style-name="ce37" office:value-type="float" office:value="1161657.42" calcext:value-type="float">
            <text:p>1.161.657,42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zTP55oYPD33u0exssXE6GBdafiKxlOuL99I6NaeG6a&quot;;&quot;2026NE000010&quot;)" office:value-type="string" office:string-value="2026NE000010" calcext:value-type="string">
            <text:p>2026NE000010</text:p>
          </table:table-cell>
          <table:table-cell table:style-name="ce37" office:value-type="float" office:value="207609" calcext:value-type="float">
            <text:p>207.609,00 </text:p>
          </table:table-cell>
          <table:table-cell table:number-columns-repeated="2" table:style-name="ce37" office:value-type="float" office:value="2248.53" calcext:value-type="float">
            <text:p>2.248,5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DKJtE-bh8aXM_jUWDYpZzyz8EHluK2HlNwirCaxEjo&quot;;&quot;2026NE000011&quot;)" office:value-type="string" office:string-value="2026NE000011" calcext:value-type="string">
            <text:p>2026NE000011</text:p>
          </table:table-cell>
          <table:table-cell table:style-name="ce37" office:value-type="float" office:value="1375824" calcext:value-type="float">
            <text:p>1.375.824,00 </text:p>
          </table:table-cell>
          <table:table-cell table:number-columns-repeated="2" table:style-name="ce37" office:value-type="float" office:value="102939.63" calcext:value-type="float">
            <text:p>102.939,6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7" office:value-type="float" office:value="140000" calcext:value-type="float">
            <text:p>1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NATALIDADE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7" office:value-type="float" office:value="20000" calcext:value-type="float">
            <text:p>2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uc6WlaudTeR2_-SD5_62Uk1G0UpWy4Tsdy1bAJb0v9&quot;;&quot;2026NE000013&quot;)" office:value-type="string" office:string-value="2026NE000013" calcext:value-type="string">
            <text:p>2026NE000013</text:p>
          </table:table-cell>
          <table:table-cell table:style-name="ce37" office:value-type="float" office:value="40000" calcext:value-type="float">
            <text:p>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SzjzHA8NoQx9sbyxOt27JML2HWZxiLr0-GbnQ8r0OX&quot;;&quot;2026NE000014&quot;)" office:value-type="string" office:string-value="2026NE000014" calcext:value-type="string">
            <text:p>2026NE000014</text:p>
          </table:table-cell>
          <table:table-cell table:style-name="ce37" office:value-type="float" office:value="53944" calcext:value-type="float">
            <text:p>53.94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ub21lec5-uenSl22Jv7hsW6YaN1unwMjpMZKdKomjz&quot;;&quot;2026NE000015&quot;)" office:value-type="string" office:string-value="2026NE000015" calcext:value-type="string">
            <text:p>2026NE000015</text:p>
          </table:table-cell>
          <table:table-cell table:style-name="ce37" office:value-type="float" office:value="1456088" calcext:value-type="float">
            <text:p>1.456.088,00 </text:p>
          </table:table-cell>
          <table:table-cell table:number-columns-repeated="2" table:style-name="ce37" office:value-type="float" office:value="126665.29" calcext:value-type="float">
            <text:p>126.665,29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BruBg0PNw5tYdVayZ2BW-Ffixj0mm2YcUuHPxWhPn6&quot;;&quot;2026NE000016&quot;)" office:value-type="string" office:string-value="2026NE000016" calcext:value-type="string">
            <text:p>2026NE000016</text:p>
          </table:table-cell>
          <table:table-cell table:style-name="ce37" office:value-type="float" office:value="4657853" calcext:value-type="float">
            <text:p>4.657.853,00 </text:p>
          </table:table-cell>
          <table:table-cell table:number-columns-repeated="2" table:style-name="ce37" office:value-type="float" office:value="370598.73" calcext:value-type="float">
            <text:p>370.598,73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Om3oC4BSMcPaWD9PRNSv6r-rDnwXH2JDgLuZGwuUgbQWRR4B1rc8sY1YmHwNfhfLRwW0PZWomLSHNjJmzyZkB&quot;;&quot;2026NE000017&quot;)" office:value-type="string" office:string-value="2026NE000017" calcext:value-type="string">
            <text:p>2026NE000017</text:p>
          </table:table-cell>
          <table:table-cell table:style-name="ce37" office:value-type="float" office:value="906957" calcext:value-type="float">
            <text:p>906.957,00 </text:p>
          </table:table-cell>
          <table:table-cell table:number-columns-repeated="2" table:style-name="ce37" office:value-type="float" office:value="75486.55" calcext:value-type="float">
            <text:p>75.486,55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RpJzTnRFPjS28jbVvjX0TN9vQIhAnq_fsZKeTS67AM&quot;;&quot;2026NE000018&quot;)" office:value-type="string" office:string-value="2026NE000018" calcext:value-type="string">
            <text:p>2026NE000018</text:p>
          </table:table-cell>
          <table:table-cell table:style-name="ce37" office:value-type="float" office:value="641238" calcext:value-type="float">
            <text:p>641.238,00 </text:p>
          </table:table-cell>
          <table:table-cell table:number-columns-repeated="2" table:style-name="ce37" office:value-type="float" office:value="51950.06" calcext:value-type="float">
            <text:p>51.950,0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BPPFRYnq4ptrXQ_49CWUS8hNLmkQEu96L6KSXihAdRtB8I7c7oYOxoYwgBDXpowBHnRhFTreI73TWQyMy1o41Q&quot;;&quot;2026NE000019&quot;)" office:value-type="string" office:string-value="2026NE000019" calcext:value-type="string">
            <text:p>2026NE000019</text:p>
          </table:table-cell>
          <table:table-cell table:style-name="ce37" office:value-type="float" office:value="695520" calcext:value-type="float">
            <text:p>695.520,00 </text:p>
          </table:table-cell>
          <table:table-cell table:number-columns-repeated="2" table:style-name="ce37" office:value-type="float" office:value="37350.58" calcext:value-type="float">
            <text:p>37.350,58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9WJeLANaPHgBuBcz7IxZo3Y6cL9hzTE01h6L2rcSK&quot;;&quot;2026NE000022&quot;)" office:value-type="string" office:string-value="2026NE000022" calcext:value-type="string">
            <text:p>2026NE000022</text:p>
          </table:table-cell>
          <table:table-cell table:style-name="ce37" office:value-type="float" office:value="38400" calcext:value-type="float">
            <text:p>38.400,00 </text:p>
          </table:table-cell>
          <table:table-cell table:number-columns-repeated="2" table:style-name="ce37" office:value-type="float" office:value="2690" calcext:value-type="float">
            <text:p>2.690,0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500" calcext:value-type="float">
            <text:p>500,00 </text:p>
          </table:table-cell>
          <table:table-cell table:number-columns-repeated="2" table:style-name="ce37" office:value-type="float" office:value="427.63" calcext:value-type="float">
            <text:p>427,6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1000" calcext:value-type="float">
            <text:p>1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2000" calcext:value-type="float">
            <text:p>2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7" office:value-type="float" office:value="117000" calcext:value-type="float">
            <text:p>117.000,00 </text:p>
          </table:table-cell>
          <table:table-cell table:number-columns-repeated="2" table:style-name="ce37" office:value-type="float" office:value="30915.99" calcext:value-type="float">
            <text:p>30.915,99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7" office:value-type="float" office:value="8000" calcext:value-type="float">
            <text:p>8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bdFtZ2IwmYo49QfjCYWDLh22T2w0sT42lI3WHkZ3_O&quot;;&quot;2026NE000033&quot;)" office:value-type="string" office:string-value="2026NE000033" calcext:value-type="string">
            <text:p>2026NE000033</text:p>
          </table:table-cell>
          <table:table-cell table:style-name="ce37" office:value-type="float" office:value="443520" calcext:value-type="float">
            <text:p>443.520,00 </text:p>
          </table:table-cell>
          <table:table-cell table:number-columns-repeated="2" table:style-name="ce37" office:value-type="float" office:value="16674.97" calcext:value-type="float">
            <text:p>16.674,97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HQHrby6-xwM6QRznm-rcyrYf6NWxlYjb_0ix54QvE&quot;;&quot;2026NE000034&quot;)" office:value-type="string" office:string-value="2026NE000034" calcext:value-type="string">
            <text:p>2026NE000034</text:p>
          </table:table-cell>
          <table:table-cell table:style-name="ce37" office:value-type="float" office:value="81312" calcext:value-type="float">
            <text:p>81.312,00 </text:p>
          </table:table-cell>
          <table:table-cell table:number-columns-repeated="2" table:style-name="ce37" office:value-type="float" office:value="2559.18" calcext:value-type="float">
            <text:p>2.559,18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uqV-Y-m0cG_sqfAuIxO11pLP20nAKcSCXpwCfCXU2g&quot;;&quot;2026NE000035&quot;)" office:value-type="string" office:string-value="2026NE000035" calcext:value-type="string">
            <text:p>2026NE000035</text:p>
          </table:table-cell>
          <table:table-cell table:style-name="ce37" office:value-type="float" office:value="1370936.04" calcext:value-type="float">
            <text:p>1.370.936,04 </text:p>
          </table:table-cell>
          <table:table-cell table:number-columns-repeated="2" table:style-name="ce37" office:value-type="float" office:value="85407.23" calcext:value-type="float">
            <text:p>85.407,23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AofOO7YBSKgfad7ldOi8EoLDPqYAz3-FIFg8B9ng9O&quot;;&quot;2026NE000036&quot;)" office:value-type="string" office:string-value="2026NE000036" calcext:value-type="string">
            <text:p>2026NE000036</text:p>
          </table:table-cell>
          <table:table-cell table:style-name="ce37" office:value-type="float" office:value="87846" calcext:value-type="float">
            <text:p>87.846,00 </text:p>
          </table:table-cell>
          <table:table-cell table:number-columns-repeated="2" table:style-name="ce37" office:value-type="float" office:value="3223" calcext:value-type="float">
            <text:p>3.223,0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MIAPhNwWBpdZOAe_Khu8WnfsxuDLAd3HZ6nxoC-5_&quot;;&quot;2026NE000037&quot;)" office:value-type="string" office:string-value="2026NE000037" calcext:value-type="string">
            <text:p>2026NE000037</text:p>
          </table:table-cell>
          <table:table-cell table:style-name="ce37" office:value-type="float" office:value="150000" calcext:value-type="float">
            <text:p>150.000,00 </text:p>
          </table:table-cell>
          <table:table-cell table:number-columns-repeated="2" table:style-name="ce37" office:value-type="float" office:value="4000" calcext:value-type="float">
            <text:p>4.000,0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8zoC8N0-tf1AN2eCavj8v_m4GmBz_KLxNZ9BZrGzh&quot;;&quot;2026NE000039&quot;)" office:value-type="string" office:string-value="2026NE000039" calcext:value-type="string">
            <text:p>2026NE000039</text:p>
          </table:table-cell>
          <table:table-cell table:style-name="ce37" office:value-type="float" office:value="100000" calcext:value-type="float">
            <text:p>1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7yydGBrFAzT2Kx8K39URWk2p40dTJWCXKMw2jpMJ-G&quot;;&quot;2026NE000118&quot;)" office:value-type="string" office:string-value="2026NE000118" calcext:value-type="string">
            <text:p>2026NE000118</text:p>
          </table:table-cell>
          <table:table-cell table:style-name="ce37" office:value-type="float" office:value="333135.6" calcext:value-type="float">
            <text:p>333.135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ASCAR SOLUCOES EM TECNOLOGIA LTDA</text:p>
          </table:table-cell>
          <table:table-cell table:style-name="ce23" office:value-type="string" calcext:value-type="string">
            <text:p>35.654.646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VU94ACEeJbLyk36TOAck9hjmImbsy79y5xeWxVIZX&quot;;&quot;2026NE000168&quot;)" office:value-type="string" office:string-value="2026NE000168" calcext:value-type="string">
            <text:p>2026NE000168</text:p>
          </table:table-cell>
          <table:table-cell table:style-name="ce37" office:value-type="float" office:value="3707.4" calcext:value-type="float">
            <text:p>3.707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-ngmI7TOCIGAuO74l_SxW1MwUdeFOsa4Lz-t6ddk6W&quot;;&quot;2026NE000173&quot;)" office:value-type="string" office:string-value="2026NE000173" calcext:value-type="string">
            <text:p>2026NE000173</text:p>
          </table:table-cell>
          <table:table-cell table:style-name="ce37" office:value-type="float" office:value="5311.56" calcext:value-type="float">
            <text:p>5.311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-FmGhqIxLyFvXaZri_6LI1joj-zqWM_BvXApWBCGUQ&quot;;&quot;2026NE000174&quot;)" office:value-type="string" office:string-value="2026NE000174" calcext:value-type="string">
            <text:p>2026NE00017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CT INFORMATICA LTDA</text:p>
          </table:table-cell>
          <table:table-cell table:style-name="ce23" office:value-type="string" calcext:value-type="string">
            <text:p>03.017.428/0001-35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RENOVACAO DE LICENCAS DE SOLUCAO DE SEGURANCA DE REDE&quot;)" office:value-type="string" office:string-value="RENOVACAO DE LICENCAS DE SOLUCAO DE SEGURANCA DE REDE" calcext:value-type="string">
            <text:p>RENOVACAO DE LICENCAS DE SOLUCAO DE SEGURANCA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hOVbC0Mkfwge486JARSGTl_pP5V20GnSo14q5tHNn&quot;;&quot;2026NE000166&quot;)" office:value-type="string" office:string-value="2026NE000166" calcext:value-type="string">
            <text:p>2026NE000166</text:p>
          </table:table-cell>
          <table:table-cell table:style-name="ce37" office:value-type="float" office:value="23586.67" calcext:value-type="float">
            <text:p>23.586,6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ox62wljvOdOSqnNzvqqn2pfb36Vz6uknTesfIY0Lb&quot;;&quot;2026NE000052&quot;)" office:value-type="string" office:string-value="2026NE000052" calcext:value-type="string">
            <text:p>2026NE000052</text:p>
          </table:table-cell>
          <table:table-cell table:style-name="ce37" office:value-type="float" office:value="1492893.2" calcext:value-type="float">
            <text:p>1.492.893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WrGjl2pxGZmnQHph773qz6QEUFjRuRrPMAd0A0_flW&quot;;&quot;2026NE000109&quot;)" office:value-type="string" office:string-value="2026NE000109" calcext:value-type="string">
            <text:p>2026NE000109</text:p>
          </table:table-cell>
          <table:table-cell table:style-name="ce37" office:value-type="float" office:value="47899.92" calcext:value-type="float">
            <text:p>47.899,92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30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9C2e4Ow8le2GkOknB7_iuDnE2YXwUiGL4IaPTVWPF&quot;;&quot;2026NE000158&quot;)" office:value-type="string" office:string-value="2026NE000158" calcext:value-type="string">
            <text:p>2026NE000158</text:p>
          </table:table-cell>
          <table:table-cell table:style-name="ce37" office:value-type="float" office:value="54000" calcext:value-type="float">
            <text:p>54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K LOGISTICA E TRANSPORTES LTDA</text:p>
          </table:table-cell>
          <table:table-cell table:style-name="ce23" office:value-type="string" calcext:value-type="string">
            <text:p>32.270.711/0001-72</text:p>
          </table:table-cell>
          <table:table-cell table:style-name="ce29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1CjkIxs_6tIHl_DSbNkWNI1m1wwgkVsBEpmDQ2FZJ&quot;;&quot;2026NE000048&quot;)" office:value-type="string" office:string-value="2026NE000048" calcext:value-type="string">
            <text:p>2026NE000048</text:p>
          </table:table-cell>
          <table:table-cell table:style-name="ce37" office:value-type="float" office:value="108000" calcext:value-type="float">
            <text:p>108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7" office:value-type="float" office:value="62500" calcext:value-type="float">
            <text:p>62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INTERNACIONAIS&quot;)" office:value-type="string" office:string-value="PASSAGENS AÉREAS INTERNACIONAIS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7" office:value-type="float" office:value="4166.67" calcext:value-type="float">
            <text:p>4.166,6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6mQLKBwKdQhSK-tBnQnxtP9qMZcUWfEcZl_TbJzMyJ&quot;;&quot;2026NE000207&quot;)" office:value-type="string" office:string-value="2026NE000207" calcext:value-type="string">
            <text:p>2026NE000207</text:p>
          </table:table-cell>
          <table:table-cell table:style-name="ce37" office:value-type="float" office:value="12050.4" calcext:value-type="float">
            <text:p>12.050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W8faOO5nYU07__W_hfkpNgub4N_YAKiF4fayVLWa&quot;;&quot;2026NE000208&quot;)" office:value-type="string" office:string-value="2026NE000208" calcext:value-type="string">
            <text:p>2026NE00020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NP TECNOLOGIA E GESTAO DE DADOS LTDA</text:p>
          </table:table-cell>
          <table:table-cell table:style-name="ce23" office:value-type="string" calcext:value-type="string">
            <text:p>07.797.967/0001-95</text:p>
          </table:table-cell>
          <table:table-cell table:style-name="ce29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RlI6Tp69dYyluHXi_UAHiqbrFlWWpE350DH2kVE5Ae&quot;;&quot;2026NE000164&quot;)" office:value-type="string" office:string-value="2026NE000164" calcext:value-type="string">
            <text:p>2026NE000164</text:p>
          </table:table-cell>
          <table:table-cell table:style-name="ce37" office:value-type="float" office:value="531360" calcext:value-type="float">
            <text:p>531.3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MftwsJHHUBC_umMtPvyLT_SLkpphCP3Z5fDIOPUv8&quot;;&quot;2026NE000093&quot;)" office:value-type="string" office:string-value="2026NE000093" calcext:value-type="string">
            <text:p>2026NE000093</text:p>
          </table:table-cell>
          <table:table-cell table:style-name="ce37" office:value-type="float" office:value="52137.36" calcext:value-type="float">
            <text:p>52.137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IugmXQ3ZOaeEuoZc5FKLuCBgIgTYZso4d9YOGkcmx&quot;;&quot;2026NE000135&quot;)" office:value-type="string" office:string-value="2026NE000135" calcext:value-type="string">
            <text:p>2026NE000135</text:p>
          </table:table-cell>
          <table:table-cell table:style-name="ce37" office:value-type="float" office:value="80948.67" calcext:value-type="float">
            <text:p>80.948,6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ORKIN PEST FREE CONTROLE DE PRAGAS LTDA</text:p>
          </table:table-cell>
          <table:table-cell table:style-name="ce23" office:value-type="string" calcext:value-type="string">
            <text:p>43.676.189/0001-40</text:p>
          </table:table-cell>
          <table:table-cell table:style-name="ce29" table:formula="of:=HYPERLINK(&quot;https://sei.mpm.mp.br/sei/modulos/pesquisa/md_pesq_documento_consulta_externa.php?qypueqByYEOZhKhUluyg-etGA256WioZzSQfiA9mZpAbbi51JLhFLzz7yNme7nP39jwxjiZ8rtoaIipcqUdjgq9wzUyIFO0GNL0E4kk-ajzZ-LlSgkmbWoDRXvHXdqh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sF1mYDgQPwaBBTpm77v5MyIqv6YFlEuNj8L-8Fbk3&quot;;&quot;2026NE000238&quot;)" office:value-type="string" office:string-value="2026NE000238" calcext:value-type="string">
            <text:p>2026NE000238</text:p>
          </table:table-cell>
          <table:table-cell table:style-name="ce37" office:value-type="float" office:value="2589.15" calcext:value-type="float">
            <text:p>2.589,1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xZ602Lce7uv9Pj1xDHGI7Nhkmu1YfQmNvwZsiMqZB&quot;;&quot;2026NE000151&quot;)" office:value-type="string" office:string-value="2026NE000151" calcext:value-type="string">
            <text:p>2026NE000151</text:p>
          </table:table-cell>
          <table:table-cell table:style-name="ce37" office:value-type="float" office:value="534600" calcext:value-type="float">
            <text:p>534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ZVLvkeuCvKnbRuG-uDkP24M0PMVl3q4gVn5KX2jH-&quot;;&quot;2026NE000255&quot;)" office:value-type="string" office:string-value="2026NE000255" calcext:value-type="string">
            <text:p>2026NE000255</text:p>
          </table:table-cell>
          <table:table-cell table:style-name="ce37" office:value-type="float" office:value="1500" calcext:value-type="float">
            <text:p>1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lovm7Z1_HEiHjuBW5Vhw_Gq2IlZE4nXeLEvMdJrzV&quot;;&quot;2026NE000256&quot;)" office:value-type="string" office:string-value="2026NE000256" calcext:value-type="string">
            <text:p>2026NE000256</text:p>
          </table:table-cell>
          <table:table-cell table:style-name="ce37" office:value-type="float" office:value="7299.84" calcext:value-type="float">
            <text:p>7.299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ARK PLACE TECHNOLOGIES BRAZIL LTDA</text:p>
          </table:table-cell>
          <table:table-cell table:style-name="ce23" office:value-type="string" calcext:value-type="string">
            <text:p>32.578.387/0001-54</text:p>
          </table:table-cell>
          <table:table-cell table:style-name="ce29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KHXb-akDH93hgGU860GsfP_a1PCCV9PiHskaNO8i_j&quot;;&quot;2026NE000156&quot;)" office:value-type="string" office:string-value="2026NE000156" calcext:value-type="string">
            <text:p>2026NE000156</text:p>
          </table:table-cell>
          <table:table-cell table:style-name="ce37" office:value-type="float" office:value="129999.84" calcext:value-type="float">
            <text:p>129.999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PERTO DIGITAL LTDA</text:p>
          </table:table-cell>
          <table:table-cell table:style-name="ce23" office:value-type="string" calcext:value-type="string">
            <text:p>48.149.358/0001-07</text:p>
          </table:table-cell>
          <table:table-cell table:style-name="ce29" table:formula="of:=HYPERLINK(&quot;https://sei.mpm.mp.br/sei/modulos/pesquisa/md_pesq_documento_consulta_externa.php?qypueqByYEOZhKhUluyg-etGA256WioZzSQfiA9mZpCTP-M1_MnBt_eT1KAZBFDn7UzRzG0yoAWBkok40gLPq2j15FIQ9yVRcR9wLmN6m5aK7bJOOaDuDcqgthSqHze_&quot;;&quot;ASSINATURA ANUAL DE PROGRAMA/FERRAMENTA DE TRADUCAO AUTOMATICA DE TEXTOS E DESCRICAO ALTERNATIVA DE IMAGENS NAS PAGINAS DA INTERNET&quot;)" office:value-type="string" office:string-value="ASSINATURA ANUAL DE PROGRAMA/FERRAMENTA DE TRADUCAO AUTOMATICA DE TEXTOS E DESCRICAO ALTERNATIVA DE IMAGENS NAS PAGINAS DA INTERNET" calcext:value-type="string">
            <text:p>ASSINATURA ANUAL DE PROGRAMA/FERRAMENTA DE TRADUCAO AUTOMATICA DE TEXTOS E DESCRICAO ALTERNATIVA DE IMAGENS NAS PAGINAS DA INTERN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-8f6knMr8p5kObj9pd_o0ZPfyIBEa8EshixU8z8hQB&quot;;&quot;2026NE000165&quot;)" office:value-type="string" office:string-value="2026NE000165" calcext:value-type="string">
            <text:p>2026NE000165</text:p>
          </table:table-cell>
          <table:table-cell table:style-name="ce37" office:value-type="float" office:value="37825.77" calcext:value-type="float">
            <text:p>37.825,7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30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cmlr56w_bHXGE_fqYn0m0bDYBsxe0vnO5GlZO0e23&quot;;&quot;2026NE000119&quot;)" office:value-type="string" office:string-value="2026NE000119" calcext:value-type="string">
            <text:p>2026NE000119</text:p>
          </table:table-cell>
          <table:table-cell table:style-name="ce37" office:value-type="float" office:value="127192.91" calcext:value-type="float">
            <text:p>127.192,9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HODIUM SOLUCOES CONSULTORIA E GESTAO LTDA</text:p>
          </table:table-cell>
          <table:table-cell table:style-name="ce23" office:value-type="string" calcext:value-type="string">
            <text:p>18.060.449/0001-00</text:p>
          </table:table-cell>
          <table:table-cell table:style-name="ce29" table:formula="of:=HYPERLINK(&quot;https://sei.mpm.mp.br/sei/modulos/pesquisa/md_pesq_documento_consulta_externa.php?qypueqByYEOZhKhUluyg-etGA256WioZzSQfiA9mZpA437ObIMVZ9YbpAmmNOVeCLc783k0yvXPsU7FaPlbv6-kQ_dD3IvFg0OnCfzXuAaof4q-TkI2tqpdjtWaphK73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Uu8nCuXFHOZ0fDOS7HMprYIgmPl3vyBTErhobsBkgY&quot;;&quot;2026NE000071&quot;)" office:value-type="string" office:string-value="2026NE000071" calcext:value-type="string">
            <text:p>2026NE000071</text:p>
          </table:table-cell>
          <table:table-cell table:style-name="ce37" office:value-type="float" office:value="3870" calcext:value-type="float">
            <text:p>3.87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HOENIX SERVICOS DE HIGIENIZACAO E LIMPEZA LTDA</text:p>
          </table:table-cell>
          <table:table-cell table:style-name="ce23" office:value-type="string" calcext:value-type="string">
            <text:p>14.037.553/0001-23</text:p>
          </table:table-cell>
          <table:table-cell table:style-name="ce29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pgItzDJ-RF9YOh5w1KOj_nF66fQSAyl149OCPTWsa&quot;;&quot;2026NE000102&quot;)" office:value-type="string" office:string-value="2026NE000102" calcext:value-type="string">
            <text:p>2026NE000102</text:p>
          </table:table-cell>
          <table:table-cell table:style-name="ce37" office:value-type="float" office:value="120798" calcext:value-type="float">
            <text:p>120.79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T8DOqc3VH3rCoMP8-kKV6tFSM31WE5fuCCRZ3jxhjj&quot;;&quot;2026NE000201&quot;)" office:value-type="string" office:string-value="2026NE000201" calcext:value-type="string">
            <text:p>2026NE000201</text:p>
          </table:table-cell>
          <table:table-cell table:style-name="ce37" office:value-type="float" office:value="35235.12" calcext:value-type="float">
            <text:p>35.235,1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txz8LDzW6J4YI5uGpKLo6zxmcdcE_a6XmDIjBlg79&quot;;&quot;2026NE000202&quot;)" office:value-type="string" office:string-value="2026NE000202" calcext:value-type="string">
            <text:p>2026NE00020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ch_uJrg3d1_PT8GI8WRpgvIDzFeDv84HxhiBxjFRu&quot;;&quot;2026NE000072&quot;)" office:value-type="string" office:string-value="2026NE000072" calcext:value-type="string">
            <text:p>2026NE000072</text:p>
          </table:table-cell>
          <table:table-cell table:style-name="ce37" office:value-type="float" office:value="2564.38" calcext:value-type="float">
            <text:p>2.564,3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AO E LIMPEZA - SERVIÇO + REEMBOLSO&quot;)" office:value-type="string" office:string-value="CONSERVAÇAO E LIMPEZA - SERVIÇO + REEMBOLSO" calcext:value-type="string">
            <text:p>CONSERVAÇA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1UdC_pJ2-GclCaWu5IksQ7bNkJK6QQyd1773NcW7NF&quot;;&quot;2026NE000107&quot;)" office:value-type="string" office:string-value="2026NE000107" calcext:value-type="string">
            <text:p>2026NE000107</text:p>
          </table:table-cell>
          <table:table-cell table:style-name="ce37" office:value-type="float" office:value="121377.72" calcext:value-type="float">
            <text:p>121.377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S6_RFgB6j1wJ5hzIaXGJ9fRwrNicv_a3Wt9S6jjLhD&quot;;&quot;CONSERVAÇAO E LIMPEZA - SERVIÇO + REEMBOLSO&quot;)" office:value-type="string" office:string-value="CONSERVAÇAO E LIMPEZA - SERVIÇO + REEMBOLSO" calcext:value-type="string">
            <text:p>CONSERVAÇA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OMJHZxk3hRTKYJ7PxrxgYEkaiYR_0xXKrUZOSWGdD&quot;;&quot;2026NE000113&quot;)" office:value-type="string" office:string-value="2026NE000113" calcext:value-type="string">
            <text:p>2026NE000113</text:p>
          </table:table-cell>
          <table:table-cell table:style-name="ce37" office:value-type="float" office:value="100477.23" calcext:value-type="float">
            <text:p>100.477,2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nu_jhoNT8rqUnvL0h5noo_rwQbI0tOnyUyklzQzGVv&quot;;&quot;2026NE000155&quot;)" office:value-type="string" office:string-value="2026NE000155" calcext:value-type="string">
            <text:p>2026NE000155</text:p>
          </table:table-cell>
          <table:table-cell table:style-name="ce37" office:value-type="float" office:value="22448.52" calcext:value-type="float">
            <text:p>22.448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7" office:value-type="float" office:value="240000" calcext:value-type="float">
            <text:p>2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7" office:value-type="float" office:value="120000" calcext:value-type="float">
            <text:p>12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120" calcext:value-type="float">
            <text:p>1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84000" calcext:value-type="float">
            <text:p>84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45600" calcext:value-type="float">
            <text:p>45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hY6Yx9ZaNhSAgoAdFzrjZzqmh3eNSbRthPwm2SuMb&quot;;&quot;2026NE000088&quot;)" office:value-type="string" office:string-value="2026NE000088" calcext:value-type="string">
            <text:p>2026NE000088</text:p>
          </table:table-cell>
          <table:table-cell table:style-name="ce37" office:value-type="float" office:value="1716.77" calcext:value-type="float">
            <text:p>1.716,7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62DTfnjdZ5xwSNOlL22uupiEvaguMJh59mcGHhVMM&quot;;&quot;2026NE000131&quot;)" office:value-type="string" office:string-value="2026NE000131" calcext:value-type="string">
            <text:p>2026NE000131</text:p>
          </table:table-cell>
          <table:table-cell table:style-name="ce37" office:value-type="float" office:value="1565193.48" calcext:value-type="float">
            <text:p>1.565.193,4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PARA MANUTENÇÃO PREDIAL&quot;)" office:value-type="string" office:string-value="MATERIAL PARA MANUTENÇÃO PREDIAL" calcext:value-type="string">
            <text:p>MATERIAL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7" office:value-type="float" office:value="20000" calcext:value-type="float">
            <text:p>2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ELÉTRICO E ELETRÔNICO PARA MANUTENÇÃO PREDIAL&quot;)" office:value-type="string" office:string-value="MATERIAL ELÉTRICO E ELETRÔNICO PARA MANUTENÇÃO PREDIAL" calcext:value-type="string">
            <text:p>MATERIAL ELÉTRICO E ELETRÔNICO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7" office:value-type="float" office:value="34608.89" calcext:value-type="float">
            <text:p>34.608,8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OTEJA MONITORAMENTO E SEGURANCA ELETRONICA LTDA</text:p>
          </table:table-cell>
          <table:table-cell table:style-name="ce23" office:value-type="string" calcext:value-type="string">
            <text:p>31.900.937/0001-47</text:p>
          </table:table-cell>
          <table:table-cell table:style-name="ce29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50Mja-_TbJ-JzYJAbBv1eju6lFI2SrSrVa5B6vgb-D&quot;;&quot;2026NE000169&quot;)" office:value-type="string" office:string-value="2026NE000169" calcext:value-type="string">
            <text:p>2026NE000169</text:p>
          </table:table-cell>
          <table:table-cell table:style-name="ce37" office:value-type="float" office:value="5952.72" calcext:value-type="float">
            <text:p>5.952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EutNnvzbg5IdbBtpthWXFrgDHi33gBgNo8itzWaT9&quot;;&quot;2026NE000120&quot;)" office:value-type="string" office:string-value="2026NE000120" calcext:value-type="string">
            <text:p>2026NE000120</text:p>
          </table:table-cell>
          <table:table-cell table:style-name="ce37" office:value-type="float" office:value="274978.56" calcext:value-type="float">
            <text:p>274.978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dH6kbU1g4Vdjd7FcBGb511zOLIde5SEQr23BwHWv3&quot;;&quot;2026NE000116&quot;)" office:value-type="string" office:string-value="2026NE000116" calcext:value-type="string">
            <text:p>2026NE000116</text:p>
          </table:table-cell>
          <table:table-cell table:style-name="ce37" office:value-type="float" office:value="287489.04" calcext:value-type="float">
            <text:p>287.489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29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eOwVBBiPjT4789mUF_EN5NUiBiKhhniN2y6gRXW7ZF&quot;;&quot;2026NE000125&quot;)" office:value-type="string" office:string-value="2026NE000125" calcext:value-type="string">
            <text:p>2026NE000125</text:p>
          </table:table-cell>
          <table:table-cell table:style-name="ce37" office:value-type="float" office:value="45051.36" calcext:value-type="float">
            <text:p>45.051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-n_-KJ_8qcJyVA9XU_fPlqTctZdrHuS6-LB8jTeZa&quot;;&quot;2026NE000105&quot;)" office:value-type="string" office:string-value="2026NE000105" calcext:value-type="string">
            <text:p>2026NE000105</text:p>
          </table:table-cell>
          <table:table-cell table:style-name="ce37" office:value-type="float" office:value="61250.66" calcext:value-type="float">
            <text:p>61.250,6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84lTkhFQEkQvmtzn2CUxq2A60m4PCGnTC2HV3X8p4&quot;;&quot;2026NE000110&quot;)" office:value-type="string" office:string-value="2026NE000110" calcext:value-type="string">
            <text:p>2026NE000110</text:p>
          </table:table-cell>
          <table:table-cell table:style-name="ce37" office:value-type="float" office:value="222518.76" calcext:value-type="float">
            <text:p>222.518,7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29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lg_aSFz3KdC968vzCfU2q8U_8kowxw2uVsjqIDukG&quot;;&quot;2026NE000243&quot;)" office:value-type="string" office:string-value="2026NE000243" calcext:value-type="string">
            <text:p>2026NE000243</text:p>
          </table:table-cell>
          <table:table-cell table:style-name="ce37" office:value-type="float" office:value="2599.26" calcext:value-type="float">
            <text:p>2.599,2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.R PRESTACAO DE SERVICOS E SANEAMENTO AMBIENTAL LTDA</text:p>
          </table:table-cell>
          <table:table-cell table:style-name="ce23" office:value-type="string" calcext:value-type="string">
            <text:p>14.245.173/0001-84</text:p>
          </table:table-cell>
          <table:table-cell table:style-name="ce29" table:formula="of:=HYPERLINK(&quot;https://sei.mpm.mp.br/sei/modulos/pesquisa/md_pesq_documento_consulta_externa.php?qypueqByYEOZhKhUluyg-etGA256WioZzSQfiA9mZpC84gxdQbeo03yQ1sp_bpZd7E6pNX4CRD7D06t5Eam_oD7f315v_A8VJPO1VzUvqwho9V-eMN2BcEmYcUQYYYzR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apNS5PqJOyJg_ZvmFawruKZLUEWjun95X8LT0oa51&quot;;&quot;2026NE000231&quot;)" office:value-type="string" office:string-value="2026NE000231" calcext:value-type="string">
            <text:p>2026NE000231</text:p>
          </table:table-cell>
          <table:table-cell table:style-name="ce37" office:value-type="float" office:value="27600" calcext:value-type="float">
            <text:p>27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OdUgA7Z72M-5OSaJXduwUU36agK6m2CMF8gQs2WVL&quot;;&quot;2026NE000181&quot;)" office:value-type="string" office:string-value="2026NE000181" calcext:value-type="string">
            <text:p>2026NE000181</text:p>
          </table:table-cell>
          <table:table-cell table:style-name="ce37" office:value-type="float" office:value="8199.96" calcext:value-type="float">
            <text:p>8.199,96 </text:p>
          </table:table-cell>
          <table:table-cell table:number-columns-repeated="2" table:style-name="ce37" office:value-type="float" office:value="643.36" calcext:value-type="float">
            <text:p>643,3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TERIAL PARA MANUTENÇÃO DE ÁREAS VERDES&quot;)" office:value-type="string" office:string-value="MATERIAL PARA MANUTENÇÃO DE ÁREAS VERDES" calcext:value-type="string">
            <text:p>MATERI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NoY6qDk-2rkp_d5ejGf0Akwj0mBls_2o7g97umtwFC&quot;;&quot;2026NE000182&quot;)" office:value-type="string" office:string-value="2026NE000182" calcext:value-type="string">
            <text:p>2026NE00018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7" office:value-type="float" office:value="217328.16" calcext:value-type="float">
            <text:p>217.328,1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7" office:value-type="float" office:value="39999.24" calcext:value-type="float">
            <text:p>39.999,2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EDE LOCACAO DE MAO DE OBRA TEMPORARIA LTDA</text:p>
          </table:table-cell>
          <table:table-cell table:style-name="ce23" office:value-type="string" calcext:value-type="string">
            <text:p>14.757.507/0001-07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REEs6dXWB3fPCBMH0Yp2IRPamtnCi2q69H0iT7_o3&quot;;&quot;2026NE000141&quot;)" office:value-type="string" office:string-value="2026NE000141" calcext:value-type="string">
            <text:p>2026NE000141</text:p>
          </table:table-cell>
          <table:table-cell table:style-name="ce37" office:value-type="float" office:value="12643.69" calcext:value-type="float">
            <text:p>12.643,6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vBUfdCxlaar4bEv2hVrN2fG7w35a8P0gmPd3ra5BH&quot;;&quot;2026NE000097&quot;)" office:value-type="string" office:string-value="2026NE000097" calcext:value-type="string">
            <text:p>2026NE000097</text:p>
          </table:table-cell>
          <table:table-cell table:style-name="ce37" office:value-type="float" office:value="43587.24" calcext:value-type="float">
            <text:p>43.587,2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W0mI2kEcWzBkw0SR_quFrR0Ctw2K1XOWo_MTW-N11&quot;;&quot;2026NE000144&quot;)" office:value-type="string" office:string-value="2026NE000144" calcext:value-type="string">
            <text:p>2026NE000144</text:p>
          </table:table-cell>
          <table:table-cell table:style-name="ce37" office:value-type="float" office:value="30488.25" calcext:value-type="float">
            <text:p>30.488,2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ijgo9UYSyyCICKRf6pUMUJo7HtwqR4qi6NjqlTClu&quot;;&quot;2026NE000056&quot;)" office:value-type="string" office:string-value="2026NE000056" calcext:value-type="string">
            <text:p>2026NE000056</text:p>
          </table:table-cell>
          <table:table-cell table:style-name="ce37" office:value-type="float" office:value="24744.39" calcext:value-type="float">
            <text:p>24.744,3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4pl53_ztBVAKWmUB3BwOooTN4wfclBraA-cUfiauR&quot;;&quot;2026NE000160&quot;)" office:value-type="string" office:string-value="2026NE000160" calcext:value-type="string">
            <text:p>2026NE000160</text:p>
          </table:table-cell>
          <table:table-cell table:style-name="ce37" office:value-type="float" office:value="428.32" calcext:value-type="float">
            <text:p>428,32 </text:p>
          </table:table-cell>
          <table:table-cell table:number-columns-repeated="2" table:style-name="ce37" office:value-type="float" office:value="271.37" calcext:value-type="float">
            <text:p>271,37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29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YgAQK0L8XauUwdVjlUbKZ9pNZrXDVAyYPWu3WdL6Q9&quot;;&quot;2026NE000108&quot;)" office:value-type="string" office:string-value="2026NE000108" calcext:value-type="string">
            <text:p>2026NE000108</text:p>
          </table:table-cell>
          <table:table-cell table:style-name="ce37" office:value-type="float" office:value="44054.52" calcext:value-type="float">
            <text:p>44.054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IT26RhKX5MBklZHwAc8HgB6Otx54zsSYfKcbRNK4v8&quot;;&quot;2026NE000197&quot;)" office:value-type="string" office:string-value="2026NE000197" calcext:value-type="string">
            <text:p>2026NE000197</text:p>
          </table:table-cell>
          <table:table-cell table:style-name="ce37" office:value-type="float" office:value="26968.08" calcext:value-type="float">
            <text:p>26.968,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NYFloiKV5tAY5uibKUAoebEvl6YbzfJOLK0yMUyyW1&quot;;&quot;2026NE000198&quot;)" office:value-type="string" office:string-value="2026NE000198" calcext:value-type="string">
            <text:p>2026NE00019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ONALDO DE SOUZA BONTA</text:p>
          </table:table-cell>
          <table:table-cell table:style-name="ce23" office:value-type="string" calcext:value-type="string">
            <text:p>18.319.091/0001-98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wIkJ4f_ruV00hqgcc5gu_2xyxgssQIs13cHjpk89R&quot;;&quot;2026NE000106&quot;)" office:value-type="string" office:string-value="2026NE000106" calcext:value-type="string">
            <text:p>2026NE000106</text:p>
          </table:table-cell>
          <table:table-cell table:style-name="ce37" office:value-type="float" office:value="63378.48" calcext:value-type="float">
            <text:p>63.378,4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U0exyHo5WpoNQQgBqVI85ZN_Rw_9z3rmbFVEtNOQA&quot;;&quot;2026NE000065&quot;)" office:value-type="string" office:string-value="2026NE000065" calcext:value-type="string">
            <text:p>2026NE000065</text:p>
          </table:table-cell>
          <table:table-cell table:style-name="ce37" office:value-type="float" office:value="22424.8" calcext:value-type="float">
            <text:p>22.424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m5URnLBMrpvaMAQ5asSFgaYsF50D_pzzK5gc6clssW&quot;;&quot;2026NE000211&quot;)" office:value-type="string" office:string-value="2026NE000211" calcext:value-type="string">
            <text:p>2026NE000211</text:p>
          </table:table-cell>
          <table:table-cell table:style-name="ce37" office:value-type="float" office:value="99275.64" calcext:value-type="float">
            <text:p>99.275,6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M7Pg6cl0t7ko4pQcjZNdwlV5M2LzxnKIpQAxXCUxs&quot;;&quot;2026NE000212&quot;)" office:value-type="string" office:string-value="2026NE000212" calcext:value-type="string">
            <text:p>2026NE00021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KWcq8QLtc5Chx5l60ppSFjtOOUtGjQaxzyiNFU47x&quot;;&quot;2026NE000124&quot;)" office:value-type="string" office:string-value="2026NE000124" calcext:value-type="string">
            <text:p>2026NE000124</text:p>
          </table:table-cell>
          <table:table-cell table:style-name="ce37" office:value-type="float" office:value="275637.36" calcext:value-type="float">
            <text:p>275.637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XWKEDCB56uSC8IyrUtJY4E8gAHrX6Uz1mRlB-aFvvp&quot;;&quot;2026NE000261&quot;)" office:value-type="string" office:string-value="2026NE000261" calcext:value-type="string">
            <text:p>2026NE000261</text:p>
          </table:table-cell>
          <table:table-cell table:number-columns-repeated="3" table:style-name="ce37" office:value-type="float" office:value="640" calcext:value-type="float">
            <text:p>640,0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tYw-0o1JvIbi8dbOfRLCZ3Mhq_PrX2riYZ8Twvk-Jz&quot;;&quot;2026NE000098&quot;)" office:value-type="string" office:string-value="2026NE000098" calcext:value-type="string">
            <text:p>2026NE000098</text:p>
          </table:table-cell>
          <table:table-cell table:style-name="ce37" office:value-type="float" office:value="53371.56" calcext:value-type="float">
            <text:p>53.371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4lxL7wEbqpfgIUEfy4VJ0pmAcwjgG78MP9Z3ONCdf&quot;;&quot;2026NE000099&quot;)" office:value-type="string" office:string-value="2026NE000099" calcext:value-type="string">
            <text:p>2026NE000099</text:p>
          </table:table-cell>
          <table:table-cell table:style-name="ce37" office:value-type="float" office:value="67572.72" calcext:value-type="float">
            <text:p>67.572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R-DjqmKmvJbjMzPiltlBpJHgJev_crh-UIdl6LKo50&quot;;&quot;2026NE000145&quot;)" office:value-type="string" office:string-value="2026NE000145" calcext:value-type="string">
            <text:p>2026NE000145</text:p>
          </table:table-cell>
          <table:table-cell table:style-name="ce37" office:value-type="float" office:value="10368.21" calcext:value-type="float">
            <text:p>10.368,2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4kDC6w7Aep5CEOB5fnA_GUiahxakN_VrGCC2WqC-7&quot;;&quot;2026NE000126&quot;)" office:value-type="string" office:string-value="2026NE000126" calcext:value-type="string">
            <text:p>2026NE000126</text:p>
          </table:table-cell>
          <table:table-cell table:style-name="ce37" office:value-type="float" office:value="365390.76" calcext:value-type="float">
            <text:p>365.390,7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j99bHMhCW6hfKI35fczdPaCvhMv8oOTLzgVfOgcqX_&quot;;&quot;2026NE000232&quot;)" office:value-type="string" office:string-value="2026NE000232" calcext:value-type="string">
            <text:p>2026NE000232</text:p>
          </table:table-cell>
          <table:table-cell table:style-name="ce37" office:value-type="float" office:value="63.32" calcext:value-type="float">
            <text:p>63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d03Y6rBTVRReXp-LPHgqLLcQYKooAW4N-RjCGyAfG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p9DaoF61opCGnG-Y1_Wll3CJ0XXQ9CHhbTwaejaRH&quot;;&quot;2026NE000236&quot;)" office:value-type="string" office:string-value="2026NE000236" calcext:value-type="string">
            <text:p>2026NE000236</text:p>
          </table:table-cell>
          <table:table-cell table:style-name="ce37" office:value-type="float" office:value="1969.97" calcext:value-type="float">
            <text:p>1.969,9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30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5Ga_5SfqX0xnnLpoFWPskuCwWVUAZdNEg6BLu6wMLKrMXtsZyFB4wqfUgveMf10QSRO6VmNZHugeefUxUSzSq&quot;;&quot;2026NE000001&quot;)" office:value-type="string" office:string-value="2026NE000001" calcext:value-type="string">
            <text:p>2026NE000001</text:p>
          </table:table-cell>
          <table:table-cell table:style-name="ce37" office:value-type="float" office:value="34783158" calcext:value-type="float">
            <text:p>34.783.15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-RSq7Wg0fhAH05nLILv5qciEBalKr_jSunTNOEy2Ff&quot;;&quot;2026NE000090&quot;)" office:value-type="string" office:string-value="2026NE000090" calcext:value-type="string">
            <text:p>2026NE000090</text:p>
          </table:table-cell>
          <table:table-cell table:style-name="ce37" office:value-type="float" office:value="43099.41" calcext:value-type="float">
            <text:p>43.099,4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SEGUROS SURA S.A.</text:p>
          </table:table-cell>
          <table:table-cell table:style-name="ce23" office:value-type="string" calcext:value-type="string">
            <text:p>33.065.699/0001-27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h_ngoaJrMcboutKzMgnu9DH7qjLmmfFKWwgRSHKYOq&quot;;&quot;2026NE000049&quot;)" office:value-type="string" office:string-value="2026NE000049" calcext:value-type="string">
            <text:p>2026NE000049</text:p>
          </table:table-cell>
          <table:table-cell table:style-name="ce37" office:value-type="float" office:value="286" calcext:value-type="float">
            <text:p>286,0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8LZG4McgwYiIYB4lvU9klgiWzCGTlmfJPyq6UtHsHY&quot;;&quot;2026NE000157&quot;)" office:value-type="string" office:string-value="2026NE000157" calcext:value-type="string">
            <text:p>2026NE000157</text:p>
          </table:table-cell>
          <table:table-cell table:style-name="ce37" office:value-type="float" office:value="146539.08" calcext:value-type="float">
            <text:p>146.539,08 </text:p>
          </table:table-cell>
          <table:table-cell table:number-columns-repeated="2" table:style-name="ce37" office:value-type="float" office:value="11057.6" calcext:value-type="float">
            <text:p>11.057,6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6z6yJYA1SK6AObdXkW9IMRGsZAI7zw4Hl6LLl0It8Q&quot;;&quot;2026NE000153&quot;)" office:value-type="string" office:string-value="2026NE000153" calcext:value-type="string">
            <text:p>2026NE000153</text:p>
          </table:table-cell>
          <table:table-cell table:style-name="ce37" office:value-type="float" office:value="51162.3" calcext:value-type="float">
            <text:p>51.162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WwaLdjiIOzWFlLWrGr2ixPtjOvAethd1tAyfMB5FC&quot;;&quot;2026NE000154&quot;)" office:value-type="string" office:string-value="2026NE000154" calcext:value-type="string">
            <text:p>2026NE000154</text:p>
          </table:table-cell>
          <table:table-cell table:style-name="ce37" office:value-type="float" office:value="912271.8" calcext:value-type="float">
            <text:p>912.271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5h6ZkxBs3wg0V75R9BluW9MUEHc9hlXPnEk7HkmbkV&quot;;&quot;2026NE000152&quot;)" office:value-type="string" office:string-value="2026NE000152" calcext:value-type="string">
            <text:p>2026NE000152</text:p>
          </table:table-cell>
          <table:table-cell table:style-name="ce37" office:value-type="float" office:value="9288.36" calcext:value-type="float">
            <text:p>9.288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MFzbkDYuqp8i4iAy_r-kcCaR5fjZ_G3zijPt1Q20xX&quot;;&quot;2026NE000203&quot;)" office:value-type="string" office:string-value="2026NE000203" calcext:value-type="string">
            <text:p>2026NE000203</text:p>
          </table:table-cell>
          <table:table-cell table:style-name="ce37" office:value-type="float" office:value="30654.12" calcext:value-type="float">
            <text:p>30.654,1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PS71Tx0qrdctmul6up86ZqLsN43kT0IMTFQ2Gn0JP&quot;;&quot;2026NE000204&quot;)" office:value-type="string" office:string-value="2026NE000204" calcext:value-type="string">
            <text:p>2026NE00020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HOCK SEGURANCA ELETRONICA LTDA</text:p>
          </table:table-cell>
          <table:table-cell table:style-name="ce23" office:value-type="string" calcext:value-type="string">
            <text:p>09.467.073/0001-6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CuaO4er1gfaYngtEte5GUoFyiqmbzsJFoElmXNWhx&quot;;&quot;2026NE000170&quot;)" office:value-type="string" office:string-value="2026NE000170" calcext:value-type="string">
            <text:p>2026NE000170</text:p>
          </table:table-cell>
          <table:table-cell table:style-name="ce37" office:value-type="float" office:value="8544.72" calcext:value-type="float">
            <text:p>8.544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41rV0kiQBtFPS3u3RkkBsDuJDG74Fqh_Gq38jHEXg&quot;;&quot;2026NE000128&quot;)" office:value-type="string" office:string-value="2026NE000128" calcext:value-type="string">
            <text:p>2026NE000128</text:p>
          </table:table-cell>
          <table:table-cell table:style-name="ce37" office:value-type="float" office:value="140000.04" calcext:value-type="float">
            <text:p>140.000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PkZxkQwgQ-4r-4lVOpVLl9uRr_W8ifAHTik3A-t8Z&quot;;&quot;2026NE000179&quot;)" office:value-type="string" office:string-value="2026NE000179" calcext:value-type="string">
            <text:p>2026NE000179</text:p>
          </table:table-cell>
          <table:table-cell table:style-name="ce37" office:value-type="float" office:value="1270.83" calcext:value-type="float">
            <text:p>1.270,8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YMJ8APVXFpitAtQ1qpcl_tBocIbLTY5cA0gPRuBMg&quot;;&quot;2026NE000180&quot;)" office:value-type="string" office:string-value="2026NE000180" calcext:value-type="string">
            <text:p>2026NE00018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j-3h_tlQYEbmVcQkLUC1nFVc2ijjVBlzB0UrSl0Or&quot;;&quot;2026NE000177&quot;)" office:value-type="string" office:string-value="2026NE000177" calcext:value-type="string">
            <text:p>2026NE000177</text:p>
          </table:table-cell>
          <table:table-cell table:style-name="ce37" office:value-type="float" office:value="15600" calcext:value-type="float">
            <text:p>15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OM8R4ENzrGCcCjH0g-hLVaveFqjHGEuX8_yyL1qmQ&quot;;&quot;2026NE000178&quot;)" office:value-type="string" office:string-value="2026NE000178" calcext:value-type="string">
            <text:p>2026NE00017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9t-uuSZO5OBqNutckE2R2T68BpGS80Ndg7_6j3btj&quot;;&quot;2026NE000163&quot;)" office:value-type="string" office:string-value="2026NE000163" calcext:value-type="string">
            <text:p>2026NE000163</text:p>
          </table:table-cell>
          <table:table-cell table:style-name="ce37" office:value-type="float" office:value="2064258.84" calcext:value-type="float">
            <text:p>2.064.258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3u-TahHj0frocbzj9X6mR7t_6s25BvlBIZVNP2a1y&quot;;&quot;2026NE000193&quot;)" office:value-type="string" office:string-value="2026NE000193" calcext:value-type="string">
            <text:p>2026NE000193</text:p>
          </table:table-cell>
          <table:table-cell table:style-name="ce37" office:value-type="float" office:value="11067.06" calcext:value-type="float">
            <text:p>11.067,06 </text:p>
          </table:table-cell>
          <table:table-cell table:number-columns-repeated="2" table:style-name="ce37" office:value-type="float" office:value="991.08" calcext:value-type="float">
            <text:p>991,08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tm2p4Z5Gp1cYMNWF5arfZWdKj-3Aqtd57v-lKSles&quot;;&quot;2026NE000194&quot;)" office:value-type="string" office:string-value="2026NE000194" calcext:value-type="string">
            <text:p>2026NE00019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29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nOE13qAc8H12qRAANvW_wbuj8q-M9lDM52n315T1n_&quot;;&quot;2026NE000121&quot;)" office:value-type="string" office:string-value="2026NE000121" calcext:value-type="string">
            <text:p>2026NE000121</text:p>
          </table:table-cell>
          <table:table-cell table:style-name="ce37" office:value-type="float" office:value="294419.76" calcext:value-type="float">
            <text:p>294.419,7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UMMUS CONSULTORIA, ASSESSORIA, LICITACOES E TERCEIRIZA</text:p>
          </table:table-cell>
          <table:table-cell table:style-name="ce23" office:value-type="string" calcext:value-type="string">
            <text:p>17.178.720/0001-44</text:p>
          </table:table-cell>
          <table:table-cell table:style-name="ce29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iaPQglFe-eDmV_qi5c_Ob1Jwln7GTRVCWKQW2wEO7&quot;;&quot;2026NE000115&quot;)" office:value-type="string" office:string-value="2026NE000115" calcext:value-type="string">
            <text:p>2026NE000115</text:p>
          </table:table-cell>
          <table:table-cell table:style-name="ce37" office:value-type="float" office:value="72283.08" calcext:value-type="float">
            <text:p>72.283,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cU408TzH7k28qqnw6DAMJb7HURucTt1OPUP7hLhlpF&quot;;&quot;2026NE000213&quot;)" office:value-type="string" office:string-value="2026NE000213" calcext:value-type="string">
            <text:p>2026NE000213</text:p>
          </table:table-cell>
          <table:table-cell table:style-name="ce37" office:value-type="float" office:value="3639.09" calcext:value-type="float">
            <text:p>3.639,0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nbvudogIxP4GNKwdCQjYqTtftZ0cqTIeeLsV2XG7Dt&quot;;&quot;2026NE000214&quot;)" office:value-type="string" office:string-value="2026NE000214" calcext:value-type="string">
            <text:p>2026NE00021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FfEciWKcyKzGSJME7igcffdM_8OzwFt5A9_cdqBV_o&quot;;&quot;2026NE000129&quot;)" office:value-type="string" office:string-value="2026NE000129" calcext:value-type="string">
            <text:p>2026NE000129</text:p>
          </table:table-cell>
          <table:table-cell table:style-name="ce37" office:value-type="float" office:value="585640.08" calcext:value-type="float">
            <text:p>585.640,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9kxOZb_tJD6RnCUxqA3TcLMGHqzEUGkmdikoJgFmo&quot;;&quot;2026NE000130&quot;)" office:value-type="string" office:string-value="2026NE000130" calcext:value-type="string">
            <text:p>2026NE000130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fLLPVe1FIY6QQHMfu36eFV5Pp7M4PtrZk7un8TLMZh&quot;;&quot;2026NE000216&quot;)" office:value-type="string" office:string-value="2026NE000216" calcext:value-type="string">
            <text:p>2026NE000216</text:p>
          </table:table-cell>
          <table:table-cell table:style-name="ce37" office:value-type="float" office:value="35651.4" calcext:value-type="float">
            <text:p>35.651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PEÇAS PARA MANUTENÇÃO EM ELEVADORES&quot;)" office:value-type="string" office:string-value="PEÇAS PARA MANUTENÇÃO EM ELEVADORES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mqBqy40cQGHpbtxZhyo7r9XiOWg0vpyEK_qZj0R6&quot;;&quot;2026NE000217&quot;)" office:value-type="string" office:string-value="2026NE000217" calcext:value-type="string">
            <text:p>2026NE00021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3VsjzXEEkPNLzzTDFUb8tTXiogt7Ava_rntQ1JAP5E&quot;;&quot;2026NE000185&quot;)" office:value-type="string" office:string-value="2026NE000185" calcext:value-type="string">
            <text:p>2026NE000185</text:p>
          </table:table-cell>
          <table:table-cell table:style-name="ce37" office:value-type="float" office:value="377964.36" calcext:value-type="float">
            <text:p>377.964,3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7" office:value-type="float" office:value="24000" calcext:value-type="float">
            <text:p>24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7" office:value-type="float" office:value="36000" calcext:value-type="float">
            <text:p>36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TOTAL HS HIGIENIZA E SANITIZA LTDA</text:p>
          </table:table-cell>
          <table:table-cell table:style-name="ce23" office:value-type="string" calcext:value-type="string">
            <text:p>14.043.144/0001-3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CNH7SQ_ivacGWrRJwykgC9s3HfhVFa4Eev8GNpWdh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B2qlCtNjPldpUhFiQXQ7Khn_0DmQW6XamXjQkGNoTg&quot;;&quot;2026NE000239&quot;)" office:value-type="string" office:string-value="2026NE000239" calcext:value-type="string">
            <text:p>2026NE000239</text:p>
          </table:table-cell>
          <table:table-cell table:style-name="ce37" office:value-type="float" office:value="4380.14" calcext:value-type="float">
            <text:p>4.380,1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XBH1dMQTdJe2AoPkaKaa1Gg7aR2Atp5H5HKonqNzxpr3OTn6zxld5olxE8PmlZ2daDzzaB7gWn2PnDZD1nT7k&quot;;&quot;2026NE000138&quot;)" office:value-type="string" office:string-value="2026NE000138" calcext:value-type="string">
            <text:p>2026NE000138</text:p>
          </table:table-cell>
          <table:table-cell table:style-name="ce37" office:value-type="float" office:value="158810.87" calcext:value-type="float">
            <text:p>158.810,8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VIAMAR VIAGENS E TURISMO LTDA</text:p>
          </table:table-cell>
          <table:table-cell table:style-name="ce23" office:value-type="string" calcext:value-type="string">
            <text:p>24.931.123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twL3q1sa2FK_0rv3rr6c_FFCSX6ds-0TnbcFEn2_Hq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e7lNUtqVaNNyTVfc64aecICp47VeUpbEsp2SYSNQ9E&quot;;&quot;2026NE000258&quot;)" office:value-type="string" office:string-value="2026NE000258" calcext:value-type="string">
            <text:p>2026NE000258</text:p>
          </table:table-cell>
          <table:table-cell table:style-name="ce37" office:value-type="float" office:value="13920" calcext:value-type="float">
            <text:p>13.9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Eh3ynGuE5KuE0YBb6CnyI32jC_AnnM4ojpR6DPQ51&quot;;&quot;2026NE000175&quot;)" office:value-type="string" office:string-value="2026NE000175" calcext:value-type="string">
            <text:p>2026NE000175</text:p>
          </table:table-cell>
          <table:table-cell table:style-name="ce37" office:value-type="float" office:value="6185.67" calcext:value-type="float">
            <text:p>6.185,6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qp8xT2iqcHOZvGk3Im62MUhNwV7ciGkhKAaS9Rd_5&quot;;&quot;2026NE000176&quot;)" office:value-type="string" office:string-value="2026NE000176" calcext:value-type="string">
            <text:p>2026NE00017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usDVQaa5fartzAd0amF_quVrBn82iOoeSM4kNyji7&quot;;&quot;2026NE000104&quot;)" office:value-type="string" office:string-value="2026NE000104" calcext:value-type="string">
            <text:p>2026NE000104</text:p>
          </table:table-cell>
          <table:table-cell table:style-name="ce37" office:value-type="float" office:value="16891.61" calcext:value-type="float">
            <text:p>16.891,6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float" office:value="122500" calcext:value-type="float">
            <text:p>122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ENTRO DE LANCAMENTO DE ALCANTARA</text:p>
          </table:table-cell>
          <table:table-cell table:style-name="ce24" office:value-type="string" calcext:value-type="string">
            <text:p>120.01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87.77" calcext:value-type="float">
            <text:p>687,77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572.1" calcext:value-type="float">
            <text:p>7.572,1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756.82" calcext:value-type="float">
            <text:p>2.756,82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422.13" calcext:value-type="float">
            <text:p>3.422,13 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float" office:value="60000" calcext:value-type="float">
            <text:p>6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0.28" calcext:value-type="float">
            <text:p>100,28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OMPANHIA DE ELETRICIDADE DO ESTADO DA BAHIA</text:p>
          </table:table-cell>
          <table:table-cell table:style-name="ce24" office:value-type="string" calcext:value-type="string">
            <text:p>15.139.629/0001-94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0.45" calcext:value-type="float">
            <text:p>20,45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3.52" calcext:value-type="float">
            <text:p>73,52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33.86" calcext:value-type="float">
            <text:p>333,8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3.46" calcext:value-type="float">
            <text:p>33,46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94.5" calcext:value-type="float">
            <text:p>494,5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69.3" calcext:value-type="float">
            <text:p>469,30 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float" office:value="19347.56" calcext:value-type="float">
            <text:p>19.347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.09" calcext:value-type="float">
            <text:p>2,09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ONDOMINIO DO BLOCO H DA SQN 112</text:p>
          </table:table-cell>
          <table:table-cell table:style-name="ce24" office:value-type="string" calcext:value-type="string">
            <text:p>26.989.517/0001-49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53.9" calcext:value-type="float">
            <text:p>153,9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CONDOMINIO DO BLOCO J DA SQS 202</text:p>
          </table:table-cell>
          <table:table-cell table:style-name="ce24" office:value-type="string" calcext:value-type="string">
            <text:p>26.474.627/0001-7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" calcext:value-type="float">
            <text:p>600,00 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ltPwf8vu_2xlJKlwMZ5nF0gDso3X_jfhzJVvL1ejp&quot;;&quot;2026NE000042&quot;)" office:value-type="string" office:string-value="2026NE000042" calcext:value-type="string">
            <text:p>2026NE000042</text:p>
          </table:table-cell>
          <table:table-cell table:style-name="ce37" office:value-type="float" office:value="2160" calcext:value-type="float">
            <text:p>2.1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wI_ola2FuqrzjaGewRa21S8VrceenvUnomWojJBY36&quot;;&quot;2026NE000043&quot;)" office:value-type="string" office:string-value="2026NE000043" calcext:value-type="string">
            <text:p>2026NE000043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7" office:value-type="float" office:value="15000" calcext:value-type="float">
            <text:p>1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340])" office:value-type="float" office:value="361369788.71" calcext:value-type="float">
            <text:p><text:s/>361.369.788,71 </text:p>
          </table:table-cell>
          <table:table-cell table:style-name="ce33" table:formula="of:=SUM([.H10:.H340])" office:value-type="float" office:value="27844406.28" calcext:value-type="float">
            <text:p><text:s/>27.844.406,28 </text:p>
          </table:table-cell>
          <table:table-cell table:style-name="ce33" table:formula="of:=SUM([.I10:.I340])" office:value-type="float" office:value="27844406.28" calcext:value-type="float">
            <text:p><text:s/>27.844.406,2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number-columns-repeated="3" table:style-name="ce33" office:value-type="float" office:value="15000" calcext:value-type="float">
            <text:p><text:s/>15.000,0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8" table:formula="of:=[.G341]+[.G342]" office:value-type="float" office:value="361384788.71" calcext:value-type="float">
            <text:p><text:s/>361.384.788,71 </text:p>
          </table:table-cell>
          <table:table-cell table:style-name="ce38" table:formula="of:=[.H341]+[.H342]" office:value-type="float" office:value="27859406.28" calcext:value-type="float">
            <text:p><text:s/>27.859.406,28 </text:p>
          </table:table-cell>
          <table:table-cell table:style-name="ce38" table:formula="of:=[.I341]+[.I342]" office:value-type="float" office:value="27859406.28" calcext:value-type="float">
            <text:p><text:s/>27.859.406,28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6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Data da última atualização: 12/02/2026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9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10" table:number-rows-repeated="10482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5__xlnm.Print_Area" table:base-cell-address="" table:cell-range-address="$'6.1.6. Empenhos e pagamentos'.$A$1:.$I$340"/>
          <table:named-range table:name="_xlnm.Print_Area" table:base-cell-address="" table:cell-range-address="$'6.1.6. Empenhos e pagamentos'.$A$1:.$I$356" table:range-usable-as="print-range"/>
          <table:named-range table:name="_xlnm.Print_Titles" table:base-cell-address="" table:cell-range-address="$'6.1.6. Empenhos e pagamentos'.$A$8:.$AMJ$9" table:range-usable-as="repeat-column repeat-row"/>
        </table:named-expressions>
      </table:table>
      <table:named-expressions/>
      <table:database-ranges>
        <table:database-range table:name="__Anonymous_Sheet_DB__0" table:target-range-address="'6.1.6. Empenhos e pagamentos'.G1:'6.1.6. Empenhos e pagamentos'.G3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6-02-12T19:13:04</meta:print-date>
    <meta:creation-date>2020-07-10T17:52:25</meta:creation-date>
    <dc:date>2026-02-12T18:37:16.285000000</dc:date>
    <meta:generator>LibreOffice/7.2.7.2$Windows_X86_64 LibreOffice_project/8d71d29d553c0f7dcbfa38fbfda25ee34cce99a2</meta:generator>
    <meta:editing-duration>PT1M40S</meta:editing-duration>
    <meta:document-statistic meta:table-count="1" meta:cell-count="3028" meta:object-count="0"/>
    <meta:user-defined meta:name="AppVersion">15.0300</meta:user-defined>
  </office:meta>
</office:document-meta>
</file>