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10.612cm"/>
    </style:style>
    <style:style style:name="co5" style:family="table-column">
      <style:table-column-properties fo:break-before="auto" style:column-width="11.144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4.591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2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3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2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20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20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Janeiro/2026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1" office:value-type="string" calcext:value-type="string">
            <text:p>Nº Seq</text:p>
          </table:table-cell>
          <table:table-cell table:style-name="ce21" office:value-type="string" calcext:value-type="string">
            <text:p>CNPJ / CPF</text:p>
          </table:table-cell>
          <table:table-cell table:style-name="ce21" office:value-type="string" calcext:value-type="string">
            <text:p>Empresa / Nome</text:p>
          </table:table-cell>
          <table:table-cell table:style-name="ce21" office:value-type="string" calcext:value-type="string">
            <text:p>Objeto (*)</text:p>
          </table:table-cell>
          <table:table-cell table:style-name="ce21" office:value-type="string" calcext:value-type="string">
            <text:p>Nota Fiscal (**)</text:p>
          </table:table-cell>
          <table:table-cell table:style-name="ce21" office:value-type="string" calcext:value-type="string">
            <text:p>Data de Exigibilidade</text:p>
          </table:table-cell>
          <table:table-cell table:style-name="ce21" office:value-type="string" calcext:value-type="string">
            <text:p>Data pgto. (***)</text:p>
          </table:table-cell>
          <table:table-cell table:style-name="ce21" office:value-type="string" calcext:value-type="string">
            <text:p>Justificativa (****)</text:p>
          </table:table-cell>
          <table:table-cell table:style-name="ce32" office:value-type="string" calcext:value-type="string">
            <text:p>Valor pago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3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" calcext:value-type="float">
            <text:p>1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31" table:formula="of:=HYPERLINK(&quot;https://sei.mpm.mp.br/sei/modulos/pesquisa/md_pesq_processo_exibir.php?gzemJL1uvA4Cnw1lQlq71NIIPfBSe1ugIwdY18nEPjx1YyI1A6Ljfd-s8cLYOxUVJCl4I_-hpwR99dbPyN7RHxvjI_KPOCy48NHeQg4KVWFbu8W42OiTMECTW7N9dfOu&quot;;&quot;2709875&quot;)" office:value-type="string" office:string-value="2709875" calcext:value-type="string">
            <text:p>2709875</text:p>
          </table:table-cell>
          <table:table-cell table:style-name="ce23" office:value-type="string" calcext:value-type="string">
            <text:p>18/12/2025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8205.97" calcext:value-type="float">
            <text:p>8.205,97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31" table:formula="of:=HYPERLINK(&quot;https://sei.mpm.mp.br/sei/modulos/pesquisa/md_pesq_processo_exibir.php?gzemJL1uvA4Cnw1lQlq71NIIPfBSe1ugIwdY18nEPjx1YyI1A6Ljfd-s8cLYOxUVJCl4I_-hpwR99dbPyN7RHxvjI_KPOCy48NHeQg4KVWFbu8W42OiTMECTW7N9dfOu&quot;;&quot;2709875&quot;)" office:value-type="string" office:string-value="2709875" calcext:value-type="string">
            <text:p>2709875</text:p>
          </table:table-cell>
          <table:table-cell table:style-name="ce23" office:value-type="string" calcext:value-type="string">
            <text:p>18/12/2025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25.37" calcext:value-type="float">
            <text:p>25,37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62.150.571/0001-60</text:p>
          </table:table-cell>
          <table:table-cell table:style-name="ce6" office:value-type="string" calcext:value-type="string">
            <text:p>62.150.571 MARILZA OLIVEIRA FONSECA</text:p>
          </table:table-cell>
          <table:table-cell table:style-name="ce30" office:value-type="string" calcext:value-type="string">
            <text:p>FORNO ELÉTRICO</text:p>
          </table:table-cell>
          <table:table-cell table:style-name="ce31" table:formula="of:=HYPERLINK(&quot;https://sei.mpm.mp.br/sei/modulos/pesquisa/md_pesq_documento_consulta_externa.php?qypueqByYEOZhKhUluyg-etGA256WioZzSQfiA9mZpCoO2xphdWotZVrVdNPyFad31NyPk21ajo_Sexso4xsTPPlhfQtyKqRnVzk52O969Yp6TwwFdzqgzqghLAQjEgi&quot;;&quot;29&quot;)" office:value-type="string" office:string-value="29" calcext:value-type="string">
            <text:p>29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493" calcext:value-type="float">
            <text:p>493,00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4" calcext:value-type="float">
            <text:p>4</text:p>
          </table:table-cell>
          <table:table-cell table:style-name="ce6" office:value-type="string" calcext:value-type="string">
            <text:p>37.544.176/0001-14</text:p>
          </table:table-cell>
          <table:table-cell table:style-name="ce6" office:value-type="string" calcext:value-type="string">
            <text:p>DINAMICA DISTRIBUIDORA E COMERCIO VAREJISTA DE ELETRODO</text:p>
          </table:table-cell>
          <table:table-cell table:style-name="ce30" office:value-type="string" calcext:value-type="string">
            <text:p>BANQUETAS</text:p>
          </table:table-cell>
          <table:table-cell table:style-name="ce31" table:formula="of:=HYPERLINK(&quot;https://sei.mpm.mp.br/sei/modulos/pesquisa/md_pesq_documento_consulta_externa.php?qypueqByYEOZhKhUluyg-etGA256WioZzSQfiA9mZpDEIDI4VglFXQl2XqYQF9Ywk26nPKOyLZXl7fb7oRv9q54ixIG0yjAKKe6X0i2hhGHKK_GJm7xKrf3wwpkumDX9&quot;;&quot;1238&quot;)" office:value-type="string" office:string-value="1238" calcext:value-type="string">
            <text:p>1238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08/01/2026</text:p>
          </table:table-cell>
          <table:table-cell table:style-name="ce6"/>
          <table:table-cell table:style-name="ce34" office:value-type="float" office:value="492.2" calcext:value-type="float">
            <text:p>492,20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44.013.695/0001-11</text:p>
          </table:table-cell>
          <table:table-cell table:style-name="ce6" office:value-type="string" calcext:value-type="string">
            <text:p>44.013.695 GRACIA CRUZ DE OLIVEIRA</text:p>
          </table:table-cell>
          <table:table-cell table:style-name="ce30" office:value-type="string" calcext:value-type="string">
            <text:p>CHALEIRA ELÉTRICA</text:p>
          </table:table-cell>
          <table:table-cell table:style-name="ce31" table:formula="of:=HYPERLINK(&quot;https://sei.mpm.mp.br/sei/modulos/pesquisa/md_pesq_documento_consulta_externa.php?qypueqByYEOZhKhUluyg-etGA256WioZzSQfiA9mZpDQ1lwYkBqhp5P-YIHsrL9XL1TWzqN42qM6g0Ss7HA9EmdCQfOp2oB3uE6yc5gFD9TRwxoWh08pIwFRj5Qx6JfN&quot;;&quot;020&quot;)" office:value-type="string" office:string-value="020" calcext:value-type="string">
            <text:p>020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6/01/2026</text:p>
          </table:table-cell>
          <table:table-cell table:style-name="ce6"/>
          <table:table-cell table:style-name="ce34" office:value-type="float" office:value="100" calcext:value-type="float">
            <text:p>1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23.879.002/0001-06</text:p>
          </table:table-cell>
          <table:table-cell table:style-name="ce6" office:value-type="string" calcext:value-type="string">
            <text:p>DISAC COMERCIAL E SERVICOS LTDA</text:p>
          </table:table-cell>
          <table:table-cell table:style-name="ce30" office:value-type="string" calcext:value-type="string">
            <text:p>EQUIPAMENTOS DE AUDIO E VIDEO</text:p>
          </table:table-cell>
          <table:table-cell table:style-name="ce31" table:formula="of:=HYPERLINK(&quot;https://sei.mpm.mp.br/sei/modulos/pesquisa/md_pesq_documento_consulta_externa.php?qypueqByYEOZhKhUluyg-etGA256WioZzSQfiA9mZpD2WZuykK3lV_5WOhJEMtZ0LuJztu1MRs8cR4vuxqCuqdQsLE1rKC0HfiFdBA9s0fha9PXqDf8UOFemSjLr_T7h&quot;;&quot;000.000.182&quot;)" office:value-type="string" office:string-value="000.000.182" calcext:value-type="string">
            <text:p>000.000.182</text:p>
          </table:table-cell>
          <table:table-cell table:style-name="ce23" office:value-type="string" calcext:value-type="string">
            <text:p>16/01/2026</text:p>
          </table:table-cell>
          <table:table-cell table:style-name="ce23" office:value-type="string" calcext:value-type="string">
            <text:p>23/01/2026</text:p>
          </table:table-cell>
          <table:table-cell table:style-name="ce6"/>
          <table:table-cell table:style-name="ce34" office:value-type="float" office:value="2911" calcext:value-type="float">
            <text:p>2.91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7" calcext:value-type="float">
            <text:p>7</text:p>
          </table:table-cell>
          <table:table-cell table:style-name="ce6" office:value-type="string" calcext:value-type="string">
            <text:p>23.879.002/0001-06</text:p>
          </table:table-cell>
          <table:table-cell table:style-name="ce6" office:value-type="string" calcext:value-type="string">
            <text:p>DISAC COMERCIAL E SERVICOS LTDA</text:p>
          </table:table-cell>
          <table:table-cell table:style-name="ce30" office:value-type="string" calcext:value-type="string">
            <text:p>EQUIPAMENTOS DE AUDIO E VIDEO</text:p>
          </table:table-cell>
          <table:table-cell table:style-name="ce31" table:formula="of:=HYPERLINK(&quot;https://sei.mpm.mp.br/sei/modulos/pesquisa/md_pesq_documento_consulta_externa.php?qypueqByYEOZhKhUluyg-etGA256WioZzSQfiA9mZpD2WZuykK3lV_5WOhJEMtZ0LuJztu1MRs8cR4vuxqCuqdQsLE1rKC0HfiFdBA9s0fha9PXqDf8UOFemSjLr_T7h&quot;;&quot;000.000.182&quot;)" office:value-type="string" office:string-value="000.000.182" calcext:value-type="string">
            <text:p>000.000.182</text:p>
          </table:table-cell>
          <table:table-cell table:style-name="ce23" office:value-type="string" calcext:value-type="string">
            <text:p>16/01/2026</text:p>
          </table:table-cell>
          <table:table-cell table:style-name="ce23" office:value-type="string" calcext:value-type="string">
            <text:p>23/01/2026</text:p>
          </table:table-cell>
          <table:table-cell table:style-name="ce6"/>
          <table:table-cell table:style-name="ce34" office:value-type="float" office:value="23830" calcext:value-type="float">
            <text:p>23.83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02.290.545/0001-05</text:p>
          </table:table-cell>
          <table:table-cell table:style-name="ce6" office:value-type="string" calcext:value-type="string">
            <text:p>CONTIPLAN INDUSTRIA GRAFICA LTDA</text:p>
          </table:table-cell>
          <table:table-cell table:style-name="ce31" table:formula="of:=HYPERLINK(&quot;https://sei.mpm.mp.br/sei/modulos/pesquisa/md_pesq_documento_consulta_externa.php?qypueqByYEOZhKhUluyg-etGA256WioZzSQfiA9mZpA6mT19bUi5LRRS_1n8C5ni3SzUdgg_IXEcGuv97TN_tsiii-oWIsddZjCxcNqdXCVZGOZgGg_8uupFS2ZXKQ7N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31" table:formula="of:=HYPERLINK(&quot;https://sei.mpm.mp.br/sei/modulos/pesquisa/md_pesq_documento_consulta_externa.php?qypueqByYEOZhKhUluyg-etGA256WioZzSQfiA9mZpC8g8pFf2V22-KaJ5h-U3LXlRUQtv_6Uyi2xtO0XEWK5yyQlJWtSMgA5Xx1aZ2eldrziaKKMUWKCbgqwjJPfO26&quot;;&quot;3.484/2026&quot;)" office:value-type="string" office:string-value="3.484/2026" calcext:value-type="string">
            <text:p>3.484/2026</text:p>
          </table:table-cell>
          <table:table-cell table:style-name="ce23" office:value-type="string" calcext:value-type="string">
            <text:p>19/01/2026</text:p>
          </table:table-cell>
          <table:table-cell table:style-name="ce23" office:value-type="string" calcext:value-type="string">
            <text:p>26/01/2026</text:p>
          </table:table-cell>
          <table:table-cell table:style-name="ce6"/>
          <table:table-cell table:style-name="ce34" office:value-type="float" office:value="1054.48" calcext:value-type="float">
            <text:p>1.054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9" calcext:value-type="float">
            <text:p>9</text:p>
          </table:table-cell>
          <table:table-cell table:style-name="ce6" office:value-type="string" calcext:value-type="string">
            <text:p>01.186.098/0001-86</text:p>
          </table:table-cell>
          <table:table-cell table:style-name="ce6" office:value-type="string" calcext:value-type="string">
            <text:p>METALCOURO INDUSTRIA E COMERCIO LTDA</text:p>
          </table:table-cell>
          <table:table-cell table:style-name="ce31" table:formula="of:=HYPERLINK(&quot;https://sei.mpm.mp.br/sei/modulos/pesquisa/md_pesq_documento_consulta_externa.php?qypueqByYEOZhKhUluyg-etGA256WioZzSQfiA9mZpC7YvnkZsBIXSd6Wlecap5dTzb5Xi0iRlSP_vlqIdw9H6Q_UTWZeaSj7QlqBTUPs8YKdeDbDjE9U2AbIjWhCXsQ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31" table:formula="of:=HYPERLINK(&quot;https://sei.mpm.mp.br/sei/modulos/pesquisa/md_pesq_documento_consulta_externa.php?qypueqByYEOZhKhUluyg-etGA256WioZzSQfiA9mZpA2aWcFStjiU1ptAiaiFFRk3sHTeXkh66Zc93SKJW8KUXkszNaTaPXq__XDzno_F0yq3HKmDf-3ZOjO_pzcKCUU&quot;;&quot;000.010.118&quot;)" office:value-type="string" office:string-value="000.010.118" calcext:value-type="string">
            <text:p>000.010.118</text:p>
          </table:table-cell>
          <table:table-cell table:style-name="ce23" office:value-type="string" calcext:value-type="string">
            <text:p>19/01/2026</text:p>
          </table:table-cell>
          <table:table-cell table:style-name="ce23" office:value-type="string" calcext:value-type="string">
            <text:p>22/01/2026</text:p>
          </table:table-cell>
          <table:table-cell table:style-name="ce6"/>
          <table:table-cell table:style-name="ce34" office:value-type="float" office:value="2994" calcext:value-type="float">
            <text:p>2.994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30" office:value-type="string" calcext:value-type="string">
            <text:p>POLTRONAS</text:p>
          </table:table-cell>
          <table:table-cell table:style-name="ce31" table:formula="of:=HYPERLINK(&quot;https://sei.mpm.mp.br/sei/modulos/pesquisa/md_pesq_documento_consulta_externa.php?qypueqByYEOZhKhUluyg-etGA256WioZzSQfiA9mZpDzPixHe520I5Oy376bfZeT_MWD5HtLWEI9OZiH2l7aNTcmc4cNaBEzskfRtri-UZtzf8G17VMC7cOuUHd6DRI6&quot;;&quot;51587&quot;)" office:value-type="string" office:string-value="51587" calcext:value-type="string">
            <text:p>51587</text:p>
          </table:table-cell>
          <table:table-cell table:style-name="ce23" office:value-type="string" calcext:value-type="string">
            <text:p>23/01/2026</text:p>
          </table:table-cell>
          <table:table-cell table:style-name="ce23" office:value-type="string" calcext:value-type="string">
            <text:p>28/01/2026</text:p>
          </table:table-cell>
          <table:table-cell table:style-name="ce6"/>
          <table:table-cell table:style-name="ce34" office:value-type="float" office:value="17063.75" calcext:value-type="float">
            <text:p>17.063,75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3/02/2026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style-name="ce38"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20"/>
          <table:table-cell table:style-name="ce38"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Janeiro/2026</text:p>
          </table:table-cell>
          <table:covered-table-cell table:number-columns-repeated="9" table:style-name="ce3"/>
          <table:table-cell table:style-name="ce38"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1" office:value-type="string" calcext:value-type="string">
            <text:p>Nº Seq</text:p>
          </table:table-cell>
          <table:table-cell table:style-name="ce21" office:value-type="string" calcext:value-type="string">
            <text:p>CNPJ / CPF</text:p>
          </table:table-cell>
          <table:table-cell table:style-name="ce21" office:value-type="string" calcext:value-type="string">
            <text:p>Empresa / Nome</text:p>
          </table:table-cell>
          <table:table-cell table:style-name="ce21" office:value-type="string" calcext:value-type="string">
            <text:p>Objeto (*)</text:p>
          </table:table-cell>
          <table:table-cell table:style-name="ce21" office:value-type="string" calcext:value-type="string">
            <text:p>Nota Fiscal (**)</text:p>
          </table:table-cell>
          <table:table-cell table:style-name="ce21" office:value-type="string" calcext:value-type="string">
            <text:p>Data de Exigibilidade</text:p>
          </table:table-cell>
          <table:table-cell table:style-name="ce21" office:value-type="string" calcext:value-type="string">
            <text:p>Data pgto. (***)</text:p>
          </table:table-cell>
          <table:table-cell table:style-name="ce21" office:value-type="string" calcext:value-type="string">
            <text:p>Justificativa (****)</text:p>
          </table:table-cell>
          <table:table-cell table:style-name="ce32" office:value-type="string" calcext:value-type="string">
            <text:p>Valor pago</text:p>
          </table:table-cell>
          <table:table-cell table:style-name="ce38"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3" office:value-type="string" calcext:value-type="string">
            <text:p>(j)</text:p>
          </table:table-cell>
          <table:table-cell table:style-name="ce38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" calcext:value-type="float">
            <text:p>1</text:p>
          </table:table-cell>
          <table:table-cell table:style-name="ce6" office:value-type="string" calcext:value-type="string">
            <text:p>23.484.444/0001-45</text:p>
          </table:table-cell>
          <table:table-cell table:style-name="ce6" office:value-type="string" calcext:value-type="string">
            <text:p>3F LTDA</text:p>
          </table:table-cell>
          <table:table-cell table:style-name="ce30" office:value-type="string" calcext:value-type="string">
            <text:p>LICENCA DE SOFTWARE PARA ELABORACAO DE ORCAMENTOS E PLANEJAMENTOS DE OBRAS</text:p>
          </table:table-cell>
          <table:table-cell table:style-name="ce31" table:formula="of:=HYPERLINK(&quot;https://sei.mpm.mp.br/sei/modulos/pesquisa/md_pesq_documento_consulta_externa.php?qypueqByYEOZhKhUluyg-etGA256WioZzSQfiA9mZpDTZrdtAWjLca-7ewEllMWtHUSt4A6DuoLEZj8XZ1doGst9m_2ltIH-cYqvP5gwqOrGR6pfp6Wp8YXE6ciqBrqT&quot;;&quot;11381&quot;)" office:value-type="string" office:string-value="11381" calcext:value-type="string">
            <text:p>11381</text:p>
          </table:table-cell>
          <table:table-cell table:style-name="ce23" office:value-type="string" calcext:value-type="string">
            <text:p>0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5970.87" calcext:value-type="float">
            <text:p>5.970,87 </text:p>
          </table:table-cell>
          <table:table-cell table:style-name="ce38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30" office:value-type="string" calcext:value-type="string">
            <text:p>LOCAÇÃO DE IMÓVEL</text:p>
          </table:table-cell>
          <table:table-cell table:style-name="ce31" table:formula="of:=HYPERLINK(&quot;https://sei.mpm.mp.br/sei/modulos/pesquisa/md_pesq_documento_consulta_externa.php?qypueqByYEOZhKhUluyg-etGA256WioZzSQfiA9mZpBIQ0e8CAGGpAxwpZzPX5fISTjOWZrsHaOjTthzqYi9-nN01bOGtQmQHAb3CCUkJxBYzRnHWVNUBBNfF0jkyqUX&quot;;&quot;FAT-DEZ-2025&quot;)" office:value-type="string" office:string-value="FAT-DEZ-2025" calcext:value-type="string">
            <text:p>FAT-DEZ-2025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09/01/2026</text:p>
          </table:table-cell>
          <table:table-cell table:style-name="ce6"/>
          <table:table-cell table:style-name="ce34" office:value-type="float" office:value="15000" calcext:value-type="float">
            <text:p>15.000,00 </text:p>
          </table:table-cell>
          <table:table-cell table:style-name="ce38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30" office:value-type="string" calcext:value-type="string">
            <text:p>LOCAÇÃO DE IMÓVEL - RATEIO DE DESPESAS</text:p>
          </table:table-cell>
          <table:table-cell table:style-name="ce31" table:formula="of:=HYPERLINK(&quot;https://sei.mpm.mp.br/sei/modulos/pesquisa/md_pesq_documento_consulta_externa.php?qypueqByYEOZhKhUluyg-etGA256WioZzSQfiA9mZpBIQ0e8CAGGpAxwpZzPX5fISTjOWZrsHaOjTthzqYi9-nN01bOGtQmQHAb3CCUkJxBYzRnHWVNUBBNfF0jkyqUX&quot;;&quot;FAT-DEZ-2025&quot;)" office:value-type="string" office:string-value="FAT-DEZ-2025" calcext:value-type="string">
            <text:p>FAT-DEZ-2025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09/01/2026</text:p>
          </table:table-cell>
          <table:table-cell table:style-name="ce6"/>
          <table:table-cell table:style-name="ce34" office:value-type="float" office:value="37665" calcext:value-type="float">
            <text:p>37.665,00 </text:p>
          </table:table-cell>
          <table:table-cell table:style-name="ce38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4" calcext:value-type="float">
            <text:p>4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30" office:value-type="string" calcext:value-type="string">
            <text:p>TAXA DE CONDOMÍNIO</text:p>
          </table:table-cell>
          <table:table-cell table:style-name="ce31" table:formula="of:=HYPERLINK(&quot;https://sei.mpm.mp.br/sei/modulos/pesquisa/md_pesq_documento_consulta_externa.php?qypueqByYEOZhKhUluyg-etGA256WioZzSQfiA9mZpDN2SKLj00fvR6k5-eETHX3nGmr0VCPDnjxQo1OAI_lD3SR5s729QfquWQMCb4RnRmjMmTXY1baVhcpsmf-Naw5&quot;;&quot;COND-01/2026&quot;)" office:value-type="string" office:string-value="COND-01/2026" calcext:value-type="string">
            <text:p>COND-01/2026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1200" calcext:value-type="float">
            <text:p>1.200,00 </text:p>
          </table:table-cell>
          <table:table-cell table:style-name="ce38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30" office:value-type="string" calcext:value-type="string">
            <text:p>TAXA DE CONDOMÍNIO</text:p>
          </table:table-cell>
          <table:table-cell table:style-name="ce31" table:formula="of:=HYPERLINK(&quot;https://sei.mpm.mp.br/sei/modulos/pesquisa/md_pesq_documento_consulta_externa.php?qypueqByYEOZhKhUluyg-etGA256WioZzSQfiA9mZpCT5O7GxmXzhAG_biizQgIjMO3eBKPuqP_Aq-syHGt5haYAfQRTv7O-9WciS2B6SL4757TfHQezW80kwoJ71-2z&quot;;&quot;COND-01/2026&quot;)" office:value-type="string" office:string-value="COND-01/2026" calcext:value-type="string">
            <text:p>COND-01/2026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3865.76" calcext:value-type="float">
            <text:p>3.865,76 </text:p>
          </table:table-cell>
          <table:table-cell table:style-name="ce38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30" office:value-type="string" calcext:value-type="string">
            <text:p>LOCAÇÃO DE IMÓVEL</text:p>
          </table:table-cell>
          <table:table-cell table:style-name="ce30" office:value-type="string" calcext:value-type="string">
            <text:p>ALUGUEL 01/26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22/01/2026</text:p>
          </table:table-cell>
          <table:table-cell table:style-name="ce6"/>
          <table:table-cell table:style-name="ce34" office:value-type="float" office:value="11136.15" calcext:value-type="float">
            <text:p>11.136,15 </text:p>
          </table:table-cell>
          <table:table-cell table:style-name="ce38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7" calcext:value-type="float">
            <text:p>7</text:p>
          </table:table-cell>
          <table:table-cell table:style-name="ce6" office:value-type="string" calcext:value-type="string">
            <text:p>35.654.646/0001-77</text:p>
          </table:table-cell>
          <table:table-cell table:style-name="ce6" office:value-type="string" calcext:value-type="string">
            <text:p>NASCAR SOLUCOES EM TECNOLOGIA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32Mds5JkwhZWlLdLsNxaMrVRO-rRpJBq0mhmfkQOvs&quot;;&quot;MONITORIZAÇÃO DE SISTEMA DE ALARME CONTRA INTRUSÃO &quot;)" office:value-type="string" office:string-value="MONITORIZAÇÃO DE SISTEMA DE ALARME CONTRA INTRUSÃO " calcext:value-type="string">
            <text:p>MONITORIZAÇÃO DE SISTEMA DE ALARME CONTRA INTRUSÃO </text:p>
          </table:table-cell>
          <table:table-cell table:style-name="ce31" table:formula="of:=HYPERLINK(&quot;https://sei.mpm.mp.br/sei/modulos/pesquisa/md_pesq_documento_consulta_externa.php?qypueqByYEOZhKhUluyg-etGA256WioZzSQfiA9mZpDKwKzO6jwW-ti7UBorP6S-Hoz_3I0jx2IgKim9TPM_HheBMN5gLlrnjrspYIucCt7gnwlKQjCxtaCLqxTLF6nk&quot;;&quot;1214&quot;)" office:value-type="string" office:string-value="1214" calcext:value-type="string">
            <text:p>1214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308.95" calcext:value-type="float">
            <text:p>308,95 </text:p>
          </table:table-cell>
          <table:table-cell table:style-name="ce38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31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31" table:formula="of:=HYPERLINK(&quot;https://sei.mpm.mp.br/sei/modulos/pesquisa/md_pesq_documento_consulta_externa.php?qypueqByYEOZhKhUluyg-etGA256WioZzSQfiA9mZpCHq6OvgHqJ2fcv04JcHeYeN1klkXJjFgo5kWYTyJCTqTiOv0lVkO8XKPMcLy-_Ho-U-0GwWdzuJU32kw3EftL2&quot;;&quot;1&quot;)" office:value-type="string" office:string-value="1" calcext:value-type="string">
            <text:p>1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5276.85" calcext:value-type="float">
            <text:p>5.276,85 </text:p>
          </table:table-cell>
          <table:table-cell table:style-name="ce38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9" calcext:value-type="float">
            <text:p>9</text:p>
          </table:table-cell>
          <table:table-cell table:style-name="ce6" office:value-type="string" calcext:value-type="string">
            <text:p>15.344.731/0001-21</text:p>
          </table:table-cell>
          <table:table-cell table:style-name="ce6" office:value-type="string" calcext:value-type="string">
            <text:p>S B VIGILANCIA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31" table:formula="of:=HYPERLINK(&quot;https://sei.mpm.mp.br/sei/modulos/pesquisa/md_pesq_documento_consulta_externa.php?qypueqByYEOZhKhUluyg-etGA256WioZzSQfiA9mZpBAN5nnxb69RP-27n-jzjSsh8m5BRW-qh6IAWtK6DtII4NY4jpqI6xLso2W7nMIic5f2otn10N6LNAucH3sONqy&quot;;&quot;7&quot;)" office:value-type="string" office:string-value="7" calcext:value-type="string">
            <text:p>7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23/01/2026</text:p>
          </table:table-cell>
          <table:table-cell table:style-name="ce6"/>
          <table:table-cell table:style-name="ce34" office:value-type="float" office:value="640" calcext:value-type="float">
            <text:p>640,00 </text:p>
          </table:table-cell>
          <table:table-cell table:style-name="ce38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31" table:formula="of:=HYPERLINK(&quot;https://sei.mpm.mp.br/sei/modulos/pesquisa/md_pesq_documento_consulta_externa.php?qypueqByYEOZhKhUluyg-etGA256WioZzSQfiA9mZpCK97lnDGSLlbGWMA651ILXJpfjXP7tKKaa5zND5x_UONBNtPDMmq83zx0PvCVwSBvsScZcUk55Y-O4W7QIdmuz&quot;;&quot;929198&quot;)" office:value-type="string" office:string-value="929198" calcext:value-type="string">
            <text:p>929198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2/01/2026</text:p>
          </table:table-cell>
          <table:table-cell table:style-name="ce6"/>
          <table:table-cell table:style-name="ce34" office:value-type="float" office:value="11057.6" calcext:value-type="float">
            <text:p>11.057,60 </text:p>
          </table:table-cell>
          <table:table-cell table:style-name="ce38"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1" calcext:value-type="float">
            <text:p>11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30" office:value-type="string" calcext:value-type="string">
            <text:p>LOCAÇÃO DE IMÓVEL</text:p>
          </table:table-cell>
          <table:table-cell table:style-name="ce30" office:value-type="string" calcext:value-type="string">
            <text:p>ALUGUEL-01/26</text:p>
          </table:table-cell>
          <table:table-cell table:style-name="ce23" office:value-type="string" calcext:value-type="string">
            <text:p>23/01/2026</text:p>
          </table:table-cell>
          <table:table-cell table:style-name="ce23" office:value-type="string" calcext:value-type="string">
            <text:p>27/01/2026</text:p>
          </table:table-cell>
          <table:table-cell table:style-name="ce6"/>
          <table:table-cell table:style-name="ce34" office:value-type="float" office:value="24773.53" calcext:value-type="float">
            <text:p>24.773,53 </text:p>
          </table:table-cell>
          <table:table-cell table:style-name="ce38" table:number-columns-repeated="1014"/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3/02/2026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20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Janeiro/2026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1" office:value-type="string" calcext:value-type="string">
            <text:p>Nº Seq</text:p>
          </table:table-cell>
          <table:table-cell table:style-name="ce21" office:value-type="string" calcext:value-type="string">
            <text:p>CNPJ / CPF</text:p>
          </table:table-cell>
          <table:table-cell table:style-name="ce21" office:value-type="string" calcext:value-type="string">
            <text:p>Empresa / Nome</text:p>
          </table:table-cell>
          <table:table-cell table:style-name="ce21" office:value-type="string" calcext:value-type="string">
            <text:p>Objeto (*)</text:p>
          </table:table-cell>
          <table:table-cell table:style-name="ce21" office:value-type="string" calcext:value-type="string">
            <text:p>Nota Fiscal (**)</text:p>
          </table:table-cell>
          <table:table-cell table:style-name="ce21" office:value-type="string" calcext:value-type="string">
            <text:p>Data de Exigibilidade</text:p>
          </table:table-cell>
          <table:table-cell table:style-name="ce21" office:value-type="string" calcext:value-type="string">
            <text:p>Data pgto. (***)</text:p>
          </table:table-cell>
          <table:table-cell table:style-name="ce21" office:value-type="string" calcext:value-type="string">
            <text:p>Justificativa (****)</text:p>
          </table:table-cell>
          <table:table-cell table:style-name="ce32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3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" calcext:value-type="float">
            <text:p>1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BQFwWYivfFdcvI4anp_RduP38drq7FPQA5h5bYxs5n0_c9ioZaJrc5kNeg5knlugYtNNDHDr3H_MdDgri3TtuS&quot;;&quot;REEMB-12/25&quot;)" office:value-type="string" office:string-value="REEMB-12/25" calcext:value-type="string">
            <text:p>REEMB-12/25</text:p>
          </table:table-cell>
          <table:table-cell table:style-name="ce23" office:value-type="string" calcext:value-type="string">
            <text:p>01/12/2025</text:p>
          </table:table-cell>
          <table:table-cell table:style-name="ce23" office:value-type="string" calcext:value-type="string">
            <text:p>14/01/2026</text:p>
          </table:table-cell>
          <table:table-cell table:style-name="ce6"/>
          <table:table-cell table:style-name="ce34" office:value-type="float" office:value="101.66" calcext:value-type="float">
            <text:p>101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31" table:formula="of:=HYPERLINK(&quot;https://sei.mpm.mp.br/sei/modulos/pesquisa/md_pesq_processo_exibir.php?gzemJL1uvA4Cnw1lQlq71NIIPfBSe1ugIwdY18nEPjx1YyI1A6Ljfd-s8cLYOxUVJCl4I_-hpwR99dbPyN7RHxvjI_KPOCy48NHeQg4KVWFbu8W42OiTMECTW7N9dfOu&quot;;&quot;2709875&quot;)" office:value-type="string" office:string-value="2709875" calcext:value-type="string">
            <text:p>2709875</text:p>
          </table:table-cell>
          <table:table-cell table:style-name="ce23" office:value-type="string" calcext:value-type="string">
            <text:p>18/12/2025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107.34" calcext:value-type="float">
            <text:p>107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31" table:formula="of:=HYPERLINK(&quot;https://sei.mpm.mp.br/sei/modulos/pesquisa/md_pesq_processo_exibir.php?gzemJL1uvA4Cnw1lQlq71NIIPfBSe1ugIwdY18nEPjx1YyI1A6Ljfd-s8cLYOxUVJCl4I_-hpwR99dbPyN7RHxvjI_KPOCy48NHeQg4KVWFbu8W42OiTMECTW7N9dfOu&quot;;&quot;2709875&quot;)" office:value-type="string" office:string-value="2709875" calcext:value-type="string">
            <text:p>2709875</text:p>
          </table:table-cell>
          <table:table-cell table:style-name="ce23" office:value-type="string" calcext:value-type="string">
            <text:p>18/12/2025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1716.92" calcext:value-type="float">
            <text:p>1.716,9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4" calcext:value-type="float">
            <text:p>4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31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31" table:formula="of:=HYPERLINK(&quot;https://sei.mpm.mp.br/sei/modulos/pesquisa/md_pesq_documento_consulta_externa.php?qypueqByYEOZhKhUluyg-etGA256WioZzSQfiA9mZpCzcoCMrk1uea_f7vYmHSEzHj8S-9xzsfDmFiThTanw9kY2IbBMa5kNy3TrMpddAz7vm9Clz2oV_dHa2T6vje72&quot;;&quot;791849&quot;)" office:value-type="string" office:string-value="791849" calcext:value-type="string">
            <text:p>791849</text:p>
          </table:table-cell>
          <table:table-cell table:style-name="ce23" office:value-type="string" calcext:value-type="string">
            <text:p>18/12/2025</text:p>
          </table:table-cell>
          <table:table-cell table:style-name="ce23" office:value-type="string" calcext:value-type="string">
            <text:p>26/01/2026</text:p>
          </table:table-cell>
          <table:table-cell table:style-name="ce6"/>
          <table:table-cell table:style-name="ce34" office:value-type="float" office:value="1361.91" calcext:value-type="float">
            <text:p>1.361,9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Arn1Mc18n1o4n9W6WSshAalVpvaFCI78EsrdMVvcU0-I0BHvs2WMqRoufnT5kjKhqgokarzRxqpGz_yBT6ySp9&quot;;&quot;FAT-12/25-AP 1101&quot;)" office:value-type="string" office:string-value="FAT-12/25-AP 1101" calcext:value-type="string">
            <text:p>FAT-12/25-AP 1101</text:p>
          </table:table-cell>
          <table:table-cell table:style-name="ce23" office:value-type="string" calcext:value-type="string">
            <text:p>27/12/2025</text:p>
          </table:table-cell>
          <table:table-cell table:style-name="ce23" office:value-type="string" calcext:value-type="string">
            <text:p>20/01/2026</text:p>
          </table:table-cell>
          <table:table-cell table:style-name="ce6"/>
          <table:table-cell table:style-name="ce34" office:value-type="float" office:value="30.37" calcext:value-type="float">
            <text:p>30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30" office:value-type="string" calcext:value-type="string">
            <text:p>MANUTENÇÃO DE SISTEMA DE CLIMATIZAÇÃO</text:p>
          </table:table-cell>
          <table:table-cell table:style-name="ce31" table:formula="of:=HYPERLINK(&quot;https://sei.mpm.mp.br/sei/modulos/pesquisa/md_pesq_documento_consulta_externa.php?qypueqByYEOZhKhUluyg-etGA256WioZzSQfiA9mZpBjIfIGWzkSxFkVUVp1hE1G66tyWNZQEt5rLmgLgwM5WkQssNnTVTESV8DTOZIpSxg0Az9SVy2mQ-YJjxBBSzix&quot;;&quot;1171&quot;)" office:value-type="string" office:string-value="1171" calcext:value-type="string">
            <text:p>1171</text:p>
          </table:table-cell>
          <table:table-cell table:style-name="ce23" office:value-type="string" calcext:value-type="string">
            <text:p>02/01/2026</text:p>
          </table:table-cell>
          <table:table-cell table:style-name="ce23" office:value-type="string" calcext:value-type="string">
            <text:p>08/01/2026</text:p>
          </table:table-cell>
          <table:table-cell table:style-name="ce6"/>
          <table:table-cell table:style-name="ce34" office:value-type="float" office:value="1925.35" calcext:value-type="float">
            <text:p>1.925,3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7" calcext:value-type="float">
            <text:p>7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31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31" table:formula="of:=HYPERLINK(&quot;https://sei.mpm.mp.br/sei/modulos/pesquisa/md_pesq_documento_consulta_externa.php?qypueqByYEOZhKhUluyg-etGA256WioZzSQfiA9mZpCQk6OcMa-vDPp7BDyx8r8P2YCHAS8DAlq6h0asRex8OUoyK-nSYYU9CxmQ2N91EhUyXNmg1aDoBDOZjzjCrxF9&quot;;&quot;1843&quot;)" office:value-type="string" office:string-value="1843" calcext:value-type="string">
            <text:p>1843</text:p>
          </table:table-cell>
          <table:table-cell table:style-name="ce23" office:value-type="string" calcext:value-type="string">
            <text:p>02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1257.84" calcext:value-type="float">
            <text:p>1.257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31" table:formula="of:=HYPERLINK(&quot;https://sei.mpm.mp.br/sei/modulos/pesquisa/md_pesq_documento_consulta_externa.php?qypueqByYEOZhKhUluyg-etGA256WioZzSQfiA9mZpCa6NssXHozCPFx4Y4fD3OFnV1ahpcIG2goQFHbxiqs2YNmFkPEQy67qWnhBYBNatF2yZU2YQ1DUdVRvwz0C3EU&quot;;&quot;FAT-12/2025&quot;)" office:value-type="string" office:string-value="FAT-12/2025" calcext:value-type="string">
            <text:p>FAT-12/2025</text:p>
          </table:table-cell>
          <table:table-cell table:style-name="ce23" office:value-type="string" calcext:value-type="string">
            <text:p>05/01/2026</text:p>
          </table:table-cell>
          <table:table-cell table:style-name="ce23" office:value-type="string" calcext:value-type="string">
            <text:p>08/01/2026</text:p>
          </table:table-cell>
          <table:table-cell table:style-name="ce6"/>
          <table:table-cell table:style-name="ce34" office:value-type="float" office:value="1100" calcext:value-type="float">
            <text:p>1.1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9" calcext:value-type="float">
            <text:p>9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31" table:formula="of:=HYPERLINK(&quot;https://sei.mpm.mp.br/sei/modulos/pesquisa/md_pesq_documento_consulta_externa.php?qypueqByYEOZhKhUluyg-etGA256WioZzSQfiA9mZpCa6NssXHozCPFx4Y4fD3OFnV1ahpcIG2goQFHbxiqs2YNmFkPEQy67qWnhBYBNatF2yZU2YQ1DUdVRvwz0C3EU&quot;;&quot;FAT-12/2025&quot;)" office:value-type="string" office:string-value="FAT-12/2025" calcext:value-type="string">
            <text:p>FAT-12/2025</text:p>
          </table:table-cell>
          <table:table-cell table:style-name="ce23" office:value-type="string" calcext:value-type="string">
            <text:p>05/01/2026</text:p>
          </table:table-cell>
          <table:table-cell table:style-name="ce23" office:value-type="string" calcext:value-type="string">
            <text:p>08/01/2026</text:p>
          </table:table-cell>
          <table:table-cell table:style-name="ce6"/>
          <table:table-cell table:style-name="ce34" office:value-type="float" office:value="852.13" calcext:value-type="float">
            <text:p>852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EDER CARLOS SALAZAR SOTTO TECNOLOGIA DA INFORMACA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31" table:formula="of:=HYPERLINK(&quot;https://sei.mpm.mp.br/sei/modulos/pesquisa/md_pesq_documento_consulta_externa.php?qypueqByYEOZhKhUluyg-etGA256WioZzSQfiA9mZpDwgUWaj8Ubcfk5eFj9QQsDQhZX7RhlKx9b9iQt9zRYzu0_OcYiy8_2hQ8pnR5ZPb4jzw3acNrMByjrLQrHzbzr&quot;;&quot;2675&quot;)" office:value-type="string" office:string-value="2675" calcext:value-type="string">
            <text:p>2675</text:p>
          </table:table-cell>
          <table:table-cell table:style-name="ce23" office:value-type="string" calcext:value-type="string">
            <text:p>05/01/2026</text:p>
          </table:table-cell>
          <table:table-cell table:style-name="ce23" office:value-type="string" calcext:value-type="string">
            <text:p>08/01/2026</text:p>
          </table:table-cell>
          <table:table-cell table:style-name="ce6"/>
          <table:table-cell table:style-name="ce34" office:value-type="float" office:value="246" calcext:value-type="float">
            <text:p>246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1" calcext:value-type="float">
            <text:p>11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31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31" table:formula="of:=HYPERLINK(&quot;https://sei.mpm.mp.br/sei/modulos/pesquisa/md_pesq_documento_consulta_externa.php?qypueqByYEOZhKhUluyg-etGA256WioZzSQfiA9mZpC7fDhDGSJULNos6krdwT2zMo7puP0szYmPyt4BtCwVan_-Pwoh4aD1FtHLOh39LrvurQBsu58ECsSXS_yuUKA6&quot;;&quot;743&quot;)" office:value-type="string" office:string-value="743" calcext:value-type="string">
            <text:p>743</text:p>
          </table:table-cell>
          <table:table-cell table:style-name="ce23" office:value-type="string" calcext:value-type="string">
            <text:p>05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24222.37" calcext:value-type="float">
            <text:p>24.222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2" calcext:value-type="float">
            <text:p>12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31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0" office:value-type="string" calcext:value-type="string">
            <text:p>VA-DEZ/2025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08/01/2026</text:p>
          </table:table-cell>
          <table:table-cell table:style-name="ce6"/>
          <table:table-cell table:style-name="ce34" office:value-type="float" office:value="17072.64" calcext:value-type="float">
            <text:p>17.072,6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3" calcext:value-type="float">
            <text:p>13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31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0" office:value-type="string" calcext:value-type="string">
            <text:p>VT-DEZ/25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08/01/2026</text:p>
          </table:table-cell>
          <table:table-cell table:style-name="ce6"/>
          <table:table-cell table:style-name="ce34" office:value-type="float" office:value="429" calcext:value-type="float">
            <text:p>429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4" calcext:value-type="float">
            <text:p>14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31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0" office:value-type="string" calcext:value-type="string">
            <text:p>PAG.DIR-DEZ/2025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08/01/2026</text:p>
          </table:table-cell>
          <table:table-cell table:style-name="ce6"/>
          <table:table-cell table:style-name="ce34" office:value-type="float" office:value="59590.21" calcext:value-type="float">
            <text:p>59.590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5" calcext:value-type="float">
            <text:p>15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31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0" office:value-type="string" calcext:value-type="string">
            <text:p>Pens Alim-DEZ/25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08/01/2026</text:p>
          </table:table-cell>
          <table:table-cell table:style-name="ce6"/>
          <table:table-cell table:style-name="ce34" office:value-type="float" office:value="1524.24" calcext:value-type="float">
            <text:p>1.524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6" calcext:value-type="float">
            <text:p>16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31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0" office:value-type="string" calcext:value-type="string">
            <text:p>PA-13º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08/01/2026</text:p>
          </table:table-cell>
          <table:table-cell table:style-name="ce6"/>
          <table:table-cell table:style-name="ce34" office:value-type="float" office:value="1524.24" calcext:value-type="float">
            <text:p>1.524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31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0" office:value-type="string" calcext:value-type="string">
            <text:p>FGTS-13º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SEM INFORMACAO</text:p>
          </table:table-cell>
          <table:table-cell table:style-name="ce6"/>
          <table:table-cell table:style-name="ce34" office:value-type="float" office:value="13388.04" calcext:value-type="float">
            <text:p>13.388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8" calcext:value-type="float">
            <text:p>18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31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0" office:value-type="float" office:value="3427" calcext:value-type="float">
            <text:p>3427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SEM INFORMACAO</text:p>
          </table:table-cell>
          <table:table-cell table:style-name="ce6"/>
          <table:table-cell table:style-name="ce34" office:value-type="float" office:value="7708.21" calcext:value-type="float">
            <text:p>7.708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9" calcext:value-type="float">
            <text:p>19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31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31" table:formula="of:=HYPERLINK(&quot;https://sei.mpm.mp.br/sei/modulos/pesquisa/md_pesq_documento_consulta_externa.php?qypueqByYEOZhKhUluyg-etGA256WioZzSQfiA9mZpDPyKthLUK_SUHM6S4kLdDHgEx6DDrAn5JnHnSsNNPAhaKn061ybP6mjubEIH0tjKwu5SUp-1WWmtBonn8hqiZL&quot;;&quot;13904&quot;)" office:value-type="string" office:string-value="13904" calcext:value-type="string">
            <text:p>13904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54.39" calcext:value-type="float">
            <text:p>54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20" calcext:value-type="float">
            <text:p>20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ODRIGUES DE ALMEIDA JUNIOR</text:p>
          </table:table-cell>
          <table:table-cell table:style-name="ce31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31" table:formula="of:=HYPERLINK(&quot;https://sei.mpm.mp.br/sei/modulos/pesquisa/md_pesq_documento_consulta_externa.php?qypueqByYEOZhKhUluyg-etGA256WioZzSQfiA9mZpBnfLOq7T0glI5S4w-ur1PICZmz0oGu6LEjPbm-MwnulDZ8LCfZdyUVnCsf3EZ5GY-fICWkKpCP7SlttauV7KOa&quot;;&quot;1&quot;)" office:value-type="string" office:string-value="1" calcext:value-type="string">
            <text:p>1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860.07" calcext:value-type="float">
            <text:p>860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21" calcext:value-type="float">
            <text:p>21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Arn1Mc18n1o4n9W6WSshAalVpvaFCI78EsrdMVvcU0-I0BHvs2WMqRoufnT5kjKhqgokarzRxqpGz_yBT6ySp9&quot;;&quot;FAT-12/25-AP 1106&quot;)" office:value-type="string" office:string-value="FAT-12/25-AP 1106" calcext:value-type="string">
            <text:p>FAT-12/25-AP 1106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20/01/2026</text:p>
          </table:table-cell>
          <table:table-cell table:style-name="ce6"/>
          <table:table-cell table:style-name="ce34" office:value-type="float" office:value="30.37" calcext:value-type="float">
            <text:p>30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22" calcext:value-type="float">
            <text:p>22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Arn1Mc18n1o4n9W6WSshAalVpvaFCI78EsrdMVvcU0-I0BHvs2WMqRoufnT5kjKhqgokarzRxqpGz_yBT6ySp9&quot;;&quot;FAT-12/25-AP 1107&quot;)" office:value-type="string" office:string-value="FAT-12/25-AP 1107" calcext:value-type="string">
            <text:p>FAT-12/25-AP 1107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20/01/2026</text:p>
          </table:table-cell>
          <table:table-cell table:style-name="ce6"/>
          <table:table-cell table:style-name="ce34" office:value-type="float" office:value="30.37" calcext:value-type="float">
            <text:p>30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23" calcext:value-type="float">
            <text:p>23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Arn1Mc18n1o4n9W6WSshAalVpvaFCI78EsrdMVvcU0-I0BHvs2WMqRoufnT5kjKhqgokarzRxqpGz_yBT6ySp9&quot;;&quot;FAT-12/25-1105&quot;)" office:value-type="string" office:string-value="FAT-12/25-1105" calcext:value-type="string">
            <text:p>FAT-12/25-1105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20/01/2026</text:p>
          </table:table-cell>
          <table:table-cell table:style-name="ce6"/>
          <table:table-cell table:style-name="ce34" office:value-type="float" office:value="30.37" calcext:value-type="float">
            <text:p>30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24" calcext:value-type="float">
            <text:p>24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Arn1Mc18n1o4n9W6WSshAalVpvaFCI78EsrdMVvcU0-I0BHvs2WMqRoufnT5kjKhqgokarzRxqpGz_yBT6ySp9&quot;;&quot;FAT-12/25-AP 1108&quot;)" office:value-type="string" office:string-value="FAT-12/25-AP 1108" calcext:value-type="string">
            <text:p>FAT-12/25-AP 1108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20/01/2026</text:p>
          </table:table-cell>
          <table:table-cell table:style-name="ce6"/>
          <table:table-cell table:style-name="ce34" office:value-type="float" office:value="30.37" calcext:value-type="float">
            <text:p>30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25" calcext:value-type="float">
            <text:p>25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AhlbtENmkIh6DvBeFxjfvlJLFXvYc8qtCRmo07kgRe8Oz4CtPIOi9a_maITOTuD3lP9fpSUlfNt_QQIjnFpLTe&quot;;&quot;FAT-12/2025&quot;)" office:value-type="string" office:string-value="FAT-12/2025" calcext:value-type="string">
            <text:p>FAT-12/2025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14/01/2026</text:p>
          </table:table-cell>
          <table:table-cell table:style-name="ce6"/>
          <table:table-cell table:style-name="ce34" office:value-type="float" office:value="1796.23" calcext:value-type="float">
            <text:p>1.796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26" calcext:value-type="float">
            <text:p>26</text:p>
          </table:table-cell>
          <table:table-cell table:style-name="ce6" office:value-type="string" calcext:value-type="string">
            <text:p>06.104.973/0001-57</text:p>
          </table:table-cell>
          <table:table-cell table:style-name="ce6" office:value-type="string" calcext:value-type="string">
            <text:p>CORDY FACILITIES LTDA</text:p>
          </table:table-cell>
          <table:table-cell table:style-name="ce31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CXPqkvjHbSZnMG1_9nUX4DtroEapGJQMGRYJHZYp049EwSyHeFE-RGZJRozhsjJa9muu0C0Lqi40-RnCp0J3Bc&quot;;&quot;48&quot;)" office:value-type="string" office:string-value="48" calcext:value-type="string">
            <text:p>48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9037.39" calcext:value-type="float">
            <text:p>9.037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27" calcext:value-type="float">
            <text:p>27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31" table:formula="of:=HYPERLINK(&quot;https://sei.mpm.mp.br/sei/modulos/pesquisa/md_pesq_documento_consulta_externa.php?qypueqByYEOZhKhUluyg-etGA256WioZzSQfiA9mZpBEOw0DXciE85CE1Wuu7gU3JHmPvM1ALcw1qz6Y6ahiH-WeiXRT6rZr-r-EFeoDI5k39zrlIaHTeQbQgjV7GCMX&quot;;&quot;FAT-12/25-SL BG&quot;)" office:value-type="string" office:string-value="FAT-12/25-SL BG" calcext:value-type="string">
            <text:p>FAT-12/25-SL BG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09/01/2026</text:p>
          </table:table-cell>
          <table:table-cell table:style-name="ce6"/>
          <table:table-cell table:style-name="ce34" office:value-type="float" office:value="327.17" calcext:value-type="float">
            <text:p>327,1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28" calcext:value-type="float">
            <text:p>28</text:p>
          </table:table-cell>
          <table:table-cell table:style-name="ce6" office:value-type="string" calcext:value-type="string">
            <text:p>27.037.303/0001-35</text:p>
          </table:table-cell>
          <table:table-cell table:style-name="ce6" office:value-type="string" calcext:value-type="string">
            <text:p>ELOHIM TZ'VAOT TECNOLOGIA E NEGOCIOS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1" table:formula="of:=HYPERLINK(&quot;https://sei.mpm.mp.br/sei/modulos/pesquisa/md_pesq_documento_consulta_externa.php?qypueqByYEOZhKhUluyg-etGA256WioZzSQfiA9mZpDaIFkpJ8LHfvIO4so4Aup71icHArW3zqmNPCjc4A6eQqGhmrNnbLequQUJx-LMFC1jG-Non97QaQOMzOcogfYl&quot;;&quot;74&quot;)" office:value-type="string" office:string-value="74" calcext:value-type="string">
            <text:p>74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9286.92" calcext:value-type="float">
            <text:p>9.286,9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29" calcext:value-type="float">
            <text:p>29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31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1" table:formula="of:=HYPERLINK(&quot;https://sei.mpm.mp.br/sei/modulos/pesquisa/md_pesq_documento_consulta_externa.php?qypueqByYEOZhKhUluyg-etGA256WioZzSQfiA9mZpChA-yZahDyzUSF82n4Z5AvtoAOgckEBs8qcvph-gECCnv87JV-W7iDi2sqSJA6Ywsp-e16w-O25yUItBG9mAUR&quot;;&quot;7010&quot;)" office:value-type="string" office:string-value="7010" calcext:value-type="string">
            <text:p>7010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08/01/2026</text:p>
          </table:table-cell>
          <table:table-cell table:style-name="ce6"/>
          <table:table-cell table:style-name="ce34" office:value-type="float" office:value="336.66" calcext:value-type="float">
            <text:p>336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30" calcext:value-type="float">
            <text:p>30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31" table:formula="of:=HYPERLINK(&quot;https://sei.mpm.mp.br/sei/modulos/pesquisa/md_pesq_documento_consulta_externa.php?qypueqByYEOZhKhUluyg-etGA256WioZzSQfiA9mZpDYaOnxTLAw2eQRu7Dhb9IoACEKccWcnWOA1rjO6rMXCgWEJGUKvh9D7-GdEIyJyY-ekN1ak8TpyF0LPtim1Cdr&quot;;&quot;MANUTENÇÃO DE SOFTWARE DE RECURSOS HUMANOS-MENTORH&quot;)" office:value-type="string" office:string-value="MANUTENÇÃO DE SOFTWARE DE RECURSOS HUMANOS-MENTORH" calcext:value-type="string">
            <text:p>MANUTENÇÃO DE SOFTWARE DE RECURSOS HUMANOS-MENTORH</text:p>
          </table:table-cell>
          <table:table-cell table:style-name="ce31" table:formula="of:=HYPERLINK(&quot;https://sei.mpm.mp.br/sei/modulos/pesquisa/md_pesq_documento_consulta_externa.php?qypueqByYEOZhKhUluyg-etGA256WioZzSQfiA9mZpDrbYEYoSjdNX2syl4x8L7C5ygM39WlV8WBsjkCsk25CtBPcmSZrzOl3OOccRyLutueFUjG-LLjtsumuclHzSeq&quot;;&quot;1056&quot;)" office:value-type="string" office:string-value="1056" calcext:value-type="string">
            <text:p>1056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40340.02" calcext:value-type="float">
            <text:p>40.340,0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31" calcext:value-type="float">
            <text:p>31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C69eI_qIcAi36o1LI-SclTQsV6yrZFihbIVqJlZ_vtFo8OJgVS5_479asQd-rgYpPXMWQ6Z65GTsr1da-4d_jO&quot;;&quot;996&quot;)" office:value-type="string" office:string-value="996" calcext:value-type="string">
            <text:p>996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9104.12" calcext:value-type="float">
            <text:p>9.104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32" calcext:value-type="float">
            <text:p>32</text:p>
          </table:table-cell>
          <table:table-cell table:style-name="ce6" office:value-type="string" calcext:value-type="string">
            <text:p>14.757.507/0001-07</text:p>
          </table:table-cell>
          <table:table-cell table:style-name="ce6" office:value-type="string" calcext:value-type="string">
            <text:p>REDE LOCACAO DE MAO DE OBRA TEMPORARIA LTDA</text:p>
          </table:table-cell>
          <table:table-cell table:style-name="ce31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table:formula="of:=HYPERLINK(&quot;https://sei.mpm.mp.br/sei/modulos/pesquisa/md_pesq_documento_consulta_externa.php?qypueqByYEOZhKhUluyg-etGA256WioZzSQfiA9mZpCw5pM4tVuo2MorH8PbxGk-U8IE0Djz-Ts5aiUneYCuUs9abXqnSUIoOZCxx2rbTNOkVkgjO8gl4e7kEtvECiUK&quot;;&quot;4899&quot;)" office:value-type="string" office:string-value="4899" calcext:value-type="string">
            <text:p>4899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3174.65" calcext:value-type="float">
            <text:p>3.174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33" calcext:value-type="float">
            <text:p>33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DcscY-WVOwNJMJcEksGaTrNPOWAvwl043hm91xXCsDukVFAJqXKVUYsEB70UfhTA8uEY428UpcUyKPFSDoCAF0&quot;;&quot;FAT-12/25-SL 311&quot;)" office:value-type="string" office:string-value="FAT-12/25-SL 311" calcext:value-type="string">
            <text:p>FAT-12/25-SL 311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45.48" calcext:value-type="float">
            <text:p>45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34" calcext:value-type="float">
            <text:p>34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C7hIlBQAv4IC8ctMes0H28KcuWkPa-pGvUaHBPoSbWssoxOuaqgIa0hD-7147Gm3sTLSllaW87NHAPOeD5fl-n&quot;;&quot;FAT-12/25-SL 307&quot;)" office:value-type="string" office:string-value="FAT-12/25-SL 307" calcext:value-type="string">
            <text:p>FAT-12/25-SL 307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2254.42" calcext:value-type="float">
            <text:p>2.254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35" calcext:value-type="float">
            <text:p>35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30" office:value-type="string" calcext:value-type="string">
            <text:p>ENERGIA ELÉTRICA - RECONHECIMENTO DE DÍVIDA</text:p>
          </table:table-cell>
          <table:table-cell table:style-name="ce31" table:formula="of:=HYPERLINK(&quot;https://sei.mpm.mp.br/sei/modulos/pesquisa/md_pesq_documento_consulta_externa.php?qypueqByYEOZhKhUluyg-etGA256WioZzSQfiA9mZpC7hIlBQAv4IC8ctMes0H28KcuWkPa-pGvUaHBPoSbWssoxOuaqgIa0hD-7147Gm3sTLSllaW87NHAPOeD5fl-n&quot;;&quot;FAT-12/25-SL 307&quot;)" office:value-type="string" office:string-value="FAT-12/25-SL 307" calcext:value-type="string">
            <text:p>FAT-12/25-SL 307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271.37" calcext:value-type="float">
            <text:p>271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36" calcext:value-type="float">
            <text:p>36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EGUROS SURA S.A.</text:p>
          </table:table-cell>
          <table:table-cell table:style-name="ce31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30" office:value-type="string" calcext:value-type="string">
            <text:p>BOL-12/2025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36.45" calcext:value-type="float">
            <text:p>36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37" calcext:value-type="float">
            <text:p>37</text:p>
          </table:table-cell>
          <table:table-cell table:style-name="ce6" office:value-type="string" calcext:value-type="string">
            <text:p>33.683.111/0002-80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IFuzrk4kR3BcCWySyhgY2A3dtESDl0JCZmYOstUcTx&quot;;&quot;ACESSO AS BASES DOS SISTEMAS CPF E CNPJ&quot;)" office:value-type="string" office:string-value="ACESSO AS BASES DOS SISTEMAS CPF E CNPJ" calcext:value-type="string">
            <text:p>ACESSO AS BASES DOS SISTEMAS CPF E CNPJ</text:p>
          </table:table-cell>
          <table:table-cell table:style-name="ce31" table:formula="of:=HYPERLINK(&quot;https://sei.mpm.mp.br/sei/modulos/pesquisa/md_pesq_documento_consulta_externa.php?qypueqByYEOZhKhUluyg-etGA256WioZzSQfiA9mZpAkKTTVXT2f9_mYnJcTJGkanZBbq9fwLfirbtOlY1Z4_2udNYqr7cXE-hYZjXdfRYK6wZUnmVTSX3MkKv0Wi04R&quot;;&quot;FAT-12/2025&quot;)" office:value-type="string" office:string-value="FAT-12/2025" calcext:value-type="string">
            <text:p>FAT-12/2025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08/01/2026</text:p>
          </table:table-cell>
          <table:table-cell table:style-name="ce6"/>
          <table:table-cell table:style-name="ce34" office:value-type="float" office:value="682.61" calcext:value-type="float">
            <text:p>682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38" calcext:value-type="float">
            <text:p>38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31" table:formula="of:=HYPERLINK(&quot;https://sei.mpm.mp.br/sei/modulos/pesquisa/md_pesq_documento_consulta_externa.php?qypueqByYEOZhKhUluyg-etGA256WioZzSQfiA9mZpBUDd04xZnLqGxHZQJj8XK_4NWamSlyG0GcT4j0aYf3xr3tbHggeq6-Z42E6UAJs2_iIaNF3QlJvDPgMyLXNdQ4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1" table:formula="of:=HYPERLINK(&quot;https://sei.mpm.mp.br/sei/modulos/pesquisa/md_pesq_documento_consulta_externa.php?qypueqByYEOZhKhUluyg-etGA256WioZzSQfiA9mZpCkKtXyDj5jsJL4cQWVIB_SwSjmH1wepMQL7oE902uy-yL5fmSdsEbn_5X5GA2s9DTk6JDHlmgXuboscZIwmJWk&quot;;&quot;17843&quot;)" office:value-type="string" office:string-value="17843" calcext:value-type="string">
            <text:p>17843</text:p>
          </table:table-cell>
          <table:table-cell table:style-name="ce23" office:value-type="string" calcext:value-type="string">
            <text:p>07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19517.62" calcext:value-type="float">
            <text:p>19.517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39" calcext:value-type="float">
            <text:p>39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31" table:formula="of:=HYPERLINK(&quot;https://sei.mpm.mp.br/sei/modulos/pesquisa/md_pesq_documento_consulta_externa.php?qypueqByYEOZhKhUluyg-etGA256WioZzSQfiA9mZpDEEZjLLvo5tYY5OFYqbab_Cmw1PEaGp8w33oMqU-bV1HYIrpJIBFA9Jt3PPGFn3KUN8bBMuycEeaY1UZN7hSfU&quot;;&quot;23006&quot;)" office:value-type="string" office:string-value="23006" calcext:value-type="string">
            <text:p>23006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1835.22" calcext:value-type="float">
            <text:p>1.835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40" calcext:value-type="float">
            <text:p>40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CN0eoYs11Ovao-KHcOYxQTktdxRoBgJOlhm_XHWM7IwTa15gg1b6AXwbld8XHN5dJDXPIvWgT0KRf376avV26h&quot;;&quot;FAT-12/2025&quot;)" office:value-type="string" office:string-value="FAT-12/2025" calcext:value-type="string">
            <text:p>FAT-12/2025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2291.78" calcext:value-type="float">
            <text:p>2.291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41" calcext:value-type="float">
            <text:p>41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31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1" table:formula="of:=HYPERLINK(&quot;https://sei.mpm.mp.br/sei/modulos/pesquisa/md_pesq_documento_consulta_externa.php?qypueqByYEOZhKhUluyg-etGA256WioZzSQfiA9mZpCb_YwIOyn-F7Tk_pWknAVOGXHhegGFmEtk4g0GCku3sdJ85OzYCoWmNLef6qNuCB-tqtTQJwi62HneKczsZJfF&quot;;&quot;9217&quot;)" office:value-type="string" office:string-value="9217" calcext:value-type="string">
            <text:p>9217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4587.12" calcext:value-type="float">
            <text:p>4.587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42" calcext:value-type="float">
            <text:p>42</text:p>
          </table:table-cell>
          <table:table-cell table:style-name="ce6" office:value-type="string" calcext:value-type="string">
            <text:p>23.612.289/0001-03</text:p>
          </table:table-cell>
          <table:table-cell table:style-name="ce6" office:value-type="string" calcext:value-type="string">
            <text:p>CSM DA AMAZONIA LTDA</text:p>
          </table:table-cell>
          <table:table-cell table:style-name="ce31" table:formula="of:=HYPERLINK(&quot;https://sei.mpm.mp.br/sei/modulos/pesquisa/md_pesq_documento_consulta_externa.php?qypueqByYEOZhKhUluyg-etGA256WioZzSQfiA9mZpC7GujYwxvdsDty2DwaDqjmapUaWZjEJLQPL-M0dklmzjF2PCqyfsBbRiMA9lqwfrtJtXPXz1mg9ZnOl2eXVQN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table:formula="of:=HYPERLINK(&quot;https://sei.mpm.mp.br/sei/modulos/pesquisa/md_pesq_documento_consulta_externa.php?qypueqByYEOZhKhUluyg-etGA256WioZzSQfiA9mZpBMCk9jU6pyNhAqgQmVIW_gX5PAaYBes2Ju4j759ELzGI6nlo5qaH_Sb8hbPvhilZ3juXKzE3XSOpUyHEghrIX1&quot;;&quot;6&quot;)" office:value-type="string" office:string-value="6" calcext:value-type="string">
            <text:p>6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3641.19" calcext:value-type="float">
            <text:p>3.64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43" calcext:value-type="float">
            <text:p>43</text:p>
          </table:table-cell>
          <table:table-cell table:style-name="ce6" office:value-type="string" calcext:value-type="string">
            <text:p>08.901.037/0001-00</text:p>
          </table:table-cell>
          <table:table-cell table:style-name="ce6" office:value-type="string" calcext:value-type="string">
            <text:p>EDR SOLUCOES EMPRESARIAIS LTDA</text:p>
          </table:table-cell>
          <table:table-cell table:style-name="ce31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1" table:formula="of:=HYPERLINK(&quot;https://sei.mpm.mp.br/sei/modulos/pesquisa/md_pesq_documento_consulta_externa.php?qypueqByYEOZhKhUluyg-etGA256WioZzSQfiA9mZpAL_XsfL6TWMrJ6ehXQgfF0eWGSrfHBQWowvIy8pECKRdtmp9AytYO6lHyz7lmyK-tUbHZvdUwkWUzEAo-XZB8D&quot;;&quot;2037&quot;)" office:value-type="string" office:string-value="2037" calcext:value-type="string">
            <text:p>2037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3940.36" calcext:value-type="float">
            <text:p>3.940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44" calcext:value-type="float">
            <text:p>44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31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0" office:value-type="string" calcext:value-type="string">
            <text:p>REEMB-11/2025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95.48" calcext:value-type="float">
            <text:p>95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45" calcext:value-type="float">
            <text:p>45</text:p>
          </table:table-cell>
          <table:table-cell table:style-name="ce6" office:value-type="string" calcext:value-type="string">
            <text:p>41.451.736/0001-63</text:p>
          </table:table-cell>
          <table:table-cell table:style-name="ce6" office:value-type="string" calcext:value-type="string">
            <text:p>K D C XAVIER ADMINISTRACAO</text:p>
          </table:table-cell>
          <table:table-cell table:style-name="ce31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office:value-type="string" calcext:value-type="string">
            <text:p>PG.DIR-NOV/25</text:p>
          </table:table-cell>
          <table:table-cell table:number-columns-repeated="2" table:style-name="ce23" office:value-type="string" calcext:value-type="string">
            <text:p>08/01/2026</text:p>
          </table:table-cell>
          <table:table-cell table:style-name="ce6"/>
          <table:table-cell table:style-name="ce34" office:value-type="float" office:value="2044.01" calcext:value-type="float">
            <text:p>2.044,0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46" calcext:value-type="float">
            <text:p>46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1" table:formula="of:=HYPERLINK(&quot;https://sei.mpm.mp.br/sei/modulos/pesquisa/md_pesq_documento_consulta_externa.php?qypueqByYEOZhKhUluyg-etGA256WioZzSQfiA9mZpDmJXzuMYrF2-ktESNt-Pcx3qbaTjDCwnTjJsm5Irk-0wNzvrzvY8mDjptp2o50pQuf1zik4F9cuR0GMRiQR-F-&quot;;&quot;1&quot;)" office:value-type="string" office:string-value="1" calcext:value-type="string">
            <text:p>1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2082.54" calcext:value-type="float">
            <text:p>2.082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47" calcext:value-type="float">
            <text:p>47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31" table:formula="of:=HYPERLINK(&quot;https://sei.mpm.mp.br/sei/modulos/pesquisa/md_pesq_documento_consulta_externa.php?qypueqByYEOZhKhUluyg-etGA256WioZzSQfiA9mZpAGhV05Iw-D14lUo2w_L0QgS9LpBpZB3OpA_URbVXl_JI94emhgksK17U64kCHa7LBYGbbvwMOWyGEVU5pa1Ytd&quot;;&quot;FAT-12/2025&quot;)" office:value-type="string" office:string-value="FAT-12/2025" calcext:value-type="string">
            <text:p>FAT-12/2025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9/01/2026</text:p>
          </table:table-cell>
          <table:table-cell table:style-name="ce6"/>
          <table:table-cell table:style-name="ce34" office:value-type="float" office:value="318.14" calcext:value-type="float">
            <text:p>318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48" calcext:value-type="float">
            <text:p>48</text:p>
          </table:table-cell>
          <table:table-cell table:style-name="ce6" office:value-type="string" calcext:value-type="string">
            <text:p>21.596.552/0001-84</text:p>
          </table:table-cell>
          <table:table-cell table:style-name="ce6" office:value-type="string" calcext:value-type="string">
            <text:p>MEGA 3 CONSTRUCAO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office:value-type="string" calcext:value-type="string">
            <text:p>REEMB-12/25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98.7" calcext:value-type="float">
            <text:p>98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49" calcext:value-type="float">
            <text:p>49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UAnECAQXLQVOeBxxASHYII0k8u745-5EEeKtn_mDiz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1" table:formula="of:=HYPERLINK(&quot;https://sei.mpm.mp.br/sei/modulos/pesquisa/md_pesq_documento_consulta_externa.php?qypueqByYEOZhKhUluyg-etGA256WioZzSQfiA9mZpCoxw9JP9hKG79vEhv7Qk-GeFrNuFJGdTl_yKWS6CKYgKXZjAVAUsSWBcZrShG4KtIZtiAF5o9ibc8s22cT9Gmt&quot;;&quot;6&quot;)" office:value-type="string" office:string-value="6" calcext:value-type="string">
            <text:p>6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22014.57" calcext:value-type="float">
            <text:p>22.014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50" calcext:value-type="float">
            <text:p>50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31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1" table:formula="of:=HYPERLINK(&quot;https://sei.mpm.mp.br/sei/modulos/pesquisa/md_pesq_documento_consulta_externa.php?qypueqByYEOZhKhUluyg-etGA256WioZzSQfiA9mZpCyM8v1OtgcEyqJsSZZ09-Y2F1gZAddHPWPlrRNQSmVwkSXzILnGnGSwLdhdhTiCxza38JdetElsUE1sPv7BRnB&quot;;&quot;1&quot;)" office:value-type="string" office:string-value="1" calcext:value-type="string">
            <text:p>1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21130.37" calcext:value-type="float">
            <text:p>21.130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51" calcext:value-type="float">
            <text:p>51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31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1" table:formula="of:=HYPERLINK(&quot;https://sei.mpm.mp.br/sei/modulos/pesquisa/md_pesq_documento_consulta_externa.php?qypueqByYEOZhKhUluyg-etGA256WioZzSQfiA9mZpBiqM_uwF1ob48BcC5G96eojXVcq3dNF9hI_PvgEDLImoJX9z9iQG5ZY44D3kuln7tCe1-spil7xFSzqhNW6ah_&quot;;&quot;REEMB-11/2025&quot;)" office:value-type="string" office:string-value="REEMB-11/2025" calcext:value-type="string">
            <text:p>REEMB-11/2025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561.8" calcext:value-type="float">
            <text:p>561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52" calcext:value-type="float">
            <text:p>52</text:p>
          </table:table-cell>
          <table:table-cell table:style-name="ce6" office:value-type="string" calcext:value-type="string">
            <text:p>43.094.319/0001-36</text:p>
          </table:table-cell>
          <table:table-cell table:style-name="ce6" office:value-type="string" calcext:value-type="string">
            <text:p>SILVA &amp; OLIVEIRA TREINAMENTO E CONSULTORIA LTDA</text:p>
          </table:table-cell>
          <table:table-cell table:style-name="ce31" table:formula="of:=HYPERLINK(&quot;https://sei.mpm.mp.br/sei/modulos/pesquisa/md_pesq_documento_consulta_externa.php?qypueqByYEOZhKhUluyg-etGA256WioZzSQfiA9mZpCqHgv98AxHPuoWiQMwWpUSexNy9wVLMvtkuP40oIUTK0hVd6rL8NbijEsbhbysYd0vLgxEDzN22MoB8gDVs-WW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1" table:formula="of:=HYPERLINK(&quot;https://sei.mpm.mp.br/sei/modulos/pesquisa/md_pesq_documento_consulta_externa.php?qypueqByYEOZhKhUluyg-etGA256WioZzSQfiA9mZpCnUOChGihBaTACgOzWnMgRZcDqivZtInYX0ZsnMfuNrXwbPqS4SuatX78rxe7wYIYAwSefknrmci6Gnmzy98Es&quot;;&quot;176&quot;)" office:value-type="string" office:string-value="176" calcext:value-type="string">
            <text:p>176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1270.83" calcext:value-type="float">
            <text:p>1.270,8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53" calcext:value-type="float">
            <text:p>53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68y-VhFdMukqiC4jxJuX2938piowUAjssOJ9fGXP55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1" table:formula="of:=HYPERLINK(&quot;https://sei.mpm.mp.br/sei/modulos/pesquisa/md_pesq_documento_consulta_externa.php?qypueqByYEOZhKhUluyg-etGA256WioZzSQfiA9mZpBrzw33XyAiHjLlfAI5zz9R2WJt1QyiR7CM6NwzXsHJ0uj5jEzlrdCcSE2aq87wQnTuaxdDwwZQFSxZJaw8phCE&quot;;&quot;63&quot;)" office:value-type="string" office:string-value="63" calcext:value-type="string">
            <text:p>63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1300" calcext:value-type="float">
            <text:p>1.3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54" calcext:value-type="float">
            <text:p>54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31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table:formula="of:=HYPERLINK(&quot;https://sei.mpm.mp.br/sei/modulos/pesquisa/md_pesq_documento_consulta_externa.php?qypueqByYEOZhKhUluyg-etGA256WioZzSQfiA9mZpBXgLW8qJqjrs8wvZuie0Y8kqWMUEqQnhoFQSnosoe1MOuTScoURl6W_bFW3wFM9AmMPL5uDvfECP0a6nnD30cK&quot;;&quot;8&quot;)" office:value-type="string" office:string-value="8" calcext:value-type="string">
            <text:p>8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4/01/2026</text:p>
          </table:table-cell>
          <table:table-cell table:style-name="ce6"/>
          <table:table-cell table:style-name="ce34" office:value-type="float" office:value="13916.58" calcext:value-type="float">
            <text:p>13.916,5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55" calcext:value-type="float">
            <text:p>55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31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table:formula="of:=HYPERLINK(&quot;https://sei.mpm.mp.br/sei/modulos/pesquisa/md_pesq_documento_consulta_externa.php?qypueqByYEOZhKhUluyg-etGA256WioZzSQfiA9mZpBVb2w6ud-goBK00tqokF6NlW5AmkIvufT6Iog0410J4RteUnrT-zTMWEYlwjZ-i9alrxvPpR1t6Pvxjrc_3uAA&quot;;&quot;REEMB-11/2025&quot;)" office:value-type="string" office:string-value="REEMB-11/2025" calcext:value-type="string">
            <text:p>REEMB-11/2025</text:p>
          </table:table-cell>
          <table:table-cell table:style-name="ce23" office:value-type="string" calcext:value-type="string">
            <text:p>08/01/2026</text:p>
          </table:table-cell>
          <table:table-cell table:style-name="ce23" office:value-type="string" calcext:value-type="string">
            <text:p>14/01/2026</text:p>
          </table:table-cell>
          <table:table-cell table:style-name="ce6"/>
          <table:table-cell table:style-name="ce34" office:value-type="float" office:value="86.4" calcext:value-type="float">
            <text:p>86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56" calcext:value-type="float">
            <text:p>56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ZfGoKSxGL64JGHxE2TI_e5b6Sg3VvBdw1-8ZaDwJ0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1" table:formula="of:=HYPERLINK(&quot;https://sei.mpm.mp.br/sei/modulos/pesquisa/md_pesq_documento_consulta_externa.php?qypueqByYEOZhKhUluyg-etGA256WioZzSQfiA9mZpCnCqWnlHYQkUwNSf5-nI707bAEtghF78v76Qrmf54BWtp-VB-x_boatLGXmVtr4I9bw4ubZsaXK-XkxFN3naaX&quot;;&quot;27&quot;)" office:value-type="string" office:string-value="27" calcext:value-type="string">
            <text:p>27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4/01/2026</text:p>
          </table:table-cell>
          <table:table-cell table:style-name="ce6"/>
          <table:table-cell table:style-name="ce34" office:value-type="float" office:value="74659.24" calcext:value-type="float">
            <text:p>74.659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57" calcext:value-type="float">
            <text:p>57</text:p>
          </table:table-cell>
          <table:table-cell table:style-name="ce6" office:value-type="string" calcext:value-type="string">
            <text:p>17.433.496/0002-70</text:p>
          </table:table-cell>
          <table:table-cell table:style-name="ce6" office:value-type="string" calcext:value-type="string">
            <text:p>BELEM RIO SEGURANCA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g3Zt-kVGMzvfLiljuuTOpeEmeV2CGftcocTlSS0p1n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1" table:formula="of:=HYPERLINK(&quot;https://sei.mpm.mp.br/sei/modulos/pesquisa/md_pesq_documento_consulta_externa.php?qypueqByYEOZhKhUluyg-etGA256WioZzSQfiA9mZpCdz4_EBGqGKNvuOUuHQgav3g75IovQgiIsTOjjWJ_NV5n8qG7LJ2RD2wnGY5w-wp16F-7lszQfhR8eG5hChE2x&quot;;&quot;2362&quot;)" office:value-type="string" office:string-value="2362" calcext:value-type="string">
            <text:p>2362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4/01/2026</text:p>
          </table:table-cell>
          <table:table-cell table:style-name="ce6"/>
          <table:table-cell table:style-name="ce34" office:value-type="float" office:value="17819.14" calcext:value-type="float">
            <text:p>17.819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58" calcext:value-type="float">
            <text:p>58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31" table:formula="of:=HYPERLINK(&quot;https://sei.mpm.mp.br/sei/modulos/pesquisa/md_pesq_documento_consulta_externa.php?qypueqByYEOZhKhUluyg-etGA256WioZzSQfiA9mZpD2YLkRRSj9Zn0WNBZiciwvXC1UQC2a5vUDG8vAX1h71qsB4IyzZOJ6sVwL_arCpQefM1ug7nAvOjb53zTdDFup&quot;;&quot;FAT-01/2026&quot;)" office:value-type="string" office:string-value="FAT-01/2026" calcext:value-type="string">
            <text:p>FAT-01/2026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20/01/2026</text:p>
          </table:table-cell>
          <table:table-cell table:style-name="ce6"/>
          <table:table-cell table:style-name="ce34" office:value-type="float" office:value="14972.15" calcext:value-type="float">
            <text:p>14.972,1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59" calcext:value-type="float">
            <text:p>59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Al-R0gzLQDzsSOuw2qgJ0B8L-yv5Lj8Iq4xOUZTfdzyXpHHPCy92Yo6fLsll7ln5NIsiiXwChDFd1GYfgy_SGF&quot;;&quot;FAT-12/25-POA&quot;)" office:value-type="string" office:string-value="FAT-12/25-POA" calcext:value-type="string">
            <text:p>FAT-12/25-POA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1138.44" calcext:value-type="float">
            <text:p>1.138,4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60" calcext:value-type="float">
            <text:p>60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DZ5uWqVSEY4NJTAl1tVA7Id1COo3OWEs8jBe9XIkvs4OZm0sQyoIFsDUbQHcbmt3ZmuV0weWK-W9SPq0BHxZ5r&quot;;&quot;FAT-01/2026&quot;)" office:value-type="string" office:string-value="FAT-01/2026" calcext:value-type="string">
            <text:p>FAT-01/2026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9/01/2026</text:p>
          </table:table-cell>
          <table:table-cell table:style-name="ce6"/>
          <table:table-cell table:style-name="ce34" office:value-type="float" office:value="8549.76" calcext:value-type="float">
            <text:p>8.549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61" calcext:value-type="float">
            <text:p>61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31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DMO-okHz_k-wOPo7JjPzeI_Cly7CuaZk2sNGhUH8bfQXas6zYcWfmC7q_omxA93tFm1UgKxP5EI4xzIcTtUglY&quot;;&quot;69986&quot;)" office:value-type="string" office:string-value="69986" calcext:value-type="string">
            <text:p>69986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4/01/2026</text:p>
          </table:table-cell>
          <table:table-cell table:style-name="ce6"/>
          <table:table-cell table:style-name="ce34" office:value-type="float" office:value="17062.19" calcext:value-type="float">
            <text:p>17.062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62" calcext:value-type="float">
            <text:p>62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31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1" table:formula="of:=HYPERLINK(&quot;https://sei.mpm.mp.br/sei/modulos/pesquisa/md_pesq_documento_consulta_externa.php?qypueqByYEOZhKhUluyg-etGA256WioZzSQfiA9mZpDj2HEvcxxeS-EU1hzrRy938VsZ9hN0CJV-xJ4wlW4VZxFP4HY7ufvMoNpH1kTLfe3GsQUstDax2yZlrT1QISNE&quot;;&quot;1823&quot;)" office:value-type="string" office:string-value="1823" calcext:value-type="string">
            <text:p>1823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34607.9" calcext:value-type="float">
            <text:p>34.607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63" calcext:value-type="float">
            <text:p>63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INOVAR REFRIGERACAO LTDA</text:p>
          </table:table-cell>
          <table:table-cell table:style-name="ce30" office:value-type="string" calcext:value-type="string">
            <text:p>MANUTENÇÃO PREVENTIVA E CORRETIVA DE EQUIPAMENTOS DE AR CONDICIONADO</text:p>
          </table:table-cell>
          <table:table-cell table:style-name="ce31" table:formula="of:=HYPERLINK(&quot;https://sei.mpm.mp.br/sei/modulos/pesquisa/md_pesq_documento_consulta_externa.php?qypueqByYEOZhKhUluyg-etGA256WioZzSQfiA9mZpANsRlbvHD8ebSTyvBYuOs9Vp2nZP_B4d3Lr5Ty0zMhBywzSs9906iUiEe8rI2_-wXqXm_crYSuakua7NnYftbS&quot;;&quot;5989&quot;)" office:value-type="string" office:string-value="5989" calcext:value-type="string">
            <text:p>5989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1333.51" calcext:value-type="float">
            <text:p>1.333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64" calcext:value-type="float">
            <text:p>64</text:p>
          </table:table-cell>
          <table:table-cell table:style-name="ce6" office:value-type="string" calcext:value-type="string">
            <text:p>20.189.604/0001-35</text:p>
          </table:table-cell>
          <table:table-cell table:style-name="ce6" office:value-type="string" calcext:value-type="string">
            <text:p>JESUS ALBINO VIEIRA CRISPA JUNIOR</text:p>
          </table:table-cell>
          <table:table-cell table:style-name="ce31" table:formula="of:=HYPERLINK(&quot;https://sei.mpm.mp.br/sei/modulos/pesquisa/md_pesq_documento_consulta_externa.php?qypueqByYEOZhKhUluyg-etGA256WioZzSQfiA9mZpB9wiS0Ade5Y7-mzTu6agkBH-yOMNR1EX5vRPcznnax53jCz1Woxw8exO54xGBP_LJb6H-Y2o0U3Uggb-vCGhVP&quot;;&quot;MANUTENÇÃO EM ÁREAS VERDES&quot;)" office:value-type="string" office:string-value="MANUTENÇÃO EM ÁREAS VERDES" calcext:value-type="string">
            <text:p>MANUTENÇÃO EM ÁREAS VERDES</text:p>
          </table:table-cell>
          <table:table-cell table:style-name="ce31" table:formula="of:=HYPERLINK(&quot;https://sei.mpm.mp.br/sei/modulos/pesquisa/md_pesq_documento_consulta_externa.php?qypueqByYEOZhKhUluyg-etGA256WioZzSQfiA9mZpBh7f_Vyuhg2WD8tMHX-A7SvWK3uSMHo604tuqlBuR0hFECfONeLDSrATNhjPatzfbmF28KzpEKyD3Rg0FP74rh&quot;;&quot;8821&quot;)" office:value-type="string" office:string-value="8821" calcext:value-type="string">
            <text:p>8821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1400" calcext:value-type="float">
            <text:p>1.4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65" calcext:value-type="float">
            <text:p>65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31" table:formula="of:=HYPERLINK(&quot;https://sei.mpm.mp.br/sei/modulos/pesquisa/md_pesq_documento_consulta_externa.php?qypueqByYEOZhKhUluyg-etGA256WioZzSQfiA9mZpAgQNKOV2BDMbCtE5bamfYb_1QAUEkBaFy14zdTicsTW3dHVnIM6wsQzQ66YVSV05ZtB4_Tjh-5yy1Yi4VsTjT1&quot;;&quot;1699&quot;)" office:value-type="string" office:string-value="1699" calcext:value-type="string">
            <text:p>1699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18095.73" calcext:value-type="float">
            <text:p>18.095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66" calcext:value-type="float">
            <text:p>66</text:p>
          </table:table-cell>
          <table:table-cell table:style-name="ce6" office:value-type="string" calcext:value-type="string">
            <text:p>53.693.122/0001-77</text:p>
          </table:table-cell>
          <table:table-cell table:style-name="ce6" office:value-type="string" calcext:value-type="string">
            <text:p>LAVANDERIA LAVE &amp; CIA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kQrGgV372WsgWXNj-scNCQuH1jFHtGCxee1K8aD7nk&quot;;&quot;SERVIÇO DE LAVANDERIA PARA ROUPARIA MÉDICO-HOSPITALAR&quot;)" office:value-type="string" office:string-value="SERVIÇO DE LAVANDERIA PARA ROUPARIA MÉDICO-HOSPITALAR" calcext:value-type="string">
            <text:p>SERVIÇO DE LAVANDERIA PARA ROUPARIA MÉDICO-HOSPITALAR</text:p>
          </table:table-cell>
          <table:table-cell table:style-name="ce31" table:formula="of:=HYPERLINK(&quot;https://sei.mpm.mp.br/sei/modulos/pesquisa/md_pesq_documento_consulta_externa.php?qypueqByYEOZhKhUluyg-etGA256WioZzSQfiA9mZpBtOz-bbErT2uAHvn9m-T1OB6L6_ZXVmRoa4Lx3zDNYtGKXrsXx_G45iI5oCOCbKZsEdYDtVLS2I_v3ciY-SklM&quot;;&quot;888&quot;)" office:value-type="string" office:string-value="888" calcext:value-type="string">
            <text:p>888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239.25" calcext:value-type="float">
            <text:p>239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67" calcext:value-type="float">
            <text:p>67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30" office:value-type="string" calcext:value-type="string">
            <text:p>BRIGADA DE INCÊNDIO</text:p>
          </table:table-cell>
          <table:table-cell table:style-name="ce31" table:formula="of:=HYPERLINK(&quot;https://sei.mpm.mp.br/sei/modulos/pesquisa/md_pesq_documento_consulta_externa.php?qypueqByYEOZhKhUluyg-etGA256WioZzSQfiA9mZpA5kPL2SQQ8S2uyYIxrP_YfT2MibkvE2BdBOmKyn5jkljQxX5W59hXr_oZI7pSkA_vrix3y0V_qS4B3Ki5yGZwN&quot;;&quot;3&quot;)" office:value-type="string" office:string-value="3" calcext:value-type="string">
            <text:p>3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83636.37" calcext:value-type="float">
            <text:p>83.636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68" calcext:value-type="float">
            <text:p>68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31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1" table:formula="of:=HYPERLINK(&quot;https://sei.mpm.mp.br/sei/modulos/pesquisa/md_pesq_documento_consulta_externa.php?qypueqByYEOZhKhUluyg-etGA256WioZzSQfiA9mZpDYUJgypDya8_8Mxj5m4Q7tdAbmnvfk41rvUk03ykqOlBluI_B40VsMkMdaZMj_b4IV6SwD-SX5-qDPmuSJ8ZF9&quot;;&quot;21&quot;)" office:value-type="string" office:string-value="21" calcext:value-type="string">
            <text:p>21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2682.52" calcext:value-type="float">
            <text:p>2.682,5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69" calcext:value-type="float">
            <text:p>69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31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31" table:formula="of:=HYPERLINK(&quot;https://sei.mpm.mp.br/sei/modulos/pesquisa/md_pesq_documento_consulta_externa.php?qypueqByYEOZhKhUluyg-etGA256WioZzSQfiA9mZpCHq6OvgHqJ2fcv04JcHeYeN1klkXJjFgo5kWYTyJCTqTiOv0lVkO8XKPMcLy-_Ho-U-0GwWdzuJU32kw3EftL2&quot;;&quot;1&quot;)" office:value-type="string" office:string-value="1" calcext:value-type="string">
            <text:p>1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10650.42" calcext:value-type="float">
            <text:p>10.650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70" calcext:value-type="float">
            <text:p>70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31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AoLWut2npfgo8V-A_hkCiTuVsO3qbQ7HRceSMqgF9idOTVjfj0-81d3-Pf8yCLoYOW-_l8xdoterI1ThI8PQMt&quot;;&quot;1747&quot;)" office:value-type="string" office:string-value="1747" calcext:value-type="string">
            <text:p>1747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5033.8" calcext:value-type="float">
            <text:p>5.03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71" calcext:value-type="float">
            <text:p>71</text:p>
          </table:table-cell>
          <table:table-cell table:style-name="ce6" office:value-type="string" calcext:value-type="string">
            <text:p>15.344.731/0001-21</text:p>
          </table:table-cell>
          <table:table-cell table:style-name="ce6" office:value-type="string" calcext:value-type="string">
            <text:p>S B VIGILANCIA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1" table:formula="of:=HYPERLINK(&quot;https://sei.mpm.mp.br/sei/modulos/pesquisa/md_pesq_documento_consulta_externa.php?qypueqByYEOZhKhUluyg-etGA256WioZzSQfiA9mZpBAN5nnxb69RP-27n-jzjSsh8m5BRW-qh6IAWtK6DtII4NY4jpqI6xLso2W7nMIic5f2otn10N6LNAucH3sONqy&quot;;&quot;7&quot;)" office:value-type="string" office:string-value="7" calcext:value-type="string">
            <text:p>7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23/01/2026</text:p>
          </table:table-cell>
          <table:table-cell table:style-name="ce6"/>
          <table:table-cell table:style-name="ce34" office:value-type="float" office:value="7787.19" calcext:value-type="float">
            <text:p>7.787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72" calcext:value-type="float">
            <text:p>72</text:p>
          </table:table-cell>
          <table:table-cell table:style-name="ce6" office:value-type="string" calcext:value-type="string">
            <text:p>43.094.319/0001-36</text:p>
          </table:table-cell>
          <table:table-cell table:style-name="ce6" office:value-type="string" calcext:value-type="string">
            <text:p>SILVA &amp; OLIVEIRA TREINAMENTO E CONSULTORIA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b4o0LneFbKB4bAdQn9LionaewrQt0VJGJKF6DdPWwf&quot;;&quot;MANUTENÇÃO DE ÁREAS VERDES - REEMBOLSO + SERVIÇO&quot;)" office:value-type="string" office:string-value="MANUTENÇÃO DE ÁREAS VERDES - REEMBOLSO + SERVIÇO" calcext:value-type="string">
            <text:p>MANUTENÇÃO DE ÁREAS VERDES - REEMBOLSO + SERVIÇO</text:p>
          </table:table-cell>
          <table:table-cell table:style-name="ce31" table:formula="of:=HYPERLINK(&quot;https://sei.mpm.mp.br/sei/modulos/pesquisa/md_pesq_documento_consulta_externa.php?qypueqByYEOZhKhUluyg-etGA256WioZzSQfiA9mZpCADmS7r-sZ1aaBKKZbp5iEmksoeqWYo9d7_kXCzmBY0_FeG08EPVJvLMDiliSySiFftyz51i-Al5wi6V9T2gqs&quot;;&quot;175&quot;)" office:value-type="string" office:string-value="175" calcext:value-type="string">
            <text:p>175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10383.34" calcext:value-type="float">
            <text:p>10.383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73" calcext:value-type="float">
            <text:p>73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31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31" table:formula="of:=HYPERLINK(&quot;https://sei.mpm.mp.br/sei/modulos/pesquisa/md_pesq_documento_consulta_externa.php?qypueqByYEOZhKhUluyg-etGA256WioZzSQfiA9mZpCs3-sQxi1gN7w58AVzVHw2TOim77UDu683OO3ud0FKmryK4IbwzNvbKna80d-Viv26nET1cjpPHmEcU-RGZ_zu&quot;;&quot;3682&quot;)" office:value-type="string" office:string-value="3682" calcext:value-type="string">
            <text:p>3682</text:p>
          </table:table-cell>
          <table:table-cell table:style-name="ce23" office:value-type="string" calcext:value-type="string">
            <text:p>09/01/2026</text:p>
          </table:table-cell>
          <table:table-cell table:style-name="ce23" office:value-type="string" calcext:value-type="string">
            <text:p>12/01/2026</text:p>
          </table:table-cell>
          <table:table-cell table:style-name="ce6"/>
          <table:table-cell table:style-name="ce34" office:value-type="float" office:value="21250.62" calcext:value-type="float">
            <text:p>21.250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74" calcext:value-type="float">
            <text:p>74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DU0O5u1QK3i9UPMKSf0Z8MAPTtibv2SWEZJPt2o7_p_dpT_nTnWAjBDMhhpN0nk9MZvKR1Hr5aQTJKY8_s_-Ag&quot;;&quot;FAT-01/2026&quot;)" office:value-type="string" office:string-value="FAT-01/2026" calcext:value-type="string">
            <text:p>FAT-01/2026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492.36" calcext:value-type="float">
            <text:p>492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75" calcext:value-type="float">
            <text:p>75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Ai7qKBYWtqBceWgPcWYXMNhIkgRAE35_lmEuDZDxHUI8udc3KCmCKUDDRRXTutCTIZK1xDZ9y3X8u3YrI22zd0&quot;;&quot;01/NF346666149&quot;)" office:value-type="string" office:string-value="01/NF346666149" calcext:value-type="string">
            <text:p>01/NF346666149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441.74" calcext:value-type="float">
            <text:p>441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76" calcext:value-type="float">
            <text:p>76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Bph8UkGjdNAlSJ5zO8MBzZN3ixXulQ6_sb29lMU2tKB-sKTGXw4wbUXTyFO0KQdmdAmUlDiWzZWdsj1StlkIlg&quot;;&quot;FAT-01/2026&quot;)" office:value-type="string" office:string-value="FAT-01/2026" calcext:value-type="string">
            <text:p>FAT-01/2026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20/01/2026</text:p>
          </table:table-cell>
          <table:table-cell table:style-name="ce6"/>
          <table:table-cell table:style-name="ce34" office:value-type="float" office:value="108.15" calcext:value-type="float">
            <text:p>108,1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77" calcext:value-type="float">
            <text:p>77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OMPANHIA DE SANEAMENTO BASICO DO ESTADO DE SAO PAULO -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31" table:formula="of:=HYPERLINK(&quot;https://sei.mpm.mp.br/sei/modulos/pesquisa/md_pesq_documento_consulta_externa.php?qypueqByYEOZhKhUluyg-etGA256WioZzSQfiA9mZpDkEGcftkVigIwyJSXYr0ZQ6O_y9yF8NceE37yQb6qfGU_ZfZIwhCOvkDrgDe3kmMojVzT5J9RLxqgW4TZ3AwkW&quot;;&quot;FAT-01/2026&quot;)" office:value-type="string" office:string-value="FAT-01/2026" calcext:value-type="string">
            <text:p>FAT-01/2026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29/01/2026</text:p>
          </table:table-cell>
          <table:table-cell table:style-name="ce6"/>
          <table:table-cell table:style-name="ce34" office:value-type="float" office:value="3450.79" calcext:value-type="float">
            <text:p>3.450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78" calcext:value-type="float">
            <text:p>78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Dz84tQoZOzEPE2BkWnE1q0lweQihBhV2MrZva94iHS5Em2Aso9FYZOuLlLPVYRMuXqlEieVmewd1GXEON_G71D&quot;;&quot;FAT-01/26&quot;)" office:value-type="string" office:string-value="FAT-01/26" calcext:value-type="string">
            <text:p>FAT-01/26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9/01/2026</text:p>
          </table:table-cell>
          <table:table-cell table:style-name="ce6"/>
          <table:table-cell table:style-name="ce34" office:value-type="float" office:value="3672.05" calcext:value-type="float">
            <text:p>3.672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79" calcext:value-type="float">
            <text:p>79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31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table:formula="of:=HYPERLINK(&quot;https://sei.mpm.mp.br/sei/modulos/pesquisa/md_pesq_documento_consulta_externa.php?qypueqByYEOZhKhUluyg-etGA256WioZzSQfiA9mZpD9t620AnqHEcgdDDxafL-SFSPCAAw3geT9uqkzesIYjKS7ZuNf_xhAB0bxmaDeL2NMfitIGrSdWnaw3hUYDeBz&quot;;&quot;4&quot;)" office:value-type="string" office:string-value="4" calcext:value-type="string">
            <text:p>4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2352.87" calcext:value-type="float">
            <text:p>2.352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80" calcext:value-type="float">
            <text:p>80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31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1" table:formula="of:=HYPERLINK(&quot;https://sei.mpm.mp.br/sei/modulos/pesquisa/md_pesq_documento_consulta_externa.php?qypueqByYEOZhKhUluyg-etGA256WioZzSQfiA9mZpD46oZgVmMtiZJx8TWEbLYhmY5-9r44wbz5rhZi9bXLbU4Vi-cDmB2A7b6B4axUHO4VWBXA-HLzouNkjtNYHq_B&quot;;&quot;8050442&quot;)" office:value-type="string" office:string-value="8050442" calcext:value-type="string">
            <text:p>8050442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273.38" calcext:value-type="float">
            <text:p>273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81" calcext:value-type="float">
            <text:p>81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31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1" table:formula="of:=HYPERLINK(&quot;https://sei.mpm.mp.br/sei/modulos/pesquisa/md_pesq_documento_consulta_externa.php?qypueqByYEOZhKhUluyg-etGA256WioZzSQfiA9mZpAeqXXUQhdv5SbhRHQGhMSFPG9BwOm2uPMwkWX1OSqCNNA6y1j1X0xGl7ttB-lrU-VQthNB1m2h_ZpyXebtxn59&quot;;&quot;8051924&quot;)" office:value-type="string" office:string-value="8051924" calcext:value-type="string">
            <text:p>8051924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273.38" calcext:value-type="float">
            <text:p>273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82" calcext:value-type="float">
            <text:p>82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31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1" table:formula="of:=HYPERLINK(&quot;https://sei.mpm.mp.br/sei/modulos/pesquisa/md_pesq_documento_consulta_externa.php?qypueqByYEOZhKhUluyg-etGA256WioZzSQfiA9mZpCnWhbuNXbzT8wRW1ikuq_XoTNxCA-ORdCUJ5wxeY2mxH5llJsqsi_JPq7eNA8Cvzi8uR1ZVuH_Z6yun4bpWIBm&quot;;&quot;8051925&quot;)" office:value-type="string" office:string-value="8051925" calcext:value-type="string">
            <text:p>8051925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318.95" calcext:value-type="float">
            <text:p>318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83" calcext:value-type="float">
            <text:p>83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31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table:formula="of:=HYPERLINK(&quot;https://sei.mpm.mp.br/sei/modulos/pesquisa/md_pesq_documento_consulta_externa.php?qypueqByYEOZhKhUluyg-etGA256WioZzSQfiA9mZpDJ1LEv9NR7SaasgdmIIle70Bq3mDCkvZcRpQJSWOtprLn9ng5buNgkEhFQJ1n0WS_w6UVuFinOX9aUL9i15axg&quot;;&quot;REEMB-11-2025&quot;)" office:value-type="string" office:string-value="REEMB-11-2025" calcext:value-type="string">
            <text:p>REEMB-11-2025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190.96" calcext:value-type="float">
            <text:p>190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84" calcext:value-type="float">
            <text:p>84</text:p>
          </table:table-cell>
          <table:table-cell table:style-name="ce6" office:value-type="string" calcext:value-type="string">
            <text:p>60.444.437/0001-46</text:p>
          </table:table-cell>
          <table:table-cell table:style-name="ce6" office:value-type="string" calcext:value-type="string">
            <text:p>LIGHT SERVICOS DE ELETRICIDADE S 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DCprsX8yaqiri_SbkWk3dLe2DvnUPElOByh1Mz30F02XydIjSNsBy7f_-5huTpPkBiwmW4VyjMHP0xOzCRkrvD&quot;;&quot;FAT-12/2025&quot;)" office:value-type="string" office:string-value="FAT-12/2025" calcext:value-type="string">
            <text:p>FAT-12/2025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1923.07" calcext:value-type="float">
            <text:p>1.923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85" calcext:value-type="float">
            <text:p>85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1" table:formula="of:=HYPERLINK(&quot;https://sei.mpm.mp.br/sei/modulos/pesquisa/md_pesq_documento_consulta_externa.php?qypueqByYEOZhKhUluyg-etGA256WioZzSQfiA9mZpAsRLtAAoVWTcMqtzVoL1NkxuXsOumFUikcHp-Rgt5iv7TTLAsBC_6orNKcbmsp9QoHHHVolo6vnD9iq3LbrHBP&quot;;&quot;ENERGIA ELÉTRICA&quot;)" office:value-type="string" office:string-value="ENERGIA ELÉTRICA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DUJhVB4iUZmhpWXkZht7e4KZh0gdCFLDrdKfTbDCwb7dFFeCXJmDTyVYmcJTW6X1QVKgQfiqcFTQ3XpsWeFHXX&quot;;&quot;FAT-12/2025-BOMBA&quot;)" office:value-type="string" office:string-value="FAT-12/2025-BOMBA" calcext:value-type="string">
            <text:p>FAT-12/2025-BOMBA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103.43" calcext:value-type="float">
            <text:p>103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86" calcext:value-type="float">
            <text:p>86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1" table:formula="of:=HYPERLINK(&quot;https://sei.mpm.mp.br/sei/modulos/pesquisa/md_pesq_documento_consulta_externa.php?qypueqByYEOZhKhUluyg-etGA256WioZzSQfiA9mZpAsRLtAAoVWTcMqtzVoL1NkxuXsOumFUikcHp-Rgt5iv7TTLAsBC_6orNKcbmsp9QoHHHVolo6vnD9iq3LbrHBP&quot;;&quot;ENERGIA ELÉTRICA&quot;)" office:value-type="string" office:string-value="ENERGIA ELÉTRICA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DL0_e4PksPcabDn50YevDcmtt3qe3yn9NtAyjxdTIVMhk38GIh2g2sJa-PL1zv8a6n2Gq3N7Jx2W3OgVdJRE9w&quot;;&quot;FAT-12/2025-REST&quot;)" office:value-type="string" office:string-value="FAT-12/2025-REST" calcext:value-type="string">
            <text:p>FAT-12/2025-REST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5623.99" calcext:value-type="float">
            <text:p>5.623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87" calcext:value-type="float">
            <text:p>87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1" table:formula="of:=HYPERLINK(&quot;https://sei.mpm.mp.br/sei/modulos/pesquisa/md_pesq_documento_consulta_externa.php?qypueqByYEOZhKhUluyg-etGA256WioZzSQfiA9mZpAsRLtAAoVWTcMqtzVoL1NkxuXsOumFUikcHp-Rgt5iv7TTLAsBC_6orNKcbmsp9QoHHHVolo6vnD9iq3LbrHBP&quot;;&quot;ENERGIA ELÉTRICA&quot;)" office:value-type="string" office:string-value="ENERGIA ELÉTRICA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BWdDHBL7N1FpzcUwUvpDKLoQ1HRr8n7d2LIPBdJY0dFibTgU9jVZox5ragjIT4V5jP3ZL7xe-vkWld9hSYslUD&quot;;&quot;FAT-12/2025-AR&quot;)" office:value-type="string" office:string-value="FAT-12/2025-AR" calcext:value-type="string">
            <text:p>FAT-12/2025-AR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52690.58" calcext:value-type="float">
            <text:p>52.690,5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88" calcext:value-type="float">
            <text:p>88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1" table:formula="of:=HYPERLINK(&quot;https://sei.mpm.mp.br/sei/modulos/pesquisa/md_pesq_documento_consulta_externa.php?qypueqByYEOZhKhUluyg-etGA256WioZzSQfiA9mZpAsRLtAAoVWTcMqtzVoL1NkxuXsOumFUikcHp-Rgt5iv7TTLAsBC_6orNKcbmsp9QoHHHVolo6vnD9iq3LbrHBP&quot;;&quot;ENERGIA ELÉTRICA&quot;)" office:value-type="string" office:string-value="ENERGIA ELÉTRICA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AvJxYZlGhXZAxtyuSbDqQIw6oo4kzpYGcKujwC5_FjulPFOtMIva6fqfNxpBSGmu2uqODWwSJotFUcUY0APpZO&quot;;&quot;FAT-12/26-FORÇA&quot;)" office:value-type="string" office:string-value="FAT-12/26-FORÇA" calcext:value-type="string">
            <text:p>FAT-12/26-FORÇA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83685.43" calcext:value-type="float">
            <text:p>83.685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89" calcext:value-type="float">
            <text:p>89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S6_RFgB6j1wJ5hzIaXGJ9fRwrNicv_a3Wt9S6jjLh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B0BsdOH6RLHddCUZnTqj_roTVAZsDdnk1j89ttzCEm4A8MApVQJ2FG9C8aTDcdlyos5dSH7625Yg40He54f1_o&quot;;&quot;995&quot;)" office:value-type="string" office:string-value="995" calcext:value-type="string">
            <text:p>995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5/01/2026</text:p>
          </table:table-cell>
          <table:table-cell table:style-name="ce6"/>
          <table:table-cell table:style-name="ce34" office:value-type="float" office:value="7187.04" calcext:value-type="float">
            <text:p>7.187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90" calcext:value-type="float">
            <text:p>90</text:p>
          </table:table-cell>
          <table:table-cell table:style-name="ce6" office:value-type="string" calcext:value-type="string">
            <text:p>12.446.585/0001-57</text:p>
          </table:table-cell>
          <table:table-cell table:style-name="ce6" office:value-type="string" calcext:value-type="string">
            <text:p>PRIME SERVICOS ADMINISTRATIVOS LTDA</text:p>
          </table:table-cell>
          <table:table-cell table:style-name="ce31" table:formula="of:=HYPERLINK(&quot;https://sei.mpm.mp.br/sei/modulos/pesquisa/md_pesq_documento_consulta_externa.php?qypueqByYEOZhKhUluyg-etGA256WioZzSQfiA9mZpBdJDy8QDpPLW1uG2qLjG932l2LRLwXLUNHfAqFRVjxla48wfVWcvHupzgso-J6c8JAg4vUu-B_5zpwimXe47uk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1" table:formula="of:=HYPERLINK(&quot;https://sei.mpm.mp.br/sei/modulos/pesquisa/md_pesq_documento_consulta_externa.php?qypueqByYEOZhKhUluyg-etGA256WioZzSQfiA9mZpAYYi5vRAaoJOcC89kPVHgglH3PmVNYc7fkBJRPhnEVgfTBioFHMYDNZYcDEm6GC45UeE0RY3RUpVQoJ7juOGbf&quot;;&quot;625&quot;)" office:value-type="string" office:string-value="625" calcext:value-type="string">
            <text:p>625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3455.49" calcext:value-type="float">
            <text:p>3.455,4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91" calcext:value-type="float">
            <text:p>91</text:p>
          </table:table-cell>
          <table:table-cell table:style-name="ce6" office:value-type="string" calcext:value-type="string">
            <text:p>18.319.091/0001-98</text:p>
          </table:table-cell>
          <table:table-cell table:style-name="ce6" office:value-type="string" calcext:value-type="string">
            <text:p>RONALDO DE SOUZA BONTA</text:p>
          </table:table-cell>
          <table:table-cell table:style-name="ce31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office:value-type="string" calcext:value-type="string">
            <text:p>REEMB-12/2025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45.46" calcext:value-type="float">
            <text:p>45,4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92" calcext:value-type="float">
            <text:p>92</text:p>
          </table:table-cell>
          <table:table-cell table:style-name="ce6" office:value-type="string" calcext:value-type="string">
            <text:p>18.319.091/0001-98</text:p>
          </table:table-cell>
          <table:table-cell table:style-name="ce6" office:value-type="string" calcext:value-type="string">
            <text:p>RONALDO DE SOUZA BONTA</text:p>
          </table:table-cell>
          <table:table-cell table:style-name="ce31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BYi_81beGWXVG-2zccsgjZLH2biE1K1q8lBkQCzaYduoxi0HzkwzWu6BnTudLGLN-BJhLeAqCzZ7JXkPB0fBBi&quot;;&quot;31&quot;)" office:value-type="string" office:string-value="31" calcext:value-type="string">
            <text:p>31</text:p>
          </table:table-cell>
          <table:table-cell table:style-name="ce23" office:value-type="string" calcext:value-type="string">
            <text:p>12/01/2026</text:p>
          </table:table-cell>
          <table:table-cell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6684.31" calcext:value-type="float">
            <text:p>6.684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93" calcext:value-type="float">
            <text:p>93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31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DaKS1pdMAX5e2E-C1RtlzIb8JDLIchIGDJfKViSVmvVPQguwclPm277Qsz1wiZmrVAAOO-9dGVzvbQJE19qXef&quot;;&quot;29&quot;)" office:value-type="string" office:string-value="29" calcext:value-type="string">
            <text:p>29</text:p>
          </table:table-cell>
          <table:table-cell table:style-name="ce23" office:value-type="string" calcext:value-type="string">
            <text:p>13/01/2026</text:p>
          </table:table-cell>
          <table:table-cell table:style-name="ce23" office:value-type="string" calcext:value-type="string">
            <text:p>15/01/2026</text:p>
          </table:table-cell>
          <table:table-cell table:style-name="ce6"/>
          <table:table-cell table:style-name="ce34" office:value-type="float" office:value="2847.51" calcext:value-type="float">
            <text:p>2.847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94" calcext:value-type="float">
            <text:p>94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31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office:value-type="string" calcext:value-type="string">
            <text:p>REEMB-12/2025</text:p>
          </table:table-cell>
          <table:table-cell table:style-name="ce23" office:value-type="string" calcext:value-type="string">
            <text:p>13/01/2026</text:p>
          </table:table-cell>
          <table:table-cell table:style-name="ce23" office:value-type="string" calcext:value-type="string">
            <text:p>15/01/2026</text:p>
          </table:table-cell>
          <table:table-cell table:style-name="ce6"/>
          <table:table-cell table:style-name="ce34" office:value-type="float" office:value="56.3" calcext:value-type="float">
            <text:p>56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95" calcext:value-type="float">
            <text:p>95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1" table:formula="of:=HYPERLINK(&quot;https://sei.mpm.mp.br/sei/modulos/pesquisa/md_pesq_documento_consulta_externa.php?qypueqByYEOZhKhUluyg-etGA256WioZzSQfiA9mZpDMmElL87TV8YJ0t7HF3lhHj-kzTk9n__eWWiKGYYnDY0KvIFxxvAsZdbJb-sUzf3CiPb6wCsTykqvzgub3azmz&quot;;&quot;3&quot;)" office:value-type="string" office:string-value="3" calcext:value-type="string">
            <text:p>3</text:p>
          </table:table-cell>
          <table:table-cell table:style-name="ce23" office:value-type="string" calcext:value-type="string">
            <text:p>13/01/2026</text:p>
          </table:table-cell>
          <table:table-cell table:style-name="ce23" office:value-type="string" calcext:value-type="string">
            <text:p>14/01/2026</text:p>
          </table:table-cell>
          <table:table-cell table:style-name="ce6"/>
          <table:table-cell table:style-name="ce34" office:value-type="float" office:value="3267.11" calcext:value-type="float">
            <text:p>3.267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96" calcext:value-type="float">
            <text:p>96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0" office:value-type="string" calcext:value-type="string">
            <text:p>REEMB-11/2025</text:p>
          </table:table-cell>
          <table:table-cell table:style-name="ce23" office:value-type="string" calcext:value-type="string">
            <text:p>13/01/2026</text:p>
          </table:table-cell>
          <table:table-cell table:style-name="ce23" office:value-type="string" calcext:value-type="string">
            <text:p>14/01/2026</text:p>
          </table:table-cell>
          <table:table-cell table:style-name="ce6"/>
          <table:table-cell table:style-name="ce34" office:value-type="float" office:value="21.6" calcext:value-type="float">
            <text:p>21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97" calcext:value-type="float">
            <text:p>97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Ac9rTyl4BLI9dvx5RUUM6AuUPxKqdLPYjeU38N1kf_1boKoqlkKz5eo1MXvafK7YyJa_ud4B1Lg4ZoyIx1CNcG&quot;;&quot;FAT-01/2026&quot;)" office:value-type="string" office:string-value="FAT-01/2026" calcext:value-type="string">
            <text:p>FAT-01/2026</text:p>
          </table:table-cell>
          <table:table-cell table:style-name="ce23" office:value-type="string" calcext:value-type="string">
            <text:p>13/01/2026</text:p>
          </table:table-cell>
          <table:table-cell table:style-name="ce23" office:value-type="string" calcext:value-type="string">
            <text:p>20/01/2026</text:p>
          </table:table-cell>
          <table:table-cell table:style-name="ce6"/>
          <table:table-cell table:style-name="ce34" office:value-type="float" office:value="1245.59" calcext:value-type="float">
            <text:p>1.245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98" calcext:value-type="float">
            <text:p>98</text:p>
          </table:table-cell>
          <table:table-cell table:style-name="ce6" office:value-type="string" calcext:value-type="string">
            <text:p>22.083.263/0001-44</text:p>
          </table:table-cell>
          <table:table-cell table:style-name="ce6" office:value-type="string" calcext:value-type="string">
            <text:p>OPEN WORK SERVICE FACILITIES LTDA</text:p>
          </table:table-cell>
          <table:table-cell table:style-name="ce31" table:formula="of:=HYPERLINK(&quot;https://sei.mpm.mp.br/sei/modulos/pesquisa/md_pesq_documento_consulta_externa.php?qypueqByYEOZhKhUluyg-etGA256WioZzSQfiA9mZpDMLk_9vaVoSozI0taXwRDT9nhEuGtblZrvfDi54BgmH6qFlBV4oKRIbzq377JhknHZdJKjm9ErlppaVyBtnDl2&quot;;&quot;RECEPCIONISTA&quot;)" office:value-type="string" office:string-value="RECEPCIONISTA" calcext:value-type="string">
            <text:p>RECEPCIONISTA</text:p>
          </table:table-cell>
          <table:table-cell table:style-name="ce31" table:formula="of:=HYPERLINK(&quot;https://sei.mpm.mp.br/sei/modulos/pesquisa/md_pesq_documento_consulta_externa.php?qypueqByYEOZhKhUluyg-etGA256WioZzSQfiA9mZpCdXz5w_eE_1KZY0dL9RastX6o4yaH8uTvY4XoQuxHTh2qOHc5RdixIGKUy45g-pFy92oSYtxw2n81v9eUNU3id&quot;;&quot;429&quot;)" office:value-type="string" office:string-value="429" calcext:value-type="string">
            <text:p>429</text:p>
          </table:table-cell>
          <table:table-cell table:number-columns-repeated="2"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3800.51" calcext:value-type="float">
            <text:p>3.800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99" calcext:value-type="float">
            <text:p>99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31" table:formula="of:=HYPERLINK(&quot;https://sei.mpm.mp.br/sei/modulos/pesquisa/md_pesq_documento_consulta_externa.php?qypueqByYEOZhKhUluyg-etGA256WioZzSQfiA9mZpCDqBmVXSHb1WXaB1ip8828VsLz4CmqIWDYBTxIJ_RfPYXHYkbqoflFKmZ6flVyHQ0TYF4pqHSjebjlX044GkFo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1" table:formula="of:=HYPERLINK(&quot;https://sei.mpm.mp.br/sei/modulos/pesquisa/md_pesq_documento_consulta_externa.php?qypueqByYEOZhKhUluyg-etGA256WioZzSQfiA9mZpCqHMIt2wU_hF6HFZNK_23oPdWt1byBhUCYfjfdqnUnk442UsyncSbS19UGcPAH8LhpywAcO3ctS74mXN77zuz5&quot;;&quot;2&quot;)" office:value-type="string" office:string-value="2" calcext:value-type="string">
            <text:p>2</text:p>
          </table:table-cell>
          <table:table-cell table:number-columns-repeated="2"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3596.81" calcext:value-type="float">
            <text:p>3.596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00" calcext:value-type="float">
            <text:p>100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31" table:formula="of:=HYPERLINK(&quot;https://sei.mpm.mp.br/sei/modulos/pesquisa/md_pesq_documento_consulta_externa.php?qypueqByYEOZhKhUluyg-etGA256WioZzSQfiA9mZpAfQuJhtv4lV-D4bSAktSaReC3r00bIqIi4qrwB7VYKQPTJuEfmVTWp3JsyEWueK2-xCaIw9HZNq7A37ahwZXP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table:formula="of:=HYPERLINK(&quot;https://sei.mpm.mp.br/sei/modulos/pesquisa/md_pesq_documento_consulta_externa.php?qypueqByYEOZhKhUluyg-etGA256WioZzSQfiA9mZpDKeXqT6qcpVMahDSmoQzsT6-uKpMHu0N2Ss-pmN-pBpRrLvKiCSDEAFJpRamQCOv9Dl45wba1r-ZYj2vjY-PFL&quot;;&quot;1&quot;)" office:value-type="string" office:string-value="1" calcext:value-type="string">
            <text:p>1</text:p>
          </table:table-cell>
          <table:table-cell table:number-columns-repeated="2"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3920.48" calcext:value-type="float">
            <text:p>3.920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01" calcext:value-type="float">
            <text:p>101</text:p>
          </table:table-cell>
          <table:table-cell table:style-name="ce6" office:value-type="string" calcext:value-type="string">
            <text:p>50.914.863/0001-42</text:p>
          </table:table-cell>
          <table:table-cell table:style-name="ce6" office:value-type="string" calcext:value-type="string">
            <text:p>SGLA ENGENHARIA E AR CONDICIONADO LTDA</text:p>
          </table:table-cell>
          <table:table-cell table:style-name="ce30" office:value-type="string" calcext:value-type="string">
            <text:p>MANUTENÇÃO DE SISTEMA DE CLIMATIZAÇÃO</text:p>
          </table:table-cell>
          <table:table-cell table:style-name="ce31" table:formula="of:=HYPERLINK(&quot;https://sei.mpm.mp.br/sei/modulos/pesquisa/md_pesq_documento_consulta_externa.php?qypueqByYEOZhKhUluyg-etGA256WioZzSQfiA9mZpCBQFrmf2v18wZPUJ-kQd0zgDXgvPRi4xc9JUDvjDPETVr7pGi2ufTbhYb00VuiQdalAPtiNOEylNH8QNxwgNyZ&quot;;&quot;88&quot;)" office:value-type="string" office:string-value="88" calcext:value-type="string">
            <text:p>88</text:p>
          </table:table-cell>
          <table:table-cell table:number-columns-repeated="2"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2554.51" calcext:value-type="float">
            <text:p>2.554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02" calcext:value-type="float">
            <text:p>102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31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A_fpDybAmC9ibUf7Km0l9O2KhoJOSPbJoGuxjMyhoAF_D33IgH1wrUzfG_4mrBS7Yinpm6sTuO9qY1pHUND4mR&quot;;&quot;2603&quot;)" office:value-type="string" office:string-value="2603" calcext:value-type="string">
            <text:p>2603</text:p>
          </table:table-cell>
          <table:table-cell table:number-columns-repeated="2" table:style-name="ce23" office:value-type="string" calcext:value-type="string">
            <text:p>13/01/2026</text:p>
          </table:table-cell>
          <table:table-cell table:style-name="ce6"/>
          <table:table-cell table:style-name="ce34" office:value-type="float" office:value="3956.2" calcext:value-type="float">
            <text:p>3.956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03" calcext:value-type="float">
            <text:p>103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31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0" office:value-type="string" calcext:value-type="string">
            <text:p>REEMB-12/25 <text:tab/></text:p>
          </table:table-cell>
          <table:table-cell table:style-name="ce23" office:value-type="string" calcext:value-type="string">
            <text:p>14/01/2026</text:p>
          </table:table-cell>
          <table:table-cell table:style-name="ce23" office:value-type="string" calcext:value-type="string">
            <text:p>15/01/2026</text:p>
          </table:table-cell>
          <table:table-cell table:style-name="ce6"/>
          <table:table-cell table:style-name="ce34" office:value-type="float" office:value="56.3" calcext:value-type="float">
            <text:p>56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04" calcext:value-type="float">
            <text:p>104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31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1" table:formula="of:=HYPERLINK(&quot;https://sei.mpm.mp.br/sei/modulos/pesquisa/md_pesq_documento_consulta_externa.php?qypueqByYEOZhKhUluyg-etGA256WioZzSQfiA9mZpDaKS1pdMAX5e2E-C1RtlzIb8JDLIchIGDJfKViSVmvVPQguwclPm277Qsz1wiZmrVAAOO-9dGVzvbQJE19qXef&quot;;&quot;28&quot;)" office:value-type="string" office:string-value="28" calcext:value-type="string">
            <text:p>28</text:p>
          </table:table-cell>
          <table:table-cell table:style-name="ce23" office:value-type="string" calcext:value-type="string">
            <text:p>14/01/2026</text:p>
          </table:table-cell>
          <table:table-cell table:style-name="ce23" office:value-type="string" calcext:value-type="string">
            <text:p>15/01/2026</text:p>
          </table:table-cell>
          <table:table-cell table:style-name="ce6"/>
          <table:table-cell table:style-name="ce34" office:value-type="float" office:value="2494.74" calcext:value-type="float">
            <text:p>2.494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05" calcext:value-type="float">
            <text:p>105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BT43oUvt-PZM7otwE6N-pauYgs2C6saUGfncWQ44snnnCT8cgH3HFayT0dAjDk2Y-MiRbaRE-YB7ZcK29j89e5&quot;;&quot;FAT-01/2026&quot;)" office:value-type="string" office:string-value="FAT-01/2026" calcext:value-type="string">
            <text:p>FAT-01/2026</text:p>
          </table:table-cell>
          <table:table-cell table:style-name="ce23" office:value-type="string" calcext:value-type="string">
            <text:p>14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3830.65" calcext:value-type="float">
            <text:p>3.830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06" calcext:value-type="float">
            <text:p>106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31" table:formula="of:=HYPERLINK(&quot;https://sei.mpm.mp.br/sei/modulos/pesquisa/md_pesq_documento_consulta_externa.php?qypueqByYEOZhKhUluyg-etGA256WioZzSQfiA9mZpB9StI5m6GXoal8uLZm9SFJw0OhpMlr0WME6Rc3jjkwFbpowDjGPHThMND7waKAfgbYaJWnEeCluFcqPQShsGGJ&quot;;&quot;FAT-12/2025&quot;)" office:value-type="string" office:string-value="FAT-12/2025" calcext:value-type="string">
            <text:p>FAT-12/2025</text:p>
          </table:table-cell>
          <table:table-cell table:style-name="ce23" office:value-type="string" calcext:value-type="string">
            <text:p>14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980.35" calcext:value-type="float">
            <text:p>980,3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07" calcext:value-type="float">
            <text:p>107</text:p>
          </table:table-cell>
          <table:table-cell table:style-name="ce6" office:value-type="string" calcext:value-type="string">
            <text:p>41.451.736/0001-63</text:p>
          </table:table-cell>
          <table:table-cell table:style-name="ce6" office:value-type="string" calcext:value-type="string">
            <text:p>K D C XAVIER ADMINISTRACAO</text:p>
          </table:table-cell>
          <table:table-cell table:style-name="ce31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office:value-type="string" calcext:value-type="string">
            <text:p>FGTS-DEZ/2025</text:p>
          </table:table-cell>
          <table:table-cell table:style-name="ce23" office:value-type="string" calcext:value-type="string">
            <text:p>14/01/2026</text:p>
          </table:table-cell>
          <table:table-cell table:style-name="ce23" office:value-type="string" calcext:value-type="string">
            <text:p>SEM INFORMACAO</text:p>
          </table:table-cell>
          <table:table-cell table:style-name="ce6"/>
          <table:table-cell table:style-name="ce34" office:value-type="float" office:value="185.12" calcext:value-type="float">
            <text:p>185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08" calcext:value-type="float">
            <text:p>10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office:value-type="string" calcext:value-type="string">
            <text:p>TELEFONIA FIXA</text:p>
          </table:table-cell>
          <table:table-cell table:style-name="ce31" table:formula="of:=HYPERLINK(&quot;https://sei.mpm.mp.br/sei/modulos/pesquisa/md_pesq_documento_consulta_externa.php?qypueqByYEOZhKhUluyg-etGA256WioZzSQfiA9mZpBWwycEkEUMen6kQUwm9BDqQNwfs8QMLgJ65ROJKq5y5RTDFghtVmlB33Ra_hD8NizXf2nF2q39Q98GMKEoXW60&quot;;&quot;FAT-12/2025-PGJM&quot;)" office:value-type="string" office:string-value="FAT-12/2025-PGJM" calcext:value-type="string">
            <text:p>FAT-12/2025-PGJM</text:p>
          </table:table-cell>
          <table:table-cell table:number-columns-repeated="2" table:style-name="ce23" office:value-type="string" calcext:value-type="string">
            <text:p>15/01/2026</text:p>
          </table:table-cell>
          <table:table-cell table:style-name="ce6"/>
          <table:table-cell table:style-name="ce34" office:value-type="float" office:value="172.21" calcext:value-type="float">
            <text:p>172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09" calcext:value-type="float">
            <text:p>10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office:value-type="string" calcext:value-type="string">
            <text:p>TELEFONIA FIXA</text:p>
          </table:table-cell>
          <table:table-cell table:style-name="ce31" table:formula="of:=HYPERLINK(&quot;https://sei.mpm.mp.br/sei/modulos/pesquisa/md_pesq_documento_consulta_externa.php?qypueqByYEOZhKhUluyg-etGA256WioZzSQfiA9mZpDop1ljuUNN_umIkG_qcnWHi3n4i2wdbElA3xGG_lg_pQQZkPExTndl6qSh6daF70Y07Jxdfw9VpVywiLEyIIhf&quot;;&quot;FAT-0800-12/2025&quot;)" office:value-type="string" office:string-value="FAT-0800-12/2025" calcext:value-type="string">
            <text:p>FAT-0800-12/2025</text:p>
          </table:table-cell>
          <table:table-cell table:number-columns-repeated="2" table:style-name="ce23" office:value-type="string" calcext:value-type="string">
            <text:p>15/01/2026</text:p>
          </table:table-cell>
          <table:table-cell table:style-name="ce6"/>
          <table:table-cell table:style-name="ce34" office:value-type="float" office:value="17.69" calcext:value-type="float">
            <text:p>17,6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10" calcext:value-type="float">
            <text:p>1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office:value-type="string" calcext:value-type="string">
            <text:p>TELEFONIA FIXA</text:p>
          </table:table-cell>
          <table:table-cell table:style-name="ce31" table:formula="of:=HYPERLINK(&quot;https://sei.mpm.mp.br/sei/modulos/pesquisa/md_pesq_documento_consulta_externa.php?qypueqByYEOZhKhUluyg-etGA256WioZzSQfiA9mZpBGiihl25ld_Uuicm0arQ_I8mQFDcYDIKntIZ5ve7XNTf5nqdPjwQZGtPfdZggt-7fEYv-HQNh50UgfFT1gJPOP&quot;;&quot;FAT-12/2025-CE&quot;)" office:value-type="string" office:string-value="FAT-12/2025-CE" calcext:value-type="string">
            <text:p>FAT-12/2025-CE</text:p>
          </table:table-cell>
          <table:table-cell table:number-columns-repeated="2" table:style-name="ce23" office:value-type="string" calcext:value-type="string">
            <text:p>15/01/2026</text:p>
          </table:table-cell>
          <table:table-cell table:style-name="ce6"/>
          <table:table-cell table:style-name="ce34" office:value-type="float" office:value="28.14" calcext:value-type="float">
            <text:p>28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11" calcext:value-type="float">
            <text:p>11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office:value-type="string" calcext:value-type="string">
            <text:p>TELEFONIA FIXA</text:p>
          </table:table-cell>
          <table:table-cell table:style-name="ce31" table:formula="of:=HYPERLINK(&quot;https://sei.mpm.mp.br/sei/modulos/pesquisa/md_pesq_documento_consulta_externa.php?qypueqByYEOZhKhUluyg-etGA256WioZzSQfiA9mZpCsWHjUjxRXYl0xE4MRT8I2R154CyZkJqZVBe-wglxm9lfVNFfI7mFxLUTJG8D3Dns1qpMQq4e48kN8rITB4dEV&quot;;&quot;FAT-01/2026-SP&quot;)" office:value-type="string" office:string-value="FAT-01/2026-SP" calcext:value-type="string">
            <text:p>FAT-01/2026-SP</text:p>
          </table:table-cell>
          <table:table-cell table:style-name="ce23" office:value-type="string" calcext:value-type="string">
            <text:p>15/01/2026</text:p>
          </table:table-cell>
          <table:table-cell table:style-name="ce23" office:value-type="string" calcext:value-type="string">
            <text:p>29/01/2026</text:p>
          </table:table-cell>
          <table:table-cell table:style-name="ce6"/>
          <table:table-cell table:style-name="ce34" office:value-type="float" office:value="10.22" calcext:value-type="float">
            <text:p>10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12" calcext:value-type="float">
            <text:p>11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office:value-type="string" calcext:value-type="string">
            <text:p>TELEFONIA FIXA</text:p>
          </table:table-cell>
          <table:table-cell table:style-name="ce31" table:formula="of:=HYPERLINK(&quot;https://sei.mpm.mp.br/sei/modulos/pesquisa/md_pesq_documento_consulta_externa.php?qypueqByYEOZhKhUluyg-etGA256WioZzSQfiA9mZpBsnpd_ytWGZUo3nZFbs-3yYEzU-KmE261OM-6jS9sPzpRQjIVmCkOFgyMg77KD2lISSvh8-nD9OJwWbeCWpMfV&quot;;&quot;FAT-12/2025-RJ&quot;)" office:value-type="string" office:string-value="FAT-12/2025-RJ" calcext:value-type="string">
            <text:p>FAT-12/2025-RJ</text:p>
          </table:table-cell>
          <table:table-cell table:style-name="ce23" office:value-type="string" calcext:value-type="string">
            <text:p>15/01/2026</text:p>
          </table:table-cell>
          <table:table-cell table:style-name="ce23" office:value-type="string" calcext:value-type="string">
            <text:p>29/01/2026</text:p>
          </table:table-cell>
          <table:table-cell table:style-name="ce6"/>
          <table:table-cell table:style-name="ce34" office:value-type="float" office:value="37.11" calcext:value-type="float">
            <text:p>37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13" calcext:value-type="float">
            <text:p>113</text:p>
          </table:table-cell>
          <table:table-cell table:style-name="ce6" office:value-type="string" calcext:value-type="string">
            <text:p>05.914.254/0001-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31" table:formula="of:=HYPERLINK(&quot;https://sei.mpm.mp.br/sei/modulos/pesquisa/md_pesq_documento_consulta_externa.php?qypueqByYEOZhKhUluyg-etGA256WioZzSQfiA9mZpCAQU0T9s8mdD4nCD1-ju-YmKJyZMa_k9pa_8m1o9T_s1ktRQqMIWouyAZnQp_nuUMjtM04pYzBDSA6LxtFOM0J&quot;;&quot;FAT-01/2026&quot;)" office:value-type="string" office:string-value="FAT-01/2026" calcext:value-type="string">
            <text:p>FAT-01/2026</text:p>
          </table:table-cell>
          <table:table-cell table:style-name="ce23" office:value-type="string" calcext:value-type="string">
            <text:p>16/01/2026</text:p>
          </table:table-cell>
          <table:table-cell table:style-name="ce23" office:value-type="string" calcext:value-type="string">
            <text:p>23/01/2026</text:p>
          </table:table-cell>
          <table:table-cell table:style-name="ce6"/>
          <table:table-cell table:style-name="ce34" office:value-type="float" office:value="248.38" calcext:value-type="float">
            <text:p>248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14" calcext:value-type="float">
            <text:p>114</text:p>
          </table:table-cell>
          <table:table-cell table:style-name="ce6" office:value-type="string" calcext:value-type="string">
            <text:p>37.100.971/0001-13</text:p>
          </table:table-cell>
          <table:table-cell table:style-name="ce6" office:value-type="string" calcext:value-type="string">
            <text:p>CONDOMINIO DO BLOCO B DA SQN 104</text:p>
          </table:table-cell>
          <table:table-cell table:style-name="ce30" office:value-type="string" calcext:value-type="string">
            <text:p>TAXAS CONDOMINIAIS ORDINARIAS E EXTRAORDINARIAS DE IMÓVEL FUNCIONAL - RECONHECIMENTO DE DÍVIDA</text:p>
          </table:table-cell>
          <table:table-cell table:style-name="ce31" table:formula="of:=HYPERLINK(&quot;https://sei.mpm.mp.br/sei/modulos/pesquisa/md_pesq_documento_consulta_externa.php?qypueqByYEOZhKhUluyg-etGA256WioZzSQfiA9mZpDILrXI2x-CP0OvXjOUzwwQ4lqxe1_75n4fboZWZzW1hwmuKpLoBi738Ne9IHOTdPT_ZXAQU819DfYmqHfmHX23&quot;;&quot;COND.08/25-SQN&quot;)" office:value-type="string" office:string-value="COND.08/25-SQN" calcext:value-type="string">
            <text:p>COND.08/25-SQN</text:p>
          </table:table-cell>
          <table:table-cell table:style-name="ce23" office:value-type="string" calcext:value-type="string">
            <text:p>16/01/2026</text:p>
          </table:table-cell>
          <table:table-cell table:style-name="ce23" office:value-type="string" calcext:value-type="string">
            <text:p>23/01/2026</text:p>
          </table:table-cell>
          <table:table-cell table:style-name="ce6"/>
          <table:table-cell table:style-name="ce34" office:value-type="float" office:value="1403.13" calcext:value-type="float">
            <text:p>1.403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15" calcext:value-type="float">
            <text:p>115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30" office:value-type="string" calcext:value-type="string">
            <text:p>SERVIÇOS E VENDA DE PRODUTOS DISPONIBILIZADOS PELA ECT</text:p>
          </table:table-cell>
          <table:table-cell table:style-name="ce31" table:formula="of:=HYPERLINK(&quot;https://sei.mpm.mp.br/sei/modulos/pesquisa/md_pesq_documento_consulta_externa.php?qypueqByYEOZhKhUluyg-etGA256WioZzSQfiA9mZpAR2rjKQzRFSnBZ_9YM9mYFvvhq41D05aGkmeJct05m26OMTvAFAVFSfUOyRM1VGR8lx57MxAcjc5_K5ynCDUox&quot;;&quot;12/2025&quot;)" office:value-type="string" office:string-value="12/2025" calcext:value-type="string">
            <text:p>12/2025</text:p>
          </table:table-cell>
          <table:table-cell table:style-name="ce23" office:value-type="string" calcext:value-type="string">
            <text:p>16/01/2026</text:p>
          </table:table-cell>
          <table:table-cell table:style-name="ce23" office:value-type="string" calcext:value-type="string">
            <text:p>19/01/2026</text:p>
          </table:table-cell>
          <table:table-cell table:style-name="ce6"/>
          <table:table-cell table:style-name="ce34" office:value-type="float" office:value="18415.77" calcext:value-type="float">
            <text:p>18.415,7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16" calcext:value-type="float">
            <text:p>116</text:p>
          </table:table-cell>
          <table:table-cell table:style-name="ce6" office:value-type="string" calcext:value-type="string">
            <text:p>38.288.757/0001-03</text:p>
          </table:table-cell>
          <table:table-cell table:style-name="ce6" office:value-type="string" calcext:value-type="string">
            <text:p>INGITE CONSULTORIA TECNOLOGICA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31" table:formula="of:=HYPERLINK(&quot;https://sei.mpm.mp.br/sei/modulos/pesquisa/md_pesq_documento_consulta_externa.php?qypueqByYEOZhKhUluyg-etGA256WioZzSQfiA9mZpD_Avi0cgBuTsw_9N5c0Q7N1CJWLbjn4zYBuHk5MnEb9rbFSQ0vfSRgBoGp_Xjjj4lVicN7D5cgtK4zAZeYYLJz&quot;;&quot;10&quot;)" office:value-type="string" office:string-value="10" calcext:value-type="string">
            <text:p>10</text:p>
          </table:table-cell>
          <table:table-cell table:style-name="ce23" office:value-type="string" calcext:value-type="string">
            <text:p>16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2746.61" calcext:value-type="float">
            <text:p>2.746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17" calcext:value-type="float">
            <text:p>117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31" table:formula="of:=HYPERLINK(&quot;https://sei.mpm.mp.br/sei/modulos/pesquisa/md_pesq_documento_consulta_externa.php?qypueqByYEOZhKhUluyg-etGA256WioZzSQfiA9mZpA2Luk2lX32gbofPd0n8LVy4quvqfG9bAsT7w9EVVgTt1IHXbX0dDXJsLad51UgopBEtM6tE9wsyvUjmel2vY_H&quot;;&quot;956&quot;)" office:value-type="string" office:string-value="956" calcext:value-type="string">
            <text:p>956</text:p>
          </table:table-cell>
          <table:table-cell table:number-columns-repeated="2" table:style-name="ce23" office:value-type="string" calcext:value-type="string">
            <text:p>16/01/2026</text:p>
          </table:table-cell>
          <table:table-cell table:style-name="ce6"/>
          <table:table-cell table:style-name="ce34" office:value-type="float" office:value="2413.4" calcext:value-type="float">
            <text:p>2.413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18" calcext:value-type="float">
            <text:p>118</text:p>
          </table:table-cell>
          <table:table-cell table:style-name="ce6" office:value-type="string" calcext:value-type="string">
            <text:p>08.901.037/0001-00</text:p>
          </table:table-cell>
          <table:table-cell table:style-name="ce6" office:value-type="string" calcext:value-type="string">
            <text:p>EDR SOLUCOES EMPRESARIAIS LTDA</text:p>
          </table:table-cell>
          <table:table-cell table:style-name="ce31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1" table:formula="of:=HYPERLINK(&quot;https://sei.mpm.mp.br/sei/modulos/pesquisa/md_pesq_documento_consulta_externa.php?qypueqByYEOZhKhUluyg-etGA256WioZzSQfiA9mZpAS3PCbMaL_1oQCzAk3pOXmJF954b7t3gEQs5OVgz2deItzFIhqCceAryf_iyoT1dbS2AwAi8EsMlJjKmJHNjvl&quot;;&quot;REEMB-12/2025&quot;)" office:value-type="string" office:string-value="REEMB-12/2025" calcext:value-type="string">
            <text:p>REEMB-12/2025</text:p>
          </table:table-cell>
          <table:table-cell table:number-columns-repeated="2" table:style-name="ce23" office:value-type="string" calcext:value-type="string">
            <text:p>19/01/2026</text:p>
          </table:table-cell>
          <table:table-cell table:style-name="ce6"/>
          <table:table-cell table:style-name="ce34" office:value-type="float" office:value="35.33" calcext:value-type="float">
            <text:p>35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19" calcext:value-type="float">
            <text:p>119</text:p>
          </table:table-cell>
          <table:table-cell table:style-name="ce6" office:value-type="string" calcext:value-type="string">
            <text:p>08.901.037/0001-00</text:p>
          </table:table-cell>
          <table:table-cell table:style-name="ce6" office:value-type="string" calcext:value-type="string">
            <text:p>EDR SOLUCOES EMPRESARIAIS LTDA</text:p>
          </table:table-cell>
          <table:table-cell table:style-name="ce31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1" table:formula="of:=HYPERLINK(&quot;https://sei.mpm.mp.br/sei/modulos/pesquisa/md_pesq_documento_consulta_externa.php?qypueqByYEOZhKhUluyg-etGA256WioZzSQfiA9mZpBAZ5t6JwcqME3fuziNRpx5VK48Y8uPu0HRitqxmW7ozu8RzTTwJEWACkaSzs3fOsmCl3MJETzjihIQfStI4koE&quot;;&quot;REEMB-12/2025&quot;)" office:value-type="string" office:string-value="REEMB-12/2025" calcext:value-type="string">
            <text:p>REEMB-12/2025</text:p>
          </table:table-cell>
          <table:table-cell table:number-columns-repeated="2" table:style-name="ce23" office:value-type="string" calcext:value-type="string">
            <text:p>19/01/2026</text:p>
          </table:table-cell>
          <table:table-cell table:style-name="ce6"/>
          <table:table-cell table:style-name="ce34" office:value-type="float" office:value="15.96" calcext:value-type="float">
            <text:p>15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20" calcext:value-type="float">
            <text:p>120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31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31" table:formula="of:=HYPERLINK(&quot;https://sei.mpm.mp.br/sei/modulos/pesquisa/md_pesq_documento_consulta_externa.php?qypueqByYEOZhKhUluyg-etGA256WioZzSQfiA9mZpAkYIfxgKj9Ta-cAey0xVMQcO3xuMiPc-TX94IjlM0aRItVJu4xK-SYGFoCkNLVhnKUxhPFeKzGfeFYvEVr-5I6&quot;;&quot;REEMB-11/2025&quot;)" office:value-type="string" office:string-value="REEMB-11/2025" calcext:value-type="string">
            <text:p>REEMB-11/2025</text:p>
          </table:table-cell>
          <table:table-cell table:style-name="ce23" office:value-type="string" calcext:value-type="string">
            <text:p>19/01/2026</text:p>
          </table:table-cell>
          <table:table-cell table:style-name="ce23" office:value-type="string" calcext:value-type="string">
            <text:p>20/01/2026</text:p>
          </table:table-cell>
          <table:table-cell table:style-name="ce6"/>
          <table:table-cell table:style-name="ce34" office:value-type="float" office:value="27.28" calcext:value-type="float">
            <text:p>27,2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21" calcext:value-type="float">
            <text:p>121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ARmvc_5mzV8zBldj5QddMNsBoPNfhiumMYvYR0siVHobgkRkmCCEoGIt_sRu2jBsHXHqOYImqzWbiCPfzHTLVn&quot;;&quot;5&quot;)" office:value-type="string" office:string-value="5" calcext:value-type="string">
            <text:p>5</text:p>
          </table:table-cell>
          <table:table-cell table:style-name="ce23" office:value-type="string" calcext:value-type="string">
            <text:p>19/01/2026</text:p>
          </table:table-cell>
          <table:table-cell table:style-name="ce23" office:value-type="string" calcext:value-type="string">
            <text:p>26/01/2026</text:p>
          </table:table-cell>
          <table:table-cell table:style-name="ce6"/>
          <table:table-cell table:style-name="ce34" office:value-type="float" office:value="3029" calcext:value-type="float">
            <text:p>3.029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22" calcext:value-type="float">
            <text:p>122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30" office:value-type="string" calcext:value-type="string">
            <text:p>VIGILÂNCIA ARMADA</text:p>
          </table:table-cell>
          <table:table-cell table:style-name="ce31" table:formula="of:=HYPERLINK(&quot;https://sei.mpm.mp.br/sei/modulos/pesquisa/md_pesq_documento_consulta_externa.php?qypueqByYEOZhKhUluyg-etGA256WioZzSQfiA9mZpC8ljFKsyteFoO8_vw4G6fLrUgYlSxx9NbInEphHw7e-iBq6rbpZjWBSHxNd9Hpb-SqDN7wakdDpMDEpxovlUhV&quot;;&quot;974&quot;)" office:value-type="string" office:string-value="974" calcext:value-type="string">
            <text:p>974</text:p>
          </table:table-cell>
          <table:table-cell table:style-name="ce23" office:value-type="string" calcext:value-type="string">
            <text:p>19/01/2026</text:p>
          </table:table-cell>
          <table:table-cell table:style-name="ce23" office:value-type="string" calcext:value-type="string">
            <text:p>26/01/2026</text:p>
          </table:table-cell>
          <table:table-cell table:style-name="ce6"/>
          <table:table-cell table:style-name="ce34" office:value-type="float" office:value="41581.64" calcext:value-type="float">
            <text:p>41.581,6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23" calcext:value-type="float">
            <text:p>123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30" office:value-type="string" calcext:value-type="string">
            <text:p>MANUTENÇÃO DE SISTEMA DE AR CONDICIONADO</text:p>
          </table:table-cell>
          <table:table-cell table:style-name="ce31" table:formula="of:=HYPERLINK(&quot;https://sei.mpm.mp.br/sei/modulos/pesquisa/md_pesq_documento_consulta_externa.php?qypueqByYEOZhKhUluyg-etGA256WioZzSQfiA9mZpBTcUqEAXIVivVQ-k-HDPKSH0UrilmtuI1CKyM5kSCGy4MYd3sIWUkedc33wxdcbMU6oLHD0wUINY0DjfieeBGt&quot;;&quot;186&quot;)" office:value-type="string" office:string-value="186" calcext:value-type="string">
            <text:p>186</text:p>
          </table:table-cell>
          <table:table-cell table:style-name="ce23" office:value-type="string" calcext:value-type="string">
            <text:p>19/01/2026</text:p>
          </table:table-cell>
          <table:table-cell table:style-name="ce23" office:value-type="string" calcext:value-type="string">
            <text:p>22/01/2026</text:p>
          </table:table-cell>
          <table:table-cell table:style-name="ce6"/>
          <table:table-cell table:style-name="ce34" office:value-type="float" office:value="991.08" calcext:value-type="float">
            <text:p>991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24" calcext:value-type="float">
            <text:p>12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CLDTMtUO0U4rLgJjqYXfikQ2MdqDHr9TfsCuX_4xZE7J9A9Md3WmW-SMr7xYXWhe52ej40STSLF8uVqT0RZs2k&quot;;&quot;FAT-01/26-BG&quot;)" office:value-type="string" office:string-value="FAT-01/26-BG" calcext:value-type="string">
            <text:p>FAT-01/26-BG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281.66" calcext:value-type="float">
            <text:p>281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25" calcext:value-type="float">
            <text:p>12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DD5R-XGlOwWl8Grdm26rijirKcrFv2xulOGn4LNgobziyo8KCQmwrCyajAvZ9ALj44bEPovHLp3Zpc3_ign5xG&quot;;&quot;FAT-01/26-RR&quot;)" office:value-type="string" office:string-value="FAT-01/26-RR" calcext:value-type="string">
            <text:p>FAT-01/26-RR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183.01" calcext:value-type="float">
            <text:p>183,0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26" calcext:value-type="float">
            <text:p>12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B119Znu4ghmXCoRL8E1TQ6792qKmv0nvvLot4d-UfmYp6ylkVrooKbKC2HsMMoIbTfJOQN972DDQVZE1d0vPUg&quot;;&quot;FAT-01/26-PA&quot;)" office:value-type="string" office:string-value="FAT-01/26-PA" calcext:value-type="string">
            <text:p>FAT-01/26-PA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462.62" calcext:value-type="float">
            <text:p>462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27" calcext:value-type="float">
            <text:p>12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D0afcfoSljujenLHo3bPKQKBIIRRrI5bg-9SuuPPG9GEK6fqlJ8IGdICgwjCHB-hE-8bY0zlQeBJz4IghSC8Fx&quot;;&quot;FAT-01/26-POA/RS&quot;)" office:value-type="string" office:string-value="FAT-01/26-POA/RS" calcext:value-type="string">
            <text:p>FAT-01/26-POA/RS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751.08" calcext:value-type="float">
            <text:p>751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28" calcext:value-type="float">
            <text:p>12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BoJkVcOLcHCeqSqXEz2-kpOLMqRXJgdpPVlTITRpMdTU609JSoiqyKFDtanUfQn7V8FB0Ehd-0SAZWsY76r2jJ&quot;;&quot;FAT-01/26-ES&quot;)" office:value-type="string" office:string-value="FAT-01/26-ES" calcext:value-type="string">
            <text:p>FAT-01/26-ES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93.89" calcext:value-type="float">
            <text:p>93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29" calcext:value-type="float">
            <text:p>12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C_vX5TTxxePX_zOJ7RCUSu_ywVNbBbqIi-dG_Slq_WmRbNa4ar6rl3cw8O91zb_lmO7AtTxYmnFWPlS0ggwhAQ&quot;;&quot;FAT-01/26-RO&quot;)" office:value-type="string" office:string-value="FAT-01/26-RO" calcext:value-type="string">
            <text:p>FAT-01/26-RO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179.9" calcext:value-type="float">
            <text:p>179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30" calcext:value-type="float">
            <text:p>13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AAIiUmCcs0jHCLNYcIWPBHSJbz71d4RJ8bDC8asBQQP8uIQenE12vwS9-0dRYb9_iXo-MMKdPmljeoF4AsDevB&quot;;&quot;FT-01/26-MS&quot;)" office:value-type="string" office:string-value="FT-01/26-MS" calcext:value-type="string">
            <text:p>FT-01/26-MS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472.99" calcext:value-type="float">
            <text:p>472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31" calcext:value-type="float">
            <text:p>13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B4s6WHKsxJCk4G9bmzLQwyhdR7oRxN5hOvlj74JHE_OUoWDQqo450OozJnRTKx8kYp8myMRkf3uaHaq0hYYTsd&quot;;&quot;FAT-01/26-PE&quot;)" office:value-type="string" office:string-value="FAT-01/26-PE" calcext:value-type="string">
            <text:p>FAT-01/26-PE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454.88" calcext:value-type="float">
            <text:p>454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32" calcext:value-type="float">
            <text:p>13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Ch-W7KACKD0n_QoBgEyJmMmUVJywp8QRO0xwt8AIBJMgPWdRZ2yHdOJVrda1ZOakhsAKlqtpUryrueSPsVD8JN&quot;;&quot;FAT-01/26-PR&quot;)" office:value-type="string" office:string-value="FAT-01/26-PR" calcext:value-type="string">
            <text:p>FAT-01/26-PR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638.43" calcext:value-type="float">
            <text:p>638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33" calcext:value-type="float">
            <text:p>13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CQOJr6xYebrBmDpcwnjZAH6m1BIUiS5v9ok0BdRl4JqoRigXFRYmWPsmMAuEetKjDS9k8SK1gEGIg4p2R9mVra&quot;;&quot;FAT-01/2026-AC&quot;)" office:value-type="string" office:string-value="FAT-01/2026-AC" calcext:value-type="string">
            <text:p>FAT-01/2026-AC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185.05" calcext:value-type="float">
            <text:p>185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34" calcext:value-type="float">
            <text:p>13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BiSgmWJzDrnwfAJKRmJDVw5swLkEOC4UqH-S4D3sKxaVEbAtqyCe9XiFJqD7n0cALB_uH8tZlzKDbJDEsoHWSw&quot;;&quot;FAT-01/26-SM/RS&quot;)" office:value-type="string" office:string-value="FAT-01/26-SM/RS" calcext:value-type="string">
            <text:p>FAT-01/26-SM/RS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469.42" calcext:value-type="float">
            <text:p>469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35" calcext:value-type="float">
            <text:p>13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DqWYkScADQ_scEJXoS53h5oiUWr_GFxfh95WLgVr84Zmy2CmmSWHIVQgkSLQaWrXLPicoWA488cAl2hNtg9_BX&quot;;&quot;FAT-01/26-MA&quot;)" office:value-type="string" office:string-value="FAT-01/26-MA" calcext:value-type="string">
            <text:p>FAT-01/26-MA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176.79" calcext:value-type="float">
            <text:p>176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36" calcext:value-type="float">
            <text:p>13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BY8dWWENiN2XXYtio4WN9TbtFwFWMYbm2-uOvTEOysckxKmofzuOD2khQbJpqNsVfkuRQszLjLujPtQoNSLc2t&quot;;&quot;FAT-01/2026-GO&quot;)" office:value-type="string" office:string-value="FAT-01/2026-GO" calcext:value-type="string">
            <text:p>FAT-01/2026-GO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183.48" calcext:value-type="float">
            <text:p>183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37" calcext:value-type="float">
            <text:p>13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AkD9IvCrwYD9Kctgfnl6LtFb4Hvf4FWky8vDzfeb1t6-9SETao5CFNsdDT5OhqriIy5BeYe7FFAg0R_4dJt0hx&quot;;&quot;FAT-01/26-SC&quot;)" office:value-type="string" office:string-value="FAT-01/26-SC" calcext:value-type="string">
            <text:p>FAT-01/26-SC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281.66" calcext:value-type="float">
            <text:p>281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38" calcext:value-type="float">
            <text:p>13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AniRZ5ZFUpBk0lbxl6S5efEZ3uxOyFF84WYJrm4ywus80IXoRZJ2VCOI_HaeM4SYk0eSeSgn3yIvZiV2Zy7XVP&quot;;&quot;FAT-01/26-CE&quot;)" office:value-type="string" office:string-value="FAT-01/26-CE" calcext:value-type="string">
            <text:p>FAT-01/26-CE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183.01" calcext:value-type="float">
            <text:p>183,0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39" calcext:value-type="float">
            <text:p>13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AHy2SKOCq5uDdFqFxTbh0uBxmTczXRJJrQ2dbIMPHcRrbRoPX2xK43j9wLfnZjSnYaGeBZGQNrlHgh2Pt9j2gF&quot;;&quot;FAT-01/2026-MG&quot;)" office:value-type="string" office:string-value="FAT-01/2026-MG" calcext:value-type="string">
            <text:p>FAT-01/2026-MG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556.87" calcext:value-type="float">
            <text:p>556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40" calcext:value-type="float">
            <text:p>14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AE_2QH9JFwnPdmIU6zqHeavaMUPhMfA_GGiz5VEnjHcEJIB05Q24qSJXJB2-X7bpUgksoBH3yKrYuMpAV_mA-N&quot;;&quot;FAT-01/26-AP&quot;)" office:value-type="string" office:string-value="FAT-01/26-AP" calcext:value-type="string">
            <text:p>FAT-01/26-AP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164.41" calcext:value-type="float">
            <text:p>164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41" calcext:value-type="float">
            <text:p>14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BiWuA_z1bX5g3lb0DR46PjehQ56jrZZPuM_5M5ne38c5HVGrsE7sROO6E3ZtezIH1-kY8FCRB61mrUUC11PZGb&quot;;&quot;FAT-01/2026-AM&quot;)" office:value-type="string" office:string-value="FAT-01/2026-AM" calcext:value-type="string">
            <text:p>FAT-01/2026-AM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457.51" calcext:value-type="float">
            <text:p>457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42" calcext:value-type="float">
            <text:p>14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CrrJYkZwZ_w_Wy_ItEJyDEqpGszwOXQTpELi56wbgwXxPe60Nw1ckuPRQMDumWQXbAffDBVni2nGUKi9vLzcPg&quot;;&quot;FAT-01/2026-SP&quot;)" office:value-type="string" office:string-value="FAT-01/2026-SP" calcext:value-type="string">
            <text:p>FAT-01/2026-SP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868.45" calcext:value-type="float">
            <text:p>868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43" calcext:value-type="float">
            <text:p>14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AtZk22Hf7v9KudIqnpvymgfOrsxTUD4zz-s7gFF17Q_AOB1UtB_DL6I0g3ol9OVmm4KccLURFl5BNNXW621fHc&quot;;&quot;FAT-01/26-RJ&quot;)" office:value-type="string" office:string-value="FAT-01/26-RJ" calcext:value-type="string">
            <text:p>FAT-01/26-RJ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2843.04" calcext:value-type="float">
            <text:p>2.843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44" calcext:value-type="float">
            <text:p>14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1" table:formula="of:=HYPERLINK(&quot;https://sei.mpm.mp.br/sei/modulos/pesquisa/md_pesq_documento_consulta_externa.php?qypueqByYEOZhKhUluyg-etGA256WioZzSQfiA9mZpDXn2wkXQaWBubqRubkqGZGDUHsjXI5WtJLGuWwPNzh-DlJdHQR4plpAQX4PPnZ_lSR3bWQIBRIv9L1XQFRoOIY&quot;;&quot;FAT-01/26-DF&quot;)" office:value-type="string" office:string-value="FAT-01/26-DF" calcext:value-type="string">
            <text:p>FAT-01/26-DF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1/01/2026</text:p>
          </table:table-cell>
          <table:table-cell table:style-name="ce6"/>
          <table:table-cell table:style-name="ce34" office:value-type="float" office:value="6441.72" calcext:value-type="float">
            <text:p>6.441,7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45" calcext:value-type="float">
            <text:p>145</text:p>
          </table:table-cell>
          <table:table-cell table:style-name="ce6" office:value-type="string" calcext:value-type="string">
            <text:p>27.037.303/0001-35</text:p>
          </table:table-cell>
          <table:table-cell table:style-name="ce6" office:value-type="string" calcext:value-type="string">
            <text:p>ELOHIM TZ'VAOT TECNOLOGIA E NEGOCIOS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1" table:formula="of:=HYPERLINK(&quot;https://sei.mpm.mp.br/sei/modulos/pesquisa/md_pesq_documento_consulta_externa.php?qypueqByYEOZhKhUluyg-etGA256WioZzSQfiA9mZpDUvx1oz2qqMSgGtF9TuuIRUIsVHP4tDrXdDeHbPLqY1X_m6kjh5j--vLoP-_BCe30mVVl7V0UhI36fuyiimFjS&quot;;&quot;REEMB-12/2025&quot;)" office:value-type="string" office:string-value="REEMB-12/2025" calcext:value-type="string">
            <text:p>REEMB-12/2025</text:p>
          </table:table-cell>
          <table:table-cell table:number-columns-repeated="2" table:style-name="ce23" office:value-type="string" calcext:value-type="string">
            <text:p>20/01/2026</text:p>
          </table:table-cell>
          <table:table-cell table:style-name="ce6"/>
          <table:table-cell table:style-name="ce34" office:value-type="float" office:value="27.28" calcext:value-type="float">
            <text:p>27,2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46" calcext:value-type="float">
            <text:p>146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31" table:formula="of:=HYPERLINK(&quot;https://sei.mpm.mp.br/sei/modulos/pesquisa/md_pesq_documento_consulta_externa.php?qypueqByYEOZhKhUluyg-etGA256WioZzSQfiA9mZpDq6Srtz-SbN7vEn8SRvA_1mtRzGJkaSscZWpgQtlbG_eHNr6NOOYBOS2e-iFBoz7SpSmbQ0IeXYG5IdLDZNtOX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office:value-type="string" calcext:value-type="string">
            <text:p>PAG.DIR-DEZ/2025</text:p>
          </table:table-cell>
          <table:table-cell table:number-columns-repeated="2" table:style-name="ce23" office:value-type="string" calcext:value-type="string">
            <text:p>20/01/2026</text:p>
          </table:table-cell>
          <table:table-cell table:style-name="ce6"/>
          <table:table-cell table:style-name="ce34" office:value-type="float" office:value="1542.1" calcext:value-type="float">
            <text:p>1.542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47" calcext:value-type="float">
            <text:p>147</text:p>
          </table:table-cell>
          <table:table-cell table:style-name="ce6" office:value-type="string" calcext:value-type="string">
            <text:p>21.596.552/0001-84</text:p>
          </table:table-cell>
          <table:table-cell table:style-name="ce6" office:value-type="string" calcext:value-type="string">
            <text:p>MEGA 3 CONSTRUCAO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table:formula="of:=HYPERLINK(&quot;https://sei.mpm.mp.br/sei/modulos/pesquisa/md_pesq_documento_consulta_externa.php?qypueqByYEOZhKhUluyg-etGA256WioZzSQfiA9mZpCVm3gvu7iRy3DRyle04Qlux_voxLDnxiaptI_uQDZzfBPvYCdKN5TxACrNj6bSBLM8-R5a-NtAg-LNPgxWyvi0&quot;;&quot;1073&quot;)" office:value-type="string" office:string-value="1073" calcext:value-type="string">
            <text:p>1073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3/01/2026</text:p>
          </table:table-cell>
          <table:table-cell table:style-name="ce6"/>
          <table:table-cell table:style-name="ce34" office:value-type="float" office:value="6828.17" calcext:value-type="float">
            <text:p>6.828,1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48" calcext:value-type="float">
            <text:p>148</text:p>
          </table:table-cell>
          <table:table-cell table:style-name="ce6" office:value-type="string" calcext:value-type="string">
            <text:p>21.596.552/0001-84</text:p>
          </table:table-cell>
          <table:table-cell table:style-name="ce6" office:value-type="string" calcext:value-type="string">
            <text:p>MEGA 3 CONSTRUCAO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table:formula="of:=HYPERLINK(&quot;https://sei.mpm.mp.br/sei/modulos/pesquisa/md_pesq_documento_consulta_externa.php?qypueqByYEOZhKhUluyg-etGA256WioZzSQfiA9mZpCVm3gvu7iRy3DRyle04Qlux_voxLDnxiaptI_uQDZzfBPvYCdKN5TxACrNj6bSBLM8-R5a-NtAg-LNPgxWyvi0&quot;;&quot;1073&quot;)" office:value-type="string" office:string-value="1073" calcext:value-type="string">
            <text:p>1073</text:p>
          </table:table-cell>
          <table:table-cell table:style-name="ce23" office:value-type="string" calcext:value-type="string">
            <text:p>20/01/2026</text:p>
          </table:table-cell>
          <table:table-cell table:style-name="ce23" office:value-type="string" calcext:value-type="string">
            <text:p>23/01/2026</text:p>
          </table:table-cell>
          <table:table-cell table:style-name="ce6"/>
          <table:table-cell table:style-name="ce34" office:value-type="float" office:value="23.03" calcext:value-type="float">
            <text:p>23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49" calcext:value-type="float">
            <text:p>149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31" table:formula="of:=HYPERLINK(&quot;https://sei.mpm.mp.br/sei/modulos/pesquisa/md_pesq_documento_consulta_externa.php?qypueqByYEOZhKhUluyg-etGA256WioZzSQfiA9mZpAD3Lu81T5E7W8M4mBSiqBQojlnY9kcmSj1UPEXD-f0Z7DwUwW-K-9j1IKa3L7Fc0rfyNLdlFeOQox44Ub_W6nM&quot;;&quot;FAT-12/2025&quot;)" office:value-type="string" office:string-value="FAT-12/2025" calcext:value-type="string">
            <text:p>FAT-12/2025</text:p>
          </table:table-cell>
          <table:table-cell table:style-name="ce23" office:value-type="string" calcext:value-type="string">
            <text:p>21/01/2026</text:p>
          </table:table-cell>
          <table:table-cell table:style-name="ce23" office:value-type="string" calcext:value-type="string">
            <text:p>22/01/2026</text:p>
          </table:table-cell>
          <table:table-cell table:style-name="ce6"/>
          <table:table-cell table:style-name="ce34" office:value-type="float" office:value="205.08" calcext:value-type="float">
            <text:p>205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50" calcext:value-type="float">
            <text:p>150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BeKEvVsrZUoqW83VoOG6EUzEiIdB_j1Mxp44P4xFzbvjiKYe4HZLWYl2VDDFCO0935XZUWm0G1iwDSjyFm5fY6&quot;;&quot;FAT-12/25-NOVASED&quot;)" office:value-type="string" office:string-value="FAT-12/25-NOVASED" calcext:value-type="string">
            <text:p>FAT-12/25-NOVASED</text:p>
          </table:table-cell>
          <table:table-cell table:style-name="ce23" office:value-type="string" calcext:value-type="string">
            <text:p>21/01/2026</text:p>
          </table:table-cell>
          <table:table-cell table:style-name="ce23" office:value-type="string" calcext:value-type="string">
            <text:p>30/01/2026</text:p>
          </table:table-cell>
          <table:table-cell table:style-name="ce6"/>
          <table:table-cell table:style-name="ce34" office:value-type="float" office:value="3546.86" calcext:value-type="float">
            <text:p>3.546,8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51" calcext:value-type="float">
            <text:p>151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DKhubb1jyGcVbGzo8fl0Y_Ow1UqcajtSZOlWfExzGc5vZz0c-GOoLQ6AfvOsJ2qjDS1HBcqBib9DyA_DOXq7XW&quot;;&quot;FAT-12/2025&quot;)" office:value-type="string" office:string-value="FAT-12/2025" calcext:value-type="string">
            <text:p>FAT-12/2025</text:p>
          </table:table-cell>
          <table:table-cell table:style-name="ce23" office:value-type="string" calcext:value-type="string">
            <text:p>21/01/2026</text:p>
          </table:table-cell>
          <table:table-cell table:style-name="ce23" office:value-type="string" calcext:value-type="string">
            <text:p>22/01/2026</text:p>
          </table:table-cell>
          <table:table-cell table:style-name="ce6"/>
          <table:table-cell table:style-name="ce34" office:value-type="float" office:value="2729.71" calcext:value-type="float">
            <text:p>2.729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52" calcext:value-type="float">
            <text:p>152</text:p>
          </table:table-cell>
          <table:table-cell table:style-name="ce6" office:value-type="string" calcext:value-type="string">
            <text:p>53.023.450/0001-66</text:p>
          </table:table-cell>
          <table:table-cell table:style-name="ce6" office:value-type="string" calcext:value-type="string">
            <text:p>KLOSER ENGENHARIA LTDA</text:p>
          </table:table-cell>
          <table:table-cell table:style-name="ce31" table:formula="of:=HYPERLINK(&quot;https://sei.mpm.mp.br/sei/modulos/pesquisa/md_pesq_documento_consulta_externa.php?qypueqByYEOZhKhUluyg-etGA256WioZzSQfiA9mZpC8YGo6gWHlH1HHMDq9EPHf7LyMJ7HVK7LPc3RiVFO9Dp6_IrpfT6SfLf5T5Pz6WuZd7Aw8nbieYoklTRnq2pVd&quot;;&quot;SERVIÇO DE MANUTENÇÃO DA OBRA DA FUTURA SEDE DA PJM-RJ&quot;)" office:value-type="string" office:string-value="SERVIÇO DE MANUTENÇÃO DA OBRA DA FUTURA SEDE DA PJM-RJ" calcext:value-type="string">
            <text:p>SERVIÇO DE MANUTENÇÃO DA OBRA DA FUTURA SEDE DA PJM-RJ</text:p>
          </table:table-cell>
          <table:table-cell table:style-name="ce31" table:formula="of:=HYPERLINK(&quot;https://sei.mpm.mp.br/sei/modulos/pesquisa/md_pesq_documento_consulta_externa.php?qypueqByYEOZhKhUluyg-etGA256WioZzSQfiA9mZpBjnEgmleB4ht9JtI4btQo9LUVStpbtZ2Q4JnjHdUdDacCPDV_jqVXv4NjtxCjJJ71CB9_yHYi49UiMB_v7vL0I&quot;;&quot;1&quot;)" office:value-type="string" office:string-value="1" calcext:value-type="string">
            <text:p>1</text:p>
          </table:table-cell>
          <table:table-cell table:style-name="ce23" office:value-type="string" calcext:value-type="string">
            <text:p>21/01/2026</text:p>
          </table:table-cell>
          <table:table-cell table:style-name="ce23" office:value-type="string" calcext:value-type="string">
            <text:p>23/01/2026</text:p>
          </table:table-cell>
          <table:table-cell table:style-name="ce6"/>
          <table:table-cell table:style-name="ce34" office:value-type="float" office:value="13787.66" calcext:value-type="float">
            <text:p>13.787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53" calcext:value-type="float">
            <text:p>153</text:p>
          </table:table-cell>
          <table:table-cell table:style-name="ce6" office:value-type="string" calcext:value-type="string">
            <text:p>14.037.553/0001-23</text:p>
          </table:table-cell>
          <table:table-cell table:style-name="ce6" office:value-type="string" calcext:value-type="string">
            <text:p>PHOENIX SERVICOS DE HIGIENIZACAO E LIMPEZA LTDA</text:p>
          </table:table-cell>
          <table:table-cell table:style-name="ce31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Dc-310rVO67hbv5k1D_48lzcNzsE3xybwcEpENI42mmafdc18xN3VykDk3v9bTIADQJ5iszJJXJg8acftIgLAi&quot;;&quot;275&quot;)" office:value-type="string" office:string-value="275" calcext:value-type="string">
            <text:p>275</text:p>
          </table:table-cell>
          <table:table-cell table:style-name="ce23" office:value-type="string" calcext:value-type="string">
            <text:p>21/01/2026</text:p>
          </table:table-cell>
          <table:table-cell table:style-name="ce23" office:value-type="string" calcext:value-type="string">
            <text:p>22/01/2026</text:p>
          </table:table-cell>
          <table:table-cell table:style-name="ce6"/>
          <table:table-cell table:style-name="ce34" office:value-type="float" office:value="8184.94" calcext:value-type="float">
            <text:p>8.184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54" calcext:value-type="float">
            <text:p>154</text:p>
          </table:table-cell>
          <table:table-cell table:style-name="ce6" office:value-type="string" calcext:value-type="string">
            <text:p>14.037.553/0001-23</text:p>
          </table:table-cell>
          <table:table-cell table:style-name="ce6" office:value-type="string" calcext:value-type="string">
            <text:p>PHOENIX SERVICOS DE HIGIENIZACAO E LIMPEZA LTDA</text:p>
          </table:table-cell>
          <table:table-cell table:style-name="ce31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A4ZhNo37j_bdzZxbWg6WPgeqmfl5fTfPeBdedJJVw0KKy22y2pISE4JU4xCgKt0FuWO0HhDtFW3nGAqvdD-YGb&quot;;&quot;REEMB-12/2025&quot;)" office:value-type="string" office:string-value="REEMB-12/2025" calcext:value-type="string">
            <text:p>REEMB-12/2025</text:p>
          </table:table-cell>
          <table:table-cell table:style-name="ce23" office:value-type="string" calcext:value-type="string">
            <text:p>21/01/2026</text:p>
          </table:table-cell>
          <table:table-cell table:style-name="ce23" office:value-type="string" calcext:value-type="string">
            <text:p>22/01/2026</text:p>
          </table:table-cell>
          <table:table-cell table:style-name="ce6"/>
          <table:table-cell table:style-name="ce34" office:value-type="float" office:value="222.92" calcext:value-type="float">
            <text:p>222,9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55" calcext:value-type="float">
            <text:p>155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1" table:formula="of:=HYPERLINK(&quot;https://sei.mpm.mp.br/sei/modulos/pesquisa/md_pesq_documento_consulta_externa.php?qypueqByYEOZhKhUluyg-etGA256WioZzSQfiA9mZpC_ig68Cs5bKJbAJJExKXG8HAOpwzDeQwaSAkLpnCPWYYrudX1qdGsz6iybL7mib2gZoZxH1Ak-2GN_YrRywYzd&quot;;&quot;31&quot;)" office:value-type="string" office:string-value="31" calcext:value-type="string">
            <text:p>31</text:p>
          </table:table-cell>
          <table:table-cell table:style-name="ce23" office:value-type="string" calcext:value-type="string">
            <text:p>21/01/2026</text:p>
          </table:table-cell>
          <table:table-cell table:style-name="ce23" office:value-type="string" calcext:value-type="string">
            <text:p>22/01/2026</text:p>
          </table:table-cell>
          <table:table-cell table:style-name="ce6"/>
          <table:table-cell table:style-name="ce34" office:value-type="float" office:value="7888.79" calcext:value-type="float">
            <text:p>7.888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56" calcext:value-type="float">
            <text:p>156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EGUROS SURA S.A.</text:p>
          </table:table-cell>
          <table:table-cell table:style-name="ce31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30" office:value-type="string" calcext:value-type="string">
            <text:p>FAT-JAN/26</text:p>
          </table:table-cell>
          <table:table-cell table:style-name="ce23" office:value-type="string" calcext:value-type="string">
            <text:p>21/01/2026</text:p>
          </table:table-cell>
          <table:table-cell table:style-name="ce23" office:value-type="string" calcext:value-type="string">
            <text:p>27/01/2026</text:p>
          </table:table-cell>
          <table:table-cell table:style-name="ce6"/>
          <table:table-cell table:style-name="ce34" office:value-type="float" office:value="34.83" calcext:value-type="float">
            <text:p>34,8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57" calcext:value-type="float">
            <text:p>157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31" table:formula="of:=HYPERLINK(&quot;https://sei.mpm.mp.br/sei/modulos/pesquisa/md_pesq_documento_consulta_externa.php?qypueqByYEOZhKhUluyg-etGA256WioZzSQfiA9mZpABY_bal3m5BfbhZ-Z1pv9JAZQPTfRMKCLg9vyuXUmT9iVtpGoJxc_GplkSYz7bninqDGx6DjKgxVx4ec4CiIeT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1" table:formula="of:=HYPERLINK(&quot;https://sei.mpm.mp.br/sei/modulos/pesquisa/md_pesq_documento_consulta_externa.php?qypueqByYEOZhKhUluyg-etGA256WioZzSQfiA9mZpCe8ZQv9i23SWMOQHFpfAkvAtBo8IV2_9JKFCsbBySE94khgCUpRu7CcaAOC7VjsSgiR-DZ86c5mr4BlOpcen6u&quot;;&quot;6&quot;)" office:value-type="string" office:string-value="6" calcext:value-type="string">
            <text:p>6</text:p>
          </table:table-cell>
          <table:table-cell table:style-name="ce23" office:value-type="string" calcext:value-type="string">
            <text:p>22/01/2026</text:p>
          </table:table-cell>
          <table:table-cell table:style-name="ce23" office:value-type="string" calcext:value-type="string">
            <text:p>26/01/2026</text:p>
          </table:table-cell>
          <table:table-cell table:style-name="ce6"/>
          <table:table-cell table:style-name="ce34" office:value-type="float" office:value="4548.48" calcext:value-type="float">
            <text:p>4.548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58" calcext:value-type="float">
            <text:p>158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31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1" table:formula="of:=HYPERLINK(&quot;https://sei.mpm.mp.br/sei/modulos/pesquisa/md_pesq_documento_consulta_externa.php?qypueqByYEOZhKhUluyg-etGA256WioZzSQfiA9mZpDlahf2ZDtLhJwCV0EAFujJ7PcKcBmelz0ZJnEJY89JLinmbN3pYbyJZfplIieGlKnlHtR4IDlPJCstDeoqieZ_&quot;;&quot;37&quot;)" office:value-type="string" office:string-value="37" calcext:value-type="string">
            <text:p>37</text:p>
          </table:table-cell>
          <table:table-cell table:number-columns-repeated="2" table:style-name="ce23" office:value-type="string" calcext:value-type="string">
            <text:p>23/01/2026</text:p>
          </table:table-cell>
          <table:table-cell table:style-name="ce6"/>
          <table:table-cell table:style-name="ce34" office:value-type="float" office:value="895" calcext:value-type="float">
            <text:p>89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59" calcext:value-type="float">
            <text:p>159</text:p>
          </table:table-cell>
          <table:table-cell table:style-name="ce6" office:value-type="string" calcext:value-type="string">
            <text:p>30.704.907/0001-00</text:p>
          </table:table-cell>
          <table:table-cell table:style-name="ce6" office:value-type="string" calcext:value-type="string">
            <text:p>RAK PAISAGISMO LTDA</text:p>
          </table:table-cell>
          <table:table-cell table:style-name="ce31" table:formula="of:=HYPERLINK(&quot;https://sei.mpm.mp.br/sei/modulos/pesquisa/md_pesq_documento_consulta_externa.php?qypueqByYEOZhKhUluyg-etGA256WioZzSQfiA9mZpAZpspBQ9wtOh0rwWkkPOjsbQ6TW44DAcLrKBKkZIvwW9WSOjjsM9mr0EyJbV0RGQ0c0aLDUHLal344iV3-JmHt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1" table:formula="of:=HYPERLINK(&quot;https://sei.mpm.mp.br/sei/modulos/pesquisa/md_pesq_documento_consulta_externa.php?qypueqByYEOZhKhUluyg-etGA256WioZzSQfiA9mZpC-VB0vdfMNPcursKZEYzRxcvgyHYyr70XEOEE9hWIjcNOc-qnuLou9VyAN0wrK_jge668FY7JSesXgGwc8OLWO&quot;;&quot;105&quot;)" office:value-type="string" office:string-value="105" calcext:value-type="string">
            <text:p>105</text:p>
          </table:table-cell>
          <table:table-cell table:style-name="ce23" office:value-type="string" calcext:value-type="string">
            <text:p>23/01/2026</text:p>
          </table:table-cell>
          <table:table-cell table:style-name="ce23" office:value-type="string" calcext:value-type="string">
            <text:p>27/01/2026</text:p>
          </table:table-cell>
          <table:table-cell table:style-name="ce6"/>
          <table:table-cell table:style-name="ce34" office:value-type="float" office:value="643.36" calcext:value-type="float">
            <text:p>643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60" calcext:value-type="float">
            <text:p>160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D NASCIMENTO CLIMATIZACAO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1" table:formula="of:=HYPERLINK(&quot;https://sei.mpm.mp.br/sei/modulos/pesquisa/md_pesq_documento_consulta_externa.php?qypueqByYEOZhKhUluyg-etGA256WioZzSQfiA9mZpC8e06LfSxzwbfsq4pbME207KK9cpdEGWyX9p8iwCitpNjJyLAXUr-gbT3AoDncq0wmftmWWr5ntG5P5zlbUYFr&quot;;&quot;11&quot;)" office:value-type="string" office:string-value="11" calcext:value-type="string">
            <text:p>11</text:p>
          </table:table-cell>
          <table:table-cell table:number-columns-repeated="2" table:style-name="ce23" office:value-type="string" calcext:value-type="string">
            <text:p>23/01/2026</text:p>
          </table:table-cell>
          <table:table-cell table:style-name="ce6"/>
          <table:table-cell table:style-name="ce34" office:value-type="float" office:value="3426.21" calcext:value-type="float">
            <text:p>3.426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61" calcext:value-type="float">
            <text:p>161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31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31" table:formula="of:=HYPERLINK(&quot;https://sei.mpm.mp.br/sei/modulos/pesquisa/md_pesq_documento_consulta_externa.php?qypueqByYEOZhKhUluyg-etGA256WioZzSQfiA9mZpDl4S7_fzVX2yqXrGCi9POm6dfeunRhgs__vG-FlYoiZig-MiK9wQEnJeBQpKZP9zEpqtFyaoci0-KDFWMYJE0j&quot;;&quot;8204&quot;)" office:value-type="string" office:string-value="8204" calcext:value-type="string">
            <text:p>8204</text:p>
          </table:table-cell>
          <table:table-cell table:style-name="ce23" office:value-type="string" calcext:value-type="string">
            <text:p>26/01/2026</text:p>
          </table:table-cell>
          <table:table-cell table:style-name="ce23" office:value-type="string" calcext:value-type="string">
            <text:p>27/01/2026</text:p>
          </table:table-cell>
          <table:table-cell table:style-name="ce6"/>
          <table:table-cell table:style-name="ce34" office:value-type="float" office:value="17115.06" calcext:value-type="float">
            <text:p>17.115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62" calcext:value-type="float">
            <text:p>162</text:p>
          </table:table-cell>
          <table:table-cell table:style-name="ce6" office:value-type="string" calcext:value-type="string">
            <text:p>22.083.263/0001-44</text:p>
          </table:table-cell>
          <table:table-cell table:style-name="ce6" office:value-type="string" calcext:value-type="string">
            <text:p>OPEN WORK SERVICE FACILITIES LTD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wB12DMQwWFyUO5PiCpCsrCPUOg5OY08QiDphBuq0nq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table:formula="of:=HYPERLINK(&quot;https://sei.mpm.mp.br/sei/modulos/pesquisa/md_pesq_documento_consulta_externa.php?qypueqByYEOZhKhUluyg-etGA256WioZzSQfiA9mZpDEnWUL-4pfSKWg5XxzCNzMaOdy6Ofqs5GKQdP_gsGftpfXA-N3MZ3XlKnB9u56HgSfRPmTXJsIXWI5hjB7WRXl&quot;;&quot;441&quot;)" office:value-type="string" office:string-value="441" calcext:value-type="string">
            <text:p>441</text:p>
          </table:table-cell>
          <table:table-cell table:style-name="ce23" office:value-type="string" calcext:value-type="string">
            <text:p>26/01/2026</text:p>
          </table:table-cell>
          <table:table-cell table:style-name="ce23" office:value-type="string" calcext:value-type="string">
            <text:p>27/01/2026</text:p>
          </table:table-cell>
          <table:table-cell table:style-name="ce6"/>
          <table:table-cell table:style-name="ce34" office:value-type="float" office:value="6762.91" calcext:value-type="float">
            <text:p>6.762,9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63" calcext:value-type="float">
            <text:p>163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1" table:formula="of:=HYPERLINK(&quot;https://sei.mpm.mp.br/sei/modulos/pesquisa/md_pesq_documento_consulta_externa.php?qypueqByYEOZhKhUluyg-etGA256WioZzSQfiA9mZpA0Bb-4T1uzsWAsK02zqjKjofNkfspiyatY7etyhLIuIsbYdCI9cVHow19fMpVgTTUBOlBditSctVOG-ls_TU_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AsVzNMudoxdeMf9THCS9Ph2Ps4Ty_XisY9-K1T1RXyAlDJtKR5YvQtAATnD1JEGsQwIcpT3V4CPB9b1afU1LLw&quot;;&quot;745&quot;)" office:value-type="string" office:string-value="745" calcext:value-type="string">
            <text:p>745</text:p>
          </table:table-cell>
          <table:table-cell table:style-name="ce23" office:value-type="string" calcext:value-type="string">
            <text:p>26/01/2026</text:p>
          </table:table-cell>
          <table:table-cell table:style-name="ce23" office:value-type="string" calcext:value-type="string">
            <text:p>27/01/2026</text:p>
          </table:table-cell>
          <table:table-cell table:style-name="ce6"/>
          <table:table-cell table:style-name="ce34" office:value-type="float" office:value="14088.79" calcext:value-type="float">
            <text:p>14.088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64" calcext:value-type="float">
            <text:p>164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31" table:formula="of:=HYPERLINK(&quot;https://sei.mpm.mp.br/sei/modulos/pesquisa/md_pesq_documento_consulta_externa.php?qypueqByYEOZhKhUluyg-etGA256WioZzSQfiA9mZpCE41xpcSQMltDgDYt83ePiLe2gIJRgtQQ4DWwCuA4BRkwBFTxwOrBVSjcSeMXTeY-6OsPmLrWxfOKKLJf4Xz1x&quot;;&quot;FAT-12/2025&quot;)" office:value-type="string" office:string-value="FAT-12/2025" calcext:value-type="string">
            <text:p>FAT-12/2025</text:p>
          </table:table-cell>
          <table:table-cell table:style-name="ce23" office:value-type="string" calcext:value-type="string">
            <text:p>27/01/2026</text:p>
          </table:table-cell>
          <table:table-cell table:style-name="ce23" office:value-type="string" calcext:value-type="string">
            <text:p>29/01/2026</text:p>
          </table:table-cell>
          <table:table-cell table:style-name="ce6"/>
          <table:table-cell table:style-name="ce34" office:value-type="float" office:value="106.87" calcext:value-type="float">
            <text:p>106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65" calcext:value-type="float">
            <text:p>165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31" table:formula="of:=HYPERLINK(&quot;https://sei.mpm.mp.br/sei/modulos/pesquisa/md_pesq_documento_consulta_externa.php?qypueqByYEOZhKhUluyg-etGA256WioZzSQfiA9mZpCE41xpcSQMltDgDYt83ePiLe2gIJRgtQQ4DWwCuA4BRkwBFTxwOrBVSjcSeMXTeY-6OsPmLrWxfOKKLJf4Xz1x&quot;;&quot;FAT-12/2025&quot;)" office:value-type="string" office:string-value="FAT-12/2025" calcext:value-type="string">
            <text:p>FAT-12/2025</text:p>
          </table:table-cell>
          <table:table-cell table:style-name="ce23" office:value-type="string" calcext:value-type="string">
            <text:p>27/01/2026</text:p>
          </table:table-cell>
          <table:table-cell table:style-name="ce23" office:value-type="string" calcext:value-type="string">
            <text:p>29/01/2026</text:p>
          </table:table-cell>
          <table:table-cell table:style-name="ce6"/>
          <table:table-cell table:style-name="ce34" office:value-type="float" office:value="188.47" calcext:value-type="float">
            <text:p>188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66" calcext:value-type="float">
            <text:p>166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31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1" table:formula="of:=HYPERLINK(&quot;https://sei.mpm.mp.br/sei/modulos/pesquisa/md_pesq_documento_consulta_externa.php?qypueqByYEOZhKhUluyg-etGA256WioZzSQfiA9mZpAjcwB93Gcqa9RmekoYKFfjGoqt0XQwgdZ5UCOvHhbX6fBINl8QZMxqlWACfSSWymrTsZObIMb_ajwwwB_n4nWh&quot;;&quot;8051768&quot;)" office:value-type="string" office:string-value="8051768" calcext:value-type="string">
            <text:p>8051768</text:p>
          </table:table-cell>
          <table:table-cell table:style-name="ce23" office:value-type="string" calcext:value-type="string">
            <text:p>27/01/2026</text:p>
          </table:table-cell>
          <table:table-cell table:style-name="ce23" office:value-type="string" calcext:value-type="string">
            <text:p>28/01/2026</text:p>
          </table:table-cell>
          <table:table-cell table:style-name="ce6"/>
          <table:table-cell table:style-name="ce34" office:value-type="float" office:value="273.4" calcext:value-type="float">
            <text:p>273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67" calcext:value-type="float">
            <text:p>167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30" office:value-type="string" calcext:value-type="string">
            <text:p>MANUTENÇÃO PREVENTIVA E CORRETIVA NOS EQUIPAMENTOS MÉDICOS E ODONTOLÓGICOS</text:p>
          </table:table-cell>
          <table:table-cell table:style-name="ce31" table:formula="of:=HYPERLINK(&quot;https://sei.mpm.mp.br/sei/modulos/pesquisa/md_pesq_documento_consulta_externa.php?qypueqByYEOZhKhUluyg-etGA256WioZzSQfiA9mZpDq4KNYfum88900y4X-RtNmWBQHfOE5wI7xldWh6Oh3pYEyM0f_57jPV4aGqADwxNjBVf-2Z0tCsM2bivgjw30A&quot;;&quot;1274&quot;)" office:value-type="string" office:string-value="1274" calcext:value-type="string">
            <text:p>1274</text:p>
          </table:table-cell>
          <table:table-cell table:style-name="ce23" office:value-type="string" calcext:value-type="string">
            <text:p>27/01/2026</text:p>
          </table:table-cell>
          <table:table-cell table:style-name="ce23" office:value-type="string" calcext:value-type="string">
            <text:p>28/01/2026</text:p>
          </table:table-cell>
          <table:table-cell table:style-name="ce6"/>
          <table:table-cell table:style-name="ce34" office:value-type="float" office:value="2688.25" calcext:value-type="float">
            <text:p>2.688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68" calcext:value-type="float">
            <text:p>168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1" table:formula="of:=HYPERLINK(&quot;https://sei.mpm.mp.br/sei/modulos/pesquisa/md_pesq_documento_consulta_externa.php?qypueqByYEOZhKhUluyg-etGA256WioZzSQfiA9mZpA0Bb-4T1uzsWAsK02zqjKjofNkfspiyatY7etyhLIuIsbYdCI9cVHow19fMpVgTTUBOlBditSctVOG-ls_TU_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Bs9tJrhWiRS2xJKBCt5_SBeQPTy8gmQRlC-F80qgUK3XHOnWZw-3mR5YZUVUqi_en38bZFcGcnYn-JlgNgit1K&quot;;&quot;REEMB-12/25&quot;)" office:value-type="string" office:string-value="REEMB-12/25" calcext:value-type="string">
            <text:p>REEMB-12/25</text:p>
          </table:table-cell>
          <table:table-cell table:style-name="ce23" office:value-type="string" calcext:value-type="string">
            <text:p>27/01/2026</text:p>
          </table:table-cell>
          <table:table-cell table:style-name="ce23" office:value-type="string" calcext:value-type="string">
            <text:p>28/01/2026</text:p>
          </table:table-cell>
          <table:table-cell table:style-name="ce6"/>
          <table:table-cell table:style-name="ce34" office:value-type="float" office:value="47.88" calcext:value-type="float">
            <text:p>47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69" calcext:value-type="float">
            <text:p>169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1" table:formula="of:=HYPERLINK(&quot;https://sei.mpm.mp.br/sei/modulos/pesquisa/md_pesq_documento_consulta_externa.php?qypueqByYEOZhKhUluyg-etGA256WioZzSQfiA9mZpA0Bb-4T1uzsWAsK02zqjKjofNkfspiyatY7etyhLIuIsbYdCI9cVHow19fMpVgTTUBOlBditSctVOG-ls_TU_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table:formula="of:=HYPERLINK(&quot;https://sei.mpm.mp.br/sei/modulos/pesquisa/md_pesq_documento_consulta_externa.php?qypueqByYEOZhKhUluyg-etGA256WioZzSQfiA9mZpDC-SY4OAdmlrON-vvjIE-VrKcj5Bfd0SNd6HXxrt3d4xIXXU-L4NxgW2b52WoVJIFxu477emgKwTzUGwBpcekF&quot;;&quot;REEMB-12/2025&quot;)" office:value-type="string" office:string-value="REEMB-12/2025" calcext:value-type="string">
            <text:p>REEMB-12/2025</text:p>
          </table:table-cell>
          <table:table-cell table:style-name="ce23" office:value-type="string" calcext:value-type="string">
            <text:p>27/01/2026</text:p>
          </table:table-cell>
          <table:table-cell table:style-name="ce23" office:value-type="string" calcext:value-type="string">
            <text:p>28/01/2026</text:p>
          </table:table-cell>
          <table:table-cell table:style-name="ce6"/>
          <table:table-cell table:style-name="ce34" office:value-type="float" office:value="105.99" calcext:value-type="float">
            <text:p>105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70" calcext:value-type="float">
            <text:p>170</text:p>
          </table:table-cell>
          <table:table-cell table:style-name="ce6" office:value-type="string" calcext:value-type="string">
            <text:p>42.644.220/0001-06</text:p>
          </table:table-cell>
          <table:table-cell table:style-name="ce6" office:value-type="string" calcext:value-type="string">
            <text:p>AGUAS DO RIO 4 SPE S.A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31" table:formula="of:=HYPERLINK(&quot;https://sei.mpm.mp.br/sei/modulos/pesquisa/md_pesq_documento_consulta_externa.php?qypueqByYEOZhKhUluyg-etGA256WioZzSQfiA9mZpDRG9gJenncvTqU_4d3eyDV5iZSD6JThn3rd2UBmcUjTm_g4qvYym4lA_KClLl1e8JML5Dmhv5W0z5hs5fQRBgj&quot;;&quot;FAT-01/2026&quot;)" office:value-type="string" office:string-value="FAT-01/2026" calcext:value-type="string">
            <text:p>FAT-01/2026</text:p>
          </table:table-cell>
          <table:table-cell table:number-columns-repeated="2" table:style-name="ce23" office:value-type="string" calcext:value-type="string">
            <text:p>28/01/2026</text:p>
          </table:table-cell>
          <table:table-cell table:style-name="ce6"/>
          <table:table-cell table:style-name="ce34" office:value-type="float" office:value="275.62" calcext:value-type="float">
            <text:p>27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71" calcext:value-type="float">
            <text:p>171</text:p>
          </table:table-cell>
          <table:table-cell table:style-name="ce6" office:value-type="string" calcext:value-type="string">
            <text:p>41.451.736/0001-63</text:p>
          </table:table-cell>
          <table:table-cell table:style-name="ce6" office:value-type="string" calcext:value-type="string">
            <text:p>K D C XAVIER ADMINISTRACAO</text:p>
          </table:table-cell>
          <table:table-cell table:style-name="ce31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office:value-type="string" calcext:value-type="string">
            <text:p>INSS-DEZ/2025</text:p>
          </table:table-cell>
          <table:table-cell table:number-columns-repeated="2" table:style-name="ce23" office:value-type="string" calcext:value-type="string">
            <text:p>28/01/2026</text:p>
          </table:table-cell>
          <table:table-cell table:style-name="ce6"/>
          <table:table-cell table:style-name="ce34" office:value-type="float" office:value="171.18" calcext:value-type="float">
            <text:p>171,1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72" calcext:value-type="float">
            <text:p>172</text:p>
          </table:table-cell>
          <table:table-cell table:style-name="ce6" office:value-type="string" calcext:value-type="string">
            <text:p>03.017.428/0001-35</text:p>
          </table:table-cell>
          <table:table-cell table:style-name="ce6" office:value-type="string" calcext:value-type="string">
            <text:p>NCT INFORMATICA LTDA</text:p>
          </table:table-cell>
          <table:table-cell table:style-name="ce31" table:formula="of:=HYPERLINK(&quot;https://sei.mpm.mp.br/sei/modulos/pesquisa/md_pesq_documento_consulta_externa.php?qypueqByYEOZhKhUluyg-etGA256WioZzSQfiA9mZpAw6OmFFE08Svq7BOqlM6T7gUwfrfuzSWZVyKXeUsrp9YLD32ov5vlPeXtcimBn83KJkz0kz3SJeUrfMGFBJDD5&quot;;&quot;SUPORTE TÉCNICO PARA TODA A SOLUÇÃO FORTINET&quot;)" office:value-type="string" office:string-value="SUPORTE TÉCNICO PARA TODA A SOLUÇÃO FORTINET" calcext:value-type="string">
            <text:p>SUPORTE TÉCNICO PARA TODA A SOLUÇÃO FORTINET</text:p>
          </table:table-cell>
          <table:table-cell table:style-name="ce31" table:formula="of:=HYPERLINK(&quot;https://sei.mpm.mp.br/sei/modulos/pesquisa/md_pesq_documento_consulta_externa.php?qypueqByYEOZhKhUluyg-etGA256WioZzSQfiA9mZpD6rYNkaztyHH6wE4j2zu8f0C9nR5-eE0Mp5YCKxbp3J9AZL3JVlZwayjiik_eNL5Q051qj-cbhoT9Pm38WHCDx&quot;;&quot;15401&quot;)" office:value-type="string" office:string-value="15401" calcext:value-type="string">
            <text:p>15401</text:p>
          </table:table-cell>
          <table:table-cell table:style-name="ce23" office:value-type="string" calcext:value-type="string">
            <text:p>28/01/2026</text:p>
          </table:table-cell>
          <table:table-cell table:style-name="ce23" office:value-type="string" calcext:value-type="string">
            <text:p>30/01/2026</text:p>
          </table:table-cell>
          <table:table-cell table:style-name="ce6"/>
          <table:table-cell table:style-name="ce34" office:value-type="float" office:value="61" calcext:value-type="float">
            <text:p>6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73" calcext:value-type="float">
            <text:p>173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31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1" table:formula="of:=HYPERLINK(&quot;https://sei.mpm.mp.br/sei/modulos/pesquisa/md_pesq_documento_consulta_externa.php?qypueqByYEOZhKhUluyg-etGA256WioZzSQfiA9mZpC7FIdmM4sCB_xMs9x-Zzn33ym4z8mu-zSZzZa1I_YrfiL9HJEFNTQZEmuclE4eASTy9EJQFXpU0PVLDZA7m3B0&quot;;&quot;REEMB-12/2025&quot;)" office:value-type="string" office:string-value="REEMB-12/2025" calcext:value-type="string">
            <text:p>REEMB-12/2025</text:p>
          </table:table-cell>
          <table:table-cell table:style-name="ce23" office:value-type="string" calcext:value-type="string">
            <text:p>28/01/2026</text:p>
          </table:table-cell>
          <table:table-cell table:style-name="ce23" office:value-type="string" calcext:value-type="string">
            <text:p>30/01/2026</text:p>
          </table:table-cell>
          <table:table-cell table:style-name="ce6"/>
          <table:table-cell table:style-name="ce34" office:value-type="float" office:value="394.8" calcext:value-type="float">
            <text:p>394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74" calcext:value-type="float">
            <text:p>174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0" office:value-type="string" calcext:value-type="string">
            <text:p>ENERGIA ELÉTRICA</text:p>
          </table:table-cell>
          <table:table-cell table:style-name="ce31" table:formula="of:=HYPERLINK(&quot;https://sei.mpm.mp.br/sei/modulos/pesquisa/md_pesq_documento_consulta_externa.php?qypueqByYEOZhKhUluyg-etGA256WioZzSQfiA9mZpCDIP7QlaiTJBVrkCe8WgIVcOvoPOt8WdQPAlonAqOwz98tGkuY1MadjK1V6xbamYI4HtzhpaHQfJUbpnYfKXA6&quot;;&quot;FAT-01/2026&quot;)" office:value-type="string" office:string-value="FAT-01/2026" calcext:value-type="string">
            <text:p>FAT-01/2026</text:p>
          </table:table-cell>
          <table:table-cell table:number-columns-repeated="2" table:style-name="ce23" office:value-type="string" calcext:value-type="string">
            <text:p>30/01/2026</text:p>
          </table:table-cell>
          <table:table-cell table:style-name="ce6"/>
          <table:table-cell table:style-name="ce34" office:value-type="float" office:value="1719.66" calcext:value-type="float">
            <text:p>1.719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3" office:value-type="float" office:value="175" calcext:value-type="float">
            <text:p>175</text:p>
          </table:table-cell>
          <table:table-cell table:style-name="ce6" office:value-type="string" calcext:value-type="string">
            <text:p>32.578.387/0001-54</text:p>
          </table:table-cell>
          <table:table-cell table:style-name="ce6" office:value-type="string" calcext:value-type="string">
            <text:p>PARK PLACE TECHNOLOGIES BRAZIL LTDA</text:p>
          </table:table-cell>
          <table:table-cell table:style-name="ce31" table:formula="of:=HYPERLINK(&quot;https://sei.mpm.mp.br/sei/modulos/pesquisa/md_pesq_documento_consulta_externa.php?qypueqByYEOZhKhUluyg-etGA256WioZzSQfiA9mZpDR2GaLcmiM6McBqv-QJubBctUu4M9ot0n7y8kJzprtzwaxIz5wAu8nb0-n_WNJ6O-EViFJUScGrAv-8nFocY2h&quot;;&quot;SUPORTE TÉCNICO À PLATAFORMA DE EQUIPAMENTOS DE INFRAESTRUTURA DA PGJM&quot;)" office:value-type="string" office:string-value="SUPORTE TÉCNICO À PLATAFORMA DE EQUIPAMENTOS DE INFRAESTRUTURA DA PGJM" calcext:value-type="string">
            <text:p>SUPORTE TÉCNICO À PLATAFORMA DE EQUIPAMENTOS DE INFRAESTRUTURA DA PGJM</text:p>
          </table:table-cell>
          <table:table-cell table:style-name="ce31" table:formula="of:=HYPERLINK(&quot;https://sei.mpm.mp.br/sei/modulos/pesquisa/md_pesq_documento_consulta_externa.php?qypueqByYEOZhKhUluyg-etGA256WioZzSQfiA9mZpCqDIrJ7d0pORMDuFBhzwynTelmiZWS7Fhe7y5cx83pJ1SmP6RnJqnenA9ekarDTsDm3j5AiZ9wWq5FlFbQ4eVi&quot;;&quot;88&quot;)" office:value-type="string" office:string-value="88" calcext:value-type="string">
            <text:p>88</text:p>
          </table:table-cell>
          <table:table-cell table:number-columns-repeated="2" table:style-name="ce23" office:value-type="string" calcext:value-type="string">
            <text:p>30/01/2026</text:p>
          </table:table-cell>
          <table:table-cell table:style-name="ce6"/>
          <table:table-cell table:style-name="ce34" office:value-type="float" office:value="9809.57" calcext:value-type="float">
            <text:p>9.809,57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3/02/2026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20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Janeiro/2026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1" office:value-type="string" calcext:value-type="string">
            <text:p>Nº Seq</text:p>
          </table:table-cell>
          <table:table-cell table:style-name="ce21" office:value-type="string" calcext:value-type="string">
            <text:p>CNPJ / CPF</text:p>
          </table:table-cell>
          <table:table-cell table:style-name="ce21" office:value-type="string" calcext:value-type="string">
            <text:p>Empresa / Nome</text:p>
          </table:table-cell>
          <table:table-cell table:style-name="ce21" office:value-type="string" calcext:value-type="string">
            <text:p>Objeto (*)</text:p>
          </table:table-cell>
          <table:table-cell table:style-name="ce21" office:value-type="string" calcext:value-type="string">
            <text:p>Nota Fiscal (**)</text:p>
          </table:table-cell>
          <table:table-cell table:style-name="ce21" office:value-type="string" calcext:value-type="string">
            <text:p>Data de Exigibilidade</text:p>
          </table:table-cell>
          <table:table-cell table:style-name="ce21" office:value-type="string" calcext:value-type="string">
            <text:p>Data pgto. (***)</text:p>
          </table:table-cell>
          <table:table-cell table:style-name="ce21" office:value-type="string" calcext:value-type="string">
            <text:p>Justificativa (****)</text:p>
          </table:table-cell>
          <table:table-cell table:style-name="ce32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 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35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SEM LANÇAMENTOS</text:p>
          </table:table-cell>
          <table:covered-table-cell table:number-columns-repeated="8" table:style-name="ce25"/>
          <table:covered-table-cell table:style-name="ce3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3/02/2026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9">
          <table:table-cell table:style-name="ce16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9"/>
          <table:table-cell table:number-columns-repeated="1014"/>
        </table:table-row>
        <table:table-row table:style-name="ro10" table:number-rows-repeated="10483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" table:cell-range-address="$'6.1.5 Ordem Cronológica de Pag.'.$A$1:.$J$239" table:range-usable-as="print-range"/>
        </table:named-expressions>
      </table:table>
      <table:named-expressions/>
      <table:database-ranges>
        <table:database-range table:name="__Anonymous_Sheet_DB__0" table:target-range-address="'6.1.5 Ordem Cronológica de Pag.'.A1:'6.1.5 Ordem Cronológica de Pag.'.A23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6-02-12T19:13:04</meta:print-date>
    <meta:creation-date>2020-07-10T17:52:25</meta:creation-date>
    <dc:date>2026-02-13T17:32:51.089000000</dc:date>
    <meta:generator>LibreOffice/7.2.7.2$Windows_X86_64 LibreOffice_project/8d71d29d553c0f7dcbfa38fbfda25ee34cce99a2</meta:generator>
    <meta:editing-duration>PT43S</meta:editing-duration>
    <meta:document-statistic meta:table-count="1" meta:cell-count="1876" meta:object-count="0"/>
    <meta:user-defined meta:name="AppVersion">15.0300</meta:user-defined>
  </office:meta>
</office:document-meta>
</file>