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0.529cm" fo:break-before="page" style:use-optimal-row-height="true"/>
    </style:style>
    <style:style style:name="ro6" style:family="table-row">
      <style:table-row-properties style:row-height="0.556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609cm" fo:break-before="auto" style:use-optimal-row-height="true"/>
    </style:style>
    <style:style style:name="ro9" style:family="table-row">
      <style:table-row-properties style:row-height="0.503cm" fo:break-before="auto" style:use-optimal-row-height="true"/>
    </style:style>
    <style:style style:name="ro10" style:family="table-row">
      <style:table-row-properties style:row-height="1.111cm" fo:break-before="auto" style:use-optimal-row-height="false"/>
    </style:style>
    <style:style style:name="ro11" style:family="table-row">
      <style:table-row-properties style:row-height="4.101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6.1.7._20_Despesas_20_com_20_Cartão_20_Corp">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45"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46"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hyperlink xlink:href="https://sei.mpm.mp.br/sei/modulos/pesquisa/md_pesq_documento_consulta_externa.php?0fId0IwDLxkMMV_KtdDcLc-ryeyI_qPNYTNYBJHepe5J6vxzOzLMgGsa6q4A9yvMDeusWzy0smJVCCC2krmnIN3AwkjCGixJqBjQe3yBssyEuchVzcUTUATy2tuKxqob" xlink:type="simple"/>
        <loext:hyperlink xlink:href="https://sei.mpm.mp.br/sei/modulos/pesquisa/md_pesq_documento_consulta_externa.php?0fId0IwDLxkMMV_KtdDcLc-ryeyI_qPNYTNYBJHepe5J6vxzOzLMgGsa6q4A9yvMDeusWzy0smJVCCC2krmnIN3AwkjCGixJqBjQe3yBssyEuchVzcUTUATy2tuKxqob" xlink:type="simple"/>
      </style:table-cell-properties>
      <style:paragraph-properties fo:text-align="start" css3t:text-justify="auto" fo:margin-left="0cm" style:writing-mode="page"/>
    </style:style>
    <style:style style:name="ce47" style:family="table-cell" style:parent-style-name="Default">
      <style:table-cell-properties style:rotation-align="none">
        <style:hyperlink xlink:href="https://sei.mpm.mp.br/sei/modulos/pesquisa/md_pesq_documento_consulta_externa.php?0fId0IwDLxkMMV_KtdDcLc-ryeyI_qPNYTNYBJHepe5J6vxzOzLMgGsa6q4A9yvMDeusWzy0smJVCCC2krmnINOWc2arEyiwW9tSD6BEJb67-z8N8cn5u4ececNr_qjh" xlink:type="simple"/>
        <loext:hyperlink xlink:href="https://sei.mpm.mp.br/sei/modulos/pesquisa/md_pesq_documento_consulta_externa.php?0fId0IwDLxkMMV_KtdDcLc-ryeyI_qPNYTNYBJHepe5J6vxzOzLMgGsa6q4A9yvMDeusWzy0smJVCCC2krmnINOWc2arEyiwW9tSD6BEJb67-z8N8cn5u4ececNr_qjh"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rotation-align="none">
        <style:hyperlink xlink:href="https://sei.mpm.mp.br/sei/modulos/pesquisa/md_pesq_documento_consulta_externa.php?0fId0IwDLxkMMV_KtdDcLc-ryeyI_qPNYTNYBJHepe5J6vxzOzLMgGsa6q4A9yvMDeusWzy0smJVCCC2krmnIOneI9PclyGxbqFv_35RIQXgZbO7UvR0Qulu0srECf4R" xlink:type="simple"/>
        <loext:hyperlink xlink:href="https://sei.mpm.mp.br/sei/modulos/pesquisa/md_pesq_documento_consulta_externa.php?0fId0IwDLxkMMV_KtdDcLc-ryeyI_qPNYTNYBJHepe5J6vxzOzLMgGsa6q4A9yvMDeusWzy0smJVCCC2krmnIOneI9PclyGxbqFv_35RIQXgZbO7UvR0Qulu0srECf4R"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rotation-align="none">
        <style:hyperlink xlink:href="https://sei.mpm.mp.br/sei/modulos/pesquisa/md_pesq_documento_consulta_externa.php?0fId0IwDLxkMMV_KtdDcLc-ryeyI_qPNYTNYBJHepe5J6vxzOzLMgGsa6q4A9yvMDeusWzy0smJVCCC2krmnIIj8uqA6juAywTqzCwZ7-hKcPgm1Kz7nix3JD1FXa6_N" xlink:type="simple"/>
        <loext:hyperlink xlink:href="https://sei.mpm.mp.br/sei/modulos/pesquisa/md_pesq_documento_consulta_externa.php?0fId0IwDLxkMMV_KtdDcLc-ryeyI_qPNYTNYBJHepe5J6vxzOzLMgGsa6q4A9yvMDeusWzy0smJVCCC2krmnIIj8uqA6juAywTqzCwZ7-hKcPgm1Kz7nix3JD1FXa6_N"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rotation-align="none">
        <style:hyperlink xlink:href="https://sei.mpm.mp.br/sei/modulos/pesquisa/md_pesq_documento_consulta_externa.php?0fId0IwDLxkMMV_KtdDcLc-ryeyI_qPNYTNYBJHepe5J6vxzOzLMgGsa6q4A9yvMDeusWzy0smJVCCC2krmnIDYTMgvMMWGj7QLZqq5S1fSnqbTtrPWBPhJN4YkcVk8m" xlink:type="simple"/>
        <loext:hyperlink xlink:href="https://sei.mpm.mp.br/sei/modulos/pesquisa/md_pesq_documento_consulta_externa.php?0fId0IwDLxkMMV_KtdDcLc-ryeyI_qPNYTNYBJHepe5J6vxzOzLMgGsa6q4A9yvMDeusWzy0smJVCCC2krmnIDYTMgvMMWGj7QLZqq5S1fSnqbTtrPWBPhJN4YkcVk8m"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rotation-align="none">
        <style:hyperlink xlink:href="https://sei.mpm.mp.br/sei/modulos/pesquisa/md_pesq_documento_consulta_externa.php?qypueqByYEOZhKhUluyg-etGA256WioZzSQfiA9mZpDoedZvpA98qknCpOVVyxm3kldA-6VqTuiMAL5ZDEYCz6JFTqLSW3nCsWie6FSz0x0PxmEFwPApdz9galya4fRh" xlink:type="simple"/>
        <loext:hyperlink xlink:href="https://sei.mpm.mp.br/sei/modulos/pesquisa/md_pesq_documento_consulta_externa.php?qypueqByYEOZhKhUluyg-etGA256WioZzSQfiA9mZpDoedZvpA98qknCpOVVyxm3kldA-6VqTuiMAL5ZDEYCz6JFTqLSW3nCsWie6FSz0x0PxmEFwPApdz9galya4fRh"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rotation-align="none">
        <style:hyperlink xlink:href="https://sei.mpm.mp.br/sei/modulos/pesquisa/md_pesq_documento_consulta_externa.php?0fId0IwDLxkMMV_KtdDcLc-ryeyI_qPNYTNYBJHepe5J6vxzOzLMgGsa6q4A9yvMDeusWzy0smJVCCC2krmnIFaglepf9FPNTJxplc2cTLyhuGT71H1k7Bv5QE0bjei5" xlink:type="simple"/>
        <loext:hyperlink xlink:href="https://sei.mpm.mp.br/sei/modulos/pesquisa/md_pesq_documento_consulta_externa.php?0fId0IwDLxkMMV_KtdDcLc-ryeyI_qPNYTNYBJHepe5J6vxzOzLMgGsa6q4A9yvMDeusWzy0smJVCCC2krmnIFaglepf9FPNTJxplc2cTLyhuGT71H1k7Bv5QE0bjei5"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rotation-align="none">
        <style:hyperlink xlink:href="https://sei.mpm.mp.br/sei/modulos/pesquisa/md_pesq_documento_consulta_externa.php?qypueqByYEOZhKhUluyg-etGA256WioZzSQfiA9mZpDzBacg0P9zGPG6phSYsdTBAKj1-2bHPTABTHFw-JqDVxgmDxCHjohdZtKd5cicaTojPMjILty0ctfWYebNnBfj" xlink:type="simple"/>
        <loext:hyperlink xlink:href="https://sei.mpm.mp.br/sei/modulos/pesquisa/md_pesq_documento_consulta_externa.php?qypueqByYEOZhKhUluyg-etGA256WioZzSQfiA9mZpDzBacg0P9zGPG6phSYsdTBAKj1-2bHPTABTHFw-JqDVxgmDxCHjohdZtKd5cicaTojPMjILty0ctfWYebNnBfj"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rotation-align="none">
        <style:hyperlink xlink:href="https://sei.mpm.mp.br/sei/modulos/pesquisa/md_pesq_documento_consulta_externa.php?0fId0IwDLxkMMV_KtdDcLc-ryeyI_qPNYTNYBJHepe5J6vxzOzLMgGsa6q4A9yvMDeusWzy0smJVCCC2krmnIC2jODQH46UMpDU-vV34Mzo_AtUlSaPtG9K95tPrJVS9" xlink:type="simple"/>
        <loext:hyperlink xlink:href="https://sei.mpm.mp.br/sei/modulos/pesquisa/md_pesq_documento_consulta_externa.php?0fId0IwDLxkMMV_KtdDcLc-ryeyI_qPNYTNYBJHepe5J6vxzOzLMgGsa6q4A9yvMDeusWzy0smJVCCC2krmnIC2jODQH46UMpDU-vV34Mzo_AtUlSaPtG9K95tPrJVS9"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rotation-align="none">
        <style:hyperlink xlink:href="https://sei.mpm.mp.br/sei/modulos/pesquisa/md_pesq_documento_consulta_externa.php?qypueqByYEOZhKhUluyg-etGA256WioZzSQfiA9mZpCGhVWTQe7d_yIzxHvLKzf3_4Kz_s4czzLRYNsN38OPJZijeWI88QA1RqXNDNPPr_bkt2LQXcWOFIFSchiQiie6" xlink:type="simple"/>
        <loext:hyperlink xlink:href="https://sei.mpm.mp.br/sei/modulos/pesquisa/md_pesq_documento_consulta_externa.php?qypueqByYEOZhKhUluyg-etGA256WioZzSQfiA9mZpCGhVWTQe7d_yIzxHvLKzf3_4Kz_s4czzLRYNsN38OPJZijeWI88QA1RqXNDNPPr_bkt2LQXcWOFIFSchiQiie6"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rotation-align="none">
        <style:hyperlink xlink:href="https://sei.mpm.mp.br/sei/modulos/pesquisa/md_pesq_documento_consulta_externa.php?qypueqByYEOZhKhUluyg-etGA256WioZzSQfiA9mZpAPxPOZeFrnGxqKLGH7KSdxl9bRLhJCas6BW9fuCPKFN2aj2M9P6cVzoDcnJgINEukKDE_a3Zog3CTcxOxD68LC" xlink:type="simple"/>
        <loext:hyperlink xlink:href="https://sei.mpm.mp.br/sei/modulos/pesquisa/md_pesq_documento_consulta_externa.php?qypueqByYEOZhKhUluyg-etGA256WioZzSQfiA9mZpAPxPOZeFrnGxqKLGH7KSdxl9bRLhJCas6BW9fuCPKFN2aj2M9P6cVzoDcnJgINEukKDE_a3Zog3CTcxOxD68LC"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rotation-align="none">
        <style:hyperlink xlink:href="https://sei.mpm.mp.br/sei/modulos/pesquisa/md_pesq_documento_consulta_externa.php?0fId0IwDLxkMMV_KtdDcLc-ryeyI_qPNYTNYBJHepe5J6vxzOzLMgGsa6q4A9yvMDeusWzy0smJVCCC2krmnIGgiGM91qGOFvZaVeDhk2k4k4P0JX-plNKnZwembkib3" xlink:type="simple"/>
        <loext:hyperlink xlink:href="https://sei.mpm.mp.br/sei/modulos/pesquisa/md_pesq_documento_consulta_externa.php?0fId0IwDLxkMMV_KtdDcLc-ryeyI_qPNYTNYBJHepe5J6vxzOzLMgGsa6q4A9yvMDeusWzy0smJVCCC2krmnIGgiGM91qGOFvZaVeDhk2k4k4P0JX-plNKnZwembkib3"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rotation-align="none">
        <style:hyperlink xlink:href="https://sei.mpm.mp.br/sei/modulos/pesquisa/md_pesq_documento_consulta_externa.php?qypueqByYEOZhKhUluyg-etGA256WioZzSQfiA9mZpBGq-NsY0jB7M8PlpsDjYiLXpE-NRwB3VIlAV8E_D1_9O_VeN9VgdH_ZC9ZW0G4QXWFZO3E8sGMfuGCjNeQA_Ff" xlink:type="simple"/>
        <loext:hyperlink xlink:href="https://sei.mpm.mp.br/sei/modulos/pesquisa/md_pesq_documento_consulta_externa.php?qypueqByYEOZhKhUluyg-etGA256WioZzSQfiA9mZpBGq-NsY0jB7M8PlpsDjYiLXpE-NRwB3VIlAV8E_D1_9O_VeN9VgdH_ZC9ZW0G4QXWFZO3E8sGMfuGCjNeQA_F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rotation-align="none">
        <style:hyperlink xlink:href="https://sei.mpm.mp.br/sei/modulos/pesquisa/md_pesq_documento_consulta_externa.php?qypueqByYEOZhKhUluyg-etGA256WioZzSQfiA9mZpDD8MobQzPLMwhedulmCDQ11riYE3Oljc1YRxH6AbaxdkXFOjCRRF7Dk_OhMz6F4lKuBTpzM607d2ACTa5j8PpQ" xlink:type="simple"/>
        <loext:hyperlink xlink:href="https://sei.mpm.mp.br/sei/modulos/pesquisa/md_pesq_documento_consulta_externa.php?qypueqByYEOZhKhUluyg-etGA256WioZzSQfiA9mZpDD8MobQzPLMwhedulmCDQ11riYE3Oljc1YRxH6AbaxdkXFOjCRRF7Dk_OhMz6F4lKuBTpzM607d2ACTa5j8Pp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rotation-align="none">
        <style:hyperlink xlink:href="https://sei.mpm.mp.br/sei/modulos/pesquisa/md_pesq_documento_consulta_externa.php?qypueqByYEOZhKhUluyg-etGA256WioZzSQfiA9mZpDx8HApuJIHp_LanPD2Jt2ZWkN-2x8eTel-lX5Rgs-CuAGk5h2wuT24w5ZwznKKgMSN_5ZHD6neFq5TOTTenNiF" xlink:type="simple"/>
        <loext:hyperlink xlink:href="https://sei.mpm.mp.br/sei/modulos/pesquisa/md_pesq_documento_consulta_externa.php?qypueqByYEOZhKhUluyg-etGA256WioZzSQfiA9mZpDx8HApuJIHp_LanPD2Jt2ZWkN-2x8eTel-lX5Rgs-CuAGk5h2wuT24w5ZwznKKgMSN_5ZHD6neFq5TOTTenNi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rotation-align="none">
        <style:hyperlink xlink:href="https://sei.mpm.mp.br/sei/modulos/pesquisa/md_pesq_documento_consulta_externa.php?qypueqByYEOZhKhUluyg-etGA256WioZzSQfiA9mZpB8y1lF7I_zlgSC4nSHFtwcOtktOgtYOhvggbT0JpLTN-w6H7eZPiwKYJDfyX6-4ZQROcWgEe-AFgfv1tnwxouT" xlink:type="simple"/>
        <loext:hyperlink xlink:href="https://sei.mpm.mp.br/sei/modulos/pesquisa/md_pesq_documento_consulta_externa.php?qypueqByYEOZhKhUluyg-etGA256WioZzSQfiA9mZpB8y1lF7I_zlgSC4nSHFtwcOtktOgtYOhvggbT0JpLTN-w6H7eZPiwKYJDfyX6-4ZQROcWgEe-AFgfv1tnwxouT"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rotation-align="none">
        <style:hyperlink xlink:href="https://sei.mpm.mp.br/sei/modulos/pesquisa/md_pesq_documento_consulta_externa.php?qypueqByYEOZhKhUluyg-etGA256WioZzSQfiA9mZpBEmg5SDdo1bvxiCXcVf0PFI8bwoeoHBG7xHEzHRc-vu-VgS2_Yv1ivhBGOd92kb0vSK8HiSYGi0wOMwXSukk0M" xlink:type="simple"/>
        <loext:hyperlink xlink:href="https://sei.mpm.mp.br/sei/modulos/pesquisa/md_pesq_documento_consulta_externa.php?qypueqByYEOZhKhUluyg-etGA256WioZzSQfiA9mZpBEmg5SDdo1bvxiCXcVf0PFI8bwoeoHBG7xHEzHRc-vu-VgS2_Yv1ivhBGOd92kb0vSK8HiSYGi0wOMwXSukk0M"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rotation-align="none">
        <style:hyperlink xlink:href="https://sei.mpm.mp.br/sei/modulos/pesquisa/md_pesq_documento_consulta_externa.php?qypueqByYEOZhKhUluyg-etGA256WioZzSQfiA9mZpAJG3a06BNmj3J6MAhFEY9G5QV8s_zgKYcpIZ6xLxRlnkgZnNqq_y89ibLkqDc_yVl0nEJ5WPF-1htau2ZWNgm7" xlink:type="simple"/>
        <loext:hyperlink xlink:href="https://sei.mpm.mp.br/sei/modulos/pesquisa/md_pesq_documento_consulta_externa.php?qypueqByYEOZhKhUluyg-etGA256WioZzSQfiA9mZpAJG3a06BNmj3J6MAhFEY9G5QV8s_zgKYcpIZ6xLxRlnkgZnNqq_y89ibLkqDc_yVl0nEJ5WPF-1htau2ZWNgm7"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rotation-align="none">
        <style:hyperlink xlink:href="https://sei.mpm.mp.br/sei/modulos/pesquisa/md_pesq_documento_consulta_externa.php?qypueqByYEOZhKhUluyg-etGA256WioZzSQfiA9mZpAj7tBQ8Uy8rg65Eesn7FlNgWfh6ck-o-Mlw975QCTbBBhUmQlWrU4toAquYNQXm6vbZ9s9xx5FSm_lGkOsCn9L" xlink:type="simple"/>
        <loext:hyperlink xlink:href="https://sei.mpm.mp.br/sei/modulos/pesquisa/md_pesq_documento_consulta_externa.php?qypueqByYEOZhKhUluyg-etGA256WioZzSQfiA9mZpAj7tBQ8Uy8rg65Eesn7FlNgWfh6ck-o-Mlw975QCTbBBhUmQlWrU4toAquYNQXm6vbZ9s9xx5FSm_lGkOsCn9L"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rotation-align="none">
        <style:hyperlink xlink:href="https://sei.mpm.mp.br/sei/modulos/pesquisa/md_pesq_documento_consulta_externa.php?qypueqByYEOZhKhUluyg-etGA256WioZzSQfiA9mZpC9EwOcYHCFSDZz3lTMnx5FufFAdzzA1HedPxrV61xBXMEJ1_ado_yWyimyDWZLJ4ZntD8JShIYmuJIqg8mGf-9" xlink:type="simple"/>
        <loext:hyperlink xlink:href="https://sei.mpm.mp.br/sei/modulos/pesquisa/md_pesq_documento_consulta_externa.php?qypueqByYEOZhKhUluyg-etGA256WioZzSQfiA9mZpC9EwOcYHCFSDZz3lTMnx5FufFAdzzA1HedPxrV61xBXMEJ1_ado_yWyimyDWZLJ4ZntD8JShIYmuJIqg8mGf-9"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rotation-align="none">
        <style:hyperlink xlink:href="https://sei.mpm.mp.br/sei/modulos/pesquisa/md_pesq_documento_consulta_externa.php?qypueqByYEOZhKhUluyg-etGA256WioZzSQfiA9mZpCMckgiG4gy8DAItNQBavhA3-zrpQXbGmnnlXeVJWU7TtHRHBengj-2lgSOaqOaKoeUZ6EZ3zbbBey7zuwvPKWK" xlink:type="simple"/>
        <loext:hyperlink xlink:href="https://sei.mpm.mp.br/sei/modulos/pesquisa/md_pesq_documento_consulta_externa.php?qypueqByYEOZhKhUluyg-etGA256WioZzSQfiA9mZpCMckgiG4gy8DAItNQBavhA3-zrpQXbGmnnlXeVJWU7TtHRHBengj-2lgSOaqOaKoeUZ6EZ3zbbBey7zuwvPKW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rotation-align="none">
        <style:hyperlink xlink:href="https://sei.mpm.mp.br/sei/modulos/pesquisa/md_pesq_documento_consulta_externa.php?qypueqByYEOZhKhUluyg-etGA256WioZzSQfiA9mZpCSRN6sGhWqFztRHGphlDWIcJYGs-LlFEL379-GKKa287MS5vHL4wYppuxx8VqpUH1znI1Zzl8Qnlp1OrY0asVq" xlink:type="simple"/>
        <loext:hyperlink xlink:href="https://sei.mpm.mp.br/sei/modulos/pesquisa/md_pesq_documento_consulta_externa.php?qypueqByYEOZhKhUluyg-etGA256WioZzSQfiA9mZpCSRN6sGhWqFztRHGphlDWIcJYGs-LlFEL379-GKKa287MS5vHL4wYppuxx8VqpUH1znI1Zzl8Qnlp1OrY0asV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rotation-align="none">
        <style:hyperlink xlink:href="https://sei.mpm.mp.br/sei/modulos/pesquisa/md_pesq_documento_consulta_externa.php?qypueqByYEOZhKhUluyg-etGA256WioZzSQfiA9mZpD32p-FxZycR-u7lHLR3jYXGUOSSHMmqjffC3-kFxdmQP2W16PB0huSfLEu-Tleoj6z_FThGbBhoGzfKQZUoUCZ" xlink:type="simple"/>
        <loext:hyperlink xlink:href="https://sei.mpm.mp.br/sei/modulos/pesquisa/md_pesq_documento_consulta_externa.php?qypueqByYEOZhKhUluyg-etGA256WioZzSQfiA9mZpD32p-FxZycR-u7lHLR3jYXGUOSSHMmqjffC3-kFxdmQP2W16PB0huSfLEu-Tleoj6z_FThGbBhoGzfKQZUoUCZ"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rotation-align="none">
        <style:hyperlink xlink:href="https://sei.mpm.mp.br/sei/modulos/pesquisa/md_pesq_documento_consulta_externa.php?qypueqByYEOZhKhUluyg-etGA256WioZzSQfiA9mZpDqLBbn1zrJSCrC1oOZJCSrodC-wf8Kr5vFRJwY98h8RSzJb9oEKUtzVhW2ZAgBRFV9BaqN5ys97lOX4bNYcjW5" xlink:type="simple"/>
        <loext:hyperlink xlink:href="https://sei.mpm.mp.br/sei/modulos/pesquisa/md_pesq_documento_consulta_externa.php?qypueqByYEOZhKhUluyg-etGA256WioZzSQfiA9mZpDqLBbn1zrJSCrC1oOZJCSrodC-wf8Kr5vFRJwY98h8RSzJb9oEKUtzVhW2ZAgBRFV9BaqN5ys97lOX4bNYcjW5"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rotation-align="none">
        <style:hyperlink xlink:href="https://sei.mpm.mp.br/sei/modulos/pesquisa/md_pesq_documento_consulta_externa.php?qypueqByYEOZhKhUluyg-etGA256WioZzSQfiA9mZpB95rSizfynqSNMkUkryF9lkzjxuKGbC03ZFOzLBLsxPU5ovVb3-E0IFg6y979iZQoI5TADEx7qWHRriSOEbxW5" xlink:type="simple"/>
        <loext:hyperlink xlink:href="https://sei.mpm.mp.br/sei/modulos/pesquisa/md_pesq_documento_consulta_externa.php?qypueqByYEOZhKhUluyg-etGA256WioZzSQfiA9mZpB95rSizfynqSNMkUkryF9lkzjxuKGbC03ZFOzLBLsxPU5ovVb3-E0IFg6y979iZQoI5TADEx7qWHRriSOEbxW5"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rotation-align="none">
        <style:hyperlink xlink:href="https://sei.mpm.mp.br/sei/modulos/pesquisa/md_pesq_documento_consulta_externa.php?qypueqByYEOZhKhUluyg-etGA256WioZzSQfiA9mZpCSSFmKFhllXJiQv0rrARlVp0U4oVZ56eU2SKuGwSidUcZngmkBt79p6WxKwGc5_rxu5xln0V0dRfwgjaCCJX3u" xlink:type="simple"/>
        <loext:hyperlink xlink:href="https://sei.mpm.mp.br/sei/modulos/pesquisa/md_pesq_documento_consulta_externa.php?qypueqByYEOZhKhUluyg-etGA256WioZzSQfiA9mZpCSSFmKFhllXJiQv0rrARlVp0U4oVZ56eU2SKuGwSidUcZngmkBt79p6WxKwGc5_rxu5xln0V0dRfwgjaCCJX3u"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rotation-align="none">
        <style:hyperlink xlink:href="https://sei.mpm.mp.br/sei/modulos/pesquisa/md_pesq_documento_consulta_externa.php?qypueqByYEOZhKhUluyg-etGA256WioZzSQfiA9mZpB7fxE-5Xy-DprXHidtpxc4sElCe6RC-kEC-YQbeP_3g--_RMBzcbqPf87XxTK3UWlS47WW8YOUTPF3jRY_ss9a" xlink:type="simple"/>
        <loext:hyperlink xlink:href="https://sei.mpm.mp.br/sei/modulos/pesquisa/md_pesq_documento_consulta_externa.php?qypueqByYEOZhKhUluyg-etGA256WioZzSQfiA9mZpB7fxE-5Xy-DprXHidtpxc4sElCe6RC-kEC-YQbeP_3g--_RMBzcbqPf87XxTK3UWlS47WW8YOUTPF3jRY_ss9a"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rotation-align="none">
        <style:hyperlink xlink:href="https://sei.mpm.mp.br/sei/modulos/pesquisa/md_pesq_documento_consulta_externa.php?qypueqByYEOZhKhUluyg-etGA256WioZzSQfiA9mZpAT5XSuRCpxRdvrSVjDgWacRIOMmbgbJoJf1BV7WtLH8SAe6hIdlu8zu9feuGbQ8qcwDwKonGCDp41VIREk87uM" xlink:type="simple"/>
        <loext:hyperlink xlink:href="https://sei.mpm.mp.br/sei/modulos/pesquisa/md_pesq_documento_consulta_externa.php?qypueqByYEOZhKhUluyg-etGA256WioZzSQfiA9mZpAT5XSuRCpxRdvrSVjDgWacRIOMmbgbJoJf1BV7WtLH8SAe6hIdlu8zu9feuGbQ8qcwDwKonGCDp41VIREk87uM"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rotation-align="none">
        <style:hyperlink xlink:href="https://sei.mpm.mp.br/sei/modulos/pesquisa/md_pesq_documento_consulta_externa.php?qypueqByYEOZhKhUluyg-etGA256WioZzSQfiA9mZpCyNZ5WAXtEu1vyGQ7xgptsR1m_VAyjFLCZocXa-qH-_08w1m-fwuMCmiVLlneaBMyDqCr3j2SnZ4ha9_209GCe" xlink:type="simple"/>
        <loext:hyperlink xlink:href="https://sei.mpm.mp.br/sei/modulos/pesquisa/md_pesq_documento_consulta_externa.php?qypueqByYEOZhKhUluyg-etGA256WioZzSQfiA9mZpCyNZ5WAXtEu1vyGQ7xgptsR1m_VAyjFLCZocXa-qH-_08w1m-fwuMCmiVLlneaBMyDqCr3j2SnZ4ha9_209GC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rotation-align="none">
        <style:hyperlink xlink:href="https://sei.mpm.mp.br/sei/modulos/pesquisa/md_pesq_documento_consulta_externa.php?qypueqByYEOZhKhUluyg-etGA256WioZzSQfiA9mZpDQ1ft_0W65oBd31K_Cw4uUf1O2z4fe_5n8GII5ax4mLcMeH-tCAFOORDCoAK0_6SszIrv-4BHNkdrXMGZfYG2P" xlink:type="simple"/>
        <loext:hyperlink xlink:href="https://sei.mpm.mp.br/sei/modulos/pesquisa/md_pesq_documento_consulta_externa.php?qypueqByYEOZhKhUluyg-etGA256WioZzSQfiA9mZpDQ1ft_0W65oBd31K_Cw4uUf1O2z4fe_5n8GII5ax4mLcMeH-tCAFOORDCoAK0_6SszIrv-4BHNkdrXMGZfYG2P"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rotation-align="none">
        <style:hyperlink xlink:href="https://sei.mpm.mp.br/sei/modulos/pesquisa/md_pesq_documento_consulta_externa.php?qypueqByYEOZhKhUluyg-etGA256WioZzSQfiA9mZpCFJP1_RmQKaUn3PMarv2iFR5M7qUn9tw1KZ4rHUP6pErjABO01lxnfCjilAiBhfq_Iati4PEQTHGuBCPjSt8iJ" xlink:type="simple"/>
        <loext:hyperlink xlink:href="https://sei.mpm.mp.br/sei/modulos/pesquisa/md_pesq_documento_consulta_externa.php?qypueqByYEOZhKhUluyg-etGA256WioZzSQfiA9mZpCFJP1_RmQKaUn3PMarv2iFR5M7qUn9tw1KZ4rHUP6pErjABO01lxnfCjilAiBhfq_Iati4PEQTHGuBCPjSt8iJ"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rotation-align="none">
        <style:hyperlink xlink:href="https://sei.mpm.mp.br/sei/modulos/pesquisa/md_pesq_documento_consulta_externa.php?qypueqByYEOZhKhUluyg-etGA256WioZzSQfiA9mZpAIeKO1r7bSLXx_G60Ia4Eig8gNiJNVRfp4STDfF9H-Ht4tYERbd5Hn-KBveCkWYW4960F5H6puVoRB6Jfeh8t7" xlink:type="simple"/>
        <loext:hyperlink xlink:href="https://sei.mpm.mp.br/sei/modulos/pesquisa/md_pesq_documento_consulta_externa.php?qypueqByYEOZhKhUluyg-etGA256WioZzSQfiA9mZpAIeKO1r7bSLXx_G60Ia4Eig8gNiJNVRfp4STDfF9H-Ht4tYERbd5Hn-KBveCkWYW4960F5H6puVoRB6Jfeh8t7"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rotation-align="none">
        <style:hyperlink xlink:href="https://sei.mpm.mp.br/sei/modulos/pesquisa/md_pesq_documento_consulta_externa.php?qypueqByYEOZhKhUluyg-etGA256WioZzSQfiA9mZpApk63orGFNqjsF3ikYDmLYNVIfnJePtP30Rwv8gX8e31CyL2Q96sjETH6_zdQEYYMzPRh7488noz4zVkB8NlVf" xlink:type="simple"/>
        <loext:hyperlink xlink:href="https://sei.mpm.mp.br/sei/modulos/pesquisa/md_pesq_documento_consulta_externa.php?qypueqByYEOZhKhUluyg-etGA256WioZzSQfiA9mZpApk63orGFNqjsF3ikYDmLYNVIfnJePtP30Rwv8gX8e31CyL2Q96sjETH6_zdQEYYMzPRh7488noz4zVkB8NlV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rotation-align="none">
        <style:hyperlink xlink:href="https://sei.mpm.mp.br/sei/modulos/pesquisa/md_pesq_documento_consulta_externa.php?qypueqByYEOZhKhUluyg-etGA256WioZzSQfiA9mZpCAKp0JlXuDwRSBsWAHUZsuzUI5p9GKfdU5SOraeMNF2LraTYww-O5sy3b_eUeSN4jEZKY9T7XUKuxDIAD09o8i" xlink:type="simple"/>
        <loext:hyperlink xlink:href="https://sei.mpm.mp.br/sei/modulos/pesquisa/md_pesq_documento_consulta_externa.php?qypueqByYEOZhKhUluyg-etGA256WioZzSQfiA9mZpCAKp0JlXuDwRSBsWAHUZsuzUI5p9GKfdU5SOraeMNF2LraTYww-O5sy3b_eUeSN4jEZKY9T7XUKuxDIAD09o8i"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rotation-align="none">
        <style:hyperlink xlink:href="https://sei.mpm.mp.br/sei/modulos/pesquisa/md_pesq_documento_consulta_externa.php?qypueqByYEOZhKhUluyg-etGA256WioZzSQfiA9mZpAmWWBjc-GbLIsF4GZqj6LmVsdTCgDrN_SXiZiR7XFkuiXf1Ym5l8OkJPmeo286urdadtS3IMLIYqo0CqogdY1t" xlink:type="simple"/>
        <loext:hyperlink xlink:href="https://sei.mpm.mp.br/sei/modulos/pesquisa/md_pesq_documento_consulta_externa.php?qypueqByYEOZhKhUluyg-etGA256WioZzSQfiA9mZpAmWWBjc-GbLIsF4GZqj6LmVsdTCgDrN_SXiZiR7XFkuiXf1Ym5l8OkJPmeo286urdadtS3IMLIYqo0CqogdY1t"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rotation-align="none">
        <style:hyperlink xlink:href="https://sei.mpm.mp.br/sei/modulos/pesquisa/md_pesq_documento_consulta_externa.php?qypueqByYEOZhKhUluyg-etGA256WioZzSQfiA9mZpCr7oSnXrL_fMtX9MSUDG4SZpTZ2Mj0JPU6Q3xILzvDxFCY1ijDet0DVsF_oC4E6I_N_EigHAzCortX3_m4LqRX" xlink:type="simple"/>
        <loext:hyperlink xlink:href="https://sei.mpm.mp.br/sei/modulos/pesquisa/md_pesq_documento_consulta_externa.php?qypueqByYEOZhKhUluyg-etGA256WioZzSQfiA9mZpCr7oSnXrL_fMtX9MSUDG4SZpTZ2Mj0JPU6Q3xILzvDxFCY1ijDet0DVsF_oC4E6I_N_EigHAzCortX3_m4LqRX"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rotation-align="none">
        <style:hyperlink xlink:href="https://sei.mpm.mp.br/sei/modulos/pesquisa/md_pesq_documento_consulta_externa.php?qypueqByYEOZhKhUluyg-etGA256WioZzSQfiA9mZpDDAbdIw0-5DtSAtGZ9pfgYAFN_EfEq0xNLN_ZkxXXozMIPcAU6xKCxwy5sYtlTRYkVJ1BAwpbIZnYM-d6J9OF_" xlink:type="simple"/>
        <loext:hyperlink xlink:href="https://sei.mpm.mp.br/sei/modulos/pesquisa/md_pesq_documento_consulta_externa.php?qypueqByYEOZhKhUluyg-etGA256WioZzSQfiA9mZpDDAbdIw0-5DtSAtGZ9pfgYAFN_EfEq0xNLN_ZkxXXozMIPcAU6xKCxwy5sYtlTRYkVJ1BAwpbIZnYM-d6J9OF_"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rotation-align="none">
        <style:hyperlink xlink:href="https://sei.mpm.mp.br/sei/modulos/pesquisa/md_pesq_documento_consulta_externa.php?qypueqByYEOZhKhUluyg-etGA256WioZzSQfiA9mZpAhUuo1o5M0n2_2k73hm4lI0Wm6r9mxMWcOj1kWbS6G-ScbKRZCeHnJ9LPjHULIDahyDcRzNvt_BoOr6vYLFo5k" xlink:type="simple"/>
        <loext:hyperlink xlink:href="https://sei.mpm.mp.br/sei/modulos/pesquisa/md_pesq_documento_consulta_externa.php?qypueqByYEOZhKhUluyg-etGA256WioZzSQfiA9mZpAhUuo1o5M0n2_2k73hm4lI0Wm6r9mxMWcOj1kWbS6G-ScbKRZCeHnJ9LPjHULIDahyDcRzNvt_BoOr6vYLFo5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rotation-align="none">
        <style:hyperlink xlink:href="https://sei.mpm.mp.br/sei/modulos/pesquisa/md_pesq_documento_consulta_externa.php?qypueqByYEOZhKhUluyg-etGA256WioZzSQfiA9mZpDtne9fe8uXdc8nS6AmPP502y7YLIshe6tyqWCE1HaQaLv9QkEABFt8MH_aP7nwnJb4fy8CKMyV7hX92rzP4QiK" xlink:type="simple"/>
        <loext:hyperlink xlink:href="https://sei.mpm.mp.br/sei/modulos/pesquisa/md_pesq_documento_consulta_externa.php?qypueqByYEOZhKhUluyg-etGA256WioZzSQfiA9mZpDtne9fe8uXdc8nS6AmPP502y7YLIshe6tyqWCE1HaQaLv9QkEABFt8MH_aP7nwnJb4fy8CKMyV7hX92rzP4Qi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rotation-align="none">
        <style:hyperlink xlink:href="https://sei.mpm.mp.br/sei/modulos/pesquisa/md_pesq_documento_consulta_externa.php?qypueqByYEOZhKhUluyg-etGA256WioZzSQfiA9mZpAgj9CoAvRunu4ffgt1P_JzjSlgn927DxYbDe4_WxqOVo-qOqTkE6cJMl68JdQmNN-pRfuUHv29T39Mrr18fcvW" xlink:type="simple"/>
        <loext:hyperlink xlink:href="https://sei.mpm.mp.br/sei/modulos/pesquisa/md_pesq_documento_consulta_externa.php?qypueqByYEOZhKhUluyg-etGA256WioZzSQfiA9mZpAgj9CoAvRunu4ffgt1P_JzjSlgn927DxYbDe4_WxqOVo-qOqTkE6cJMl68JdQmNN-pRfuUHv29T39Mrr18fcvW"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rotation-align="none">
        <style:hyperlink xlink:href="https://sei.mpm.mp.br/sei/modulos/pesquisa/md_pesq_documento_consulta_externa.php?qypueqByYEOZhKhUluyg-etGA256WioZzSQfiA9mZpDY8oAl5w7QnDRKVcbrUAogOSJ1Jip__VryRvyJp5tDhJXltT4v1_EJjEuY4vwnnp1PTgnKT_u8AaXcgn22VMIu" xlink:type="simple"/>
        <loext:hyperlink xlink:href="https://sei.mpm.mp.br/sei/modulos/pesquisa/md_pesq_documento_consulta_externa.php?qypueqByYEOZhKhUluyg-etGA256WioZzSQfiA9mZpDY8oAl5w7QnDRKVcbrUAogOSJ1Jip__VryRvyJp5tDhJXltT4v1_EJjEuY4vwnnp1PTgnKT_u8AaXcgn22VMIu"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rotation-align="none">
        <style:hyperlink xlink:href="https://sei.mpm.mp.br/sei/modulos/pesquisa/md_pesq_documento_consulta_externa.php?qypueqByYEOZhKhUluyg-etGA256WioZzSQfiA9mZpDnElWOPO9TKnd8jPltW-pC5PYMhau93QXiq1lE0ZiQSCVYI6GFcMG8vynkkxY8Svmo3vw8xQ6t7q1l3cF9NfiL" xlink:type="simple"/>
        <loext:hyperlink xlink:href="https://sei.mpm.mp.br/sei/modulos/pesquisa/md_pesq_documento_consulta_externa.php?qypueqByYEOZhKhUluyg-etGA256WioZzSQfiA9mZpDnElWOPO9TKnd8jPltW-pC5PYMhau93QXiq1lE0ZiQSCVYI6GFcMG8vynkkxY8Svmo3vw8xQ6t7q1l3cF9NfiL"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rotation-align="none">
        <style:hyperlink xlink:href="https://sei.mpm.mp.br/sei/modulos/pesquisa/md_pesq_documento_consulta_externa.php?qypueqByYEOZhKhUluyg-etGA256WioZzSQfiA9mZpDRFS7xDvH6aXJt8pMm2UvStyXNjIKBW40nsEyQgCXcGWG5b1vEBRdZBPtbAfKWdC9E0GwvgTNYzrpi_sVxNRjC" xlink:type="simple"/>
        <loext:hyperlink xlink:href="https://sei.mpm.mp.br/sei/modulos/pesquisa/md_pesq_documento_consulta_externa.php?qypueqByYEOZhKhUluyg-etGA256WioZzSQfiA9mZpDRFS7xDvH6aXJt8pMm2UvStyXNjIKBW40nsEyQgCXcGWG5b1vEBRdZBPtbAfKWdC9E0GwvgTNYzrpi_sVxNRjC"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rotation-align="none">
        <style:hyperlink xlink:href="https://sei.mpm.mp.br/sei/modulos/pesquisa/md_pesq_documento_consulta_externa.php?qypueqByYEOZhKhUluyg-etGA256WioZzSQfiA9mZpA76Rn7jU2EenKuOiQr1En_2wm5iGUyaOzPqaISrE79fADPbxEpcjh4XgKpyzPaidehk9-ZbLprcxmawXGGpgOS" xlink:type="simple"/>
        <loext:hyperlink xlink:href="https://sei.mpm.mp.br/sei/modulos/pesquisa/md_pesq_documento_consulta_externa.php?qypueqByYEOZhKhUluyg-etGA256WioZzSQfiA9mZpA76Rn7jU2EenKuOiQr1En_2wm5iGUyaOzPqaISrE79fADPbxEpcjh4XgKpyzPaidehk9-ZbLprcxmawXGGpgOS"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rotation-align="none">
        <style:hyperlink xlink:href="https://sei.mpm.mp.br/sei/modulos/pesquisa/md_pesq_documento_consulta_externa.php?qypueqByYEOZhKhUluyg-etGA256WioZzSQfiA9mZpDRTL3uq_XMyBAQ0ejump7iXf1OhS3arhI0NvmOfUCn2rwMqqRx1A7mM5qehqAljznDc-QrkxwY2TwhctuQ9HUe" xlink:type="simple"/>
        <loext:hyperlink xlink:href="https://sei.mpm.mp.br/sei/modulos/pesquisa/md_pesq_documento_consulta_externa.php?qypueqByYEOZhKhUluyg-etGA256WioZzSQfiA9mZpDRTL3uq_XMyBAQ0ejump7iXf1OhS3arhI0NvmOfUCn2rwMqqRx1A7mM5qehqAljznDc-QrkxwY2TwhctuQ9HU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rotation-align="none">
        <style:hyperlink xlink:href="https://sei.mpm.mp.br/sei/modulos/pesquisa/md_pesq_documento_consulta_externa.php?qypueqByYEOZhKhUluyg-etGA256WioZzSQfiA9mZpBaRMF4P_xgW-0og7cwF57J9OGguWBXMM9xdBpSuRLutQMEAEfWg0JHC9PlgYnzz0A9gmLOh-Emo3wkhP5_NFWA" xlink:type="simple"/>
        <loext:hyperlink xlink:href="https://sei.mpm.mp.br/sei/modulos/pesquisa/md_pesq_documento_consulta_externa.php?qypueqByYEOZhKhUluyg-etGA256WioZzSQfiA9mZpBaRMF4P_xgW-0og7cwF57J9OGguWBXMM9xdBpSuRLutQMEAEfWg0JHC9PlgYnzz0A9gmLOh-Emo3wkhP5_NFWA"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rotation-align="none">
        <style:hyperlink xlink:href="https://sei.mpm.mp.br/sei/modulos/pesquisa/md_pesq_documento_consulta_externa.php?qypueqByYEOZhKhUluyg-etGA256WioZzSQfiA9mZpAqzjrUcoFiUTDwRfChrRD18HL52K9jb5CqBbeYTWP9OvijKf5zhzYI68RcCWw6QFRcMcTw730MVuEkwJdqOuRJ" xlink:type="simple"/>
        <loext:hyperlink xlink:href="https://sei.mpm.mp.br/sei/modulos/pesquisa/md_pesq_documento_consulta_externa.php?qypueqByYEOZhKhUluyg-etGA256WioZzSQfiA9mZpAqzjrUcoFiUTDwRfChrRD18HL52K9jb5CqBbeYTWP9OvijKf5zhzYI68RcCWw6QFRcMcTw730MVuEkwJdqOuRJ"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rotation-align="none">
        <style:hyperlink xlink:href="https://sei.mpm.mp.br/sei/modulos/pesquisa/md_pesq_documento_consulta_externa.php?qypueqByYEOZhKhUluyg-etGA256WioZzSQfiA9mZpCDVnz0nxQRSUsjLwd_-cYI8vLBFuM_41M_kuaErJnXxLDFWN9GqD91Lg3AIG0URihJgQfRTkcmaHb2gcf1EhiO" xlink:type="simple"/>
        <loext:hyperlink xlink:href="https://sei.mpm.mp.br/sei/modulos/pesquisa/md_pesq_documento_consulta_externa.php?qypueqByYEOZhKhUluyg-etGA256WioZzSQfiA9mZpCDVnz0nxQRSUsjLwd_-cYI8vLBFuM_41M_kuaErJnXxLDFWN9GqD91Lg3AIG0URihJgQfRTkcmaHb2gcf1EhiO"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rotation-align="none">
        <style:hyperlink xlink:href="https://sei.mpm.mp.br/sei/modulos/pesquisa/md_pesq_documento_consulta_externa.php?qypueqByYEOZhKhUluyg-etGA256WioZzSQfiA9mZpB6k_iYOcu1HVqcbkv9As7KgtrOxov3sOIGq4Q42PPLGdRjJCG46s6r_iwIz-Rhx4i3jgLpdD-xouPjs8uBKngl" xlink:type="simple"/>
        <loext:hyperlink xlink:href="https://sei.mpm.mp.br/sei/modulos/pesquisa/md_pesq_documento_consulta_externa.php?qypueqByYEOZhKhUluyg-etGA256WioZzSQfiA9mZpB6k_iYOcu1HVqcbkv9As7KgtrOxov3sOIGq4Q42PPLGdRjJCG46s6r_iwIz-Rhx4i3jgLpdD-xouPjs8uBKngl"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rotation-align="none">
        <style:hyperlink xlink:href="https://sei.mpm.mp.br/sei/modulos/pesquisa/md_pesq_documento_consulta_externa.php?qypueqByYEOZhKhUluyg-etGA256WioZzSQfiA9mZpAtGByzr7zIJlBob7k5FACUonxDyh3V6Aie89qnLmMwi14E4_cM7KStU9nOG7fom5B0UBshM44isNAczy98RJES" xlink:type="simple"/>
        <loext:hyperlink xlink:href="https://sei.mpm.mp.br/sei/modulos/pesquisa/md_pesq_documento_consulta_externa.php?qypueqByYEOZhKhUluyg-etGA256WioZzSQfiA9mZpAtGByzr7zIJlBob7k5FACUonxDyh3V6Aie89qnLmMwi14E4_cM7KStU9nOG7fom5B0UBshM44isNAczy98RJES"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rotation-align="none">
        <style:hyperlink xlink:href="https://sei.mpm.mp.br/sei/modulos/pesquisa/md_pesq_documento_consulta_externa.php?qypueqByYEOZhKhUluyg-etGA256WioZzSQfiA9mZpBx-Z4HXnU5S3hb_zmvamMxk83r-6L4iXVGK1zhlYPrqT3pdJI9mU6UybkiC9b4JNZNPlLpJ3XQfY6d0IhyBM1D" xlink:type="simple"/>
        <loext:hyperlink xlink:href="https://sei.mpm.mp.br/sei/modulos/pesquisa/md_pesq_documento_consulta_externa.php?qypueqByYEOZhKhUluyg-etGA256WioZzSQfiA9mZpBx-Z4HXnU5S3hb_zmvamMxk83r-6L4iXVGK1zhlYPrqT3pdJI9mU6UybkiC9b4JNZNPlLpJ3XQfY6d0IhyBM1D"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rotation-align="none">
        <style:hyperlink xlink:href="https://sei.mpm.mp.br/sei/modulos/pesquisa/md_pesq_documento_consulta_externa.php?qypueqByYEOZhKhUluyg-etGA256WioZzSQfiA9mZpBlrjgHpSQ9GGME8vMNL_yegrpXnnvNWI1Iex0N4UIpTAKqWbn8OGIHM0Mr8ClJHfiBbWeW4fPc3hYtDgm9xWRX" xlink:type="simple"/>
        <loext:hyperlink xlink:href="https://sei.mpm.mp.br/sei/modulos/pesquisa/md_pesq_documento_consulta_externa.php?qypueqByYEOZhKhUluyg-etGA256WioZzSQfiA9mZpBlrjgHpSQ9GGME8vMNL_yegrpXnnvNWI1Iex0N4UIpTAKqWbn8OGIHM0Mr8ClJHfiBbWeW4fPc3hYtDgm9xWRX"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rotation-align="none">
        <style:hyperlink xlink:href="https://sei.mpm.mp.br/sei/modulos/pesquisa/md_pesq_documento_consulta_externa.php?qypueqByYEOZhKhUluyg-etGA256WioZzSQfiA9mZpCtasKmT3JXFKoEuA1yP0855ND4N33ulqOD6ZT-qvciBFXG2PTEq_I9UTxSrfjn90MUw1Qe-eynuGe0nFL_LAAo" xlink:type="simple"/>
        <loext:hyperlink xlink:href="https://sei.mpm.mp.br/sei/modulos/pesquisa/md_pesq_documento_consulta_externa.php?qypueqByYEOZhKhUluyg-etGA256WioZzSQfiA9mZpCtasKmT3JXFKoEuA1yP0855ND4N33ulqOD6ZT-qvciBFXG2PTEq_I9UTxSrfjn90MUw1Qe-eynuGe0nFL_LAAo"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rotation-align="none">
        <style:hyperlink xlink:href="https://sei.mpm.mp.br/sei/modulos/pesquisa/md_pesq_documento_consulta_externa.php?qypueqByYEOZhKhUluyg-etGA256WioZzSQfiA9mZpDDzPZkaCONj9fXeDGEpYhmIyYu84WA0R5S70tteLc6DWK7FbEpiSB4aAaBJU1WC0IUoYHNKbNkPl7jgAvu28uP" xlink:type="simple"/>
        <loext:hyperlink xlink:href="https://sei.mpm.mp.br/sei/modulos/pesquisa/md_pesq_documento_consulta_externa.php?qypueqByYEOZhKhUluyg-etGA256WioZzSQfiA9mZpDDzPZkaCONj9fXeDGEpYhmIyYu84WA0R5S70tteLc6DWK7FbEpiSB4aAaBJU1WC0IUoYHNKbNkPl7jgAvu28uP"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rotation-align="none">
        <style:hyperlink xlink:href="https://sei.mpm.mp.br/sei/modulos/pesquisa/md_pesq_documento_consulta_externa.php?qypueqByYEOZhKhUluyg-etGA256WioZzSQfiA9mZpCLMPRaiVZTXLvzsaxeDiuUrSvY92ZCJGcb8oa5dqHefiTfS1-3iig9oClBoc8LVsRH9yqZWgz5GA1SbufAMJTI" xlink:type="simple"/>
        <loext:hyperlink xlink:href="https://sei.mpm.mp.br/sei/modulos/pesquisa/md_pesq_documento_consulta_externa.php?qypueqByYEOZhKhUluyg-etGA256WioZzSQfiA9mZpCLMPRaiVZTXLvzsaxeDiuUrSvY92ZCJGcb8oa5dqHefiTfS1-3iig9oClBoc8LVsRH9yqZWgz5GA1SbufAMJTI"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rotation-align="none">
        <style:hyperlink xlink:href="https://sei.mpm.mp.br/sei/modulos/pesquisa/md_pesq_documento_consulta_externa.php?qypueqByYEOZhKhUluyg-etGA256WioZzSQfiA9mZpCnrXhoDf_0x9oPmS8GicMdULPeS3aqY8w6H5rdYln1vnZ-olB2ZXGuVmYhN3yO0JLOUogsYKpagXzgb2dmdbgd" xlink:type="simple"/>
        <loext:hyperlink xlink:href="https://sei.mpm.mp.br/sei/modulos/pesquisa/md_pesq_documento_consulta_externa.php?qypueqByYEOZhKhUluyg-etGA256WioZzSQfiA9mZpCnrXhoDf_0x9oPmS8GicMdULPeS3aqY8w6H5rdYln1vnZ-olB2ZXGuVmYhN3yO0JLOUogsYKpagXzgb2dmdbgd"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rotation-align="none">
        <style:hyperlink xlink:href="https://sei.mpm.mp.br/sei/modulos/pesquisa/md_pesq_documento_consulta_externa.php?qypueqByYEOZhKhUluyg-etGA256WioZzSQfiA9mZpABEswUELxmZiDNY8wpH4CPWQux8_xnhGmYV6NKTXuScn__o7ACxPWBI5RDNiCCQfOnPL8TzqADSBIdB0Hzl2MS" xlink:type="simple"/>
        <loext:hyperlink xlink:href="https://sei.mpm.mp.br/sei/modulos/pesquisa/md_pesq_documento_consulta_externa.php?qypueqByYEOZhKhUluyg-etGA256WioZzSQfiA9mZpABEswUELxmZiDNY8wpH4CPWQux8_xnhGmYV6NKTXuScn__o7ACxPWBI5RDNiCCQfOnPL8TzqADSBIdB0Hzl2MS"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rotation-align="none">
        <style:hyperlink xlink:href="https://sei.mpm.mp.br/sei/modulos/pesquisa/md_pesq_documento_consulta_externa.php?qypueqByYEOZhKhUluyg-etGA256WioZzSQfiA9mZpBKY-W6xKnPn3v4IcBnmmR98A0ly9B6JzpkKapEgtskl4psPshgJHqEXDCz_wYIdbl769rJ7F3oCDb6hAVJrbfJ" xlink:type="simple"/>
        <loext:hyperlink xlink:href="https://sei.mpm.mp.br/sei/modulos/pesquisa/md_pesq_documento_consulta_externa.php?qypueqByYEOZhKhUluyg-etGA256WioZzSQfiA9mZpBKY-W6xKnPn3v4IcBnmmR98A0ly9B6JzpkKapEgtskl4psPshgJHqEXDCz_wYIdbl769rJ7F3oCDb6hAVJrbfJ"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rotation-align="none">
        <style:hyperlink xlink:href="https://sei.mpm.mp.br/sei/modulos/pesquisa/md_pesq_documento_consulta_externa.php?qypueqByYEOZhKhUluyg-etGA256WioZzSQfiA9mZpDfViCH2urB9mo161EVOgp_ivQg31RQjEVhLDy36CbM321voLET0TiarKg-4VvUfLpvjLY5kby3xcwW34sPpNOY" xlink:type="simple"/>
        <loext:hyperlink xlink:href="https://sei.mpm.mp.br/sei/modulos/pesquisa/md_pesq_documento_consulta_externa.php?qypueqByYEOZhKhUluyg-etGA256WioZzSQfiA9mZpDfViCH2urB9mo161EVOgp_ivQg31RQjEVhLDy36CbM321voLET0TiarKg-4VvUfLpvjLY5kby3xcwW34sPpNOY"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rotation-align="none">
        <style:hyperlink xlink:href="https://sei.mpm.mp.br/sei/modulos/pesquisa/md_pesq_documento_consulta_externa.php?qypueqByYEOZhKhUluyg-etGA256WioZzSQfiA9mZpCOMlh8Eyl95VSYZ7Hff2retaBv78ptoHCtiT9WBzbUFoluwNuxKMyFTGl4sO3HT7eKj5Dxaruznc5csTck7lYQ" xlink:type="simple"/>
        <loext:hyperlink xlink:href="https://sei.mpm.mp.br/sei/modulos/pesquisa/md_pesq_documento_consulta_externa.php?qypueqByYEOZhKhUluyg-etGA256WioZzSQfiA9mZpCOMlh8Eyl95VSYZ7Hff2retaBv78ptoHCtiT9WBzbUFoluwNuxKMyFTGl4sO3HT7eKj5Dxaruznc5csTck7lY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rotation-align="none">
        <style:hyperlink xlink:href="https://sei.mpm.mp.br/sei/modulos/pesquisa/md_pesq_documento_consulta_externa.php?qypueqByYEOZhKhUluyg-etGA256WioZzSQfiA9mZpCe3I-fQBZ-jUvOPA6Yau25sQg-Qxr1APzSYjjIun_9olZrrHkvg8L7Q5BzZqdCjZGOY79A4coIdxRnqK3DUC32" xlink:type="simple"/>
        <loext:hyperlink xlink:href="https://sei.mpm.mp.br/sei/modulos/pesquisa/md_pesq_documento_consulta_externa.php?qypueqByYEOZhKhUluyg-etGA256WioZzSQfiA9mZpCe3I-fQBZ-jUvOPA6Yau25sQg-Qxr1APzSYjjIun_9olZrrHkvg8L7Q5BzZqdCjZGOY79A4coIdxRnqK3DUC32"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rotation-align="none">
        <style:hyperlink xlink:href="https://sei.mpm.mp.br/sei/modulos/pesquisa/md_pesq_documento_consulta_externa.php?qypueqByYEOZhKhUluyg-etGA256WioZzSQfiA9mZpAqQKhxKahCnJyozCMNH7ikd3OlK6q2wlLCIEhScFRY9tgTbOvSB3YOqx30G38ZwfvcjBtdxjN07NbeDXMmfJe6" xlink:type="simple"/>
        <loext:hyperlink xlink:href="https://sei.mpm.mp.br/sei/modulos/pesquisa/md_pesq_documento_consulta_externa.php?qypueqByYEOZhKhUluyg-etGA256WioZzSQfiA9mZpAqQKhxKahCnJyozCMNH7ikd3OlK6q2wlLCIEhScFRY9tgTbOvSB3YOqx30G38ZwfvcjBtdxjN07NbeDXMmfJe6"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rotation-align="none">
        <style:hyperlink xlink:href="https://sei.mpm.mp.br/sei/modulos/pesquisa/md_pesq_documento_consulta_externa.php?qypueqByYEOZhKhUluyg-etGA256WioZzSQfiA9mZpDEdexB9FpbK80waAMgwWTSRsG0WTY_mrYsP7YqJiMV_MFFbjktYPOTG6JPPlimSWNRlzcQvlh52MMrXcugxqV3" xlink:type="simple"/>
        <loext:hyperlink xlink:href="https://sei.mpm.mp.br/sei/modulos/pesquisa/md_pesq_documento_consulta_externa.php?qypueqByYEOZhKhUluyg-etGA256WioZzSQfiA9mZpDEdexB9FpbK80waAMgwWTSRsG0WTY_mrYsP7YqJiMV_MFFbjktYPOTG6JPPlimSWNRlzcQvlh52MMrXcugxqV3"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rotation-align="none">
        <style:hyperlink xlink:href="https://sei.mpm.mp.br/sei/modulos/pesquisa/md_pesq_documento_consulta_externa.php?qypueqByYEOZhKhUluyg-etGA256WioZzSQfiA9mZpATPNz155SSL--D-62jr6d7OHSQ5pKoEbb0K9jP9rbU4V3oE-mk6mmuQlYQkq6-jy1IWdTbzOSK1A2B012xq-KS" xlink:type="simple"/>
        <loext:hyperlink xlink:href="https://sei.mpm.mp.br/sei/modulos/pesquisa/md_pesq_documento_consulta_externa.php?qypueqByYEOZhKhUluyg-etGA256WioZzSQfiA9mZpATPNz155SSL--D-62jr6d7OHSQ5pKoEbb0K9jP9rbU4V3oE-mk6mmuQlYQkq6-jy1IWdTbzOSK1A2B012xq-KS"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rotation-align="none">
        <style:hyperlink xlink:href="https://sei.mpm.mp.br/sei/modulos/pesquisa/md_pesq_documento_consulta_externa.php?qypueqByYEOZhKhUluyg-etGA256WioZzSQfiA9mZpBPHzrSAD0_PopnRDNEjKM--ke3omJ-UmKA4BWmJXfU8D_LGxEMChqgwZ4t78y0TYGlHAvQRihnJ6n1UEXdHT7G" xlink:type="simple"/>
        <loext:hyperlink xlink:href="https://sei.mpm.mp.br/sei/modulos/pesquisa/md_pesq_documento_consulta_externa.php?qypueqByYEOZhKhUluyg-etGA256WioZzSQfiA9mZpBPHzrSAD0_PopnRDNEjKM--ke3omJ-UmKA4BWmJXfU8D_LGxEMChqgwZ4t78y0TYGlHAvQRihnJ6n1UEXdHT7G"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rotation-align="none">
        <style:hyperlink xlink:href="https://sei.mpm.mp.br/sei/modulos/pesquisa/md_pesq_documento_consulta_externa.php?qypueqByYEOZhKhUluyg-etGA256WioZzSQfiA9mZpDK1EGYaZWL0FK9__JxVR1XDsp3xAgQODL2TpMPoxi2gG6uGMrHLvucwKw_bKeOumr6XlG-wv2YybQ6wNvRJGUu" xlink:type="simple"/>
        <loext:hyperlink xlink:href="https://sei.mpm.mp.br/sei/modulos/pesquisa/md_pesq_documento_consulta_externa.php?qypueqByYEOZhKhUluyg-etGA256WioZzSQfiA9mZpDK1EGYaZWL0FK9__JxVR1XDsp3xAgQODL2TpMPoxi2gG6uGMrHLvucwKw_bKeOumr6XlG-wv2YybQ6wNvRJGUu"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rotation-align="none">
        <style:hyperlink xlink:href="https://sei.mpm.mp.br/sei/modulos/pesquisa/md_pesq_documento_consulta_externa.php?qypueqByYEOZhKhUluyg-etGA256WioZzSQfiA9mZpBAQJBIqbfvXG7qHopodKeVX3XRKLdmsSzwBaVENqk3Uk08G_R-NWvREdW2J-y1yyRS8tSoNRe9Mqtez5RR3qgf" xlink:type="simple"/>
        <loext:hyperlink xlink:href="https://sei.mpm.mp.br/sei/modulos/pesquisa/md_pesq_documento_consulta_externa.php?qypueqByYEOZhKhUluyg-etGA256WioZzSQfiA9mZpBAQJBIqbfvXG7qHopodKeVX3XRKLdmsSzwBaVENqk3Uk08G_R-NWvREdW2J-y1yyRS8tSoNRe9Mqtez5RR3qg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rotation-align="none">
        <style:hyperlink xlink:href="https://sei.mpm.mp.br/sei/modulos/pesquisa/md_pesq_documento_consulta_externa.php?qypueqByYEOZhKhUluyg-etGA256WioZzSQfiA9mZpBKcmd8F535jbvWo8q-jp-_jjG0xrzQpA9u-AVGvzhYR15inhebDVf-G8oxyllFDxW6xjQbjCq5frH4Tg1_GclU" xlink:type="simple"/>
        <loext:hyperlink xlink:href="https://sei.mpm.mp.br/sei/modulos/pesquisa/md_pesq_documento_consulta_externa.php?qypueqByYEOZhKhUluyg-etGA256WioZzSQfiA9mZpBKcmd8F535jbvWo8q-jp-_jjG0xrzQpA9u-AVGvzhYR15inhebDVf-G8oxyllFDxW6xjQbjCq5frH4Tg1_GclU"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rotation-align="none">
        <style:hyperlink xlink:href="https://sei.mpm.mp.br/sei/modulos/pesquisa/md_pesq_documento_consulta_externa.php?qypueqByYEOZhKhUluyg-etGA256WioZzSQfiA9mZpDCRq3VKgMFwIoFzP33cWm-c6Q_1BdxS7twWsvoHQhNt-I240sFgCHwsYAX5gpmgouPahn0177ixSFJVJrDGzoy" xlink:type="simple"/>
        <loext:hyperlink xlink:href="https://sei.mpm.mp.br/sei/modulos/pesquisa/md_pesq_documento_consulta_externa.php?qypueqByYEOZhKhUluyg-etGA256WioZzSQfiA9mZpDCRq3VKgMFwIoFzP33cWm-c6Q_1BdxS7twWsvoHQhNt-I240sFgCHwsYAX5gpmgouPahn0177ixSFJVJrDGzoy"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rotation-align="none">
        <style:hyperlink xlink:href="https://sei.mpm.mp.br/sei/modulos/pesquisa/md_pesq_documento_consulta_externa.php?qypueqByYEOZhKhUluyg-etGA256WioZzSQfiA9mZpCFx2kR5nSYJdimoua4aGHX1FXL-SPslnYEfgaurw2IATzU0bKYx-IPsQ8yyVGyZF4mXVed_qgsVNFgJzlLxHK5" xlink:type="simple"/>
        <loext:hyperlink xlink:href="https://sei.mpm.mp.br/sei/modulos/pesquisa/md_pesq_documento_consulta_externa.php?qypueqByYEOZhKhUluyg-etGA256WioZzSQfiA9mZpCFx2kR5nSYJdimoua4aGHX1FXL-SPslnYEfgaurw2IATzU0bKYx-IPsQ8yyVGyZF4mXVed_qgsVNFgJzlLxHK5"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style:rotation-align="none">
        <style:hyperlink xlink:href="https://sei.mpm.mp.br/sei/modulos/pesquisa/md_pesq_documento_consulta_externa.php?qypueqByYEOZhKhUluyg-etGA256WioZzSQfiA9mZpAIVtGg0NKlBDh5vhfxbIfOFePMO62CzmqrdZF5B5g2lpTjUgA5anR7QWOC6UELFJF_qNeTuQ8S0SzCFcu9ZSy9" xlink:type="simple"/>
        <loext:hyperlink xlink:href="https://sei.mpm.mp.br/sei/modulos/pesquisa/md_pesq_documento_consulta_externa.php?qypueqByYEOZhKhUluyg-etGA256WioZzSQfiA9mZpAIVtGg0NKlBDh5vhfxbIfOFePMO62CzmqrdZF5B5g2lpTjUgA5anR7QWOC6UELFJF_qNeTuQ8S0SzCFcu9ZSy9"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rotation-align="none">
        <style:hyperlink xlink:href="https://sei.mpm.mp.br/sei/modulos/pesquisa/md_pesq_documento_consulta_externa.php?qypueqByYEOZhKhUluyg-etGA256WioZzSQfiA9mZpDwLcOwuSOM5Q-2QZyV4DMokq4e2xUptpNtgqfDYbOurQmMhIqpvY2Uy4mIHMDsN1QNBgjzMjxcJoF60OGvShsx" xlink:type="simple"/>
        <loext:hyperlink xlink:href="https://sei.mpm.mp.br/sei/modulos/pesquisa/md_pesq_documento_consulta_externa.php?qypueqByYEOZhKhUluyg-etGA256WioZzSQfiA9mZpDwLcOwuSOM5Q-2QZyV4DMokq4e2xUptpNtgqfDYbOurQmMhIqpvY2Uy4mIHMDsN1QNBgjzMjxcJoF60OGvShsx"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rotation-align="none">
        <style:hyperlink xlink:href="https://sei.mpm.mp.br/sei/modulos/pesquisa/md_pesq_documento_consulta_externa.php?qypueqByYEOZhKhUluyg-etGA256WioZzSQfiA9mZpBnBgJ_P9sUAwb3ieN9ktQezCNb0YmyCZBWG5D_zoioOtwgo3QLf4KcmWPoHCI2QxQbXB1j056vg2zc1mHUeSok" xlink:type="simple"/>
        <loext:hyperlink xlink:href="https://sei.mpm.mp.br/sei/modulos/pesquisa/md_pesq_documento_consulta_externa.php?qypueqByYEOZhKhUluyg-etGA256WioZzSQfiA9mZpBnBgJ_P9sUAwb3ieN9ktQezCNb0YmyCZBWG5D_zoioOtwgo3QLf4KcmWPoHCI2QxQbXB1j056vg2zc1mHUeSo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style:rotation-align="none">
        <style:hyperlink xlink:href="https://sei.mpm.mp.br/sei/modulos/pesquisa/md_pesq_documento_consulta_externa.php?qypueqByYEOZhKhUluyg-etGA256WioZzSQfiA9mZpBmad31zNR0s_MJe9LfHcaywyi1V8OPmAgpWAuZ0lSr2SNTnJCjiQscb64U-zoMgKZHRuc0DmlU1LeTg-6dC_2A" xlink:type="simple"/>
        <loext:hyperlink xlink:href="https://sei.mpm.mp.br/sei/modulos/pesquisa/md_pesq_documento_consulta_externa.php?qypueqByYEOZhKhUluyg-etGA256WioZzSQfiA9mZpBmad31zNR0s_MJe9LfHcaywyi1V8OPmAgpWAuZ0lSr2SNTnJCjiQscb64U-zoMgKZHRuc0DmlU1LeTg-6dC_2A"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rotation-align="none">
        <style:hyperlink xlink:href="https://sei.mpm.mp.br/sei/modulos/pesquisa/md_pesq_documento_consulta_externa.php?qypueqByYEOZhKhUluyg-etGA256WioZzSQfiA9mZpDJvSJ1SBirHtuHZ4BhMRWLEhRikXP-cPVmG8X8wgslV3YD6_MYIHd2-QUnXPDQZb-Lsc_CBOccEy2uDRllZMkO" xlink:type="simple"/>
        <loext:hyperlink xlink:href="https://sei.mpm.mp.br/sei/modulos/pesquisa/md_pesq_documento_consulta_externa.php?qypueqByYEOZhKhUluyg-etGA256WioZzSQfiA9mZpDJvSJ1SBirHtuHZ4BhMRWLEhRikXP-cPVmG8X8wgslV3YD6_MYIHd2-QUnXPDQZb-Lsc_CBOccEy2uDRllZMkO"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rotation-align="none">
        <style:hyperlink xlink:href="https://sei.mpm.mp.br/sei/modulos/pesquisa/md_pesq_documento_consulta_externa.php?qypueqByYEOZhKhUluyg-etGA256WioZzSQfiA9mZpBXP6P58CJJBzyjMGC44vCOo4jk8zj8Blr2g_gFncIJ73sIi3RnpSsd5mDQK3BxbqLelFKFP-ciHOhsn_5BoqI7" xlink:type="simple"/>
        <loext:hyperlink xlink:href="https://sei.mpm.mp.br/sei/modulos/pesquisa/md_pesq_documento_consulta_externa.php?qypueqByYEOZhKhUluyg-etGA256WioZzSQfiA9mZpBXP6P58CJJBzyjMGC44vCOo4jk8zj8Blr2g_gFncIJ73sIi3RnpSsd5mDQK3BxbqLelFKFP-ciHOhsn_5BoqI7"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rotation-align="none">
        <style:hyperlink xlink:href="https://sei.mpm.mp.br/sei/modulos/pesquisa/md_pesq_documento_consulta_externa.php?qypueqByYEOZhKhUluyg-etGA256WioZzSQfiA9mZpBiy7uOSlqpKSp1_kjra35fS91TrRltZF32vNJXjP84szxuwUWmkmzYe_hF5DUie7UHBa-0qzpRgbea2LMvTnh1" xlink:type="simple"/>
        <loext:hyperlink xlink:href="https://sei.mpm.mp.br/sei/modulos/pesquisa/md_pesq_documento_consulta_externa.php?qypueqByYEOZhKhUluyg-etGA256WioZzSQfiA9mZpBiy7uOSlqpKSp1_kjra35fS91TrRltZF32vNJXjP84szxuwUWmkmzYe_hF5DUie7UHBa-0qzpRgbea2LMvTnh1"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rotation-align="none">
        <style:hyperlink xlink:href="https://sei.mpm.mp.br/sei/modulos/pesquisa/md_pesq_documento_consulta_externa.php?qypueqByYEOZhKhUluyg-etGA256WioZzSQfiA9mZpDhniE2WjDUjQ8C4KN9KJnMZhe3mq-cRhmJ_xyVirFQRRQVv4Erv1IjVGtgvBuZUb3BUfweL9vgvsuWm-DvP5V-" xlink:type="simple"/>
        <loext:hyperlink xlink:href="https://sei.mpm.mp.br/sei/modulos/pesquisa/md_pesq_documento_consulta_externa.php?qypueqByYEOZhKhUluyg-etGA256WioZzSQfiA9mZpDhniE2WjDUjQ8C4KN9KJnMZhe3mq-cRhmJ_xyVirFQRRQVv4Erv1IjVGtgvBuZUb3BUfweL9vgvsuWm-DvP5V-"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hyperlink xlink:href="https://sei.mpm.mp.br/sei/modulos/pesquisa/md_pesq_documento_consulta_externa.php?qypueqByYEOZhKhUluyg-etGA256WioZzSQfiA9mZpBesLIQBhCsY3qQjqnoFbEQuJE-AFpRLuUkWdinmDjrhnEvQIgShb_6a4q52Cq3UBS5D8ooeahN2bRpZGBb1csR" xlink:type="simple"/>
        <loext:hyperlink xlink:href="https://sei.mpm.mp.br/sei/modulos/pesquisa/md_pesq_documento_consulta_externa.php?qypueqByYEOZhKhUluyg-etGA256WioZzSQfiA9mZpBesLIQBhCsY3qQjqnoFbEQuJE-AFpRLuUkWdinmDjrhnEvQIgShb_6a4q52Cq3UBS5D8ooeahN2bRpZGBb1csR"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rotation-align="none">
        <style:hyperlink xlink:href="https://sei.mpm.mp.br/sei/modulos/pesquisa/md_pesq_documento_consulta_externa.php?qypueqByYEOZhKhUluyg-etGA256WioZzSQfiA9mZpAXCq2Z04o-ORnBSdiAmb4xSZc9yohLYb0gekFaw10RsxR52ET2VbI9CIIFN-gCcVfwQ3T5LaH2OVjEAfBh2vmF" xlink:type="simple"/>
        <loext:hyperlink xlink:href="https://sei.mpm.mp.br/sei/modulos/pesquisa/md_pesq_documento_consulta_externa.php?qypueqByYEOZhKhUluyg-etGA256WioZzSQfiA9mZpAXCq2Z04o-ORnBSdiAmb4xSZc9yohLYb0gekFaw10RsxR52ET2VbI9CIIFN-gCcVfwQ3T5LaH2OVjEAfBh2vm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rotation-align="none">
        <style:hyperlink xlink:href="https://sei.mpm.mp.br/sei/modulos/pesquisa/md_pesq_documento_consulta_externa.php?qypueqByYEOZhKhUluyg-etGA256WioZzSQfiA9mZpBJ9ggs_AZOR2MdBMFEl6tU_ZjxCmRgpaRqEhXaz7XemIiXERqNSDHJTFfMzrOYQRMuodsCVW1EZOWH5a7tKqOP" xlink:type="simple"/>
        <loext:hyperlink xlink:href="https://sei.mpm.mp.br/sei/modulos/pesquisa/md_pesq_documento_consulta_externa.php?qypueqByYEOZhKhUluyg-etGA256WioZzSQfiA9mZpBJ9ggs_AZOR2MdBMFEl6tU_ZjxCmRgpaRqEhXaz7XemIiXERqNSDHJTFfMzrOYQRMuodsCVW1EZOWH5a7tKqOP"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rotation-align="none">
        <style:hyperlink xlink:href="https://sei.mpm.mp.br/sei/modulos/pesquisa/md_pesq_documento_consulta_externa.php?qypueqByYEOZhKhUluyg-etGA256WioZzSQfiA9mZpDdChkglSeSNpavbjoouiXd5SNW1-_Yto-Qw3R6G6U5EHzgjhaCMR5pU0O9T_QQM3VCHZUFQhKy_pShVxtmnaju" xlink:type="simple"/>
        <loext:hyperlink xlink:href="https://sei.mpm.mp.br/sei/modulos/pesquisa/md_pesq_documento_consulta_externa.php?qypueqByYEOZhKhUluyg-etGA256WioZzSQfiA9mZpDdChkglSeSNpavbjoouiXd5SNW1-_Yto-Qw3R6G6U5EHzgjhaCMR5pU0O9T_QQM3VCHZUFQhKy_pShVxtmnaju"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rotation-align="none">
        <style:hyperlink xlink:href="https://sei.mpm.mp.br/sei/modulos/pesquisa/md_pesq_documento_consulta_externa.php?qypueqByYEOZhKhUluyg-etGA256WioZzSQfiA9mZpAnJYcnJAfRI_IPsU7xrIA8XDVA-TBqtybPjRTWqHWZu5ql5rrmILAmgPO3yOj0pRcCyQoOyRthATCSbCBlBd2a" xlink:type="simple"/>
        <loext:hyperlink xlink:href="https://sei.mpm.mp.br/sei/modulos/pesquisa/md_pesq_documento_consulta_externa.php?qypueqByYEOZhKhUluyg-etGA256WioZzSQfiA9mZpAnJYcnJAfRI_IPsU7xrIA8XDVA-TBqtybPjRTWqHWZu5ql5rrmILAmgPO3yOj0pRcCyQoOyRthATCSbCBlBd2a"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rotation-align="none">
        <style:hyperlink xlink:href="https://sei.mpm.mp.br/sei/modulos/pesquisa/md_pesq_documento_consulta_externa.php?qypueqByYEOZhKhUluyg-etGA256WioZzSQfiA9mZpD0KyOoJT7nNEkpCx_w4kDD_fY9GIEVPG0E4E8G9dnIuN7Jjr1wAznfbguaUCjgzvDG4n07yqlIPLHO1HMl2zE9" xlink:type="simple"/>
        <loext:hyperlink xlink:href="https://sei.mpm.mp.br/sei/modulos/pesquisa/md_pesq_documento_consulta_externa.php?qypueqByYEOZhKhUluyg-etGA256WioZzSQfiA9mZpD0KyOoJT7nNEkpCx_w4kDD_fY9GIEVPG0E4E8G9dnIuN7Jjr1wAznfbguaUCjgzvDG4n07yqlIPLHO1HMl2zE9"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rotation-align="none">
        <style:hyperlink xlink:href="https://sei.mpm.mp.br/sei/modulos/pesquisa/md_pesq_documento_consulta_externa.php?qypueqByYEOZhKhUluyg-etGA256WioZzSQfiA9mZpDpiOeXULabNC_E0Rgj8vn5-m0f7qofav6VTPWNunkE3dqhRxbU1x6Q9qD3e8wqxwPWMEdhbjawV1SplraX-4PQ" xlink:type="simple"/>
        <loext:hyperlink xlink:href="https://sei.mpm.mp.br/sei/modulos/pesquisa/md_pesq_documento_consulta_externa.php?qypueqByYEOZhKhUluyg-etGA256WioZzSQfiA9mZpDpiOeXULabNC_E0Rgj8vn5-m0f7qofav6VTPWNunkE3dqhRxbU1x6Q9qD3e8wqxwPWMEdhbjawV1SplraX-4P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rotation-align="none">
        <style:hyperlink xlink:href="https://sei.mpm.mp.br/sei/modulos/pesquisa/md_pesq_documento_consulta_externa.php?qypueqByYEOZhKhUluyg-etGA256WioZzSQfiA9mZpAd0ugJCtfSp8832cYWtymQVMbZTsaW5ehDDemGZhQCfBGJtNImKcMIktw6q1NBKI65ITxV6l5U8gxiLYYsdPmC" xlink:type="simple"/>
        <loext:hyperlink xlink:href="https://sei.mpm.mp.br/sei/modulos/pesquisa/md_pesq_documento_consulta_externa.php?qypueqByYEOZhKhUluyg-etGA256WioZzSQfiA9mZpAd0ugJCtfSp8832cYWtymQVMbZTsaW5ehDDemGZhQCfBGJtNImKcMIktw6q1NBKI65ITxV6l5U8gxiLYYsdPmC"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rotation-align="none">
        <style:hyperlink xlink:href="https://sei.mpm.mp.br/sei/modulos/pesquisa/md_pesq_documento_consulta_externa.php?qypueqByYEOZhKhUluyg-etGA256WioZzSQfiA9mZpAaHJP0C-4lIsprsyNDhv5sR3a-xTdCaCkm7JPTI5U14YjJYic48PbcUQQhymYd-1EXvlC0rYnCeWeErzhlQDoF" xlink:type="simple"/>
        <loext:hyperlink xlink:href="https://sei.mpm.mp.br/sei/modulos/pesquisa/md_pesq_documento_consulta_externa.php?qypueqByYEOZhKhUluyg-etGA256WioZzSQfiA9mZpAaHJP0C-4lIsprsyNDhv5sR3a-xTdCaCkm7JPTI5U14YjJYic48PbcUQQhymYd-1EXvlC0rYnCeWeErzhlQDo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style:rotation-align="none">
        <style:hyperlink xlink:href="https://sei.mpm.mp.br/sei/modulos/pesquisa/md_pesq_documento_consulta_externa.php?qypueqByYEOZhKhUluyg-etGA256WioZzSQfiA9mZpAkLLvNEzdDQjQEuSUrn2cou6w3zpGo4wdbkqt22HaO0gMNO_ddbTkXttNLPATW0HcWoOTTvL0A0md8c-j_79XV" xlink:type="simple"/>
        <loext:hyperlink xlink:href="https://sei.mpm.mp.br/sei/modulos/pesquisa/md_pesq_documento_consulta_externa.php?qypueqByYEOZhKhUluyg-etGA256WioZzSQfiA9mZpAkLLvNEzdDQjQEuSUrn2cou6w3zpGo4wdbkqt22HaO0gMNO_ddbTkXttNLPATW0HcWoOTTvL0A0md8c-j_79XV"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rotation-align="none">
        <style:hyperlink xlink:href="https://sei.mpm.mp.br/sei/modulos/pesquisa/md_pesq_documento_consulta_externa.php?qypueqByYEOZhKhUluyg-etGA256WioZzSQfiA9mZpD2KakOxrU-CQmugBLCsWZo-UIQjC1ZwLTRjG-WydLu2fkPRJ-_WRRLi6UndAkcI3sylwO6qzpqcKwZI10CIqbJ" xlink:type="simple"/>
        <loext:hyperlink xlink:href="https://sei.mpm.mp.br/sei/modulos/pesquisa/md_pesq_documento_consulta_externa.php?qypueqByYEOZhKhUluyg-etGA256WioZzSQfiA9mZpD2KakOxrU-CQmugBLCsWZo-UIQjC1ZwLTRjG-WydLu2fkPRJ-_WRRLi6UndAkcI3sylwO6qzpqcKwZI10CIqbJ"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rotation-align="none">
        <style:hyperlink xlink:href="https://sei.mpm.mp.br/sei/modulos/pesquisa/md_pesq_documento_consulta_externa.php?qypueqByYEOZhKhUluyg-etGA256WioZzSQfiA9mZpCDjHU0NWt4NUvfNWHWP4wDSTYawyQbb7wPdPSHn4yg7ZTJCbyz_fq3FxNCqA0yMSbRYAlQgHkGtKbgukRCNLez" xlink:type="simple"/>
        <loext:hyperlink xlink:href="https://sei.mpm.mp.br/sei/modulos/pesquisa/md_pesq_documento_consulta_externa.php?qypueqByYEOZhKhUluyg-etGA256WioZzSQfiA9mZpCDjHU0NWt4NUvfNWHWP4wDSTYawyQbb7wPdPSHn4yg7ZTJCbyz_fq3FxNCqA0yMSbRYAlQgHkGtKbgukRCNLez"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rotation-align="none">
        <style:hyperlink xlink:href="https://sei.mpm.mp.br/sei/modulos/pesquisa/md_pesq_documento_consulta_externa.php?qypueqByYEOZhKhUluyg-etGA256WioZzSQfiA9mZpAn0CzQbW-wh2ccq0yGlJtlswMVgBKX-x08OvKikRESZHsHDhjPOqLyeQCOamAmaii6QWZ8XW5zXE_OpsIpOXJk" xlink:type="simple"/>
        <loext:hyperlink xlink:href="https://sei.mpm.mp.br/sei/modulos/pesquisa/md_pesq_documento_consulta_externa.php?qypueqByYEOZhKhUluyg-etGA256WioZzSQfiA9mZpAn0CzQbW-wh2ccq0yGlJtlswMVgBKX-x08OvKikRESZHsHDhjPOqLyeQCOamAmaii6QWZ8XW5zXE_OpsIpOXJ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rotation-align="none">
        <style:hyperlink xlink:href="https://sei.mpm.mp.br/sei/modulos/pesquisa/md_pesq_documento_consulta_externa.php?qypueqByYEOZhKhUluyg-etGA256WioZzSQfiA9mZpBYJDOsPG18D2laUyb1nHVZixFR9BMD0qiFubl6Igj6EtTE0902FLqMy54Wg9LJ161rjl0GMpi9tdqcdCivHX7p" xlink:type="simple"/>
        <loext:hyperlink xlink:href="https://sei.mpm.mp.br/sei/modulos/pesquisa/md_pesq_documento_consulta_externa.php?qypueqByYEOZhKhUluyg-etGA256WioZzSQfiA9mZpBYJDOsPG18D2laUyb1nHVZixFR9BMD0qiFubl6Igj6EtTE0902FLqMy54Wg9LJ161rjl0GMpi9tdqcdCivHX7p"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rotation-align="none">
        <style:hyperlink xlink:href="https://sei.mpm.mp.br/sei/modulos/pesquisa/md_pesq_documento_consulta_externa.php?qypueqByYEOZhKhUluyg-etGA256WioZzSQfiA9mZpA6iFPZDm80z3OK2ysiS681sbX_d2QsimHIzi9XgjMrDtYDPN3j2fcyHli_m7SJRRv9SuFX4xZmO5C-OQqzbZ7Z" xlink:type="simple"/>
        <loext:hyperlink xlink:href="https://sei.mpm.mp.br/sei/modulos/pesquisa/md_pesq_documento_consulta_externa.php?qypueqByYEOZhKhUluyg-etGA256WioZzSQfiA9mZpA6iFPZDm80z3OK2ysiS681sbX_d2QsimHIzi9XgjMrDtYDPN3j2fcyHli_m7SJRRv9SuFX4xZmO5C-OQqzbZ7Z"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rotation-align="none">
        <style:hyperlink xlink:href="https://sei.mpm.mp.br/sei/modulos/pesquisa/md_pesq_documento_consulta_externa.php?qypueqByYEOZhKhUluyg-etGA256WioZzSQfiA9mZpALBPMuNsKGX69U1cSBKFZlXHAl6RH77nU-jkKBPd0-VP8cNwzcOG1iH-V566dkw3e-j1tpxhc7tRwXP3-IUs4s" xlink:type="simple"/>
        <loext:hyperlink xlink:href="https://sei.mpm.mp.br/sei/modulos/pesquisa/md_pesq_documento_consulta_externa.php?qypueqByYEOZhKhUluyg-etGA256WioZzSQfiA9mZpALBPMuNsKGX69U1cSBKFZlXHAl6RH77nU-jkKBPd0-VP8cNwzcOG1iH-V566dkw3e-j1tpxhc7tRwXP3-IUs4s"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rotation-align="none">
        <style:hyperlink xlink:href="https://sei.mpm.mp.br/sei/modulos/pesquisa/md_pesq_documento_consulta_externa.php?qypueqByYEOZhKhUluyg-etGA256WioZzSQfiA9mZpDlqxq9CG-BxMb2skLvs1rMVKom0dayTkbPdCHeG68lYYI5Nwk7YDfwI3IC7om2xWDPuMcPNepzAa9tbJM0SRqx" xlink:type="simple"/>
        <loext:hyperlink xlink:href="https://sei.mpm.mp.br/sei/modulos/pesquisa/md_pesq_documento_consulta_externa.php?qypueqByYEOZhKhUluyg-etGA256WioZzSQfiA9mZpDlqxq9CG-BxMb2skLvs1rMVKom0dayTkbPdCHeG68lYYI5Nwk7YDfwI3IC7om2xWDPuMcPNepzAa9tbJM0SRqx"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rotation-align="none">
        <style:hyperlink xlink:href="https://sei.mpm.mp.br/sei/modulos/pesquisa/md_pesq_documento_consulta_externa.php?qypueqByYEOZhKhUluyg-etGA256WioZzSQfiA9mZpC5eni45ga_iggQJ5GQq6ObA7SNLFMYlQGzZDAlSlNlsqHaQUmR_9_rXmhlOYpTCXmAhhkSIOKPfs6ex4Q6KPUe" xlink:type="simple"/>
        <loext:hyperlink xlink:href="https://sei.mpm.mp.br/sei/modulos/pesquisa/md_pesq_documento_consulta_externa.php?qypueqByYEOZhKhUluyg-etGA256WioZzSQfiA9mZpC5eni45ga_iggQJ5GQq6ObA7SNLFMYlQGzZDAlSlNlsqHaQUmR_9_rXmhlOYpTCXmAhhkSIOKPfs6ex4Q6KPU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rotation-align="none">
        <style:hyperlink xlink:href="https://sei.mpm.mp.br/sei/modulos/pesquisa/md_pesq_documento_consulta_externa.php?qypueqByYEOZhKhUluyg-etGA256WioZzSQfiA9mZpDUbKFOxsfeXcRqF8acBmEkehSvXbxt-OVmcHWE78rhv9W2uxZBMk04-Obz60cVI2c_9-zXPRbyJaZ1LHqJ0Pvk" xlink:type="simple"/>
        <loext:hyperlink xlink:href="https://sei.mpm.mp.br/sei/modulos/pesquisa/md_pesq_documento_consulta_externa.php?qypueqByYEOZhKhUluyg-etGA256WioZzSQfiA9mZpDUbKFOxsfeXcRqF8acBmEkehSvXbxt-OVmcHWE78rhv9W2uxZBMk04-Obz60cVI2c_9-zXPRbyJaZ1LHqJ0Pv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rotation-align="none">
        <style:hyperlink xlink:href="https://sei.mpm.mp.br/sei/modulos/pesquisa/md_pesq_documento_consulta_externa.php?qypueqByYEOZhKhUluyg-etGA256WioZzSQfiA9mZpCjv9nj74_g6_UI6hdnEwJ1oukziHcFYBb6sL-vL8zM8Dl2ilnmxYMru4bgrmiOtQWHt4-pkS6qjADc2jf18yHa" xlink:type="simple"/>
        <loext:hyperlink xlink:href="https://sei.mpm.mp.br/sei/modulos/pesquisa/md_pesq_documento_consulta_externa.php?qypueqByYEOZhKhUluyg-etGA256WioZzSQfiA9mZpCjv9nj74_g6_UI6hdnEwJ1oukziHcFYBb6sL-vL8zM8Dl2ilnmxYMru4bgrmiOtQWHt4-pkS6qjADc2jf18yHa"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rotation-align="none">
        <style:hyperlink xlink:href="https://sei.mpm.mp.br/sei/modulos/pesquisa/md_pesq_documento_consulta_externa.php?qypueqByYEOZhKhUluyg-etGA256WioZzSQfiA9mZpAF4BOBN-HTTiOrV2jftvthsw64pl4LXF8CpMxEU92ZEAg_k5-bm3U6DEWJ8jelsIjOnSvzIQnZ22hf-YdkfekL" xlink:type="simple"/>
        <loext:hyperlink xlink:href="https://sei.mpm.mp.br/sei/modulos/pesquisa/md_pesq_documento_consulta_externa.php?qypueqByYEOZhKhUluyg-etGA256WioZzSQfiA9mZpAF4BOBN-HTTiOrV2jftvthsw64pl4LXF8CpMxEU92ZEAg_k5-bm3U6DEWJ8jelsIjOnSvzIQnZ22hf-YdkfekL"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rotation-align="none">
        <style:hyperlink xlink:href="https://sei.mpm.mp.br/sei/modulos/pesquisa/md_pesq_documento_consulta_externa.php?qypueqByYEOZhKhUluyg-etGA256WioZzSQfiA9mZpDe37EwhqkTymjt8x2KkD45oGKibSWZWJ5gIgWh5U5mMBLGN8wQrdWflugyquafhIKBAHN-nHw6UsBur9PQE93Q" xlink:type="simple"/>
        <loext:hyperlink xlink:href="https://sei.mpm.mp.br/sei/modulos/pesquisa/md_pesq_documento_consulta_externa.php?qypueqByYEOZhKhUluyg-etGA256WioZzSQfiA9mZpDe37EwhqkTymjt8x2KkD45oGKibSWZWJ5gIgWh5U5mMBLGN8wQrdWflugyquafhIKBAHN-nHw6UsBur9PQE93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rotation-align="none">
        <style:hyperlink xlink:href="https://sei.mpm.mp.br/sei/modulos/pesquisa/md_pesq_documento_consulta_externa.php?qypueqByYEOZhKhUluyg-etGA256WioZzSQfiA9mZpAIPNCBjIvcnpOQ0CbaRqoIBoZHAlWfhd8Q4mRxY2625MieV8SYWuQKZt0ySgmn0LIPqKtOaa4M6xdnfOFRUc2p" xlink:type="simple"/>
        <loext:hyperlink xlink:href="https://sei.mpm.mp.br/sei/modulos/pesquisa/md_pesq_documento_consulta_externa.php?qypueqByYEOZhKhUluyg-etGA256WioZzSQfiA9mZpAIPNCBjIvcnpOQ0CbaRqoIBoZHAlWfhd8Q4mRxY2625MieV8SYWuQKZt0ySgmn0LIPqKtOaa4M6xdnfOFRUc2p"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rotation-align="none">
        <style:hyperlink xlink:href="https://sei.mpm.mp.br/sei/modulos/pesquisa/md_pesq_documento_consulta_externa.php?qypueqByYEOZhKhUluyg-etGA256WioZzSQfiA9mZpADH39N6TF_UvcnlOpTRYczoAxEghJJkaQNQ2N82NEuVQyr4ozCXxdJ2itGskgmUnDUywiBFO5k4-jv_gyZHXwQ" xlink:type="simple"/>
        <loext:hyperlink xlink:href="https://sei.mpm.mp.br/sei/modulos/pesquisa/md_pesq_documento_consulta_externa.php?qypueqByYEOZhKhUluyg-etGA256WioZzSQfiA9mZpADH39N6TF_UvcnlOpTRYczoAxEghJJkaQNQ2N82NEuVQyr4ozCXxdJ2itGskgmUnDUywiBFO5k4-jv_gyZHXw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rotation-align="none">
        <style:hyperlink xlink:href="https://sei.mpm.mp.br/sei/modulos/pesquisa/md_pesq_documento_consulta_externa.php?qypueqByYEOZhKhUluyg-etGA256WioZzSQfiA9mZpD7rwCA4hOLbX0KWA4p_3iJzoGOusXnmaQFB0gKROYkG17NdGX6GnSHv1IvRUitzuui_6R7yk8AmzfCv0av6xh9" xlink:type="simple"/>
        <loext:hyperlink xlink:href="https://sei.mpm.mp.br/sei/modulos/pesquisa/md_pesq_documento_consulta_externa.php?qypueqByYEOZhKhUluyg-etGA256WioZzSQfiA9mZpD7rwCA4hOLbX0KWA4p_3iJzoGOusXnmaQFB0gKROYkG17NdGX6GnSHv1IvRUitzuui_6R7yk8AmzfCv0av6xh9"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rotation-align="none">
        <style:hyperlink xlink:href="https://sei.mpm.mp.br/sei/modulos/pesquisa/md_pesq_documento_consulta_externa.php?qypueqByYEOZhKhUluyg-etGA256WioZzSQfiA9mZpA0GhhcnvOznCWWKIXLTmO3LQCjxINBOBNOhg42mdTj7v-8Ah-DX9lF92NjH9IhZUhhsT-dADYOYlzrSGedeCw7" xlink:type="simple"/>
        <loext:hyperlink xlink:href="https://sei.mpm.mp.br/sei/modulos/pesquisa/md_pesq_documento_consulta_externa.php?qypueqByYEOZhKhUluyg-etGA256WioZzSQfiA9mZpA0GhhcnvOznCWWKIXLTmO3LQCjxINBOBNOhg42mdTj7v-8Ah-DX9lF92NjH9IhZUhhsT-dADYOYlzrSGedeCw7"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rotation-align="none">
        <style:hyperlink xlink:href="https://sei.mpm.mp.br/sei/modulos/pesquisa/md_pesq_documento_consulta_externa.php?qypueqByYEOZhKhUluyg-etGA256WioZzSQfiA9mZpB5YCrch2UkJ2OPbqXl84iG-qEmoau7qRjf8K3Ub0tatF7hj8noy8TaIjh-HMYeURpPmPpUaT8wl_fpyrec7li8" xlink:type="simple"/>
        <loext:hyperlink xlink:href="https://sei.mpm.mp.br/sei/modulos/pesquisa/md_pesq_documento_consulta_externa.php?qypueqByYEOZhKhUluyg-etGA256WioZzSQfiA9mZpB5YCrch2UkJ2OPbqXl84iG-qEmoau7qRjf8K3Ub0tatF7hj8noy8TaIjh-HMYeURpPmPpUaT8wl_fpyrec7li8"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rotation-align="none">
        <style:hyperlink xlink:href="https://sei.mpm.mp.br/sei/modulos/pesquisa/md_pesq_documento_consulta_externa.php?qypueqByYEOZhKhUluyg-etGA256WioZzSQfiA9mZpD3IM8ZBMgo6K5YhUoyaqGCd6Afdv26d8aeAKORINIvPpyGe-mM7r-l6J7CQhZDSyqb15jEtiPPakI2iTnARQ4h" xlink:type="simple"/>
        <loext:hyperlink xlink:href="https://sei.mpm.mp.br/sei/modulos/pesquisa/md_pesq_documento_consulta_externa.php?qypueqByYEOZhKhUluyg-etGA256WioZzSQfiA9mZpD3IM8ZBMgo6K5YhUoyaqGCd6Afdv26d8aeAKORINIvPpyGe-mM7r-l6J7CQhZDSyqb15jEtiPPakI2iTnARQ4h"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rotation-align="none">
        <style:hyperlink xlink:href="https://sei.mpm.mp.br/sei/modulos/pesquisa/md_pesq_documento_consulta_externa.php?qypueqByYEOZhKhUluyg-etGA256WioZzSQfiA9mZpBIry0e4GSmS1K5kMEHMw5MHwP5rKBZLj7VaXqutiPOJI9BNczYo_Hbo52w8LzuS9YEZ4tJP_6rx-YZVfq8Lxbh" xlink:type="simple"/>
        <loext:hyperlink xlink:href="https://sei.mpm.mp.br/sei/modulos/pesquisa/md_pesq_documento_consulta_externa.php?qypueqByYEOZhKhUluyg-etGA256WioZzSQfiA9mZpBIry0e4GSmS1K5kMEHMw5MHwP5rKBZLj7VaXqutiPOJI9BNczYo_Hbo52w8LzuS9YEZ4tJP_6rx-YZVfq8Lxbh"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rotation-align="none">
        <style:hyperlink xlink:href="https://sei.mpm.mp.br/sei/modulos/pesquisa/md_pesq_documento_consulta_externa.php?qypueqByYEOZhKhUluyg-etGA256WioZzSQfiA9mZpDqTq8xgqCCHQJsw99zetNtH38bhMZ8x8tppTaWFXPGYA_lpjZ1HfLkJNclNOcTEVK7Gx4A6a6eZof_JiSBKVwS" xlink:type="simple"/>
        <loext:hyperlink xlink:href="https://sei.mpm.mp.br/sei/modulos/pesquisa/md_pesq_documento_consulta_externa.php?qypueqByYEOZhKhUluyg-etGA256WioZzSQfiA9mZpDqTq8xgqCCHQJsw99zetNtH38bhMZ8x8tppTaWFXPGYA_lpjZ1HfLkJNclNOcTEVK7Gx4A6a6eZof_JiSBKVwS"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rotation-align="none">
        <style:hyperlink xlink:href="https://sei.mpm.mp.br/sei/modulos/pesquisa/md_pesq_documento_consulta_externa.php?qypueqByYEOZhKhUluyg-etGA256WioZzSQfiA9mZpB8ZA_OQFqEQPBfwVefCEqjLu7f333eeLutA5UxxBuPDo-Usjddd6u9LyVkor6YLux8bghytvmdHAikl11uAlCt" xlink:type="simple"/>
        <loext:hyperlink xlink:href="https://sei.mpm.mp.br/sei/modulos/pesquisa/md_pesq_documento_consulta_externa.php?qypueqByYEOZhKhUluyg-etGA256WioZzSQfiA9mZpB8ZA_OQFqEQPBfwVefCEqjLu7f333eeLutA5UxxBuPDo-Usjddd6u9LyVkor6YLux8bghytvmdHAikl11uAlCt"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rotation-align="none">
        <style:hyperlink xlink:href="https://sei.mpm.mp.br/sei/modulos/pesquisa/md_pesq_documento_consulta_externa.php?qypueqByYEOZhKhUluyg-etGA256WioZzSQfiA9mZpAn93rzx71xomVEWz4zELS1K4d4QToCBro7kdoC7xy5ijLaFso6fEOJkwSgsjmLPlJgZxJsH5wbKdXEOiwDDUTz" xlink:type="simple"/>
        <loext:hyperlink xlink:href="https://sei.mpm.mp.br/sei/modulos/pesquisa/md_pesq_documento_consulta_externa.php?qypueqByYEOZhKhUluyg-etGA256WioZzSQfiA9mZpAn93rzx71xomVEWz4zELS1K4d4QToCBro7kdoC7xy5ijLaFso6fEOJkwSgsjmLPlJgZxJsH5wbKdXEOiwDDUTz"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rotation-align="none">
        <style:hyperlink xlink:href="https://sei.mpm.mp.br/sei/modulos/pesquisa/md_pesq_documento_consulta_externa.php?qypueqByYEOZhKhUluyg-etGA256WioZzSQfiA9mZpC_qgcwI0WYHi53TJ5msijYA8owfLowml-L3dZuu-a_FZ17ipOCmq08zrxEBORp8RbFsw3EU2zGzMuej46o1rfc" xlink:type="simple"/>
        <loext:hyperlink xlink:href="https://sei.mpm.mp.br/sei/modulos/pesquisa/md_pesq_documento_consulta_externa.php?qypueqByYEOZhKhUluyg-etGA256WioZzSQfiA9mZpC_qgcwI0WYHi53TJ5msijYA8owfLowml-L3dZuu-a_FZ17ipOCmq08zrxEBORp8RbFsw3EU2zGzMuej46o1rfc"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rotation-align="none">
        <style:hyperlink xlink:href="https://sei.mpm.mp.br/sei/modulos/pesquisa/md_pesq_documento_consulta_externa.php?qypueqByYEOZhKhUluyg-etGA256WioZzSQfiA9mZpBBo3cflkv9uZYpf37jTA0KV5OYl6x20PzqgxOBstsJFSLB_7GkmlX0lS4srDQ_QD1wacbQMPHdMD8QEnduCi_h" xlink:type="simple"/>
        <loext:hyperlink xlink:href="https://sei.mpm.mp.br/sei/modulos/pesquisa/md_pesq_documento_consulta_externa.php?qypueqByYEOZhKhUluyg-etGA256WioZzSQfiA9mZpBBo3cflkv9uZYpf37jTA0KV5OYl6x20PzqgxOBstsJFSLB_7GkmlX0lS4srDQ_QD1wacbQMPHdMD8QEnduCi_h"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rotation-align="none">
        <style:hyperlink xlink:href="https://sei.mpm.mp.br/sei/modulos/pesquisa/md_pesq_documento_consulta_externa.php?qypueqByYEOZhKhUluyg-etGA256WioZzSQfiA9mZpAUSVXSxcb6XI8d5DaqpEmotgW2S79qGjtMBgVCQu7a9WKecZMQ9yfGc0H4MMJUy6AEuZG51bNwEq2LfDv_sfCl" xlink:type="simple"/>
        <loext:hyperlink xlink:href="https://sei.mpm.mp.br/sei/modulos/pesquisa/md_pesq_documento_consulta_externa.php?qypueqByYEOZhKhUluyg-etGA256WioZzSQfiA9mZpAUSVXSxcb6XI8d5DaqpEmotgW2S79qGjtMBgVCQu7a9WKecZMQ9yfGc0H4MMJUy6AEuZG51bNwEq2LfDv_sfCl"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rotation-align="none">
        <style:hyperlink xlink:href="https://sei.mpm.mp.br/sei/modulos/pesquisa/md_pesq_documento_consulta_externa.php?qypueqByYEOZhKhUluyg-etGA256WioZzSQfiA9mZpCIEnnfYQG3bBO6sotKlldrF6T1Uyo43TZ-klENITm5tv-ENwzQuoTM0yOZdm7tNwO_8CfpJr00pg1iCTPDO6g2" xlink:type="simple"/>
        <loext:hyperlink xlink:href="https://sei.mpm.mp.br/sei/modulos/pesquisa/md_pesq_documento_consulta_externa.php?qypueqByYEOZhKhUluyg-etGA256WioZzSQfiA9mZpCIEnnfYQG3bBO6sotKlldrF6T1Uyo43TZ-klENITm5tv-ENwzQuoTM0yOZdm7tNwO_8CfpJr00pg1iCTPDO6g2"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rotation-align="none">
        <style:hyperlink xlink:href="https://sei.mpm.mp.br/sei/modulos/pesquisa/md_pesq_documento_consulta_externa.php?qypueqByYEOZhKhUluyg-etGA256WioZzSQfiA9mZpCa0PXC98lsXEJICE6qrBP2XLqqksAwZvVPSrhqYu_YIB11zoFAI16JxdjWyGxjrz6279lcdDKR-kSI77G5s-n6" xlink:type="simple"/>
        <loext:hyperlink xlink:href="https://sei.mpm.mp.br/sei/modulos/pesquisa/md_pesq_documento_consulta_externa.php?qypueqByYEOZhKhUluyg-etGA256WioZzSQfiA9mZpCa0PXC98lsXEJICE6qrBP2XLqqksAwZvVPSrhqYu_YIB11zoFAI16JxdjWyGxjrz6279lcdDKR-kSI77G5s-n6"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rotation-align="none">
        <style:hyperlink xlink:href="https://sei.mpm.mp.br/sei/modulos/pesquisa/md_pesq_documento_consulta_externa.php?qypueqByYEOZhKhUluyg-etGA256WioZzSQfiA9mZpC6LBiUJfbX2Z-XuUtTiGnjC8TWgeQcHsh16Vjoo2L7Trt8z6BOs2UPKoWm0bdBtHPAzCK8c4qXx91_Z9Styj-i" xlink:type="simple"/>
        <loext:hyperlink xlink:href="https://sei.mpm.mp.br/sei/modulos/pesquisa/md_pesq_documento_consulta_externa.php?qypueqByYEOZhKhUluyg-etGA256WioZzSQfiA9mZpC6LBiUJfbX2Z-XuUtTiGnjC8TWgeQcHsh16Vjoo2L7Trt8z6BOs2UPKoWm0bdBtHPAzCK8c4qXx91_Z9Styj-i"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rotation-align="none">
        <style:hyperlink xlink:href="https://sei.mpm.mp.br/sei/modulos/pesquisa/md_pesq_documento_consulta_externa.php?qypueqByYEOZhKhUluyg-etGA256WioZzSQfiA9mZpAX4eeG8ULPWSss699eM1oszgUDVDU-bpzqg7tyOv_vGes-n1FWCwrO6DGNTxuloE2vA0FGFl_y38YMfVBT1WUP" xlink:type="simple"/>
        <loext:hyperlink xlink:href="https://sei.mpm.mp.br/sei/modulos/pesquisa/md_pesq_documento_consulta_externa.php?qypueqByYEOZhKhUluyg-etGA256WioZzSQfiA9mZpAX4eeG8ULPWSss699eM1oszgUDVDU-bpzqg7tyOv_vGes-n1FWCwrO6DGNTxuloE2vA0FGFl_y38YMfVBT1WUP"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rotation-align="none">
        <style:hyperlink xlink:href="https://sei.mpm.mp.br/sei/modulos/pesquisa/md_pesq_documento_consulta_externa.php?qypueqByYEOZhKhUluyg-etGA256WioZzSQfiA9mZpAwz_IZ_rgLCTUYtpoIZkmDVEvUWZ0OidcGaBmyHHl11rmPA0o6PtRvLnX568TbCH7TKJyxSKO7m8ObxJbCLrvF" xlink:type="simple"/>
        <loext:hyperlink xlink:href="https://sei.mpm.mp.br/sei/modulos/pesquisa/md_pesq_documento_consulta_externa.php?qypueqByYEOZhKhUluyg-etGA256WioZzSQfiA9mZpAwz_IZ_rgLCTUYtpoIZkmDVEvUWZ0OidcGaBmyHHl11rmPA0o6PtRvLnX568TbCH7TKJyxSKO7m8ObxJbCLrv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rotation-align="none">
        <style:hyperlink xlink:href="https://sei.mpm.mp.br/sei/modulos/pesquisa/md_pesq_documento_consulta_externa.php?qypueqByYEOZhKhUluyg-etGA256WioZzSQfiA9mZpC9-pNpOTgxb4jLAx2ZlXtdKwmWpukzlecK61aLV5X8i75seIDWFqbjtwhaCtEagobNSsnzWFrMMH4TZeQLJiwU" xlink:type="simple"/>
        <loext:hyperlink xlink:href="https://sei.mpm.mp.br/sei/modulos/pesquisa/md_pesq_documento_consulta_externa.php?qypueqByYEOZhKhUluyg-etGA256WioZzSQfiA9mZpC9-pNpOTgxb4jLAx2ZlXtdKwmWpukzlecK61aLV5X8i75seIDWFqbjtwhaCtEagobNSsnzWFrMMH4TZeQLJiwU"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rotation-align="none">
        <style:hyperlink xlink:href="https://sei.mpm.mp.br/sei/modulos/pesquisa/md_pesq_documento_consulta_externa.php?qypueqByYEOZhKhUluyg-etGA256WioZzSQfiA9mZpCjYezmtMBhAyZnnQML6xpEGW8N76Z_Hk-7J8TGpfJKFVH_c_1rSk3dAMD1qCT-tU1ckvvu4SyLvecY1wOJTuKW" xlink:type="simple"/>
        <loext:hyperlink xlink:href="https://sei.mpm.mp.br/sei/modulos/pesquisa/md_pesq_documento_consulta_externa.php?qypueqByYEOZhKhUluyg-etGA256WioZzSQfiA9mZpCjYezmtMBhAyZnnQML6xpEGW8N76Z_Hk-7J8TGpfJKFVH_c_1rSk3dAMD1qCT-tU1ckvvu4SyLvecY1wOJTuKW"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rotation-align="none">
        <style:hyperlink xlink:href="https://sei.mpm.mp.br/sei/modulos/pesquisa/md_pesq_documento_consulta_externa.php?qypueqByYEOZhKhUluyg-etGA256WioZzSQfiA9mZpC9Dp3ZcLokD17HcmJw1dHJVmrxh_bYtq3IahmjrnmBnJ4wB5UAvtAkReUknvxEGdJZW5gTZvbhgwJsJzCFD-XJ" xlink:type="simple"/>
        <loext:hyperlink xlink:href="https://sei.mpm.mp.br/sei/modulos/pesquisa/md_pesq_documento_consulta_externa.php?qypueqByYEOZhKhUluyg-etGA256WioZzSQfiA9mZpC9Dp3ZcLokD17HcmJw1dHJVmrxh_bYtq3IahmjrnmBnJ4wB5UAvtAkReUknvxEGdJZW5gTZvbhgwJsJzCFD-XJ"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rotation-align="none">
        <style:hyperlink xlink:href="https://sei.mpm.mp.br/sei/modulos/pesquisa/md_pesq_documento_consulta_externa.php?qypueqByYEOZhKhUluyg-etGA256WioZzSQfiA9mZpD5twhjF6sXlt4ClXhrGtJ1dKE_zdie2lY2l6RBKqmoLzbYVbZcTVYuNb5jcwf2QiKdq9vLDAZ68in6NTomUVhF" xlink:type="simple"/>
        <loext:hyperlink xlink:href="https://sei.mpm.mp.br/sei/modulos/pesquisa/md_pesq_documento_consulta_externa.php?qypueqByYEOZhKhUluyg-etGA256WioZzSQfiA9mZpD5twhjF6sXlt4ClXhrGtJ1dKE_zdie2lY2l6RBKqmoLzbYVbZcTVYuNb5jcwf2QiKdq9vLDAZ68in6NTomUVh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rotation-align="none">
        <style:hyperlink xlink:href="https://sei.mpm.mp.br/sei/modulos/pesquisa/md_pesq_documento_consulta_externa.php?qypueqByYEOZhKhUluyg-etGA256WioZzSQfiA9mZpDLtuCzDzj0Doqxf99hfgmnETJGXnL6bsR4PXalrW1G2wfEyjXKLpwuiTNZAR6q0lR8-FJt4s5Phd356Ik1yzrq" xlink:type="simple"/>
        <loext:hyperlink xlink:href="https://sei.mpm.mp.br/sei/modulos/pesquisa/md_pesq_documento_consulta_externa.php?qypueqByYEOZhKhUluyg-etGA256WioZzSQfiA9mZpDLtuCzDzj0Doqxf99hfgmnETJGXnL6bsR4PXalrW1G2wfEyjXKLpwuiTNZAR6q0lR8-FJt4s5Phd356Ik1yzr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rotation-align="none">
        <style:hyperlink xlink:href="https://sei.mpm.mp.br/sei/modulos/pesquisa/md_pesq_documento_consulta_externa.php?qypueqByYEOZhKhUluyg-etGA256WioZzSQfiA9mZpCwlHajdpRFuHfN6ZY12mj_Xkv_Vr6fdQEw1wu2FI_Ek1PRmAJq2lzVtNpQK2UA4mFKpompp4bKCDaUKHwm370Y" xlink:type="simple"/>
        <loext:hyperlink xlink:href="https://sei.mpm.mp.br/sei/modulos/pesquisa/md_pesq_documento_consulta_externa.php?qypueqByYEOZhKhUluyg-etGA256WioZzSQfiA9mZpCwlHajdpRFuHfN6ZY12mj_Xkv_Vr6fdQEw1wu2FI_Ek1PRmAJq2lzVtNpQK2UA4mFKpompp4bKCDaUKHwm370Y"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rotation-align="none">
        <style:hyperlink xlink:href="https://sei.mpm.mp.br/sei/modulos/pesquisa/md_pesq_documento_consulta_externa.php?qypueqByYEOZhKhUluyg-etGA256WioZzSQfiA9mZpDKzANC8DOQgDooPdqae5UF5W2QeCYRLf54kEAr5eeCoI6JyPPY6dbStj51RpIRevx7vscs3_NXRAHxxFCYbK8p" xlink:type="simple"/>
        <loext:hyperlink xlink:href="https://sei.mpm.mp.br/sei/modulos/pesquisa/md_pesq_documento_consulta_externa.php?qypueqByYEOZhKhUluyg-etGA256WioZzSQfiA9mZpDKzANC8DOQgDooPdqae5UF5W2QeCYRLf54kEAr5eeCoI6JyPPY6dbStj51RpIRevx7vscs3_NXRAHxxFCYbK8p"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rotation-align="none">
        <style:hyperlink xlink:href="https://sei.mpm.mp.br/sei/modulos/pesquisa/md_pesq_documento_consulta_externa.php?qypueqByYEOZhKhUluyg-etGA256WioZzSQfiA9mZpB1nNFcJTKj6gKMgX_T4AtRw5pZdW3W_HSTZYeTUyccODtk21ssSY-9ztPAGwIVV1-6gY2ucVo0lMWHoC2Hcv7z%5d" xlink:type="simple"/>
        <loext:hyperlink xlink:href="https://sei.mpm.mp.br/sei/modulos/pesquisa/md_pesq_documento_consulta_externa.php?qypueqByYEOZhKhUluyg-etGA256WioZzSQfiA9mZpB1nNFcJTKj6gKMgX_T4AtRw5pZdW3W_HSTZYeTUyccODtk21ssSY-9ztPAGwIVV1-6gY2ucVo0lMWHoC2Hcv7z%5d"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rotation-align="none">
        <style:hyperlink xlink:href="https://sei.mpm.mp.br/sei/modulos/pesquisa/md_pesq_documento_consulta_externa.php?qypueqByYEOZhKhUluyg-etGA256WioZzSQfiA9mZpC56_5J6Gcx0tA6D6AFqHqyDeLHSEyCA3j1b9Pn4x2XLzcUzOu8m5GbLtYWetoLOBnDBhe5aFiXSZONboKqOYpd" xlink:type="simple"/>
        <loext:hyperlink xlink:href="https://sei.mpm.mp.br/sei/modulos/pesquisa/md_pesq_documento_consulta_externa.php?qypueqByYEOZhKhUluyg-etGA256WioZzSQfiA9mZpC56_5J6Gcx0tA6D6AFqHqyDeLHSEyCA3j1b9Pn4x2XLzcUzOu8m5GbLtYWetoLOBnDBhe5aFiXSZONboKqOYpd"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rotation-align="none">
        <style:hyperlink xlink:href="https://sei.mpm.mp.br/sei/modulos/pesquisa/md_pesq_documento_consulta_externa.php?qypueqByYEOZhKhUluyg-etGA256WioZzSQfiA9mZpAOQuwFk--4ANlndBkhBJzwnUUmFq57kminBqnfvvSdeENEILoav1EBtyMdoR6mR2Wj_FsCK4JYPyCEkQhQVtAV" xlink:type="simple"/>
        <loext:hyperlink xlink:href="https://sei.mpm.mp.br/sei/modulos/pesquisa/md_pesq_documento_consulta_externa.php?qypueqByYEOZhKhUluyg-etGA256WioZzSQfiA9mZpAOQuwFk--4ANlndBkhBJzwnUUmFq57kminBqnfvvSdeENEILoav1EBtyMdoR6mR2Wj_FsCK4JYPyCEkQhQVtAV"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rotation-align="none">
        <style:hyperlink xlink:href="https://sei.mpm.mp.br/sei/modulos/pesquisa/md_pesq_documento_consulta_externa.php?qypueqByYEOZhKhUluyg-etGA256WioZzSQfiA9mZpDwuJ7Yr1EnoNerfLlHPhRs7DHVh9DImmoC6Sg_rHN_nOBISBOD_ahmxX44S_1BSjrlg9IMVPByq6yrL7h7JAal" xlink:type="simple"/>
        <loext:hyperlink xlink:href="https://sei.mpm.mp.br/sei/modulos/pesquisa/md_pesq_documento_consulta_externa.php?qypueqByYEOZhKhUluyg-etGA256WioZzSQfiA9mZpDwuJ7Yr1EnoNerfLlHPhRs7DHVh9DImmoC6Sg_rHN_nOBISBOD_ahmxX44S_1BSjrlg9IMVPByq6yrL7h7JAal"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rotation-align="none">
        <style:hyperlink xlink:href="https://sei.mpm.mp.br/sei/modulos/pesquisa/md_pesq_documento_consulta_externa.php?qypueqByYEOZhKhUluyg-etGA256WioZzSQfiA9mZpCkk5bVjDTCQYPokc73MNj4c6Fre0hvPsRaE1N9BgJSvr3UMwXfCTCnn3a8o1jxg3LjjVZH1dRjdH0ENZmIdJgL" xlink:type="simple"/>
        <loext:hyperlink xlink:href="https://sei.mpm.mp.br/sei/modulos/pesquisa/md_pesq_documento_consulta_externa.php?qypueqByYEOZhKhUluyg-etGA256WioZzSQfiA9mZpCkk5bVjDTCQYPokc73MNj4c6Fre0hvPsRaE1N9BgJSvr3UMwXfCTCnn3a8o1jxg3LjjVZH1dRjdH0ENZmIdJgL"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rotation-align="none">
        <style:hyperlink xlink:href="https://sei.mpm.mp.br/sei/modulos/pesquisa/md_pesq_documento_consulta_externa.php?qypueqByYEOZhKhUluyg-etGA256WioZzSQfiA9mZpCD1-YlE8L5z1r8l81JviULxqlv4mixYcqAxfsKoCMPrQaPo8jp_25mtTiOM95oHhxPLUz5Tx7CDtgzuXWY4_qr" xlink:type="simple"/>
        <loext:hyperlink xlink:href="https://sei.mpm.mp.br/sei/modulos/pesquisa/md_pesq_documento_consulta_externa.php?qypueqByYEOZhKhUluyg-etGA256WioZzSQfiA9mZpCD1-YlE8L5z1r8l81JviULxqlv4mixYcqAxfsKoCMPrQaPo8jp_25mtTiOM95oHhxPLUz5Tx7CDtgzuXWY4_qr"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rotation-align="none">
        <style:hyperlink xlink:href="https://sei.mpm.mp.br/sei/modulos/pesquisa/md_pesq_documento_consulta_externa.php?qypueqByYEOZhKhUluyg-etGA256WioZzSQfiA9mZpCn6QUsEByn7guuIlkc5f-SXxTt4JK5daeKz_ogekMrwFul9WMrZLzy-3Ef5hTnQmkQrDm6x3jUOHo2PKEqAsZY" xlink:type="simple"/>
        <loext:hyperlink xlink:href="https://sei.mpm.mp.br/sei/modulos/pesquisa/md_pesq_documento_consulta_externa.php?qypueqByYEOZhKhUluyg-etGA256WioZzSQfiA9mZpCn6QUsEByn7guuIlkc5f-SXxTt4JK5daeKz_ogekMrwFul9WMrZLzy-3Ef5hTnQmkQrDm6x3jUOHo2PKEqAsZY"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rotation-align="none">
        <style:hyperlink xlink:href="https://sei.mpm.mp.br/sei/modulos/pesquisa/md_pesq_documento_consulta_externa.php?qypueqByYEOZhKhUluyg-etGA256WioZzSQfiA9mZpA6lGMzIMrFhgq8iiK0UNAZeY5AwxRg3BcCdet5_b3ywLGxqgiQc5LyDFiYSU6w0ASSCp3KoEH_UIKk5ffF42eo" xlink:type="simple"/>
        <loext:hyperlink xlink:href="https://sei.mpm.mp.br/sei/modulos/pesquisa/md_pesq_documento_consulta_externa.php?qypueqByYEOZhKhUluyg-etGA256WioZzSQfiA9mZpA6lGMzIMrFhgq8iiK0UNAZeY5AwxRg3BcCdet5_b3ywLGxqgiQc5LyDFiYSU6w0ASSCp3KoEH_UIKk5ffF42eo"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rotation-align="none">
        <style:hyperlink xlink:href="https://sei.mpm.mp.br/sei/modulos/pesquisa/md_pesq_documento_consulta_externa.php?qypueqByYEOZhKhUluyg-etGA256WioZzSQfiA9mZpBXg0bngZ5DdvgyaW8f8JmC0Nhceffgn0g1BHzTPWXrthn55mvY95y9uYZCn9WLew1BzCv6C_hNNzdv98HKsos4" xlink:type="simple"/>
        <loext:hyperlink xlink:href="https://sei.mpm.mp.br/sei/modulos/pesquisa/md_pesq_documento_consulta_externa.php?qypueqByYEOZhKhUluyg-etGA256WioZzSQfiA9mZpBXg0bngZ5DdvgyaW8f8JmC0Nhceffgn0g1BHzTPWXrthn55mvY95y9uYZCn9WLew1BzCv6C_hNNzdv98HKsos4"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rotation-align="none">
        <style:hyperlink xlink:href="https://sei.mpm.mp.br/sei/modulos/pesquisa/md_pesq_documento_consulta_externa.php?qypueqByYEOZhKhUluyg-etGA256WioZzSQfiA9mZpCS3yWHZHdmLzNKb86v-o-s_ptIurjHx3LRYeR3-gnlWu0BARhDx1F3G1sF6iTRlq98MoqCvCiVn5x7CP71T8JI" xlink:type="simple"/>
        <loext:hyperlink xlink:href="https://sei.mpm.mp.br/sei/modulos/pesquisa/md_pesq_documento_consulta_externa.php?qypueqByYEOZhKhUluyg-etGA256WioZzSQfiA9mZpCS3yWHZHdmLzNKb86v-o-s_ptIurjHx3LRYeR3-gnlWu0BARhDx1F3G1sF6iTRlq98MoqCvCiVn5x7CP71T8JI"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rotation-align="none">
        <style:hyperlink xlink:href="https://sei.mpm.mp.br/sei/modulos/pesquisa/md_pesq_documento_consulta_externa.php?qypueqByYEOZhKhUluyg-etGA256WioZzSQfiA9mZpB_wK4lnQ1Zf39FpxnY3QA9VHexpRRbEt2S89v_trkHuNu7ozg-3S6ipxwPS8qbaBQVUFkpJEdUmpzdOoTHebnk" xlink:type="simple"/>
        <loext:hyperlink xlink:href="https://sei.mpm.mp.br/sei/modulos/pesquisa/md_pesq_documento_consulta_externa.php?qypueqByYEOZhKhUluyg-etGA256WioZzSQfiA9mZpB_wK4lnQ1Zf39FpxnY3QA9VHexpRRbEt2S89v_trkHuNu7ozg-3S6ipxwPS8qbaBQVUFkpJEdUmpzdOoTHebn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rotation-align="none">
        <style:hyperlink xlink:href="https://sei.mpm.mp.br/sei/modulos/pesquisa/md_pesq_documento_consulta_externa.php?qypueqByYEOZhKhUluyg-etGA256WioZzSQfiA9mZpDNTl411s6X09AR_-0lndUDr-RJro_cx6sq_orKkOxgJ4ALZKONRaQIvK3j3PO1XFMhRFFpDssg7DPkKY3UnGUd" xlink:type="simple"/>
        <loext:hyperlink xlink:href="https://sei.mpm.mp.br/sei/modulos/pesquisa/md_pesq_documento_consulta_externa.php?qypueqByYEOZhKhUluyg-etGA256WioZzSQfiA9mZpDNTl411s6X09AR_-0lndUDr-RJro_cx6sq_orKkOxgJ4ALZKONRaQIvK3j3PO1XFMhRFFpDssg7DPkKY3UnGUd"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rotation-align="none">
        <style:hyperlink xlink:href="https://sei.mpm.mp.br/sei/modulos/pesquisa/md_pesq_documento_consulta_externa.php?qypueqByYEOZhKhUluyg-etGA256WioZzSQfiA9mZpB-qmLlY9DcQFmER8kY5MRFqWfssL3B_79CW2RkFmO25hkyEku5Q5VO2afvEREsxizWclmukx6j3XkdEdSzqXMw" xlink:type="simple"/>
        <loext:hyperlink xlink:href="https://sei.mpm.mp.br/sei/modulos/pesquisa/md_pesq_documento_consulta_externa.php?qypueqByYEOZhKhUluyg-etGA256WioZzSQfiA9mZpB-qmLlY9DcQFmER8kY5MRFqWfssL3B_79CW2RkFmO25hkyEku5Q5VO2afvEREsxizWclmukx6j3XkdEdSzqXMw"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rotation-align="none">
        <style:hyperlink xlink:href="https://sei.mpm.mp.br/sei/modulos/pesquisa/md_pesq_documento_consulta_externa.php?qypueqByYEOZhKhUluyg-etGA256WioZzSQfiA9mZpDh8oFTVXU6AaAZ0Xds-Ve3dduLOmOTeD0euCvuFJAz8ZtLv4EGqliMh7EYgb0pNo_aqboeq7EYuCL2wdIjVIo2" xlink:type="simple"/>
        <loext:hyperlink xlink:href="https://sei.mpm.mp.br/sei/modulos/pesquisa/md_pesq_documento_consulta_externa.php?qypueqByYEOZhKhUluyg-etGA256WioZzSQfiA9mZpDh8oFTVXU6AaAZ0Xds-Ve3dduLOmOTeD0euCvuFJAz8ZtLv4EGqliMh7EYgb0pNo_aqboeq7EYuCL2wdIjVIo2"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rotation-align="none">
        <style:hyperlink xlink:href="https://sei.mpm.mp.br/sei/modulos/pesquisa/md_pesq_documento_consulta_externa.php?qypueqByYEOZhKhUluyg-etGA256WioZzSQfiA9mZpBII51pCRkroD5C_lnkZ9FQxGYUeLxcyUOfK2Co2IxIqMBwBU6OsoAyzIzlZ8KCN8h-EUZs6YIejXly6ueTx3w7" xlink:type="simple"/>
        <loext:hyperlink xlink:href="https://sei.mpm.mp.br/sei/modulos/pesquisa/md_pesq_documento_consulta_externa.php?qypueqByYEOZhKhUluyg-etGA256WioZzSQfiA9mZpBII51pCRkroD5C_lnkZ9FQxGYUeLxcyUOfK2Co2IxIqMBwBU6OsoAyzIzlZ8KCN8h-EUZs6YIejXly6ueTx3w7"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rotation-align="none">
        <style:hyperlink xlink:href="https://sei.mpm.mp.br/sei/modulos/pesquisa/md_pesq_documento_consulta_externa.php?qypueqByYEOZhKhUluyg-etGA256WioZzSQfiA9mZpBH2605IX3vypK6wFrziZWQzQ-9paTm23VRhb1OtBuWgWB8wKo1fJ6sihXuS9MDXEh3cGD4ab92Wk7FCS5CppAF" xlink:type="simple"/>
        <loext:hyperlink xlink:href="https://sei.mpm.mp.br/sei/modulos/pesquisa/md_pesq_documento_consulta_externa.php?qypueqByYEOZhKhUluyg-etGA256WioZzSQfiA9mZpBH2605IX3vypK6wFrziZWQzQ-9paTm23VRhb1OtBuWgWB8wKo1fJ6sihXuS9MDXEh3cGD4ab92Wk7FCS5CppA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rotation-align="none">
        <style:hyperlink xlink:href="https://sei.mpm.mp.br/sei/modulos/pesquisa/md_pesq_documento_consulta_externa.php?qypueqByYEOZhKhUluyg-etGA256WioZzSQfiA9mZpDvRmuf90pNJWsstWjA92K6GfoJYeSKaXX9zV-hzH7wnh-zaI59lqZn6i9su0DMY4J6nq9HG_xA0xvK2stRDhRX" xlink:type="simple"/>
        <loext:hyperlink xlink:href="https://sei.mpm.mp.br/sei/modulos/pesquisa/md_pesq_documento_consulta_externa.php?qypueqByYEOZhKhUluyg-etGA256WioZzSQfiA9mZpDvRmuf90pNJWsstWjA92K6GfoJYeSKaXX9zV-hzH7wnh-zaI59lqZn6i9su0DMY4J6nq9HG_xA0xvK2stRDhRX"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style:rotation-align="none">
        <style:hyperlink xlink:href="https://sei.mpm.mp.br/sei/modulos/pesquisa/md_pesq_documento_consulta_externa.php?qypueqByYEOZhKhUluyg-etGA256WioZzSQfiA9mZpB3XbTFgU2d6_sLPwlv8lGRUNcqiC1b0waFVbGk7s1BaXiRy6Yo6r0QhxE05VSUVkSdHJA4qLbzJH41ZUMWxIA0" xlink:type="simple"/>
        <loext:hyperlink xlink:href="https://sei.mpm.mp.br/sei/modulos/pesquisa/md_pesq_documento_consulta_externa.php?qypueqByYEOZhKhUluyg-etGA256WioZzSQfiA9mZpB3XbTFgU2d6_sLPwlv8lGRUNcqiC1b0waFVbGk7s1BaXiRy6Yo6r0QhxE05VSUVkSdHJA4qLbzJH41ZUMWxIA0"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rotation-align="none">
        <style:hyperlink xlink:href="https://sei.mpm.mp.br/sei/modulos/pesquisa/md_pesq_documento_consulta_externa.php?qypueqByYEOZhKhUluyg-etGA256WioZzSQfiA9mZpDw-SD6DuhEnHECUv54mOHxffpwX1wb-K312oYji9a6JF1LU6QKkI05Z81X-pN0mjaZOooOtsYc3QCwlMvb0eb6" xlink:type="simple"/>
        <loext:hyperlink xlink:href="https://sei.mpm.mp.br/sei/modulos/pesquisa/md_pesq_documento_consulta_externa.php?qypueqByYEOZhKhUluyg-etGA256WioZzSQfiA9mZpDw-SD6DuhEnHECUv54mOHxffpwX1wb-K312oYji9a6JF1LU6QKkI05Z81X-pN0mjaZOooOtsYc3QCwlMvb0eb6"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style:rotation-align="none">
        <style:hyperlink xlink:href="https://sei.mpm.mp.br/sei/modulos/pesquisa/md_pesq_documento_consulta_externa.php?qypueqByYEOZhKhUluyg-etGA256WioZzSQfiA9mZpC89NMAqdcWMr-HRUsSWx6hgPNmLnyC99Uw0-oBIaet2yq80SGiHnxgMbQ1tcPb2QHeQxYexPn67DBx4378efdK" xlink:type="simple"/>
        <loext:hyperlink xlink:href="https://sei.mpm.mp.br/sei/modulos/pesquisa/md_pesq_documento_consulta_externa.php?qypueqByYEOZhKhUluyg-etGA256WioZzSQfiA9mZpC89NMAqdcWMr-HRUsSWx6hgPNmLnyC99Uw0-oBIaet2yq80SGiHnxgMbQ1tcPb2QHeQxYexPn67DBx4378efdK"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rotation-align="none">
        <style:hyperlink xlink:href="https://sei.mpm.mp.br/sei/modulos/pesquisa/md_pesq_documento_consulta_externa.php?qypueqByYEOZhKhUluyg-etGA256WioZzSQfiA9mZpBvjlJ37UCpwIU4u1TCKoizLH5kXhKvSAh12FIPQMSK39KmFAQ75s4IaFUilU_uikLvMOirsnkEGezem6fF1xLq" xlink:type="simple"/>
        <loext:hyperlink xlink:href="https://sei.mpm.mp.br/sei/modulos/pesquisa/md_pesq_documento_consulta_externa.php?qypueqByYEOZhKhUluyg-etGA256WioZzSQfiA9mZpBvjlJ37UCpwIU4u1TCKoizLH5kXhKvSAh12FIPQMSK39KmFAQ75s4IaFUilU_uikLvMOirsnkEGezem6fF1xLq"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table-cell-properties style:rotation-align="none">
        <style:hyperlink xlink:href="https://sei.mpm.mp.br/sei/modulos/pesquisa/md_pesq_documento_consulta_externa.php?qypueqByYEOZhKhUluyg-etGA256WioZzSQfiA9mZpCW5B1rWcDprNFyeHHuVhXERZ05EFwOcQP64PsiGQRzAkIqRgUXyrdySI0XaWJde-iWMpkw53Gsm4vrEGAs9jnX" xlink:type="simple"/>
        <loext:hyperlink xlink:href="https://sei.mpm.mp.br/sei/modulos/pesquisa/md_pesq_documento_consulta_externa.php?qypueqByYEOZhKhUluyg-etGA256WioZzSQfiA9mZpCW5B1rWcDprNFyeHHuVhXERZ05EFwOcQP64PsiGQRzAkIqRgUXyrdySI0XaWJde-iWMpkw53Gsm4vrEGAs9jnX"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style:rotation-align="none">
        <style:hyperlink xlink:href="https://sei.mpm.mp.br/sei/modulos/pesquisa/md_pesq_documento_consulta_externa.php?qypueqByYEOZhKhUluyg-etGA256WioZzSQfiA9mZpAxEFXnT3A_0d3mERgFlJ3sFa5-bQCNdfXNP58udPL-CkVG7ssnqr9l761FkoeSALV-FHDSddVDk6Zh7W8M5OYx" xlink:type="simple"/>
        <loext:hyperlink xlink:href="https://sei.mpm.mp.br/sei/modulos/pesquisa/md_pesq_documento_consulta_externa.php?qypueqByYEOZhKhUluyg-etGA256WioZzSQfiA9mZpAxEFXnT3A_0d3mERgFlJ3sFa5-bQCNdfXNP58udPL-CkVG7ssnqr9l761FkoeSALV-FHDSddVDk6Zh7W8M5OYx"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rotation-align="none">
        <style:hyperlink xlink:href="https://sei.mpm.mp.br/sei/modulos/pesquisa/md_pesq_documento_consulta_externa.php?qypueqByYEOZhKhUluyg-etGA256WioZzSQfiA9mZpCqucXQy_FWfC_6qqoeUKeoEXOPQfdl7SFhfKlK-JExm0qWL2YmS7ut7a-C3hxFlrf20RYj7XrIBqe8Sr84kTo-" xlink:type="simple"/>
        <loext:hyperlink xlink:href="https://sei.mpm.mp.br/sei/modulos/pesquisa/md_pesq_documento_consulta_externa.php?qypueqByYEOZhKhUluyg-etGA256WioZzSQfiA9mZpCqucXQy_FWfC_6qqoeUKeoEXOPQfdl7SFhfKlK-JExm0qWL2YmS7ut7a-C3hxFlrf20RYj7XrIBqe8Sr84kTo-"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rotation-align="none">
        <style:hyperlink xlink:href="https://sei.mpm.mp.br/sei/modulos/pesquisa/md_pesq_documento_consulta_externa.php?qypueqByYEOZhKhUluyg-etGA256WioZzSQfiA9mZpDtkTQ0RowLrsW2x4ydCH_gARE6JrniFvkwKVRWm5oH3LUen6QGtlaH74qic1CsbbWTFTE9Y5MQRzfWQA6LH6hF" xlink:type="simple"/>
        <loext:hyperlink xlink:href="https://sei.mpm.mp.br/sei/modulos/pesquisa/md_pesq_documento_consulta_externa.php?qypueqByYEOZhKhUluyg-etGA256WioZzSQfiA9mZpDtkTQ0RowLrsW2x4ydCH_gARE6JrniFvkwKVRWm5oH3LUen6QGtlaH74qic1CsbbWTFTE9Y5MQRzfWQA6LH6h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style:rotation-align="none">
        <style:hyperlink xlink:href="https://sei.mpm.mp.br/sei/modulos/pesquisa/md_pesq_documento_consulta_externa.php?qypueqByYEOZhKhUluyg-etGA256WioZzSQfiA9mZpCh1823GYlqayshNXsT9qGBTyQooalyGr_QM3QrjjVXmPZIQqkbWFPXedAR8StQpRwisyOPo1QBn176X43YdloZ" xlink:type="simple"/>
        <loext:hyperlink xlink:href="https://sei.mpm.mp.br/sei/modulos/pesquisa/md_pesq_documento_consulta_externa.php?qypueqByYEOZhKhUluyg-etGA256WioZzSQfiA9mZpCh1823GYlqayshNXsT9qGBTyQooalyGr_QM3QrjjVXmPZIQqkbWFPXedAR8StQpRwisyOPo1QBn176X43YdloZ"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rotation-align="none">
        <style:hyperlink xlink:href="https://sei.mpm.mp.br/sei/modulos/pesquisa/md_pesq_documento_consulta_externa.php?qypueqByYEOZhKhUluyg-etGA256WioZzSQfiA9mZpCXoP6p5jUXTMK-SWIcPVgPZfVCiiOSvdIZd2ujfovzouZXjzX6tcDFhsVqhDBNjwmKMdFDOL8cTP-SMEuWqpAa" xlink:type="simple"/>
        <loext:hyperlink xlink:href="https://sei.mpm.mp.br/sei/modulos/pesquisa/md_pesq_documento_consulta_externa.php?qypueqByYEOZhKhUluyg-etGA256WioZzSQfiA9mZpCXoP6p5jUXTMK-SWIcPVgPZfVCiiOSvdIZd2ujfovzouZXjzX6tcDFhsVqhDBNjwmKMdFDOL8cTP-SMEuWqpAa"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rotation-align="none">
        <style:hyperlink xlink:href="https://sei.mpm.mp.br/sei/modulos/pesquisa/md_pesq_documento_consulta_externa.php?qypueqByYEOZhKhUluyg-etGA256WioZzSQfiA9mZpD5DbobErm6GQRcp7VK54uXO8rm4o8KUD9iRIBluWAlTN5um1bAL_V7HZU0VerxKvpOzFph8JtF-xCRrm3y3WP2" xlink:type="simple"/>
        <loext:hyperlink xlink:href="https://sei.mpm.mp.br/sei/modulos/pesquisa/md_pesq_documento_consulta_externa.php?qypueqByYEOZhKhUluyg-etGA256WioZzSQfiA9mZpD5DbobErm6GQRcp7VK54uXO8rm4o8KUD9iRIBluWAlTN5um1bAL_V7HZU0VerxKvpOzFph8JtF-xCRrm3y3WP2"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rotation-align="none">
        <style:hyperlink xlink:href="https://sei.mpm.mp.br/sei/modulos/pesquisa/md_pesq_documento_consulta_externa.php?qypueqByYEOZhKhUluyg-etGA256WioZzSQfiA9mZpCOD1rsoF0ojsWaieEqwysLe4oiPl3r5oz2mJGAYh8BT0Rq-Sg-U1xSvjuTi4VQBKqBzc2cDtqgjNWls4jFW8ZE" xlink:type="simple"/>
        <loext:hyperlink xlink:href="https://sei.mpm.mp.br/sei/modulos/pesquisa/md_pesq_documento_consulta_externa.php?qypueqByYEOZhKhUluyg-etGA256WioZzSQfiA9mZpCOD1rsoF0ojsWaieEqwysLe4oiPl3r5oz2mJGAYh8BT0Rq-Sg-U1xSvjuTi4VQBKqBzc2cDtqgjNWls4jFW8Z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rotation-align="none">
        <style:hyperlink xlink:href="https://sei.mpm.mp.br/sei/modulos/pesquisa/md_pesq_documento_consulta_externa.php?qypueqByYEOZhKhUluyg-etGA256WioZzSQfiA9mZpDUmkAhy93_iSu0MKmvJr7LEsBTCvqn_Vr5fYMw1OPaP4gVwkDjfSCZGl2VSxB1CoWyzbahJf3vRfDX9ibWQvV5" xlink:type="simple"/>
        <loext:hyperlink xlink:href="https://sei.mpm.mp.br/sei/modulos/pesquisa/md_pesq_documento_consulta_externa.php?qypueqByYEOZhKhUluyg-etGA256WioZzSQfiA9mZpDUmkAhy93_iSu0MKmvJr7LEsBTCvqn_Vr5fYMw1OPaP4gVwkDjfSCZGl2VSxB1CoWyzbahJf3vRfDX9ibWQvV5"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rotation-align="none">
        <style:hyperlink xlink:href="https://sei.mpm.mp.br/sei/modulos/pesquisa/md_pesq_documento_consulta_externa.php?qypueqByYEOZhKhUluyg-etGA256WioZzSQfiA9mZpDDu2AxC5yxMni539EZp9CMy1SLBrm_wF2dDcop50LGGTaD9rTxOEAcB2qjODVWsCYMnVWZVUEhRHcA8NM_bOne" xlink:type="simple"/>
        <loext:hyperlink xlink:href="https://sei.mpm.mp.br/sei/modulos/pesquisa/md_pesq_documento_consulta_externa.php?qypueqByYEOZhKhUluyg-etGA256WioZzSQfiA9mZpDDu2AxC5yxMni539EZp9CMy1SLBrm_wF2dDcop50LGGTaD9rTxOEAcB2qjODVWsCYMnVWZVUEhRHcA8NM_bOn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rotation-align="none">
        <style:hyperlink xlink:href="https://sei.mpm.mp.br/sei/modulos/pesquisa/md_pesq_documento_consulta_externa.php?qypueqByYEOZhKhUluyg-etGA256WioZzSQfiA9mZpALVAzkDgqJgd9aHodXO-jXjUSMOI5pLhuRbtEh7JS_pzD-68uEY7Bz9fPyrz6NIN8GRw3ywXKfEXAdhJXM3m8V" xlink:type="simple"/>
        <loext:hyperlink xlink:href="https://sei.mpm.mp.br/sei/modulos/pesquisa/md_pesq_documento_consulta_externa.php?qypueqByYEOZhKhUluyg-etGA256WioZzSQfiA9mZpALVAzkDgqJgd9aHodXO-jXjUSMOI5pLhuRbtEh7JS_pzD-68uEY7Bz9fPyrz6NIN8GRw3ywXKfEXAdhJXM3m8V"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rotation-align="none">
        <style:hyperlink xlink:href="https://sei.mpm.mp.br/sei/modulos/pesquisa/md_pesq_documento_consulta_externa.php?qypueqByYEOZhKhUluyg-etGA256WioZzSQfiA9mZpCXM0mTCSA7LKkXwhcRcDybWrtgTFxyGrAHxUWO86u0OWNWwRanOjNPHF2wQbXUSE9eH5AK9iTCK0wzRxlLK7xi" xlink:type="simple"/>
        <loext:hyperlink xlink:href="https://sei.mpm.mp.br/sei/modulos/pesquisa/md_pesq_documento_consulta_externa.php?qypueqByYEOZhKhUluyg-etGA256WioZzSQfiA9mZpCXM0mTCSA7LKkXwhcRcDybWrtgTFxyGrAHxUWO86u0OWNWwRanOjNPHF2wQbXUSE9eH5AK9iTCK0wzRxlLK7xi"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rotation-align="none">
        <style:hyperlink xlink:href="https://sei.mpm.mp.br/sei/modulos/pesquisa/md_pesq_documento_consulta_externa.php?qypueqByYEOZhKhUluyg-etGA256WioZzSQfiA9mZpCSRw7AQU2vLHDa9FkwF4j9HOgVBTUkis8K0gLW7H5KemZKz-zfdb77qbxln9tlhSON8U2ZeTS2oHN1qRbYjQa9" xlink:type="simple"/>
        <loext:hyperlink xlink:href="https://sei.mpm.mp.br/sei/modulos/pesquisa/md_pesq_documento_consulta_externa.php?qypueqByYEOZhKhUluyg-etGA256WioZzSQfiA9mZpCSRw7AQU2vLHDa9FkwF4j9HOgVBTUkis8K0gLW7H5KemZKz-zfdb77qbxln9tlhSON8U2ZeTS2oHN1qRbYjQa9"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rotation-align="none">
        <style:hyperlink xlink:href="https://sei.mpm.mp.br/sei/modulos/pesquisa/md_pesq_documento_consulta_externa.php?qypueqByYEOZhKhUluyg-etGA256WioZzSQfiA9mZpCJothFAFaraQkztFUp2I1TJK_LzsiR5_im5_BJQCZiKxN0ky9q7Aq5UlvDOzWoOlkYQuS0hJKNBJfbuV-fSeJE" xlink:type="simple"/>
        <loext:hyperlink xlink:href="https://sei.mpm.mp.br/sei/modulos/pesquisa/md_pesq_documento_consulta_externa.php?qypueqByYEOZhKhUluyg-etGA256WioZzSQfiA9mZpCJothFAFaraQkztFUp2I1TJK_LzsiR5_im5_BJQCZiKxN0ky9q7Aq5UlvDOzWoOlkYQuS0hJKNBJfbuV-fSeJ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rotation-align="none">
        <style:hyperlink xlink:href="https://sei.mpm.mp.br/sei/modulos/pesquisa/md_pesq_documento_consulta_externa.php?qypueqByYEOZhKhUluyg-etGA256WioZzSQfiA9mZpAhlSUybyvCz8hxfaDehb8BNSBC3DVAvdInhffvJOtQ1POQdoHdd4vpapMBXqfyybeMmlPCsd8WEO2zrAofs_xn" xlink:type="simple"/>
        <loext:hyperlink xlink:href="https://sei.mpm.mp.br/sei/modulos/pesquisa/md_pesq_documento_consulta_externa.php?qypueqByYEOZhKhUluyg-etGA256WioZzSQfiA9mZpAhlSUybyvCz8hxfaDehb8BNSBC3DVAvdInhffvJOtQ1POQdoHdd4vpapMBXqfyybeMmlPCsd8WEO2zrAofs_xn"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rotation-align="none">
        <style:hyperlink xlink:href="https://sei.mpm.mp.br/sei/modulos/pesquisa/md_pesq_documento_consulta_externa.php?qypueqByYEOZhKhUluyg-etGA256WioZzSQfiA9mZpAl4U_i3T5jVni6KlSIaRTuJJS14E371_m6Qrk5mOT7OYEfZf6RnX1_kpTljE5aabzPVEZonB5K9IXZqNXU2_NN" xlink:type="simple"/>
        <loext:hyperlink xlink:href="https://sei.mpm.mp.br/sei/modulos/pesquisa/md_pesq_documento_consulta_externa.php?qypueqByYEOZhKhUluyg-etGA256WioZzSQfiA9mZpAl4U_i3T5jVni6KlSIaRTuJJS14E371_m6Qrk5mOT7OYEfZf6RnX1_kpTljE5aabzPVEZonB5K9IXZqNXU2_NN"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rotation-align="none">
        <style:hyperlink xlink:href="https://sei.mpm.mp.br/sei/modulos/pesquisa/md_pesq_documento_consulta_externa.php?qypueqByYEOZhKhUluyg-etGA256WioZzSQfiA9mZpAJfaiOBfM-RKBh3X1hd0pbRb5RwpZRG7VTIMt2Tky_yLhP6Q5zJOCvyE0u06CqxLbYQL1CiahOugxxlO5x19Nc" xlink:type="simple"/>
        <loext:hyperlink xlink:href="https://sei.mpm.mp.br/sei/modulos/pesquisa/md_pesq_documento_consulta_externa.php?qypueqByYEOZhKhUluyg-etGA256WioZzSQfiA9mZpAJfaiOBfM-RKBh3X1hd0pbRb5RwpZRG7VTIMt2Tky_yLhP6Q5zJOCvyE0u06CqxLbYQL1CiahOugxxlO5x19Nc"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rotation-align="none">
        <style:hyperlink xlink:href="https://sei.mpm.mp.br/sei/modulos/pesquisa/md_pesq_documento_consulta_externa.php?qypueqByYEOZhKhUluyg-etGA256WioZzSQfiA9mZpALxGBmoTwsCLVemAraGZwTwQbkO9p1hxhm34it3flQBQ0tjjPHLc_ABtF_-IOj7-rgNrZotFBocm5BhcHLpTcd" xlink:type="simple"/>
        <loext:hyperlink xlink:href="https://sei.mpm.mp.br/sei/modulos/pesquisa/md_pesq_documento_consulta_externa.php?qypueqByYEOZhKhUluyg-etGA256WioZzSQfiA9mZpALxGBmoTwsCLVemAraGZwTwQbkO9p1hxhm34it3flQBQ0tjjPHLc_ABtF_-IOj7-rgNrZotFBocm5BhcHLpTcd"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rotation-align="none">
        <style:hyperlink xlink:href="https://sei.mpm.mp.br/sei/modulos/pesquisa/md_pesq_documento_consulta_externa.php?qypueqByYEOZhKhUluyg-etGA256WioZzSQfiA9mZpB00QSEjEfs2ftUzNwiCaEA5GWGvR6TtLBuA4u4qwASkqbDbGcU-_hN5mKrwgRyEqxddnxc3bW7tfS-00L2ZNqV" xlink:type="simple"/>
        <loext:hyperlink xlink:href="https://sei.mpm.mp.br/sei/modulos/pesquisa/md_pesq_documento_consulta_externa.php?qypueqByYEOZhKhUluyg-etGA256WioZzSQfiA9mZpB00QSEjEfs2ftUzNwiCaEA5GWGvR6TtLBuA4u4qwASkqbDbGcU-_hN5mKrwgRyEqxddnxc3bW7tfS-00L2ZNqV"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rotation-align="none">
        <style:hyperlink xlink:href="https://sei.mpm.mp.br/sei/modulos/pesquisa/md_pesq_documento_consulta_externa.php?qypueqByYEOZhKhUluyg-etGA256WioZzSQfiA9mZpC9CqLXYu8fo2dvMSOx_dg2mQDTtMzDw45tA1uV9EOmxVExz0WZkkXiPBDI1-J3x8ArJam6tjq1GlCg7oqfkGr7" xlink:type="simple"/>
        <loext:hyperlink xlink:href="https://sei.mpm.mp.br/sei/modulos/pesquisa/md_pesq_documento_consulta_externa.php?qypueqByYEOZhKhUluyg-etGA256WioZzSQfiA9mZpC9CqLXYu8fo2dvMSOx_dg2mQDTtMzDw45tA1uV9EOmxVExz0WZkkXiPBDI1-J3x8ArJam6tjq1GlCg7oqfkGr7"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style:rotation-align="none">
        <style:hyperlink xlink:href="https://sei.mpm.mp.br/sei/modulos/pesquisa/md_pesq_documento_consulta_externa.php?qypueqByYEOZhKhUluyg-etGA256WioZzSQfiA9mZpDJdBi6sVVEH-adYQTeXXzDqPRS_8ujBRvnkM-_3TrNP9BUtaG851J7DfQN3ruP1o8wn-gYXgMnwgfFgfrHwiDr" xlink:type="simple"/>
        <loext:hyperlink xlink:href="https://sei.mpm.mp.br/sei/modulos/pesquisa/md_pesq_documento_consulta_externa.php?qypueqByYEOZhKhUluyg-etGA256WioZzSQfiA9mZpDJdBi6sVVEH-adYQTeXXzDqPRS_8ujBRvnkM-_3TrNP9BUtaG851J7DfQN3ruP1o8wn-gYXgMnwgfFgfrHwiDr"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rotation-align="none">
        <style:hyperlink xlink:href="https://sei.mpm.mp.br/sei/modulos/pesquisa/md_pesq_documento_consulta_externa.php?qypueqByYEOZhKhUluyg-etGA256WioZzSQfiA9mZpDZD3uDyTC-Zm9qw82Q4mExNN5UIDRhiPeCAz1RDiqEzPrhMGXS3Q5WUL-uTiDvfbek8eqiPQxYWe_Rmpp-eiby" xlink:type="simple"/>
        <loext:hyperlink xlink:href="https://sei.mpm.mp.br/sei/modulos/pesquisa/md_pesq_documento_consulta_externa.php?qypueqByYEOZhKhUluyg-etGA256WioZzSQfiA9mZpDZD3uDyTC-Zm9qw82Q4mExNN5UIDRhiPeCAz1RDiqEzPrhMGXS3Q5WUL-uTiDvfbek8eqiPQxYWe_Rmpp-eiby"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rotation-align="none">
        <style:hyperlink xlink:href="https://sei.mpm.mp.br/sei/modulos/pesquisa/md_pesq_documento_consulta_externa.php?qypueqByYEOZhKhUluyg-etGA256WioZzSQfiA9mZpDskJrLzjLd3kr2uvaqEZceTT7xvHObDx-3s8GuhoE5F5tlVkE37xueT1GtkK5umxXL3e2ISTQ4ZbaosUcqCmah" xlink:type="simple"/>
        <loext:hyperlink xlink:href="https://sei.mpm.mp.br/sei/modulos/pesquisa/md_pesq_documento_consulta_externa.php?qypueqByYEOZhKhUluyg-etGA256WioZzSQfiA9mZpDskJrLzjLd3kr2uvaqEZceTT7xvHObDx-3s8GuhoE5F5tlVkE37xueT1GtkK5umxXL3e2ISTQ4ZbaosUcqCmah"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rotation-align="none">
        <style:hyperlink xlink:href="https://sei.mpm.mp.br/sei/modulos/pesquisa/md_pesq_documento_consulta_externa.php?qypueqByYEOZhKhUluyg-etGA256WioZzSQfiA9mZpAcN3t3-Atzt5fUFneGY8B0i1xMvug3zHDLkrmg8vj-tmZ3ofNOVSzejnUtLYhoYXKymfyKvRybnB9rng9yqrE6" xlink:type="simple"/>
        <loext:hyperlink xlink:href="https://sei.mpm.mp.br/sei/modulos/pesquisa/md_pesq_documento_consulta_externa.php?qypueqByYEOZhKhUluyg-etGA256WioZzSQfiA9mZpAcN3t3-Atzt5fUFneGY8B0i1xMvug3zHDLkrmg8vj-tmZ3ofNOVSzejnUtLYhoYXKymfyKvRybnB9rng9yqrE6"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rotation-align="none">
        <style:hyperlink xlink:href="https://sei.mpm.mp.br/sei/modulos/pesquisa/md_pesq_documento_consulta_externa.php?qypueqByYEOZhKhUluyg-etGA256WioZzSQfiA9mZpBV9lJ9u0m9WPv6dPdtoVI_SjIpPUlgPA-Yep2lCzMiC1zbUiKMgV8xpQFssVAG7mDUWMwzjmX3M4iIL8PXjDXM" xlink:type="simple"/>
        <loext:hyperlink xlink:href="https://sei.mpm.mp.br/sei/modulos/pesquisa/md_pesq_documento_consulta_externa.php?qypueqByYEOZhKhUluyg-etGA256WioZzSQfiA9mZpBV9lJ9u0m9WPv6dPdtoVI_SjIpPUlgPA-Yep2lCzMiC1zbUiKMgV8xpQFssVAG7mDUWMwzjmX3M4iIL8PXjDXM"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rotation-align="none">
        <style:hyperlink xlink:href="https://sei.mpm.mp.br/sei/modulos/pesquisa/md_pesq_documento_consulta_externa.php?qypueqByYEOZhKhUluyg-etGA256WioZzSQfiA9mZpCVfG_RLRyhtfHrPJ1OX_79TPqZPcC9sM9nC6n0VK7l-9nTZA9XcVUQgdF2dkMknIzUqkl_C4gVCJDZdcFq52wf" xlink:type="simple"/>
        <loext:hyperlink xlink:href="https://sei.mpm.mp.br/sei/modulos/pesquisa/md_pesq_documento_consulta_externa.php?qypueqByYEOZhKhUluyg-etGA256WioZzSQfiA9mZpCVfG_RLRyhtfHrPJ1OX_79TPqZPcC9sM9nC6n0VK7l-9nTZA9XcVUQgdF2dkMknIzUqkl_C4gVCJDZdcFq52wf"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rotation-align="none">
        <style:hyperlink xlink:href="https://sei.mpm.mp.br/sei/modulos/pesquisa/md_pesq_documento_consulta_externa.php?qypueqByYEOZhKhUluyg-etGA256WioZzSQfiA9mZpDzwQNE_maooNQO9RohJCo6yAoA0w0O4B_8q4TFlsRF-AzBlRNpSYOT24M-z7xV3HkZyPBEEgL7TqmPQRbNr6xy" xlink:type="simple"/>
        <loext:hyperlink xlink:href="https://sei.mpm.mp.br/sei/modulos/pesquisa/md_pesq_documento_consulta_externa.php?qypueqByYEOZhKhUluyg-etGA256WioZzSQfiA9mZpDzwQNE_maooNQO9RohJCo6yAoA0w0O4B_8q4TFlsRF-AzBlRNpSYOT24M-z7xV3HkZyPBEEgL7TqmPQRbNr6xy"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rotation-align="none">
        <style:hyperlink xlink:href="https://sei.mpm.mp.br/sei/modulos/pesquisa/md_pesq_documento_consulta_externa.php?qypueqByYEOZhKhUluyg-etGA256WioZzSQfiA9mZpDqN8ZK6CFizIVmE-PVAPdDtV-SZkdTYLME2ZKBSbrV-qwntDoJBCD_Yq6beQCbAOR8OR8ou7MTlJMd3ehbSKuN" xlink:type="simple"/>
        <loext:hyperlink xlink:href="https://sei.mpm.mp.br/sei/modulos/pesquisa/md_pesq_documento_consulta_externa.php?qypueqByYEOZhKhUluyg-etGA256WioZzSQfiA9mZpDqN8ZK6CFizIVmE-PVAPdDtV-SZkdTYLME2ZKBSbrV-qwntDoJBCD_Yq6beQCbAOR8OR8ou7MTlJMd3ehbSKuN"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style:rotation-align="none">
        <style:hyperlink xlink:href="https://sei.mpm.mp.br/sei/modulos/pesquisa/md_pesq_documento_consulta_externa.php?qypueqByYEOZhKhUluyg-etGA256WioZzSQfiA9mZpBsIXaCZOtNpoRi-cUxOFMKp-m4naAw4c8T4SMaoELU5cFu74QgypQ3R2B7k3JNdBwAbp8AOn0HcySGF-o03uLb" xlink:type="simple"/>
        <loext:hyperlink xlink:href="https://sei.mpm.mp.br/sei/modulos/pesquisa/md_pesq_documento_consulta_externa.php?qypueqByYEOZhKhUluyg-etGA256WioZzSQfiA9mZpBsIXaCZOtNpoRi-cUxOFMKp-m4naAw4c8T4SMaoELU5cFu74QgypQ3R2B7k3JNdBwAbp8AOn0HcySGF-o03uLb"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rotation-align="none">
        <style:hyperlink xlink:href="https://sei.mpm.mp.br/sei/modulos/pesquisa/md_pesq_documento_consulta_externa.php?qypueqByYEOZhKhUluyg-etGA256WioZzSQfiA9mZpBjXNAIuje7KamPfhvtl6S2MxgIX6op1xuGc69t13XTqNgqmk6sXYiDOaISRR7YVnpKSsyNyJs9IqVsaOoiadAM" xlink:type="simple"/>
        <loext:hyperlink xlink:href="https://sei.mpm.mp.br/sei/modulos/pesquisa/md_pesq_documento_consulta_externa.php?qypueqByYEOZhKhUluyg-etGA256WioZzSQfiA9mZpBjXNAIuje7KamPfhvtl6S2MxgIX6op1xuGc69t13XTqNgqmk6sXYiDOaISRR7YVnpKSsyNyJs9IqVsaOoiadAM"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style:rotation-align="none">
        <style:hyperlink xlink:href="https://sei.mpm.mp.br/sei/modulos/pesquisa/md_pesq_documento_consulta_externa.php?qypueqByYEOZhKhUluyg-etGA256WioZzSQfiA9mZpDhExKeXxc7x80qrONGhR1xLJj_0Db6yjoaSdTmYalp3J4exxQIE5KxSXI_tvuglRMqMs5Ax24OtM4EWgVHPTqg" xlink:type="simple"/>
        <loext:hyperlink xlink:href="https://sei.mpm.mp.br/sei/modulos/pesquisa/md_pesq_documento_consulta_externa.php?qypueqByYEOZhKhUluyg-etGA256WioZzSQfiA9mZpDhExKeXxc7x80qrONGhR1xLJj_0Db6yjoaSdTmYalp3J4exxQIE5KxSXI_tvuglRMqMs5Ax24OtM4EWgVHPTqg"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rotation-align="none">
        <style:hyperlink xlink:href="https://sei.mpm.mp.br/sei/modulos/pesquisa/md_pesq_documento_consulta_externa.php?qypueqByYEOZhKhUluyg-etGA256WioZzSQfiA9mZpBZcBWtzsmNvNit5kz76hBK9uvZpSoXG9d_ldcg7D5WIb2_yGA7sb9BO5JwUnXsTpBjlNxmpYju0FpEplA-veDg" xlink:type="simple"/>
        <loext:hyperlink xlink:href="https://sei.mpm.mp.br/sei/modulos/pesquisa/md_pesq_documento_consulta_externa.php?qypueqByYEOZhKhUluyg-etGA256WioZzSQfiA9mZpBZcBWtzsmNvNit5kz76hBK9uvZpSoXG9d_ldcg7D5WIb2_yGA7sb9BO5JwUnXsTpBjlNxmpYju0FpEplA-veDg"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rotation-align="none">
        <style:hyperlink xlink:href="https://sei.mpm.mp.br/sei/modulos/pesquisa/md_pesq_documento_consulta_externa.php?qypueqByYEOZhKhUluyg-etGA256WioZzSQfiA9mZpB735tavsRs2vAxr0IwdAwhQaNwwRJU4lBfcW2wDYU0ZGofCnipr0lt06puwuGWDUfy8l8cefenzGIbIOqkgqGE" xlink:type="simple"/>
        <loext:hyperlink xlink:href="https://sei.mpm.mp.br/sei/modulos/pesquisa/md_pesq_documento_consulta_externa.php?qypueqByYEOZhKhUluyg-etGA256WioZzSQfiA9mZpB735tavsRs2vAxr0IwdAwhQaNwwRJU4lBfcW2wDYU0ZGofCnipr0lt06puwuGWDUfy8l8cefenzGIbIOqkgqG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rotation-align="none">
        <style:hyperlink xlink:href="https://sei.mpm.mp.br/sei/modulos/pesquisa/md_pesq_documento_consulta_externa.php?qypueqByYEOZhKhUluyg-etGA256WioZzSQfiA9mZpBkk5eOoaKkwo8btWuJjraM3VrATiAD6_AdSHLTFUMv2AJI5j0NSikipLxoMR5gUgRGPIjZNeqFU_wzurtcqx6s" xlink:type="simple"/>
        <loext:hyperlink xlink:href="https://sei.mpm.mp.br/sei/modulos/pesquisa/md_pesq_documento_consulta_externa.php?qypueqByYEOZhKhUluyg-etGA256WioZzSQfiA9mZpBkk5eOoaKkwo8btWuJjraM3VrATiAD6_AdSHLTFUMv2AJI5j0NSikipLxoMR5gUgRGPIjZNeqFU_wzurtcqx6s"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rotation-align="none">
        <style:hyperlink xlink:href="https://sei.mpm.mp.br/sei/modulos/pesquisa/md_pesq_documento_consulta_externa.php?qypueqByYEOZhKhUluyg-etGA256WioZzSQfiA9mZpCtsItTxy0wJ7mppSHhby-wZjLhJKkjIaukrQZRnKCLCSkdO12lYkMYQIwQjZ_GPsI9_SumTA_snrJp0Jbb9Hhr" xlink:type="simple"/>
        <loext:hyperlink xlink:href="https://sei.mpm.mp.br/sei/modulos/pesquisa/md_pesq_documento_consulta_externa.php?qypueqByYEOZhKhUluyg-etGA256WioZzSQfiA9mZpCtsItTxy0wJ7mppSHhby-wZjLhJKkjIaukrQZRnKCLCSkdO12lYkMYQIwQjZ_GPsI9_SumTA_snrJp0Jbb9Hhr"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rotation-align="none">
        <style:hyperlink xlink:href="https://sei.mpm.mp.br/sei/modulos/pesquisa/md_pesq_documento_consulta_externa.php?qypueqByYEOZhKhUluyg-etGA256WioZzSQfiA9mZpAMTKbI5V8fzRTCnpngFQmJTYXEo9XekLQlgkFsoJr4Rx5b9qAIxMknPsMhJZz8QzGt1s8H-Skkr0keDZW_cX6_" xlink:type="simple"/>
        <loext:hyperlink xlink:href="https://sei.mpm.mp.br/sei/modulos/pesquisa/md_pesq_documento_consulta_externa.php?qypueqByYEOZhKhUluyg-etGA256WioZzSQfiA9mZpAMTKbI5V8fzRTCnpngFQmJTYXEo9XekLQlgkFsoJr4Rx5b9qAIxMknPsMhJZz8QzGt1s8H-Skkr0keDZW_cX6_"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rotation-align="none">
        <style:hyperlink xlink:href="https://sei.mpm.mp.br/sei/modulos/pesquisa/md_pesq_documento_consulta_externa.php?qypueqByYEOZhKhUluyg-etGA256WioZzSQfiA9mZpD1TrGBkxo1OpmeARXx9vRk8sKiVu1rRYC7_YOQNg2O_yz5R9IiVEy9cgXRRWGVt0h9V98znVq3vI3YFOppShge" xlink:type="simple"/>
        <loext:hyperlink xlink:href="https://sei.mpm.mp.br/sei/modulos/pesquisa/md_pesq_documento_consulta_externa.php?qypueqByYEOZhKhUluyg-etGA256WioZzSQfiA9mZpD1TrGBkxo1OpmeARXx9vRk8sKiVu1rRYC7_YOQNg2O_yz5R9IiVEy9cgXRRWGVt0h9V98znVq3vI3YFOppShge"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rotation-align="none">
        <style:hyperlink xlink:href="https://sei.mpm.mp.br/sei/modulos/pesquisa/md_pesq_documento_consulta_externa.php?qypueqByYEOZhKhUluyg-etGA256WioZzSQfiA9mZpD3dWz-Km8XFTOdy5YnMtiAZPot_mV-CZ9dny5mC0VX_-oaR3uXN_0MlXjE4nPjLVpt_Ko86ZxKeAOAGwqbiFv-" xlink:type="simple"/>
        <loext:hyperlink xlink:href="https://sei.mpm.mp.br/sei/modulos/pesquisa/md_pesq_documento_consulta_externa.php?qypueqByYEOZhKhUluyg-etGA256WioZzSQfiA9mZpD3dWz-Km8XFTOdy5YnMtiAZPot_mV-CZ9dny5mC0VX_-oaR3uXN_0MlXjE4nPjLVpt_Ko86ZxKeAOAGwqbiFv-" xlink:type="simple"/>
      </style:table-cell-properties>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1"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2"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4"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5" style:family="table-cell" style:parent-style-name="Default" style:data-style-name="N13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6"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8"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data-style-name="N13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0" style:family="table-cell" style:parent-style-name="Default" style:data-style-name="N13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1"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data-style-name="N138">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4"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p" table:style-name="ta1" table:print-ranges="'6.1.7. Despesas com Cartão Corp'.A1:'6.1.7. Despesas com Cartão Corp'.F102">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1018" table:default-cell-style-name="ce24"/>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25"/>
          <table:table-cell table:number-columns-repeated="101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25"/>
          <table:table-cell table:number-columns-repeated="1018"/>
        </table:table-row>
        <table:table-row table:style-name="ro2">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26"/>
          <table:table-cell table:number-columns-repeated="1018"/>
        </table:table-row>
        <table:table-row table:style-name="ro3">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26"/>
          <table:table-cell table:number-columns-repeated="1018"/>
        </table:table-row>
        <table:table-row table:style-name="ro3">
          <table:table-cell table:style-name="ce4" office:value-type="string" calcext:value-type="string" table:number-columns-spanned="6" table:number-rows-spanned="1">
            <text:p>Fevereiro/2026</text:p>
          </table:table-cell>
          <table:covered-table-cell table:number-columns-repeated="5" table:style-name="ce4"/>
          <table:table-cell table:number-columns-repeated="1018"/>
        </table:table-row>
        <table:table-row table:style-name="ro3">
          <table:table-cell table:style-name="ce5" office:value-type="string" calcext:value-type="string" table:number-columns-spanned="2" table:number-rows-spanned="1">
            <text:p>SUPRIDO (a): MARCELO DA SILVA LIMA</text:p>
          </table:table-cell>
          <table:covered-table-cell table:style-name="ce27"/>
          <table:table-cell table:style-name="ce39" office:value-type="string" calcext:value-type="string">
            <text:p>CPF (b): xxx.217.180-xx</text:p>
          </table:table-cell>
          <table:table-cell table:style-name="ce230" office:value-type="string" calcext:value-type="string" table:number-columns-spanned="3" table:number-rows-spanned="1">
            <text:p>APROVAÇÃO DE CONTAS (d): </text:p>
          </table:table-cell>
          <table:covered-table-cell table:number-columns-repeated="2" table:style-name="ce233"/>
          <table:table-cell table:style-name="ce245" table:number-columns-repeated="1018"/>
        </table:table-row>
        <table:table-row table:style-name="ro3">
          <table:table-cell table:style-name="ce6" office:value-type="string" calcext:value-type="string" table:number-columns-spanned="3" table:number-rows-spanned="1">
            <text:p>PERÍODO DE APLICAÇÃO (c): 13/01/26 A 12/04/26</text:p>
          </table:table-cell>
          <table:covered-table-cell table:style-name="ce28"/>
          <table:covered-table-cell table:style-name="ce40"/>
          <table:table-cell table:style-name="ce231" office:value-type="string" calcext:value-type="string">
            <text:p>NOTA DE EMPENHO: 2026NE000028</text:p>
          </table:table-cell>
          <table:table-cell table:style-name="ce234" office:value-type="float" office:value="2500" calcext:value-type="float" table:number-columns-spanned="2" table:number-rows-spanned="1">
            <text:p>R$ 2.500,00 </text:p>
          </table:table-cell>
          <table:covered-table-cell table:style-name="ce239"/>
          <table:table-cell table:style-name="ce245" table:number-columns-repeated="1018"/>
        </table:table-row>
        <table:table-row table:style-name="ro4">
          <table:table-cell table:style-name="ce7" office:value-type="string" calcext:value-type="string" table:number-columns-spanned="3" table:number-rows-spanned="2">
            <text:p>ATO DE CONCESSÃO: 001/2026</text:p>
          </table:table-cell>
          <table:covered-table-cell table:style-name="ce29"/>
          <table:covered-table-cell table:style-name="ce15"/>
          <table:table-cell table:style-name="ce231" office:value-type="string" calcext:value-type="string">
            <text:p>NOTA DE EMPENHO: 2026NE000029</text:p>
          </table:table-cell>
          <table:table-cell table:style-name="ce235" office:value-type="float" office:value="2500" calcext:value-type="float" table:number-columns-spanned="2" table:number-rows-spanned="1">
            <text:p>R$ 2.500,00 </text:p>
          </table:table-cell>
          <table:covered-table-cell table:style-name="ce240"/>
          <table:table-cell table:number-columns-repeated="1018"/>
        </table:table-row>
        <table:table-row table:style-name="ro4">
          <table:covered-table-cell table:number-columns-repeated="2" table:style-name="ce8"/>
          <table:covered-table-cell table:style-name="ce41"/>
          <table:table-cell table:style-name="ce231" office:value-type="string" calcext:value-type="string">
            <text:p>NOTA DE EMPENHO: 2026NE000030</text:p>
          </table:table-cell>
          <table:table-cell table:style-name="ce235" office:value-type="float" office:value="1000" calcext:value-type="float" table:number-columns-spanned="2" table:number-rows-spanned="1">
            <text:p>R$ 1.000,00 </text:p>
          </table:table-cell>
          <table:covered-table-cell table:style-name="ce240"/>
          <table:table-cell table:number-columns-repeated="1018"/>
        </table:table-row>
        <table:table-row table:style-name="ro4">
          <table:table-cell table:style-name="ce9" office:value-type="string" calcext:value-type="string">
            <text:p>Data</text:p>
          </table:table-cell>
          <table:table-cell table:style-name="ce30" office:value-type="string" calcext:value-type="string" table:number-columns-spanned="2" table:number-rows-spanned="1">
            <text:p>Favorecido</text:p>
          </table:table-cell>
          <table:covered-table-cell table:style-name="ce30"/>
          <table:table-cell table:style-name="ce30" office:value-type="string" calcext:value-type="string" table:number-columns-spanned="2" table:number-rows-spanned="1">
            <text:p>Motivo</text:p>
          </table:table-cell>
          <table:covered-table-cell table:style-name="ce30"/>
          <table:table-cell table:style-name="ce241" office:value-type="string" calcext:value-type="string">
            <text:p>Valor pago</text:p>
          </table:table-cell>
          <table:table-cell table:number-columns-repeated="1018"/>
        </table:table-row>
        <table:table-row table:style-name="ro3">
          <table:table-cell table:style-name="ce10" office:value-type="string" calcext:value-type="string">
            <text:p>(e)</text:p>
          </table:table-cell>
          <table:table-cell table:style-name="ce31" office:value-type="string" calcext:value-type="string">
            <text:p><text:s/>Nome (f)</text:p>
          </table:table-cell>
          <table:table-cell table:style-name="ce42" office:value-type="string" calcext:value-type="string">
            <text:p>CNPJ/CPF (g)</text:p>
          </table:table-cell>
          <table:table-cell table:style-name="ce42" office:value-type="string" calcext:value-type="string" table:number-columns-spanned="2" table:number-rows-spanned="1">
            <text:p>(h)</text:p>
          </table:table-cell>
          <table:covered-table-cell table:style-name="ce42"/>
          <table:table-cell table:style-name="ce31" office:value-type="string" calcext:value-type="string">
            <text:p>(i)</text:p>
          </table:table-cell>
          <table:table-cell table:style-name="ce245" table:number-columns-repeated="101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table-cell table:style-name="ce245"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formula="of:=SUM([.F14:.F16])" office:value-type="float" office:value="0" calcext:value-type="float">
            <text:p><text:s/>- <text:s text:c="2"/></text:p>
          </table:table-cell>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4" table:number-columns-repeated="2"/>
          <table:table-cell table:style-name="ce45" table:number-columns-repeated="4"/>
          <table:table-cell table:number-columns-repeated="1018"/>
        </table:table-row>
        <table:table-row table:style-name="ro3">
          <table:table-cell table:style-name="ce5" office:value-type="string" calcext:value-type="string" table:number-columns-spanned="2" table:number-rows-spanned="1">
            <text:p>SUPRIDO (a): LEONARDO PEREIRA NUNES</text:p>
          </table:table-cell>
          <table:covered-table-cell table:style-name="ce27"/>
          <table:table-cell table:style-name="ce39" office:value-type="string" calcext:value-type="string">
            <text:p>CPF (b): xxx.832.395-xx</text:p>
          </table:table-cell>
          <table:table-cell table:style-name="ce230" office:value-type="string" calcext:value-type="string" table:number-columns-spanned="3" table:number-rows-spanned="1">
            <text:p>APROVAÇÃO DE CONTAS (d): </text:p>
          </table:table-cell>
          <table:covered-table-cell table:number-columns-repeated="2" table:style-name="ce233"/>
          <table:table-cell table:style-name="ce245" table:number-columns-repeated="1018"/>
        </table:table-row>
        <table:table-row table:style-name="ro3">
          <table:table-cell table:style-name="ce6" office:value-type="string" calcext:value-type="string" table:number-columns-spanned="3" table:number-rows-spanned="1">
            <text:p>PERÍODO DE APLICAÇÃO (c): 13/01/26 A 12/04/26</text:p>
          </table:table-cell>
          <table:covered-table-cell table:style-name="ce28"/>
          <table:covered-table-cell table:style-name="ce40"/>
          <table:table-cell table:style-name="ce231" office:value-type="string" calcext:value-type="string">
            <text:p>NOTA DE EMPENHO: 2026NE000031</text:p>
          </table:table-cell>
          <table:table-cell table:style-name="ce234" office:value-type="float" office:value="3000" calcext:value-type="float" table:number-columns-spanned="2" table:number-rows-spanned="1">
            <text:p>R$ 3.000,00 </text:p>
          </table:table-cell>
          <table:covered-table-cell table:style-name="ce239"/>
          <table:table-cell table:style-name="ce245" table:number-columns-repeated="1018"/>
        </table:table-row>
        <table:table-row table:style-name="ro4">
          <table:table-cell table:style-name="ce15" office:value-type="string" calcext:value-type="string" table:number-columns-spanned="3" table:number-rows-spanned="1">
            <text:p>ATO DE CONCESSÃO: 002/2026</text:p>
          </table:table-cell>
          <table:covered-table-cell table:style-name="ce29"/>
          <table:covered-table-cell table:style-name="ce15"/>
          <table:table-cell table:style-name="ce231" office:value-type="string" calcext:value-type="string">
            <text:p>NOTA DE EMPENHO: 2026NE000032</text:p>
          </table:table-cell>
          <table:table-cell table:style-name="ce235" office:value-type="float" office:value="3000" calcext:value-type="float" table:number-columns-spanned="2" table:number-rows-spanned="1">
            <text:p>R$ 3.000,00 </text:p>
          </table:table-cell>
          <table:covered-table-cell table:style-name="ce240"/>
          <table:table-cell table:number-columns-repeated="1018"/>
        </table:table-row>
        <table:table-row table:style-name="ro4">
          <table:table-cell table:style-name="ce9" office:value-type="string" calcext:value-type="string">
            <text:p>Data</text:p>
          </table:table-cell>
          <table:table-cell table:style-name="ce30" office:value-type="string" calcext:value-type="string" table:number-columns-spanned="2" table:number-rows-spanned="1">
            <text:p>Favorecido</text:p>
          </table:table-cell>
          <table:covered-table-cell table:style-name="ce30"/>
          <table:table-cell table:style-name="ce30" office:value-type="string" calcext:value-type="string" table:number-columns-spanned="2" table:number-rows-spanned="1">
            <text:p>Motivo</text:p>
          </table:table-cell>
          <table:covered-table-cell table:style-name="ce30"/>
          <table:table-cell table:style-name="ce241" office:value-type="string" calcext:value-type="string">
            <text:p>Valor pago</text:p>
          </table:table-cell>
          <table:table-cell table:number-columns-repeated="1018"/>
        </table:table-row>
        <table:table-row table:style-name="ro3">
          <table:table-cell table:style-name="ce10" office:value-type="string" calcext:value-type="string">
            <text:p>(e)</text:p>
          </table:table-cell>
          <table:table-cell table:style-name="ce31" office:value-type="string" calcext:value-type="string">
            <text:p><text:s/>Nome (f)</text:p>
          </table:table-cell>
          <table:table-cell table:style-name="ce42" office:value-type="string" calcext:value-type="string">
            <text:p>CNPJ/CPF (g)</text:p>
          </table:table-cell>
          <table:table-cell table:style-name="ce42" office:value-type="string" calcext:value-type="string" table:number-columns-spanned="2" table:number-rows-spanned="1">
            <text:p>(h)</text:p>
          </table:table-cell>
          <table:covered-table-cell table:style-name="ce42"/>
          <table:table-cell table:style-name="ce31" office:value-type="string" calcext:value-type="string">
            <text:p>(i)</text:p>
          </table:table-cell>
          <table:table-cell table:style-name="ce245" table:number-columns-repeated="101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table-cell table:style-name="ce245"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formula="of:=SUM([.F27:.F29])" office:value-type="float" office:value="0" calcext:value-type="float">
            <text:p><text:s/>- <text:s text:c="2"/></text:p>
          </table:table-cell>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4" table:number-columns-repeated="2"/>
          <table:table-cell table:style-name="ce45" table:number-columns-repeated="4"/>
          <table:table-cell table:number-columns-repeated="1018"/>
        </table:table-row>
        <table:table-row table:style-name="ro3">
          <table:table-cell table:style-name="ce5" office:value-type="string" calcext:value-type="string" table:number-columns-spanned="2" table:number-rows-spanned="1">
            <text:p>SUPRIDO (a): MARIANGELA EGAS RIBEIRO</text:p>
          </table:table-cell>
          <table:covered-table-cell table:style-name="ce27"/>
          <table:table-cell table:style-name="ce39" office:value-type="string" calcext:value-type="string">
            <text:p>CPF (b): xxx.164.810-xx</text:p>
          </table:table-cell>
          <table:table-cell table:style-name="ce230" office:value-type="string" calcext:value-type="string" table:number-columns-spanned="3" table:number-rows-spanned="1">
            <text:p>APROVAÇÃO DE CONTAS (d): </text:p>
          </table:table-cell>
          <table:covered-table-cell table:number-columns-repeated="2" table:style-name="ce233"/>
          <table:table-cell table:style-name="ce245" table:number-columns-repeated="1018"/>
        </table:table-row>
        <table:table-row table:style-name="ro3">
          <table:table-cell table:style-name="ce6" office:value-type="string" calcext:value-type="string" table:number-columns-spanned="3" table:number-rows-spanned="1">
            <text:p>PERÍODO DE APLICAÇÃO (c): 30/01/26 A 29/04/26</text:p>
          </table:table-cell>
          <table:covered-table-cell table:style-name="ce28"/>
          <table:covered-table-cell table:style-name="ce40"/>
          <table:table-cell table:style-name="ce231" office:value-type="string" calcext:value-type="string">
            <text:p>NOTA DE EMPENHO: 2026NE000273</text:p>
          </table:table-cell>
          <table:table-cell table:style-name="ce234" office:value-type="float" office:value="1000" calcext:value-type="float" table:number-columns-spanned="2" table:number-rows-spanned="1">
            <text:p>R$ 1.000,00 </text:p>
          </table:table-cell>
          <table:covered-table-cell table:style-name="ce239"/>
          <table:table-cell table:style-name="ce245" table:number-columns-repeated="1018"/>
        </table:table-row>
        <table:table-row table:style-name="ro4">
          <table:table-cell table:style-name="ce7" office:value-type="string" calcext:value-type="string" table:number-columns-spanned="3" table:number-rows-spanned="2">
            <text:p>ATO DE CONCESSÃO: 005/2026</text:p>
          </table:table-cell>
          <table:covered-table-cell table:style-name="ce29"/>
          <table:covered-table-cell table:style-name="ce15"/>
          <table:table-cell table:style-name="ce231" office:value-type="string" calcext:value-type="string">
            <text:p>NOTA DE EMPENHO: 2026NE000274</text:p>
          </table:table-cell>
          <table:table-cell table:style-name="ce235" table:formula="of:=1000-1000" office:value-type="float" office:value="0" calcext:value-type="float" table:number-columns-spanned="2" table:number-rows-spanned="1">
            <text:p>R$ 0,00 </text:p>
          </table:table-cell>
          <table:covered-table-cell table:style-name="ce240"/>
          <table:table-cell table:number-columns-repeated="1018"/>
        </table:table-row>
        <table:table-row table:style-name="ro4">
          <table:covered-table-cell table:number-columns-repeated="2" table:style-name="ce8"/>
          <table:covered-table-cell table:style-name="ce41"/>
          <table:table-cell table:style-name="ce231" office:value-type="string" calcext:value-type="string">
            <text:p>NOTA DE EMPENHO: 2026NE000275</text:p>
          </table:table-cell>
          <table:table-cell table:style-name="ce235" table:formula="of:=1000+1000" office:value-type="float" office:value="2000" calcext:value-type="float" table:number-columns-spanned="2" table:number-rows-spanned="1">
            <text:p>R$ 2.000,00 </text:p>
          </table:table-cell>
          <table:covered-table-cell table:style-name="ce240"/>
          <table:table-cell table:number-columns-repeated="1018"/>
        </table:table-row>
        <table:table-row table:style-name="ro4">
          <table:table-cell table:style-name="ce9" office:value-type="string" calcext:value-type="string">
            <text:p>Data</text:p>
          </table:table-cell>
          <table:table-cell table:style-name="ce30" office:value-type="string" calcext:value-type="string" table:number-columns-spanned="2" table:number-rows-spanned="1">
            <text:p>Favorecido</text:p>
          </table:table-cell>
          <table:covered-table-cell table:style-name="ce30"/>
          <table:table-cell table:style-name="ce30" office:value-type="string" calcext:value-type="string" table:number-columns-spanned="2" table:number-rows-spanned="1">
            <text:p>Motivo</text:p>
          </table:table-cell>
          <table:covered-table-cell table:style-name="ce30"/>
          <table:table-cell table:style-name="ce241" office:value-type="string" calcext:value-type="string">
            <text:p>Valor pago</text:p>
          </table:table-cell>
          <table:table-cell table:number-columns-repeated="1018"/>
        </table:table-row>
        <table:table-row table:style-name="ro3">
          <table:table-cell table:style-name="ce10" office:value-type="string" calcext:value-type="string">
            <text:p>(e)</text:p>
          </table:table-cell>
          <table:table-cell table:style-name="ce31" office:value-type="string" calcext:value-type="string">
            <text:p><text:s/>Nome (f)</text:p>
          </table:table-cell>
          <table:table-cell table:style-name="ce42" office:value-type="string" calcext:value-type="string">
            <text:p>CNPJ/CPF (g)</text:p>
          </table:table-cell>
          <table:table-cell table:style-name="ce42" office:value-type="string" calcext:value-type="string" table:number-columns-spanned="2" table:number-rows-spanned="1">
            <text:p>(h)</text:p>
          </table:table-cell>
          <table:covered-table-cell table:style-name="ce42"/>
          <table:table-cell table:style-name="ce31" office:value-type="string" calcext:value-type="string">
            <text:p>(i)</text:p>
          </table:table-cell>
          <table:table-cell table:style-name="ce245" table:number-columns-repeated="101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table-cell table:style-name="ce245"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formula="of:=SUM([.F41:.F43])" office:value-type="float" office:value="0" calcext:value-type="float">
            <text:p><text:s/>- <text:s text:c="2"/></text:p>
          </table:table-cell>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4" table:number-columns-repeated="2"/>
          <table:table-cell table:style-name="ce45" table:number-columns-repeated="4"/>
          <table:table-cell table:number-columns-repeated="1018"/>
        </table:table-row>
        <table:table-row table:style-name="ro3">
          <table:table-cell table:style-name="ce5" office:value-type="string" calcext:value-type="string" table:number-columns-spanned="2" table:number-rows-spanned="1">
            <text:p>SUPRIDO (a): LINO MONTEIRO MACEDO</text:p>
          </table:table-cell>
          <table:covered-table-cell table:style-name="ce27"/>
          <table:table-cell table:style-name="ce39" office:value-type="string" calcext:value-type="string">
            <text:p>CPF (b): xxx.271.872-xx</text:p>
          </table:table-cell>
          <table:table-cell table:style-name="ce230" office:value-type="string" calcext:value-type="string" table:number-columns-spanned="3" table:number-rows-spanned="1">
            <text:p>APROVAÇÃO DE CONTAS (d): </text:p>
          </table:table-cell>
          <table:covered-table-cell table:number-columns-repeated="2" table:style-name="ce233"/>
          <table:table-cell table:style-name="ce245" table:number-columns-repeated="1018"/>
        </table:table-row>
        <table:table-row table:style-name="ro3">
          <table:table-cell table:style-name="ce6" office:value-type="string" calcext:value-type="string" table:number-columns-spanned="3" table:number-rows-spanned="1">
            <text:p>PERÍODO DE APLICAÇÃO (c): 06/02/26 A 06/05/26</text:p>
          </table:table-cell>
          <table:covered-table-cell table:style-name="ce28"/>
          <table:covered-table-cell table:style-name="ce40"/>
          <table:table-cell table:style-name="ce231" office:value-type="string" calcext:value-type="string">
            <text:p>NOTA DE EMPENHO: 2026NE000284</text:p>
          </table:table-cell>
          <table:table-cell table:style-name="ce234" office:value-type="float" office:value="1200" calcext:value-type="float" table:number-columns-spanned="2" table:number-rows-spanned="1">
            <text:p>R$ 1.200,00 </text:p>
          </table:table-cell>
          <table:covered-table-cell table:style-name="ce239"/>
          <table:table-cell table:style-name="ce245" table:number-columns-repeated="1018"/>
        </table:table-row>
        <table:table-row table:style-name="ro4">
          <table:table-cell table:style-name="ce7" office:value-type="string" calcext:value-type="string" table:number-columns-spanned="3" table:number-rows-spanned="2">
            <text:p>ATO DE CONCESSÃO: 006/2026</text:p>
          </table:table-cell>
          <table:covered-table-cell table:style-name="ce29"/>
          <table:covered-table-cell table:style-name="ce15"/>
          <table:table-cell table:style-name="ce231" office:value-type="string" calcext:value-type="string">
            <text:p>NOTA DE EMPENHO: 2026NE000285</text:p>
          </table:table-cell>
          <table:table-cell table:style-name="ce235" office:value-type="float" office:value="500" calcext:value-type="float" table:number-columns-spanned="2" table:number-rows-spanned="1">
            <text:p>R$ 500,00 </text:p>
          </table:table-cell>
          <table:covered-table-cell table:style-name="ce240"/>
          <table:table-cell table:number-columns-repeated="1018"/>
        </table:table-row>
        <table:table-row table:style-name="ro4">
          <table:covered-table-cell table:number-columns-repeated="2" table:style-name="ce8"/>
          <table:covered-table-cell table:style-name="ce41"/>
          <table:table-cell table:style-name="ce231" office:value-type="string" calcext:value-type="string">
            <text:p>NOTA DE EMPENHO: 2026NE000286</text:p>
          </table:table-cell>
          <table:table-cell table:style-name="ce235" office:value-type="float" office:value="500" calcext:value-type="float" table:number-columns-spanned="2" table:number-rows-spanned="1">
            <text:p>R$ 500,00 </text:p>
          </table:table-cell>
          <table:covered-table-cell table:style-name="ce240"/>
          <table:table-cell table:number-columns-repeated="1018"/>
        </table:table-row>
        <table:table-row table:style-name="ro4">
          <table:table-cell table:style-name="ce9" office:value-type="string" calcext:value-type="string">
            <text:p>Data</text:p>
          </table:table-cell>
          <table:table-cell table:style-name="ce30" office:value-type="string" calcext:value-type="string" table:number-columns-spanned="2" table:number-rows-spanned="1">
            <text:p>Favorecido</text:p>
          </table:table-cell>
          <table:covered-table-cell table:style-name="ce30"/>
          <table:table-cell table:style-name="ce30" office:value-type="string" calcext:value-type="string" table:number-columns-spanned="2" table:number-rows-spanned="1">
            <text:p>Motivo</text:p>
          </table:table-cell>
          <table:covered-table-cell table:style-name="ce30"/>
          <table:table-cell table:style-name="ce241" office:value-type="string" calcext:value-type="string">
            <text:p>Valor pago</text:p>
          </table:table-cell>
          <table:table-cell table:number-columns-repeated="1018"/>
        </table:table-row>
        <table:table-row table:style-name="ro3">
          <table:table-cell table:style-name="ce10" office:value-type="string" calcext:value-type="string">
            <text:p>(e)</text:p>
          </table:table-cell>
          <table:table-cell table:style-name="ce31" office:value-type="string" calcext:value-type="string">
            <text:p><text:s/>Nome (f)</text:p>
          </table:table-cell>
          <table:table-cell table:style-name="ce42" office:value-type="string" calcext:value-type="string">
            <text:p>CNPJ/CPF (g)</text:p>
          </table:table-cell>
          <table:table-cell table:style-name="ce42" office:value-type="string" calcext:value-type="string" table:number-columns-spanned="2" table:number-rows-spanned="1">
            <text:p>(h)</text:p>
          </table:table-cell>
          <table:covered-table-cell table:style-name="ce42"/>
          <table:table-cell table:style-name="ce31" office:value-type="string" calcext:value-type="string">
            <text:p>(i)</text:p>
          </table:table-cell>
          <table:table-cell table:style-name="ce245" table:number-columns-repeated="101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table-cell table:style-name="ce245"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formula="of:=SUM([.F55:.F57])" office:value-type="float" office:value="0" calcext:value-type="float">
            <text:p><text:s/>- <text:s text:c="2"/></text:p>
          </table:table-cell>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4" table:number-columns-repeated="2"/>
          <table:table-cell table:style-name="ce45" table:number-columns-repeated="4"/>
          <table:table-cell table:number-columns-repeated="1018"/>
        </table:table-row>
        <table:table-row table:style-name="ro5">
          <table:table-cell table:style-name="ce5" office:value-type="string" calcext:value-type="string" table:number-columns-spanned="2" table:number-rows-spanned="1">
            <text:p>SUPRIDO (a): MARCIO JOSE MARQUES</text:p>
          </table:table-cell>
          <table:covered-table-cell table:style-name="ce27"/>
          <table:table-cell table:style-name="ce39" office:value-type="string" calcext:value-type="string">
            <text:p>CPF (b): xxx.890.769-xx</text:p>
          </table:table-cell>
          <table:table-cell table:style-name="ce230" office:value-type="string" calcext:value-type="string" table:number-columns-spanned="3" table:number-rows-spanned="1">
            <text:p>APROVAÇÃO DE CONTAS (d): </text:p>
          </table:table-cell>
          <table:covered-table-cell table:number-columns-repeated="2" table:style-name="ce233"/>
          <table:table-cell table:style-name="ce245" table:number-columns-repeated="1018"/>
        </table:table-row>
        <table:table-row table:style-name="ro6">
          <table:table-cell table:style-name="ce6" office:value-type="string" calcext:value-type="string" table:number-columns-spanned="3" table:number-rows-spanned="1">
            <text:p>PERÍODO DE APLICAÇÃO (c): 06/02/26 A 06/05/26</text:p>
          </table:table-cell>
          <table:covered-table-cell table:style-name="ce28"/>
          <table:covered-table-cell table:style-name="ce40"/>
          <table:table-cell table:style-name="ce231" office:value-type="string" calcext:value-type="string">
            <text:p>NOTA DE EMPENHO: 2026NE000287</text:p>
          </table:table-cell>
          <table:table-cell table:style-name="ce234" office:value-type="float" office:value="2000" calcext:value-type="float" table:number-columns-spanned="2" table:number-rows-spanned="1">
            <text:p>R$ 2.000,00 </text:p>
          </table:table-cell>
          <table:covered-table-cell table:style-name="ce239"/>
          <table:table-cell table:style-name="ce245" table:number-columns-repeated="1018"/>
        </table:table-row>
        <table:table-row table:style-name="ro4">
          <table:table-cell table:style-name="ce15" office:value-type="string" calcext:value-type="string" table:number-columns-spanned="3" table:number-rows-spanned="1">
            <text:p>ATO DE CONCESSÃO: 007/2026</text:p>
          </table:table-cell>
          <table:covered-table-cell table:style-name="ce29"/>
          <table:covered-table-cell table:style-name="ce15"/>
          <table:table-cell table:style-name="ce231" office:value-type="string" calcext:value-type="string">
            <text:p>NOTA DE EMPENHO: 2026NE000288</text:p>
          </table:table-cell>
          <table:table-cell table:style-name="ce235" office:value-type="float" office:value="5000" calcext:value-type="float" table:number-columns-spanned="2" table:number-rows-spanned="1">
            <text:p>R$ 5.000,00 </text:p>
          </table:table-cell>
          <table:covered-table-cell table:style-name="ce240"/>
          <table:table-cell table:number-columns-repeated="1018"/>
        </table:table-row>
        <table:table-row table:style-name="ro4">
          <table:table-cell table:style-name="ce9" office:value-type="string" calcext:value-type="string">
            <text:p>Data</text:p>
          </table:table-cell>
          <table:table-cell table:style-name="ce30" office:value-type="string" calcext:value-type="string" table:number-columns-spanned="2" table:number-rows-spanned="1">
            <text:p>Favorecido</text:p>
          </table:table-cell>
          <table:covered-table-cell table:style-name="ce30"/>
          <table:table-cell table:style-name="ce30" office:value-type="string" calcext:value-type="string" table:number-columns-spanned="2" table:number-rows-spanned="1">
            <text:p>Motivo</text:p>
          </table:table-cell>
          <table:covered-table-cell table:style-name="ce30"/>
          <table:table-cell table:style-name="ce241" office:value-type="string" calcext:value-type="string">
            <text:p>Valor pago</text:p>
          </table:table-cell>
          <table:table-cell table:number-columns-repeated="1018"/>
        </table:table-row>
        <table:table-row table:style-name="ro3">
          <table:table-cell table:style-name="ce10" office:value-type="string" calcext:value-type="string">
            <text:p>(e)</text:p>
          </table:table-cell>
          <table:table-cell table:style-name="ce31" office:value-type="string" calcext:value-type="string">
            <text:p><text:s/>Nome (f)</text:p>
          </table:table-cell>
          <table:table-cell table:style-name="ce42" office:value-type="string" calcext:value-type="string">
            <text:p>CNPJ/CPF (g)</text:p>
          </table:table-cell>
          <table:table-cell table:style-name="ce42" office:value-type="string" calcext:value-type="string" table:number-columns-spanned="2" table:number-rows-spanned="1">
            <text:p>(h)</text:p>
          </table:table-cell>
          <table:covered-table-cell table:style-name="ce42"/>
          <table:table-cell table:style-name="ce31" office:value-type="string" calcext:value-type="string">
            <text:p>(i)</text:p>
          </table:table-cell>
          <table:table-cell table:style-name="ce245" table:number-columns-repeated="101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table-cell table:style-name="ce245"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formula="of:=SUM([.F68:.F70])" office:value-type="float" office:value="0" calcext:value-type="float">
            <text:p><text:s/>- <text:s text:c="2"/></text:p>
          </table:table-cell>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4" table:number-columns-repeated="2"/>
          <table:table-cell table:style-name="ce45" table:number-columns-repeated="4"/>
          <table:table-cell table:number-columns-repeated="1018"/>
        </table:table-row>
        <table:table-row table:style-name="ro3">
          <table:table-cell table:style-name="ce5" office:value-type="string" calcext:value-type="string" table:number-columns-spanned="2" table:number-rows-spanned="1">
            <text:p>SUPRIDO (a): JOSERLANE MARIA DE SA XAVIER</text:p>
          </table:table-cell>
          <table:covered-table-cell table:style-name="ce27"/>
          <table:table-cell table:style-name="ce39" office:value-type="string" calcext:value-type="string">
            <text:p>CPF (b): xxx.188.091-xx</text:p>
          </table:table-cell>
          <table:table-cell table:style-name="ce230" office:value-type="string" calcext:value-type="string" table:number-columns-spanned="3" table:number-rows-spanned="1">
            <text:p>APROVAÇÃO DE CONTAS (d): </text:p>
          </table:table-cell>
          <table:covered-table-cell table:number-columns-repeated="2" table:style-name="ce233"/>
          <table:table-cell table:style-name="ce245" table:number-columns-repeated="1018"/>
        </table:table-row>
        <table:table-row table:style-name="ro3">
          <table:table-cell table:style-name="ce6" office:value-type="string" calcext:value-type="string" table:number-columns-spanned="3" table:number-rows-spanned="1">
            <text:p>PERÍODO DE APLICAÇÃO (c): 13/02/26 A 11/05/26</text:p>
          </table:table-cell>
          <table:covered-table-cell table:style-name="ce28"/>
          <table:covered-table-cell table:style-name="ce40"/>
          <table:table-cell table:style-name="ce231" office:value-type="string" calcext:value-type="string">
            <text:p>NOTA DE EMPENHO: 2026NE000295</text:p>
          </table:table-cell>
          <table:table-cell table:style-name="ce234" office:value-type="float" office:value="3000" calcext:value-type="float" table:number-columns-spanned="2" table:number-rows-spanned="1">
            <text:p>R$ 3.000,00 </text:p>
          </table:table-cell>
          <table:covered-table-cell table:style-name="ce239"/>
          <table:table-cell table:style-name="ce245" table:number-columns-repeated="1018"/>
        </table:table-row>
        <table:table-row table:style-name="ro4">
          <table:table-cell table:style-name="ce15" office:value-type="string" calcext:value-type="string" table:number-columns-spanned="3" table:number-rows-spanned="1">
            <text:p>ATO DE CONCESSÃO: 008/2026</text:p>
          </table:table-cell>
          <table:covered-table-cell table:style-name="ce29"/>
          <table:covered-table-cell table:style-name="ce15"/>
          <table:table-cell table:style-name="ce231" office:value-type="string" calcext:value-type="string">
            <text:p>NOTA DE EMPENHO: 2026NE000296</text:p>
          </table:table-cell>
          <table:table-cell table:style-name="ce235" office:value-type="float" office:value="5000" calcext:value-type="float" table:number-columns-spanned="2" table:number-rows-spanned="1">
            <text:p>R$ 5.000,00 </text:p>
          </table:table-cell>
          <table:covered-table-cell table:style-name="ce240"/>
          <table:table-cell table:number-columns-repeated="1018"/>
        </table:table-row>
        <table:table-row table:style-name="ro4">
          <table:table-cell table:style-name="ce9" office:value-type="string" calcext:value-type="string">
            <text:p>Data</text:p>
          </table:table-cell>
          <table:table-cell table:style-name="ce30" office:value-type="string" calcext:value-type="string" table:number-columns-spanned="2" table:number-rows-spanned="1">
            <text:p>Favorecido</text:p>
          </table:table-cell>
          <table:covered-table-cell table:style-name="ce30"/>
          <table:table-cell table:style-name="ce30" office:value-type="string" calcext:value-type="string" table:number-columns-spanned="2" table:number-rows-spanned="1">
            <text:p>Motivo</text:p>
          </table:table-cell>
          <table:covered-table-cell table:style-name="ce30"/>
          <table:table-cell table:style-name="ce241" office:value-type="string" calcext:value-type="string">
            <text:p>Valor pago</text:p>
          </table:table-cell>
          <table:table-cell table:number-columns-repeated="1018"/>
        </table:table-row>
        <table:table-row table:style-name="ro3">
          <table:table-cell table:style-name="ce10" office:value-type="string" calcext:value-type="string">
            <text:p>(e)</text:p>
          </table:table-cell>
          <table:table-cell table:style-name="ce31" office:value-type="string" calcext:value-type="string">
            <text:p><text:s/>Nome (f)</text:p>
          </table:table-cell>
          <table:table-cell table:style-name="ce42" office:value-type="string" calcext:value-type="string">
            <text:p>CNPJ/CPF (g)</text:p>
          </table:table-cell>
          <table:table-cell table:style-name="ce42" office:value-type="string" calcext:value-type="string" table:number-columns-spanned="2" table:number-rows-spanned="1">
            <text:p>(h)</text:p>
          </table:table-cell>
          <table:covered-table-cell table:style-name="ce42"/>
          <table:table-cell table:style-name="ce31" office:value-type="string" calcext:value-type="string">
            <text:p>(i)</text:p>
          </table:table-cell>
          <table:table-cell table:style-name="ce245" table:number-columns-repeated="101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table-cell table:style-name="ce245"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2"/>
          <table:table-cell table:style-name="ce32"/>
          <table:table-cell table:style-name="ce43"/>
          <table:table-cell table:style-name="ce32" table:number-columns-spanned="2" table:number-rows-spanned="1"/>
          <table:covered-table-cell table:style-name="ce237"/>
          <table:table-cell table:style-name="ce243"/>
          <table:table-cell table:number-columns-repeated="1018"/>
        </table:table-row>
        <table:table-row table:style-name="ro4">
          <table:table-cell table:style-name="ce11" office:value-type="string" calcext:value-type="string" table:number-columns-spanned="3" table:number-rows-spanned="1">
            <text:p>Total</text:p>
          </table:table-cell>
          <table:covered-table-cell table:number-columns-repeated="2" table:style-name="ce11"/>
          <table:table-cell table:style-name="ce232"/>
          <table:table-cell table:style-name="ce236"/>
          <table:table-cell table:style-name="ce242" table:formula="of:=SUM([.F81:.F83])" office:value-type="float" office:value="0" calcext:value-type="float">
            <text:p><text:s/>- <text:s text:c="2"/></text:p>
          </table:table-cell>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44" table:number-columns-spanned="4" table:number-rows-spanned="1"/>
          <table:covered-table-cell table:number-columns-repeated="3" table:style-name="ce44"/>
          <table:table-cell table:number-columns-repeated="1018"/>
        </table:table-row>
        <table:table-row table:style-name="ro7">
          <table:table-cell table:style-name="ce14" table:number-columns-repeated="2"/>
          <table:table-cell table:style-name="ce46"/>
          <table:table-cell table:style-name="ce45" table:number-columns-repeated="3"/>
          <table:table-cell table:number-columns-repeated="1018"/>
        </table:table-row>
        <table:table-row table:style-name="ro8">
          <table:table-cell table:style-name="ce16" office:value-type="string" calcext:value-type="string" table:number-columns-spanned="4" table:number-rows-spanned="1">
            <text:p>TOTAL EXECUTADO</text:p>
          </table:table-cell>
          <table:covered-table-cell table:number-columns-repeated="2" table:style-name="ce33"/>
          <table:covered-table-cell table:style-name="ce16"/>
          <table:table-cell table:style-name="ce238" table:formula="of:=[.F17]+[.F30]+[.F44]+[.F58]+[.F71]+[.F84]" office:value-type="float" office:value="0" calcext:value-type="float" table:number-columns-spanned="2" table:number-rows-spanned="1">
            <text:p>0,00</text:p>
          </table:table-cell>
          <table:covered-table-cell table:style-name="ce244"/>
          <table:table-cell table:number-columns-repeated="1018"/>
        </table:table-row>
        <table:table-row table:style-name="ro9">
          <table:table-cell table:style-name="ce17" office:value-type="string" calcext:value-type="string">
            <text:p>Fonte da Informação: Departamento de Orçamento e Finanças</text:p>
          </table:table-cell>
          <table:table-cell table:style-name="ce17" table:number-columns-repeated="2"/>
          <table:table-cell table:style-name="ce13" table:number-columns-repeated="2"/>
          <table:table-cell table:style-name="ce17"/>
          <table:table-cell table:number-columns-repeated="1018"/>
        </table:table-row>
        <table:table-row table:style-name="ro4">
          <table:table-cell table:style-name="ce13" office:value-type="string" calcext:value-type="string" table:number-columns-spanned="3" table:number-rows-spanned="1">
            <text:p>Data da última atualização: 12/02/2026</text:p>
          </table:table-cell>
          <table:covered-table-cell table:number-columns-repeated="2" table:style-name="ce13"/>
          <table:table-cell table:style-name="ce13" table:number-columns-spanned="3" table:number-rows-spanned="1"/>
          <table:covered-table-cell table:number-columns-repeated="2" table:style-name="ce13"/>
          <table:table-cell table:number-columns-repeated="1018"/>
        </table:table-row>
        <table:table-row table:style-name="ro6">
          <table:table-cell table:style-name="ce18"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18"/>
          <table:table-cell table:number-columns-repeated="1018"/>
        </table:table-row>
        <table:table-row table:style-name="ro6">
          <table:table-cell table:style-name="ce19"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34"/>
          <table:table-cell table:number-columns-repeated="1018"/>
        </table:table-row>
        <table:table-row table:style-name="ro6">
          <table:table-cell table:style-name="ce19"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34"/>
          <table:table-cell table:number-columns-repeated="1018"/>
        </table:table-row>
        <table:table-row table:style-name="ro6">
          <table:table-cell table:style-name="ce19"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34"/>
          <table:table-cell table:number-columns-repeated="1018"/>
        </table:table-row>
        <table:table-row table:style-name="ro4">
          <table:table-cell table:style-name="ce20" office:value-type="string" calcext:value-type="string" table:number-columns-spanned="6" table:number-rows-spanned="1">
            <text:p>(e) Data: <text:span text:style-name="T3">Data de aquisição do bem ou serviço.</text:span></text:p>
          </table:table-cell>
          <table:covered-table-cell table:number-columns-repeated="5" table:style-name="ce35"/>
          <table:table-cell table:number-columns-repeated="1018"/>
        </table:table-row>
        <table:table-row table:style-name="ro4">
          <table:table-cell table:style-name="ce20" office:value-type="string" calcext:value-type="string" table:number-columns-spanned="6" table:number-rows-spanned="1">
            <text:p>(f) Nome: <text:span text:style-name="T3">Nome do favorecido pelo pagamento.</text:span></text:p>
          </table:table-cell>
          <table:covered-table-cell table:number-columns-repeated="5" table:style-name="ce35"/>
          <table:table-cell table:number-columns-repeated="1018"/>
        </table:table-row>
        <table:table-row table:style-name="ro4">
          <table:table-cell table:style-name="ce20" office:value-type="string" calcext:value-type="string" table:number-columns-spanned="6" table:number-rows-spanned="1">
            <text:p>(g) CNPJ/CPF:<text:span text:style-name="T3"> Nome do favorecido pelo pagamento.</text:span></text:p>
          </table:table-cell>
          <table:covered-table-cell table:number-columns-repeated="5" table:style-name="ce35"/>
          <table:table-cell table:number-columns-repeated="1018"/>
        </table:table-row>
        <table:table-row table:style-name="ro4">
          <table:table-cell table:style-name="ce20"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35"/>
          <table:table-cell table:number-columns-repeated="1018"/>
        </table:table-row>
        <table:table-row table:style-name="ro4">
          <table:table-cell table:style-name="ce20" office:value-type="string" calcext:value-type="string" table:number-columns-spanned="6" table:number-rows-spanned="1">
            <text:p>(i) Valor Pago: <text:span text:style-name="T3">Valor da aquisição do material ou serviço.</text:span></text:p>
          </table:table-cell>
          <table:covered-table-cell table:number-columns-repeated="5" table:style-name="ce35"/>
          <table:table-cell table:number-columns-repeated="1018"/>
        </table:table-row>
        <table:table-row table:style-name="ro10">
          <table:table-cell table:style-name="ce21"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36"/>
          <table:table-cell table:number-columns-repeated="1018"/>
        </table:table-row>
        <table:table-row table:style-name="ro6">
          <table:table-cell table:style-name="ce22"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37"/>
          <table:table-cell table:number-columns-repeated="1018"/>
        </table:table-row>
        <table:table-row table:style-name="ro11">
          <table:table-cell table:style-name="ce23"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38"/>
          <table:table-cell table:number-columns-repeated="1018"/>
        </table:table-row>
        <table:table-row table:style-name="ro4" table:number-rows-repeated="7">
          <table:table-cell table:number-columns-repeated="1024"/>
        </table:table-row>
        <table:table-row table:style-name="ro4">
          <table:table-cell table:number-columns-repeated="2"/>
          <table:table-cell table:style-name="ce47"/>
          <table:table-cell table:number-columns-repeated="1021"/>
        </table:table-row>
        <table:table-row table:style-name="ro4">
          <table:table-cell table:number-columns-repeated="2"/>
          <table:table-cell table:style-name="ce48"/>
          <table:table-cell table:number-columns-repeated="1021"/>
        </table:table-row>
        <table:table-row table:style-name="ro4" table:number-rows-repeated="20">
          <table:table-cell table:number-columns-repeated="1024"/>
        </table:table-row>
        <table:table-row table:style-name="ro4">
          <table:table-cell table:number-columns-repeated="2"/>
          <table:table-cell table:style-name="ce49"/>
          <table:table-cell table:number-columns-repeated="1021"/>
        </table:table-row>
        <table:table-row table:style-name="ro4">
          <table:table-cell table:number-columns-repeated="2"/>
          <table:table-cell table:style-name="ce50"/>
          <table:table-cell table:number-columns-repeated="1021"/>
        </table:table-row>
        <table:table-row table:style-name="ro4">
          <table:table-cell table:number-columns-repeated="2"/>
          <table:table-cell table:style-name="ce51"/>
          <table:table-cell table:number-columns-repeated="1021"/>
        </table:table-row>
        <table:table-row table:style-name="ro4" table:number-rows-repeated="24">
          <table:table-cell table:number-columns-repeated="1024"/>
        </table:table-row>
        <table:table-row table:style-name="ro4">
          <table:table-cell table:number-columns-repeated="2"/>
          <table:table-cell table:style-name="ce52"/>
          <table:table-cell table:number-columns-repeated="1021"/>
        </table:table-row>
        <table:table-row table:style-name="ro4" table:number-rows-repeated="10">
          <table:table-cell table:number-columns-repeated="1024"/>
        </table:table-row>
        <table:table-row table:style-name="ro4">
          <table:table-cell table:number-columns-repeated="2"/>
          <table:table-cell table:style-name="ce53"/>
          <table:table-cell table:number-columns-repeated="1021"/>
        </table:table-row>
        <table:table-row table:style-name="ro4" table:number-rows-repeated="21">
          <table:table-cell table:number-columns-repeated="1024"/>
        </table:table-row>
        <table:table-row table:style-name="ro4">
          <table:table-cell table:number-columns-repeated="2"/>
          <table:table-cell table:style-name="ce54"/>
          <table:table-cell table:number-columns-repeated="1021"/>
        </table:table-row>
        <table:table-row table:style-name="ro4" table:number-rows-repeated="34">
          <table:table-cell table:number-columns-repeated="1024"/>
        </table:table-row>
        <table:table-row table:style-name="ro4">
          <table:table-cell table:number-columns-repeated="2"/>
          <table:table-cell table:style-name="ce55"/>
          <table:table-cell table:number-columns-repeated="1021"/>
        </table:table-row>
        <table:table-row table:style-name="ro4">
          <table:table-cell table:number-columns-repeated="2"/>
          <table:table-cell table:style-name="ce56"/>
          <table:table-cell table:number-columns-repeated="1021"/>
        </table:table-row>
        <table:table-row table:style-name="ro4" table:number-rows-repeated="13">
          <table:table-cell table:number-columns-repeated="1024"/>
        </table:table-row>
        <table:table-row table:style-name="ro4">
          <table:table-cell table:number-columns-repeated="2"/>
          <table:table-cell table:style-name="ce57"/>
          <table:table-cell table:number-columns-repeated="1021"/>
        </table:table-row>
        <table:table-row table:style-name="ro4">
          <table:table-cell table:number-columns-repeated="2"/>
          <table:table-cell table:style-name="ce58"/>
          <table:table-cell table:number-columns-repeated="1021"/>
        </table:table-row>
        <table:table-row table:style-name="ro4" table:number-rows-repeated="25">
          <table:table-cell table:number-columns-repeated="1024"/>
        </table:table-row>
        <table:table-row table:style-name="ro4">
          <table:table-cell table:number-columns-repeated="2"/>
          <table:table-cell table:style-name="ce59"/>
          <table:table-cell table:number-columns-repeated="1021"/>
        </table:table-row>
        <table:table-row table:style-name="ro4">
          <table:table-cell table:number-columns-repeated="2"/>
          <table:table-cell table:style-name="ce60"/>
          <table:table-cell table:number-columns-repeated="1021"/>
        </table:table-row>
        <table:table-row table:style-name="ro4" table:number-rows-repeated="39">
          <table:table-cell table:number-columns-repeated="1024"/>
        </table:table-row>
        <table:table-row table:style-name="ro4">
          <table:table-cell table:number-columns-repeated="2"/>
          <table:table-cell table:style-name="ce61"/>
          <table:table-cell table:number-columns-repeated="1021"/>
        </table:table-row>
        <table:table-row table:style-name="ro4">
          <table:table-cell table:number-columns-repeated="2"/>
          <table:table-cell table:style-name="ce62"/>
          <table:table-cell table:number-columns-repeated="1021"/>
        </table:table-row>
        <table:table-row table:style-name="ro4">
          <table:table-cell table:number-columns-repeated="2"/>
          <table:table-cell table:style-name="ce63"/>
          <table:table-cell table:number-columns-repeated="1021"/>
        </table:table-row>
        <table:table-row table:style-name="ro4">
          <table:table-cell table:number-columns-repeated="2"/>
          <table:table-cell table:style-name="ce64"/>
          <table:table-cell table:number-columns-repeated="1021"/>
        </table:table-row>
        <table:table-row table:style-name="ro4" table:number-rows-repeated="21">
          <table:table-cell table:number-columns-repeated="1024"/>
        </table:table-row>
        <table:table-row table:style-name="ro4">
          <table:table-cell table:number-columns-repeated="2"/>
          <table:table-cell table:style-name="ce65"/>
          <table:table-cell table:number-columns-repeated="1021"/>
        </table:table-row>
        <table:table-row table:style-name="ro4">
          <table:table-cell table:number-columns-repeated="2"/>
          <table:table-cell table:style-name="ce66"/>
          <table:table-cell table:number-columns-repeated="1021"/>
        </table:table-row>
        <table:table-row table:style-name="ro4" table:number-rows-repeated="55">
          <table:table-cell table:number-columns-repeated="1024"/>
        </table:table-row>
        <table:table-row table:style-name="ro4">
          <table:table-cell table:number-columns-repeated="2"/>
          <table:table-cell table:style-name="ce67"/>
          <table:table-cell table:number-columns-repeated="1021"/>
        </table:table-row>
        <table:table-row table:style-name="ro4">
          <table:table-cell table:number-columns-repeated="2"/>
          <table:table-cell table:style-name="ce68"/>
          <table:table-cell table:number-columns-repeated="1021"/>
        </table:table-row>
        <table:table-row table:style-name="ro4">
          <table:table-cell table:number-columns-repeated="2"/>
          <table:table-cell table:style-name="ce69"/>
          <table:table-cell table:number-columns-repeated="1021"/>
        </table:table-row>
        <table:table-row table:style-name="ro4" table:number-rows-repeated="26">
          <table:table-cell table:number-columns-repeated="1024"/>
        </table:table-row>
        <table:table-row table:style-name="ro4">
          <table:table-cell table:number-columns-repeated="2"/>
          <table:table-cell table:style-name="ce70"/>
          <table:table-cell table:number-columns-repeated="1021"/>
        </table:table-row>
        <table:table-row table:style-name="ro4">
          <table:table-cell table:number-columns-repeated="2"/>
          <table:table-cell table:style-name="ce71"/>
          <table:table-cell table:number-columns-repeated="1021"/>
        </table:table-row>
        <table:table-row table:style-name="ro4">
          <table:table-cell table:number-columns-repeated="2"/>
          <table:table-cell table:style-name="ce72"/>
          <table:table-cell table:number-columns-repeated="1021"/>
        </table:table-row>
        <table:table-row table:style-name="ro4" table:number-rows-repeated="29">
          <table:table-cell table:number-columns-repeated="1024"/>
        </table:table-row>
        <table:table-row table:style-name="ro4">
          <table:table-cell table:number-columns-repeated="2"/>
          <table:table-cell table:style-name="ce73"/>
          <table:table-cell table:number-columns-repeated="1021"/>
        </table:table-row>
        <table:table-row table:style-name="ro4">
          <table:table-cell table:number-columns-repeated="2"/>
          <table:table-cell table:style-name="ce74"/>
          <table:table-cell table:number-columns-repeated="1021"/>
        </table:table-row>
        <table:table-row table:style-name="ro4" table:number-rows-repeated="31">
          <table:table-cell table:number-columns-repeated="1024"/>
        </table:table-row>
        <table:table-row table:style-name="ro4">
          <table:table-cell table:number-columns-repeated="2"/>
          <table:table-cell table:style-name="ce75"/>
          <table:table-cell table:number-columns-repeated="1021"/>
        </table:table-row>
        <table:table-row table:style-name="ro4">
          <table:table-cell table:number-columns-repeated="2"/>
          <table:table-cell table:style-name="ce76"/>
          <table:table-cell table:number-columns-repeated="1021"/>
        </table:table-row>
        <table:table-row table:style-name="ro4">
          <table:table-cell table:number-columns-repeated="2"/>
          <table:table-cell table:style-name="ce77"/>
          <table:table-cell table:number-columns-repeated="1021"/>
        </table:table-row>
        <table:table-row table:style-name="ro4">
          <table:table-cell table:number-columns-repeated="2"/>
          <table:table-cell table:style-name="ce78"/>
          <table:table-cell table:number-columns-repeated="1021"/>
        </table:table-row>
        <table:table-row table:style-name="ro4" table:number-rows-repeated="28">
          <table:table-cell table:number-columns-repeated="1024"/>
        </table:table-row>
        <table:table-row table:style-name="ro4">
          <table:table-cell table:number-columns-repeated="2"/>
          <table:table-cell table:style-name="ce79"/>
          <table:table-cell table:number-columns-repeated="1021"/>
        </table:table-row>
        <table:table-row table:style-name="ro4">
          <table:table-cell table:number-columns-repeated="2"/>
          <table:table-cell table:style-name="ce80"/>
          <table:table-cell table:number-columns-repeated="1021"/>
        </table:table-row>
        <table:table-row table:style-name="ro4">
          <table:table-cell table:number-columns-repeated="2"/>
          <table:table-cell table:style-name="ce81"/>
          <table:table-cell table:number-columns-repeated="1021"/>
        </table:table-row>
        <table:table-row table:style-name="ro4">
          <table:table-cell table:number-columns-repeated="2"/>
          <table:table-cell table:style-name="ce82"/>
          <table:table-cell table:number-columns-repeated="1021"/>
        </table:table-row>
        <table:table-row table:style-name="ro4" table:number-rows-repeated="19">
          <table:table-cell table:number-columns-repeated="1024"/>
        </table:table-row>
        <table:table-row table:style-name="ro4">
          <table:table-cell table:number-columns-repeated="2"/>
          <table:table-cell table:style-name="ce83"/>
          <table:table-cell table:number-columns-repeated="1021"/>
        </table:table-row>
        <table:table-row table:style-name="ro4">
          <table:table-cell table:number-columns-repeated="2"/>
          <table:table-cell table:style-name="ce84"/>
          <table:table-cell table:number-columns-repeated="1021"/>
        </table:table-row>
        <table:table-row table:style-name="ro4" table:number-rows-repeated="34">
          <table:table-cell table:number-columns-repeated="1024"/>
        </table:table-row>
        <table:table-row table:style-name="ro4">
          <table:table-cell table:number-columns-repeated="2"/>
          <table:table-cell table:style-name="ce85"/>
          <table:table-cell table:number-columns-repeated="1021"/>
        </table:table-row>
        <table:table-row table:style-name="ro4">
          <table:table-cell table:number-columns-repeated="2"/>
          <table:table-cell table:style-name="ce86"/>
          <table:table-cell table:number-columns-repeated="1021"/>
        </table:table-row>
        <table:table-row table:style-name="ro4">
          <table:table-cell table:number-columns-repeated="2"/>
          <table:table-cell table:style-name="ce87"/>
          <table:table-cell table:number-columns-repeated="1021"/>
        </table:table-row>
        <table:table-row table:style-name="ro4" table:number-rows-repeated="39">
          <table:table-cell table:number-columns-repeated="1024"/>
        </table:table-row>
        <table:table-row table:style-name="ro4">
          <table:table-cell table:number-columns-repeated="2"/>
          <table:table-cell table:style-name="ce88"/>
          <table:table-cell table:number-columns-repeated="1021"/>
        </table:table-row>
        <table:table-row table:style-name="ro4">
          <table:table-cell table:number-columns-repeated="2"/>
          <table:table-cell table:style-name="ce89"/>
          <table:table-cell table:number-columns-repeated="1021"/>
        </table:table-row>
        <table:table-row table:style-name="ro4">
          <table:table-cell table:number-columns-repeated="2"/>
          <table:table-cell table:style-name="ce90"/>
          <table:table-cell table:number-columns-repeated="1021"/>
        </table:table-row>
        <table:table-row table:style-name="ro4">
          <table:table-cell table:number-columns-repeated="2"/>
          <table:table-cell table:style-name="ce91"/>
          <table:table-cell table:number-columns-repeated="1021"/>
        </table:table-row>
        <table:table-row table:style-name="ro4" table:number-rows-repeated="30">
          <table:table-cell table:number-columns-repeated="1024"/>
        </table:table-row>
        <table:table-row table:style-name="ro4">
          <table:table-cell table:number-columns-repeated="2"/>
          <table:table-cell table:style-name="ce92"/>
          <table:table-cell table:number-columns-repeated="1021"/>
        </table:table-row>
        <table:table-row table:style-name="ro4">
          <table:table-cell table:number-columns-repeated="2"/>
          <table:table-cell table:style-name="ce93"/>
          <table:table-cell table:number-columns-repeated="1021"/>
        </table:table-row>
        <table:table-row table:style-name="ro4">
          <table:table-cell table:number-columns-repeated="2"/>
          <table:table-cell table:style-name="ce94"/>
          <table:table-cell table:number-columns-repeated="1021"/>
        </table:table-row>
        <table:table-row table:style-name="ro4" table:number-rows-repeated="78">
          <table:table-cell table:number-columns-repeated="1024"/>
        </table:table-row>
        <table:table-row table:style-name="ro4">
          <table:table-cell table:number-columns-repeated="2"/>
          <table:table-cell table:style-name="ce95"/>
          <table:table-cell table:number-columns-repeated="1021"/>
        </table:table-row>
        <table:table-row table:style-name="ro4">
          <table:table-cell table:number-columns-repeated="2"/>
          <table:table-cell table:style-name="ce96"/>
          <table:table-cell table:number-columns-repeated="1021"/>
        </table:table-row>
        <table:table-row table:style-name="ro4">
          <table:table-cell table:number-columns-repeated="2"/>
          <table:table-cell table:style-name="ce97"/>
          <table:table-cell table:number-columns-repeated="1021"/>
        </table:table-row>
        <table:table-row table:style-name="ro4">
          <table:table-cell table:number-columns-repeated="2"/>
          <table:table-cell table:style-name="ce98"/>
          <table:table-cell table:number-columns-repeated="1021"/>
        </table:table-row>
        <table:table-row table:style-name="ro4" table:number-rows-repeated="24">
          <table:table-cell table:number-columns-repeated="1024"/>
        </table:table-row>
        <table:table-row table:style-name="ro4">
          <table:table-cell table:number-columns-repeated="2"/>
          <table:table-cell table:style-name="ce99"/>
          <table:table-cell table:number-columns-repeated="1021"/>
        </table:table-row>
        <table:table-row table:style-name="ro4">
          <table:table-cell table:number-columns-repeated="2"/>
          <table:table-cell table:style-name="ce100"/>
          <table:table-cell table:number-columns-repeated="1021"/>
        </table:table-row>
        <table:table-row table:style-name="ro4">
          <table:table-cell table:number-columns-repeated="2"/>
          <table:table-cell table:style-name="ce101"/>
          <table:table-cell table:number-columns-repeated="1021"/>
        </table:table-row>
        <table:table-row table:style-name="ro4" table:number-rows-repeated="23">
          <table:table-cell table:number-columns-repeated="1024"/>
        </table:table-row>
        <table:table-row table:style-name="ro4">
          <table:table-cell table:number-columns-repeated="2"/>
          <table:table-cell table:style-name="ce102"/>
          <table:table-cell table:number-columns-repeated="1021"/>
        </table:table-row>
        <table:table-row table:style-name="ro4">
          <table:table-cell table:number-columns-repeated="2"/>
          <table:table-cell table:style-name="ce103"/>
          <table:table-cell table:number-columns-repeated="1021"/>
        </table:table-row>
        <table:table-row table:style-name="ro4">
          <table:table-cell table:number-columns-repeated="2"/>
          <table:table-cell table:style-name="ce104"/>
          <table:table-cell table:number-columns-repeated="1021"/>
        </table:table-row>
        <table:table-row table:style-name="ro4">
          <table:table-cell table:number-columns-repeated="2"/>
          <table:table-cell table:style-name="ce105"/>
          <table:table-cell table:number-columns-repeated="1021"/>
        </table:table-row>
        <table:table-row table:style-name="ro4" table:number-rows-repeated="15">
          <table:table-cell table:number-columns-repeated="1024"/>
        </table:table-row>
        <table:table-row table:style-name="ro4">
          <table:table-cell table:number-columns-repeated="2"/>
          <table:table-cell table:style-name="ce106"/>
          <table:table-cell table:number-columns-repeated="1021"/>
        </table:table-row>
        <table:table-row table:style-name="ro4" table:number-rows-repeated="32">
          <table:table-cell table:number-columns-repeated="1024"/>
        </table:table-row>
        <table:table-row table:style-name="ro4">
          <table:table-cell table:number-columns-repeated="2"/>
          <table:table-cell table:style-name="ce107"/>
          <table:table-cell table:number-columns-repeated="1021"/>
        </table:table-row>
        <table:table-row table:style-name="ro4">
          <table:table-cell table:number-columns-repeated="2"/>
          <table:table-cell table:style-name="ce108"/>
          <table:table-cell table:number-columns-repeated="1021"/>
        </table:table-row>
        <table:table-row table:style-name="ro4" table:number-rows-repeated="46">
          <table:table-cell table:number-columns-repeated="1024"/>
        </table:table-row>
        <table:table-row table:style-name="ro4">
          <table:table-cell table:number-columns-repeated="2"/>
          <table:table-cell table:style-name="ce109"/>
          <table:table-cell table:number-columns-repeated="1021"/>
        </table:table-row>
        <table:table-row table:style-name="ro4">
          <table:table-cell table:number-columns-repeated="2"/>
          <table:table-cell table:style-name="ce110"/>
          <table:table-cell table:number-columns-repeated="1021"/>
        </table:table-row>
        <table:table-row table:style-name="ro4" table:number-rows-repeated="29">
          <table:table-cell table:number-columns-repeated="1024"/>
        </table:table-row>
        <table:table-row table:style-name="ro4">
          <table:table-cell table:number-columns-repeated="2"/>
          <table:table-cell table:style-name="ce111"/>
          <table:table-cell table:number-columns-repeated="1021"/>
        </table:table-row>
        <table:table-row table:style-name="ro4">
          <table:table-cell table:number-columns-repeated="2"/>
          <table:table-cell table:style-name="ce112"/>
          <table:table-cell table:number-columns-repeated="1021"/>
        </table:table-row>
        <table:table-row table:style-name="ro4" table:number-rows-repeated="21">
          <table:table-cell table:number-columns-repeated="1024"/>
        </table:table-row>
        <table:table-row table:style-name="ro4">
          <table:table-cell table:number-columns-repeated="2"/>
          <table:table-cell table:style-name="ce113"/>
          <table:table-cell table:number-columns-repeated="1021"/>
        </table:table-row>
        <table:table-row table:style-name="ro4">
          <table:table-cell table:number-columns-repeated="2"/>
          <table:table-cell table:style-name="ce114"/>
          <table:table-cell table:number-columns-repeated="1021"/>
        </table:table-row>
        <table:table-row table:style-name="ro4">
          <table:table-cell table:number-columns-repeated="2"/>
          <table:table-cell table:style-name="ce115"/>
          <table:table-cell table:number-columns-repeated="1021"/>
        </table:table-row>
        <table:table-row table:style-name="ro4" table:number-rows-repeated="33">
          <table:table-cell table:number-columns-repeated="1024"/>
        </table:table-row>
        <table:table-row table:style-name="ro4">
          <table:table-cell table:number-columns-repeated="2"/>
          <table:table-cell table:style-name="ce116"/>
          <table:table-cell table:number-columns-repeated="1021"/>
        </table:table-row>
        <table:table-row table:style-name="ro4">
          <table:table-cell table:number-columns-repeated="2"/>
          <table:table-cell table:style-name="ce117"/>
          <table:table-cell table:number-columns-repeated="1021"/>
        </table:table-row>
        <table:table-row table:style-name="ro4" table:number-rows-repeated="48">
          <table:table-cell table:number-columns-repeated="1024"/>
        </table:table-row>
        <table:table-row table:style-name="ro4">
          <table:table-cell table:number-columns-repeated="2"/>
          <table:table-cell table:style-name="ce118"/>
          <table:table-cell table:number-columns-repeated="1021"/>
        </table:table-row>
        <table:table-row table:style-name="ro4">
          <table:table-cell table:number-columns-repeated="2"/>
          <table:table-cell table:style-name="ce119"/>
          <table:table-cell table:number-columns-repeated="1021"/>
        </table:table-row>
        <table:table-row table:style-name="ro4">
          <table:table-cell table:number-columns-repeated="2"/>
          <table:table-cell table:style-name="ce120"/>
          <table:table-cell table:number-columns-repeated="1021"/>
        </table:table-row>
        <table:table-row table:style-name="ro4">
          <table:table-cell table:number-columns-repeated="2"/>
          <table:table-cell table:style-name="ce121"/>
          <table:table-cell table:number-columns-repeated="1021"/>
        </table:table-row>
        <table:table-row table:style-name="ro4" table:number-rows-repeated="23">
          <table:table-cell table:number-columns-repeated="1024"/>
        </table:table-row>
        <table:table-row table:style-name="ro4">
          <table:table-cell table:number-columns-repeated="2"/>
          <table:table-cell table:style-name="ce122"/>
          <table:table-cell table:number-columns-repeated="1021"/>
        </table:table-row>
        <table:table-row table:style-name="ro4">
          <table:table-cell table:number-columns-repeated="2"/>
          <table:table-cell table:style-name="ce123"/>
          <table:table-cell table:number-columns-repeated="1021"/>
        </table:table-row>
        <table:table-row table:style-name="ro4" table:number-rows-repeated="23">
          <table:table-cell table:number-columns-repeated="1024"/>
        </table:table-row>
        <table:table-row table:style-name="ro4">
          <table:table-cell table:number-columns-repeated="2"/>
          <table:table-cell table:style-name="ce124"/>
          <table:table-cell table:number-columns-repeated="1021"/>
        </table:table-row>
        <table:table-row table:style-name="ro4">
          <table:table-cell table:number-columns-repeated="2"/>
          <table:table-cell table:style-name="ce125"/>
          <table:table-cell table:number-columns-repeated="1021"/>
        </table:table-row>
        <table:table-row table:style-name="ro4">
          <table:table-cell table:number-columns-repeated="2"/>
          <table:table-cell table:style-name="ce126"/>
          <table:table-cell table:number-columns-repeated="1021"/>
        </table:table-row>
        <table:table-row table:style-name="ro4" table:number-rows-repeated="43">
          <table:table-cell table:number-columns-repeated="1024"/>
        </table:table-row>
        <table:table-row table:style-name="ro4">
          <table:table-cell table:number-columns-repeated="2"/>
          <table:table-cell table:style-name="ce127"/>
          <table:table-cell table:number-columns-repeated="1021"/>
        </table:table-row>
        <table:table-row table:style-name="ro4">
          <table:table-cell table:number-columns-repeated="2"/>
          <table:table-cell table:style-name="ce128"/>
          <table:table-cell table:number-columns-repeated="1021"/>
        </table:table-row>
        <table:table-row table:style-name="ro4">
          <table:table-cell table:number-columns-repeated="2"/>
          <table:table-cell table:style-name="ce129"/>
          <table:table-cell table:number-columns-repeated="1021"/>
        </table:table-row>
        <table:table-row table:style-name="ro4">
          <table:table-cell table:number-columns-repeated="2"/>
          <table:table-cell table:style-name="ce130"/>
          <table:table-cell table:number-columns-repeated="1021"/>
        </table:table-row>
        <table:table-row table:style-name="ro4" table:number-rows-repeated="27">
          <table:table-cell table:number-columns-repeated="1024"/>
        </table:table-row>
        <table:table-row table:style-name="ro4">
          <table:table-cell table:number-columns-repeated="2"/>
          <table:table-cell table:style-name="ce131"/>
          <table:table-cell table:number-columns-repeated="1021"/>
        </table:table-row>
        <table:table-row table:style-name="ro4">
          <table:table-cell table:number-columns-repeated="2"/>
          <table:table-cell table:style-name="ce132"/>
          <table:table-cell table:number-columns-repeated="1021"/>
        </table:table-row>
        <table:table-row table:style-name="ro4" table:number-rows-repeated="15">
          <table:table-cell table:number-columns-repeated="1024"/>
        </table:table-row>
        <table:table-row table:style-name="ro4">
          <table:table-cell table:number-columns-repeated="2"/>
          <table:table-cell table:style-name="ce133"/>
          <table:table-cell table:number-columns-repeated="1021"/>
        </table:table-row>
        <table:table-row table:style-name="ro4" table:number-rows-repeated="46">
          <table:table-cell table:number-columns-repeated="1024"/>
        </table:table-row>
        <table:table-row table:style-name="ro4">
          <table:table-cell table:number-columns-repeated="2"/>
          <table:table-cell table:style-name="ce134"/>
          <table:table-cell table:number-columns-repeated="1021"/>
        </table:table-row>
        <table:table-row table:style-name="ro4">
          <table:table-cell table:number-columns-repeated="2"/>
          <table:table-cell table:style-name="ce135"/>
          <table:table-cell table:number-columns-repeated="1021"/>
        </table:table-row>
        <table:table-row table:style-name="ro4" table:number-rows-repeated="30">
          <table:table-cell table:number-columns-repeated="1024"/>
        </table:table-row>
        <table:table-row table:style-name="ro4">
          <table:table-cell table:number-columns-repeated="2"/>
          <table:table-cell table:style-name="ce136"/>
          <table:table-cell table:number-columns-repeated="1021"/>
        </table:table-row>
        <table:table-row table:style-name="ro4">
          <table:table-cell table:number-columns-repeated="2"/>
          <table:table-cell table:style-name="ce137"/>
          <table:table-cell table:number-columns-repeated="1021"/>
        </table:table-row>
        <table:table-row table:style-name="ro4" table:number-rows-repeated="37">
          <table:table-cell table:number-columns-repeated="1024"/>
        </table:table-row>
        <table:table-row table:style-name="ro4">
          <table:table-cell table:number-columns-repeated="2"/>
          <table:table-cell table:style-name="ce138"/>
          <table:table-cell table:number-columns-repeated="1021"/>
        </table:table-row>
        <table:table-row table:style-name="ro4" table:number-rows-repeated="24">
          <table:table-cell table:number-columns-repeated="1024"/>
        </table:table-row>
        <table:table-row table:style-name="ro4">
          <table:table-cell table:number-columns-repeated="2"/>
          <table:table-cell table:style-name="ce139"/>
          <table:table-cell table:number-columns-repeated="1021"/>
        </table:table-row>
        <table:table-row table:style-name="ro4">
          <table:table-cell table:number-columns-repeated="2"/>
          <table:table-cell table:style-name="ce140"/>
          <table:table-cell table:number-columns-repeated="1021"/>
        </table:table-row>
        <table:table-row table:style-name="ro4">
          <table:table-cell table:number-columns-repeated="2"/>
          <table:table-cell table:style-name="ce141"/>
          <table:table-cell table:number-columns-repeated="1021"/>
        </table:table-row>
        <table:table-row table:style-name="ro4" table:number-rows-repeated="25">
          <table:table-cell table:number-columns-repeated="1024"/>
        </table:table-row>
        <table:table-row table:style-name="ro4">
          <table:table-cell table:number-columns-repeated="2"/>
          <table:table-cell table:style-name="ce142"/>
          <table:table-cell table:number-columns-repeated="1021"/>
        </table:table-row>
        <table:table-row table:style-name="ro4">
          <table:table-cell table:number-columns-repeated="2"/>
          <table:table-cell table:style-name="ce143"/>
          <table:table-cell table:number-columns-repeated="1021"/>
        </table:table-row>
        <table:table-row table:style-name="ro4" table:number-rows-repeated="53">
          <table:table-cell table:number-columns-repeated="1024"/>
        </table:table-row>
        <table:table-row table:style-name="ro4">
          <table:table-cell table:number-columns-repeated="2"/>
          <table:table-cell table:style-name="ce144"/>
          <table:table-cell table:number-columns-repeated="1021"/>
        </table:table-row>
        <table:table-row table:style-name="ro4">
          <table:table-cell table:number-columns-repeated="2"/>
          <table:table-cell table:style-name="ce145"/>
          <table:table-cell table:number-columns-repeated="1021"/>
        </table:table-row>
        <table:table-row table:style-name="ro4">
          <table:table-cell table:number-columns-repeated="2"/>
          <table:table-cell table:style-name="ce146"/>
          <table:table-cell table:number-columns-repeated="1021"/>
        </table:table-row>
        <table:table-row table:style-name="ro4">
          <table:table-cell table:number-columns-repeated="2"/>
          <table:table-cell table:style-name="ce147"/>
          <table:table-cell table:number-columns-repeated="1021"/>
        </table:table-row>
        <table:table-row table:style-name="ro4" table:number-rows-repeated="26">
          <table:table-cell table:number-columns-repeated="1024"/>
        </table:table-row>
        <table:table-row table:style-name="ro4">
          <table:table-cell table:number-columns-repeated="2"/>
          <table:table-cell table:style-name="ce148"/>
          <table:table-cell table:number-columns-repeated="1021"/>
        </table:table-row>
        <table:table-row table:style-name="ro4">
          <table:table-cell table:number-columns-repeated="2"/>
          <table:table-cell table:style-name="ce149"/>
          <table:table-cell table:number-columns-repeated="1021"/>
        </table:table-row>
        <table:table-row table:style-name="ro4">
          <table:table-cell table:number-columns-repeated="2"/>
          <table:table-cell table:style-name="ce150"/>
          <table:table-cell table:number-columns-repeated="1021"/>
        </table:table-row>
        <table:table-row table:style-name="ro4" table:number-rows-repeated="54">
          <table:table-cell table:number-columns-repeated="1024"/>
        </table:table-row>
        <table:table-row table:style-name="ro4">
          <table:table-cell table:number-columns-repeated="2"/>
          <table:table-cell table:style-name="ce151"/>
          <table:table-cell table:number-columns-repeated="1021"/>
        </table:table-row>
        <table:table-row table:style-name="ro4">
          <table:table-cell table:number-columns-repeated="2"/>
          <table:table-cell table:style-name="ce152"/>
          <table:table-cell table:number-columns-repeated="1021"/>
        </table:table-row>
        <table:table-row table:style-name="ro4">
          <table:table-cell table:number-columns-repeated="2"/>
          <table:table-cell table:style-name="ce153"/>
          <table:table-cell table:number-columns-repeated="1021"/>
        </table:table-row>
        <table:table-row table:style-name="ro4" table:number-rows-repeated="72">
          <table:table-cell table:number-columns-repeated="1024"/>
        </table:table-row>
        <table:table-row table:style-name="ro4">
          <table:table-cell table:number-columns-repeated="2"/>
          <table:table-cell table:style-name="ce154"/>
          <table:table-cell table:number-columns-repeated="1021"/>
        </table:table-row>
        <table:table-row table:style-name="ro4">
          <table:table-cell table:number-columns-repeated="2"/>
          <table:table-cell table:style-name="ce155"/>
          <table:table-cell table:number-columns-repeated="1021"/>
        </table:table-row>
        <table:table-row table:style-name="ro4">
          <table:table-cell table:number-columns-repeated="2"/>
          <table:table-cell table:style-name="ce156"/>
          <table:table-cell table:number-columns-repeated="1021"/>
        </table:table-row>
        <table:table-row table:style-name="ro4">
          <table:table-cell table:number-columns-repeated="2"/>
          <table:table-cell table:style-name="ce157"/>
          <table:table-cell table:number-columns-repeated="1021"/>
        </table:table-row>
        <table:table-row table:style-name="ro4" table:number-rows-repeated="38">
          <table:table-cell table:number-columns-repeated="1024"/>
        </table:table-row>
        <table:table-row table:style-name="ro4">
          <table:table-cell table:number-columns-repeated="2"/>
          <table:table-cell table:style-name="ce158"/>
          <table:table-cell table:number-columns-repeated="1021"/>
        </table:table-row>
        <table:table-row table:style-name="ro4">
          <table:table-cell table:number-columns-repeated="2"/>
          <table:table-cell table:style-name="ce159"/>
          <table:table-cell table:number-columns-repeated="1021"/>
        </table:table-row>
        <table:table-row table:style-name="ro4">
          <table:table-cell table:number-columns-repeated="2"/>
          <table:table-cell table:style-name="ce160"/>
          <table:table-cell table:number-columns-repeated="1021"/>
        </table:table-row>
        <table:table-row table:style-name="ro4" table:number-rows-repeated="30">
          <table:table-cell table:number-columns-repeated="1024"/>
        </table:table-row>
        <table:table-row table:style-name="ro4">
          <table:table-cell table:number-columns-repeated="2"/>
          <table:table-cell table:style-name="ce161"/>
          <table:table-cell table:number-columns-repeated="1021"/>
        </table:table-row>
        <table:table-row table:style-name="ro4">
          <table:table-cell table:number-columns-repeated="2"/>
          <table:table-cell table:style-name="ce162"/>
          <table:table-cell table:number-columns-repeated="1021"/>
        </table:table-row>
        <table:table-row table:style-name="ro4" table:number-rows-repeated="38">
          <table:table-cell table:number-columns-repeated="1024"/>
        </table:table-row>
        <table:table-row table:style-name="ro4">
          <table:table-cell table:number-columns-repeated="2"/>
          <table:table-cell table:style-name="ce163"/>
          <table:table-cell table:number-columns-repeated="1021"/>
        </table:table-row>
        <table:table-row table:style-name="ro4">
          <table:table-cell table:number-columns-repeated="2"/>
          <table:table-cell table:style-name="ce164"/>
          <table:table-cell table:number-columns-repeated="1021"/>
        </table:table-row>
        <table:table-row table:style-name="ro4">
          <table:table-cell table:number-columns-repeated="2"/>
          <table:table-cell table:style-name="ce165"/>
          <table:table-cell table:number-columns-repeated="1021"/>
        </table:table-row>
        <table:table-row table:style-name="ro4" table:number-rows-repeated="13">
          <table:table-cell table:number-columns-repeated="1024"/>
        </table:table-row>
        <table:table-row table:style-name="ro4">
          <table:table-cell table:number-columns-repeated="2"/>
          <table:table-cell table:style-name="ce166"/>
          <table:table-cell table:number-columns-repeated="1021"/>
        </table:table-row>
        <table:table-row table:style-name="ro4">
          <table:table-cell table:number-columns-repeated="2"/>
          <table:table-cell table:style-name="ce167"/>
          <table:table-cell table:number-columns-repeated="1021"/>
        </table:table-row>
        <table:table-row table:style-name="ro4" table:number-rows-repeated="26">
          <table:table-cell table:number-columns-repeated="1024"/>
        </table:table-row>
        <table:table-row table:style-name="ro4">
          <table:table-cell table:number-columns-repeated="2"/>
          <table:table-cell table:style-name="ce168"/>
          <table:table-cell table:number-columns-repeated="1021"/>
        </table:table-row>
        <table:table-row table:style-name="ro4">
          <table:table-cell table:number-columns-repeated="2"/>
          <table:table-cell table:style-name="ce169"/>
          <table:table-cell table:number-columns-repeated="1021"/>
        </table:table-row>
        <table:table-row table:style-name="ro4" table:number-rows-repeated="58">
          <table:table-cell table:number-columns-repeated="1024"/>
        </table:table-row>
        <table:table-row table:style-name="ro4">
          <table:table-cell table:number-columns-repeated="2"/>
          <table:table-cell table:style-name="ce170"/>
          <table:table-cell table:number-columns-repeated="1021"/>
        </table:table-row>
        <table:table-row table:style-name="ro4">
          <table:table-cell table:number-columns-repeated="2"/>
          <table:table-cell table:style-name="ce171"/>
          <table:table-cell table:number-columns-repeated="1021"/>
        </table:table-row>
        <table:table-row table:style-name="ro4">
          <table:table-cell table:number-columns-repeated="2"/>
          <table:table-cell table:style-name="ce172"/>
          <table:table-cell table:number-columns-repeated="1021"/>
        </table:table-row>
        <table:table-row table:style-name="ro4">
          <table:table-cell table:number-columns-repeated="2"/>
          <table:table-cell table:style-name="ce173"/>
          <table:table-cell table:number-columns-repeated="1021"/>
        </table:table-row>
        <table:table-row table:style-name="ro4" table:number-rows-repeated="25">
          <table:table-cell table:number-columns-repeated="1024"/>
        </table:table-row>
        <table:table-row table:style-name="ro4">
          <table:table-cell table:number-columns-repeated="2"/>
          <table:table-cell table:style-name="ce174"/>
          <table:table-cell table:number-columns-repeated="1021"/>
        </table:table-row>
        <table:table-row table:style-name="ro4">
          <table:table-cell table:number-columns-repeated="2"/>
          <table:table-cell table:style-name="ce175"/>
          <table:table-cell table:number-columns-repeated="1021"/>
        </table:table-row>
        <table:table-row table:style-name="ro4">
          <table:table-cell table:number-columns-repeated="2"/>
          <table:table-cell table:style-name="ce176"/>
          <table:table-cell table:number-columns-repeated="1021"/>
        </table:table-row>
        <table:table-row table:style-name="ro4" table:number-rows-repeated="31">
          <table:table-cell table:number-columns-repeated="1024"/>
        </table:table-row>
        <table:table-row table:style-name="ro4">
          <table:table-cell table:number-columns-repeated="2"/>
          <table:table-cell table:style-name="ce177"/>
          <table:table-cell table:number-columns-repeated="1021"/>
        </table:table-row>
        <table:table-row table:style-name="ro4">
          <table:table-cell table:number-columns-repeated="2"/>
          <table:table-cell table:style-name="ce178"/>
          <table:table-cell table:number-columns-repeated="1021"/>
        </table:table-row>
        <table:table-row table:style-name="ro4">
          <table:table-cell table:number-columns-repeated="2"/>
          <table:table-cell table:style-name="ce179"/>
          <table:table-cell table:number-columns-repeated="1021"/>
        </table:table-row>
        <table:table-row table:style-name="ro4">
          <table:table-cell table:number-columns-repeated="2"/>
          <table:table-cell table:style-name="ce180"/>
          <table:table-cell table:number-columns-repeated="1021"/>
        </table:table-row>
        <table:table-row table:style-name="ro4" table:number-rows-repeated="15">
          <table:table-cell table:number-columns-repeated="1024"/>
        </table:table-row>
        <table:table-row table:style-name="ro4">
          <table:table-cell table:number-columns-repeated="2"/>
          <table:table-cell table:style-name="ce181"/>
          <table:table-cell table:number-columns-repeated="1021"/>
        </table:table-row>
        <table:table-row table:style-name="ro4">
          <table:table-cell table:number-columns-repeated="2"/>
          <table:table-cell table:style-name="ce182"/>
          <table:table-cell table:number-columns-repeated="1021"/>
        </table:table-row>
        <table:table-row table:style-name="ro4" table:number-rows-repeated="29">
          <table:table-cell table:number-columns-repeated="1024"/>
        </table:table-row>
        <table:table-row table:style-name="ro4">
          <table:table-cell table:number-columns-repeated="2"/>
          <table:table-cell table:style-name="ce183"/>
          <table:table-cell table:number-columns-repeated="1021"/>
        </table:table-row>
        <table:table-row table:style-name="ro4">
          <table:table-cell table:number-columns-repeated="2"/>
          <table:table-cell table:style-name="ce184"/>
          <table:table-cell table:number-columns-repeated="1021"/>
        </table:table-row>
        <table:table-row table:style-name="ro4">
          <table:table-cell table:number-columns-repeated="2"/>
          <table:table-cell table:style-name="ce185"/>
          <table:table-cell table:number-columns-repeated="1021"/>
        </table:table-row>
        <table:table-row table:style-name="ro4" table:number-rows-repeated="9">
          <table:table-cell table:number-columns-repeated="1024"/>
        </table:table-row>
        <table:table-row table:style-name="ro4">
          <table:table-cell table:number-columns-repeated="2"/>
          <table:table-cell table:style-name="ce186"/>
          <table:table-cell table:number-columns-repeated="1021"/>
        </table:table-row>
        <table:table-row table:style-name="ro4" table:number-rows-repeated="54">
          <table:table-cell table:number-columns-repeated="1024"/>
        </table:table-row>
        <table:table-row table:style-name="ro4">
          <table:table-cell table:number-columns-repeated="2"/>
          <table:table-cell table:style-name="ce187"/>
          <table:table-cell table:number-columns-repeated="1021"/>
        </table:table-row>
        <table:table-row table:style-name="ro4">
          <table:table-cell table:number-columns-repeated="2"/>
          <table:table-cell table:style-name="ce188"/>
          <table:table-cell table:number-columns-repeated="1021"/>
        </table:table-row>
        <table:table-row table:style-name="ro4">
          <table:table-cell table:number-columns-repeated="2"/>
          <table:table-cell table:style-name="ce189"/>
          <table:table-cell table:number-columns-repeated="1021"/>
        </table:table-row>
        <table:table-row table:style-name="ro4" table:number-rows-repeated="28">
          <table:table-cell table:number-columns-repeated="1024"/>
        </table:table-row>
        <table:table-row table:style-name="ro4">
          <table:table-cell table:number-columns-repeated="2"/>
          <table:table-cell table:style-name="ce190"/>
          <table:table-cell table:number-columns-repeated="1021"/>
        </table:table-row>
        <table:table-row table:style-name="ro4">
          <table:table-cell table:number-columns-repeated="2"/>
          <table:table-cell table:style-name="ce191"/>
          <table:table-cell table:number-columns-repeated="1021"/>
        </table:table-row>
        <table:table-row table:style-name="ro4" table:number-rows-repeated="22">
          <table:table-cell table:number-columns-repeated="1024"/>
        </table:table-row>
        <table:table-row table:style-name="ro4">
          <table:table-cell table:number-columns-repeated="2"/>
          <table:table-cell table:style-name="ce192"/>
          <table:table-cell table:number-columns-repeated="1021"/>
        </table:table-row>
        <table:table-row table:style-name="ro4">
          <table:table-cell table:number-columns-repeated="2"/>
          <table:table-cell table:style-name="ce193"/>
          <table:table-cell table:number-columns-repeated="1021"/>
        </table:table-row>
        <table:table-row table:style-name="ro4">
          <table:table-cell table:number-columns-repeated="2"/>
          <table:table-cell table:style-name="ce194"/>
          <table:table-cell table:number-columns-repeated="1021"/>
        </table:table-row>
        <table:table-row table:style-name="ro4" table:number-rows-repeated="32">
          <table:table-cell table:number-columns-repeated="1024"/>
        </table:table-row>
        <table:table-row table:style-name="ro4">
          <table:table-cell table:number-columns-repeated="2"/>
          <table:table-cell table:style-name="ce195"/>
          <table:table-cell table:number-columns-repeated="1021"/>
        </table:table-row>
        <table:table-row table:style-name="ro4">
          <table:table-cell table:number-columns-repeated="2"/>
          <table:table-cell table:style-name="ce196"/>
          <table:table-cell table:number-columns-repeated="1021"/>
        </table:table-row>
        <table:table-row table:style-name="ro4">
          <table:table-cell table:number-columns-repeated="2"/>
          <table:table-cell table:style-name="ce197"/>
          <table:table-cell table:number-columns-repeated="1021"/>
        </table:table-row>
        <table:table-row table:style-name="ro4" table:number-rows-repeated="23">
          <table:table-cell table:number-columns-repeated="1024"/>
        </table:table-row>
        <table:table-row table:style-name="ro4">
          <table:table-cell table:number-columns-repeated="2"/>
          <table:table-cell table:style-name="ce198"/>
          <table:table-cell table:number-columns-repeated="1021"/>
        </table:table-row>
        <table:table-row table:style-name="ro4" table:number-rows-repeated="23">
          <table:table-cell table:number-columns-repeated="1024"/>
        </table:table-row>
        <table:table-row table:style-name="ro4">
          <table:table-cell table:number-columns-repeated="2"/>
          <table:table-cell table:style-name="ce199"/>
          <table:table-cell table:number-columns-repeated="1021"/>
        </table:table-row>
        <table:table-row table:style-name="ro4" table:number-rows-repeated="34">
          <table:table-cell table:number-columns-repeated="1024"/>
        </table:table-row>
        <table:table-row table:style-name="ro4">
          <table:table-cell table:number-columns-repeated="2"/>
          <table:table-cell table:style-name="ce200"/>
          <table:table-cell table:number-columns-repeated="1021"/>
        </table:table-row>
        <table:table-row table:style-name="ro4">
          <table:table-cell table:number-columns-repeated="2"/>
          <table:table-cell table:style-name="ce201"/>
          <table:table-cell table:number-columns-repeated="1021"/>
        </table:table-row>
        <table:table-row table:style-name="ro4" table:number-rows-repeated="27">
          <table:table-cell table:number-columns-repeated="1024"/>
        </table:table-row>
        <table:table-row table:style-name="ro4">
          <table:table-cell table:number-columns-repeated="2"/>
          <table:table-cell table:style-name="ce202"/>
          <table:table-cell table:number-columns-repeated="1021"/>
        </table:table-row>
        <table:table-row table:style-name="ro4">
          <table:table-cell table:number-columns-repeated="2"/>
          <table:table-cell table:style-name="ce203"/>
          <table:table-cell table:number-columns-repeated="1021"/>
        </table:table-row>
        <table:table-row table:style-name="ro4" table:number-rows-repeated="13">
          <table:table-cell table:number-columns-repeated="1024"/>
        </table:table-row>
        <table:table-row table:style-name="ro4">
          <table:table-cell table:number-columns-repeated="2"/>
          <table:table-cell table:style-name="ce204"/>
          <table:table-cell table:number-columns-repeated="1021"/>
        </table:table-row>
        <table:table-row table:style-name="ro4">
          <table:table-cell table:number-columns-repeated="2"/>
          <table:table-cell table:style-name="ce205"/>
          <table:table-cell table:number-columns-repeated="1021"/>
        </table:table-row>
        <table:table-row table:style-name="ro4" table:number-rows-repeated="21">
          <table:table-cell table:number-columns-repeated="1024"/>
        </table:table-row>
        <table:table-row table:style-name="ro4">
          <table:table-cell table:number-columns-repeated="2"/>
          <table:table-cell table:style-name="ce206"/>
          <table:table-cell table:number-columns-repeated="1021"/>
        </table:table-row>
        <table:table-row table:style-name="ro4">
          <table:table-cell table:number-columns-repeated="2"/>
          <table:table-cell table:style-name="ce207"/>
          <table:table-cell table:number-columns-repeated="1021"/>
        </table:table-row>
        <table:table-row table:style-name="ro4" table:number-rows-repeated="33">
          <table:table-cell table:number-columns-repeated="1024"/>
        </table:table-row>
        <table:table-row table:style-name="ro4">
          <table:table-cell table:number-columns-repeated="2"/>
          <table:table-cell table:style-name="ce208"/>
          <table:table-cell table:number-columns-repeated="1021"/>
        </table:table-row>
        <table:table-row table:style-name="ro4">
          <table:table-cell table:number-columns-repeated="2"/>
          <table:table-cell table:style-name="ce209"/>
          <table:table-cell table:number-columns-repeated="1021"/>
        </table:table-row>
        <table:table-row table:style-name="ro4" table:number-rows-repeated="22">
          <table:table-cell table:number-columns-repeated="1024"/>
        </table:table-row>
        <table:table-row table:style-name="ro4">
          <table:table-cell table:number-columns-repeated="2"/>
          <table:table-cell table:style-name="ce210"/>
          <table:table-cell table:number-columns-repeated="1021"/>
        </table:table-row>
        <table:table-row table:style-name="ro4">
          <table:table-cell table:number-columns-repeated="2"/>
          <table:table-cell table:style-name="ce211"/>
          <table:table-cell table:number-columns-repeated="1021"/>
        </table:table-row>
        <table:table-row table:style-name="ro4" table:number-rows-repeated="65">
          <table:table-cell table:number-columns-repeated="1024"/>
        </table:table-row>
        <table:table-row table:style-name="ro4">
          <table:table-cell table:number-columns-repeated="2"/>
          <table:table-cell table:style-name="ce212"/>
          <table:table-cell table:number-columns-repeated="1021"/>
        </table:table-row>
        <table:table-row table:style-name="ro4">
          <table:table-cell table:number-columns-repeated="2"/>
          <table:table-cell table:style-name="ce213"/>
          <table:table-cell table:number-columns-repeated="1021"/>
        </table:table-row>
        <table:table-row table:style-name="ro4" table:number-rows-repeated="38">
          <table:table-cell table:number-columns-repeated="1024"/>
        </table:table-row>
        <table:table-row table:style-name="ro4">
          <table:table-cell table:number-columns-repeated="2"/>
          <table:table-cell table:style-name="ce214"/>
          <table:table-cell table:number-columns-repeated="1021"/>
        </table:table-row>
        <table:table-row table:style-name="ro4" table:number-rows-repeated="22">
          <table:table-cell table:number-columns-repeated="1024"/>
        </table:table-row>
        <table:table-row table:style-name="ro4">
          <table:table-cell table:number-columns-repeated="2"/>
          <table:table-cell table:style-name="ce215"/>
          <table:table-cell table:number-columns-repeated="1021"/>
        </table:table-row>
        <table:table-row table:style-name="ro4">
          <table:table-cell table:number-columns-repeated="2"/>
          <table:table-cell table:style-name="ce216"/>
          <table:table-cell table:number-columns-repeated="1021"/>
        </table:table-row>
        <table:table-row table:style-name="ro4" table:number-rows-repeated="21">
          <table:table-cell table:number-columns-repeated="1024"/>
        </table:table-row>
        <table:table-row table:style-name="ro4">
          <table:table-cell table:number-columns-repeated="2"/>
          <table:table-cell table:style-name="ce217"/>
          <table:table-cell table:number-columns-repeated="1021"/>
        </table:table-row>
        <table:table-row table:style-name="ro4" table:number-rows-repeated="21">
          <table:table-cell table:number-columns-repeated="1024"/>
        </table:table-row>
        <table:table-row table:style-name="ro4">
          <table:table-cell table:number-columns-repeated="2"/>
          <table:table-cell table:style-name="ce218"/>
          <table:table-cell table:number-columns-repeated="1021"/>
        </table:table-row>
        <table:table-row table:style-name="ro4" table:number-rows-repeated="40">
          <table:table-cell table:number-columns-repeated="1024"/>
        </table:table-row>
        <table:table-row table:style-name="ro4">
          <table:table-cell table:number-columns-repeated="2"/>
          <table:table-cell table:style-name="ce219"/>
          <table:table-cell table:number-columns-repeated="1021"/>
        </table:table-row>
        <table:table-row table:style-name="ro4">
          <table:table-cell table:number-columns-repeated="2"/>
          <table:table-cell table:style-name="ce220"/>
          <table:table-cell table:number-columns-repeated="1021"/>
        </table:table-row>
        <table:table-row table:style-name="ro4" table:number-rows-repeated="14">
          <table:table-cell table:number-columns-repeated="1024"/>
        </table:table-row>
        <table:table-row table:style-name="ro4">
          <table:table-cell table:number-columns-repeated="2"/>
          <table:table-cell table:style-name="ce221"/>
          <table:table-cell table:number-columns-repeated="1021"/>
        </table:table-row>
        <table:table-row table:style-name="ro4">
          <table:table-cell table:number-columns-repeated="2"/>
          <table:table-cell table:style-name="ce222"/>
          <table:table-cell table:number-columns-repeated="1021"/>
        </table:table-row>
        <table:table-row table:style-name="ro4" table:number-rows-repeated="36">
          <table:table-cell table:number-columns-repeated="1024"/>
        </table:table-row>
        <table:table-row table:style-name="ro4">
          <table:table-cell table:number-columns-repeated="2"/>
          <table:table-cell table:style-name="ce223"/>
          <table:table-cell table:number-columns-repeated="1021"/>
        </table:table-row>
        <table:table-row table:style-name="ro4">
          <table:table-cell table:number-columns-repeated="2"/>
          <table:table-cell table:style-name="ce224"/>
          <table:table-cell table:number-columns-repeated="1021"/>
        </table:table-row>
        <table:table-row table:style-name="ro4" table:number-rows-repeated="19">
          <table:table-cell table:number-columns-repeated="1024"/>
        </table:table-row>
        <table:table-row table:style-name="ro4">
          <table:table-cell table:number-columns-repeated="2"/>
          <table:table-cell table:style-name="ce225"/>
          <table:table-cell table:number-columns-repeated="1021"/>
        </table:table-row>
        <table:table-row table:style-name="ro4" table:number-rows-repeated="16">
          <table:table-cell table:number-columns-repeated="1024"/>
        </table:table-row>
        <table:table-row table:style-name="ro4">
          <table:table-cell table:number-columns-repeated="2"/>
          <table:table-cell table:style-name="ce226"/>
          <table:table-cell table:number-columns-repeated="1021"/>
        </table:table-row>
        <table:table-row table:style-name="ro4" table:number-rows-repeated="33">
          <table:table-cell table:number-columns-repeated="1024"/>
        </table:table-row>
        <table:table-row table:style-name="ro4">
          <table:table-cell table:number-columns-repeated="2"/>
          <table:table-cell table:style-name="ce227"/>
          <table:table-cell table:number-columns-repeated="1021"/>
        </table:table-row>
        <table:table-row table:style-name="ro4" table:number-rows-repeated="11">
          <table:table-cell table:number-columns-repeated="1024"/>
        </table:table-row>
        <table:table-row table:style-name="ro4">
          <table:table-cell table:number-columns-repeated="2"/>
          <table:table-cell table:style-name="ce228"/>
          <table:table-cell table:number-columns-repeated="1021"/>
        </table:table-row>
        <table:table-row table:style-name="ro4" table:number-rows-repeated="10">
          <table:table-cell table:number-columns-repeated="1024"/>
        </table:table-row>
        <table:table-row table:style-name="ro4">
          <table:table-cell table:number-columns-repeated="2"/>
          <table:table-cell table:style-name="ce229"/>
          <table:table-cell table:number-columns-repeated="1021"/>
        </table:table-row>
        <table:table-row table:style-name="ro4" table:number-rows-repeated="17">
          <table:table-cell table:number-columns-repeated="1024"/>
        </table:table-row>
        <table:table-row table:style-name="ro6" table:number-rows-repeated="1045930">
          <table:table-cell table:number-columns-repeated="1024"/>
        </table:table-row>
        <table:table-row table:style-name="ro12">
          <table:table-cell table:number-columns-repeated="1024"/>
        </table:table-row>
        <table:table-row table:style-name="ro12">
          <table:table-cell table:number-columns-repeated="1024"/>
        </table:table-row>
        <table:named-expressions>
          <table:named-expression table:name="OLE_LINK1" table:base-cell-address="" table:expression="'6.1.7. despesas com cartão corp'!#ref!"/>
          <table:named-expression table:name="_2__xlnm._FilterDatabase" table:base-cell-address="" table:expression="'6.1.7. despesas com cartão corp'!#ref!"/>
          <table:named-range table:name="_6__xlnm.Print_Area" table:base-cell-address="" table:cell-range-address="$'6.1.7. Despesas com Cartão Corp'.$A$1:.$F$1"/>
          <table:named-range table:name="_xlnm.Print_Area" table:base-cell-address="" table:cell-range-address="$'6.1.7. Despesas com Cartão Corp'.$A$1:.$F$102" table:range-usable-as="print-range"/>
        </table:named-expressions>
      </table:table>
      <table:named-expressions/>
      <table:database-ranges>
        <table:database-range table:name="__Anonymous_Sheet_DB__0" table:target-range-address="'6.1.7. Despesas com Cartão Corp'.A1:'6.1.7. Despesas com Cartão Corp'.A1"/>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c6efce"/>
      <style:text-properties fo:color="#0061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cm" fo:margin-bottom="1cm" fo:margin-left="1.101cm" fo:margin-right="1.101cm" style:print-page-order="ttb" style:first-page-number="continue" style:scale-to="4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cm" fo:margin-bottom="1.9cm" fo:margin-left="0.101cm" fo:margin-right="0.101cm" style:print-page-order="ttb" style:first-page-number="continue" style:scale-to="70%"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6</meta:editing-cycles>
    <meta:print-date>2026-02-12T19:13:04</meta:print-date>
    <meta:creation-date>2020-07-10T17:52:25</meta:creation-date>
    <dc:date>2026-02-12T17:33:26.532000000</dc:date>
    <meta:generator>LibreOffice/7.2.7.2$Windows_X86_64 LibreOffice_project/8d71d29d553c0f7dcbfa38fbfda25ee34cce99a2</meta:generator>
    <meta:editing-duration>PT3M3S</meta:editing-duration>
    <meta:document-statistic meta:table-count="1" meta:cell-count="165" meta:object-count="0"/>
    <meta:user-defined meta:name="AppVersion">15.0300</meta:user-defined>
  </office:meta>
</office:document-meta>
</file>