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1.748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6.1.6._20_Empenhos_20_e_20_pagamento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="none" style:rotation-align="non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te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Normal_5f_Plan1_5f_1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Normal_5f_Plan1_5f_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21" style:family="table-cell" style:parent-style-name="Normal_5f_Plan1_5f_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Normal_5f_Plan1_5f_1" style:data-style-name="N14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Normal_5f_Plan1_5f_1" style:data-style-name="N140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14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_5f_Plan1_5f_1" style:data-style-name="N140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Normal_5f_Plan1_5f_1" style:data-style-name="N140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Dem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Franklin Gothic Book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6. Empenhos e pagamentos" table:style-name="ta1" table:print-ranges="'6.1.6. Empenhos e pagamentos'.A1:'6.1.6. Empenhos e pagamentos'.I394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3" table:default-cell-style-name="ce39"/>
        <table:table-column table:style-name="co6" table:default-cell-style-name="ce45"/>
        <table:table-column table:style-name="co8" table:default-cell-style-name="ce45"/>
        <table:table-column table:style-name="co6" table:default-cell-style-name="ce45"/>
        <table:table-column table:style-name="co9" table:number-columns-repeated="242" table:default-cell-style-name="ce45"/>
        <table:table-column table:style-name="co9" table:number-columns-repeated="770"/>
        <table:table-column table:style-name="co10" table:number-columns-repeated="15360"/>
        <table:table-row table:style-name="ro1">
          <table:table-cell table:style-name="ce1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7"/>
          <table:table-cell table:style-name="ce44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7"/>
          <table:table-cell table:style-name="ce44" table:number-columns-repeated="1637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8"/>
          <table:table-cell table:style-name="ce44"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9"/>
          <table:table-cell table:style-name="ce44" table:number-columns-repeated="16375"/>
        </table:table-row>
        <table:table-row table:style-name="ro4">
          <table:table-cell table:style-name="ce4" office:value-type="string" calcext:value-type="string" table:number-columns-spanned="9" table:number-rows-spanned="1">
            <text:p>6.1.6 - Empenhos e Pagamentos por Favorecido</text:p>
          </table:table-cell>
          <table:covered-table-cell table:number-columns-repeated="8" table:style-name="ce20"/>
          <table:table-cell table:style-name="ce44" table:number-columns-repeated="16375"/>
        </table:table-row>
        <table:table-row table:style-name="ro2">
          <table:table-cell table:style-name="ce5" office:value-type="string" calcext:value-type="string" table:number-columns-spanned="9" table:number-rows-spanned="1">
            <text:p>Fevereiro/2026</text:p>
          </table:table-cell>
          <table:covered-table-cell table:number-columns-repeated="8" table:style-name="ce5"/>
          <table:table-cell table:style-name="ce44" table:number-columns-repeated="16375"/>
        </table:table-row>
        <table:table-row table:style-name="ro5">
          <table:table-cell table:style-name="ce6" office:value-type="string" calcext:value-type="string" table:number-columns-spanned="9" table:number-rows-spanned="1">
            <text:p>UG: 200.008</text:p>
          </table:table-cell>
          <table:covered-table-cell table:number-columns-repeated="8" table:style-name="ce6"/>
          <table:table-cell table:number-columns-repeated="245"/>
        </table:table-row>
        <table:table-header-rows>
          <table:table-row table:style-name="ro5">
            <table:table-cell table:style-name="ce7" office:value-type="string" calcext:value-type="string">
              <text:p>Nome do Favorecido</text:p>
            </table:table-cell>
            <table:table-cell table:style-name="ce21" office:value-type="string" calcext:value-type="string">
              <text:p>CNPJ/CPF/UG</text:p>
            </table:table-cell>
            <table:table-cell table:style-name="ce21" office:value-type="string" calcext:value-type="string">
              <text:p>Objeto (*)</text:p>
            </table:table-cell>
            <table:table-cell table:style-name="ce21" office:value-type="string" calcext:value-type="string">
              <text:p>Tipo de Licitação</text:p>
            </table:table-cell>
            <table:table-cell table:style-name="ce21" office:value-type="string" calcext:value-type="string">
              <text:p>Modalidade de Licitação</text:p>
            </table:table-cell>
            <table:table-cell table:style-name="ce21" office:value-type="string" calcext:value-type="string">
              <text:p>Empenho</text:p>
            </table:table-cell>
            <table:table-cell table:style-name="ce35" office:value-type="string" calcext:value-type="string">
              <text:p>Valor Empenhado</text:p>
            </table:table-cell>
            <table:table-cell table:style-name="ce35" office:value-type="string" calcext:value-type="string">
              <text:p>Valor Pago no Mês</text:p>
            </table:table-cell>
            <table:table-cell table:style-name="ce42" office:value-type="string" calcext:value-type="string">
              <text:p>Valor Pago até o Mês</text:p>
            </table:table-cell>
            <table:table-cell table:style-name="ce46" table:number-columns-repeated="16375"/>
          </table:table-row>
          <table:table-row table:style-name="ro6">
            <table:table-cell table:style-name="ce8" office:value-type="string" calcext:value-type="string">
              <text:p>(a)</text:p>
            </table:table-cell>
            <table:table-cell table:style-name="ce22" office:value-type="string" calcext:value-type="string">
              <text:p>(b)</text:p>
            </table:table-cell>
            <table:table-cell table:style-name="ce22" office:value-type="string" calcext:value-type="string">
              <text:p>(c)</text:p>
            </table:table-cell>
            <table:table-cell table:style-name="ce22" office:value-type="string" calcext:value-type="string">
              <text:p>(d)</text:p>
            </table:table-cell>
            <table:table-cell table:style-name="ce22" office:value-type="string" calcext:value-type="string">
              <text:p>(e)</text:p>
            </table:table-cell>
            <table:table-cell table:style-name="ce22" office:value-type="string" calcext:value-type="string">
              <text:p>(f)</text:p>
            </table:table-cell>
            <table:table-cell table:style-name="ce36" office:value-type="string" calcext:value-type="string">
              <text:p>(g)</text:p>
            </table:table-cell>
            <table:table-cell table:style-name="ce36" office:value-type="string" calcext:value-type="string">
              <text:p>(h)</text:p>
            </table:table-cell>
            <table:table-cell table:style-name="ce43" office:value-type="string" calcext:value-type="string">
              <text:p>(i)</text:p>
            </table:table-cell>
            <table:table-cell table:style-name="ce46" table:number-columns-repeated="16375"/>
          </table:table-row>
        </table:table-header-rows>
        <table:table-row table:style-name="ro7">
          <table:table-cell table:style-name="ce9" office:value-type="string" calcext:value-type="string">
            <text:p>03.617.040 GREGORIO DA CRUZ GONCALVES</text:p>
          </table:table-cell>
          <table:table-cell table:style-name="ce23" office:value-type="string" calcext:value-type="string">
            <text:p>03.617.040/0001-7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JuywaOXs22WyqM0q7EKeBRu9ERql0tXrbZwWLSW7zpe&quot;;&quot;SERVIÇOS DE CHAVEIRO&quot;)" office:value-type="string" office:string-value="SERVIÇOS DE CHAVEIRO" calcext:value-type="string">
            <text:p>SERVIÇOS DE CHAVEIR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BYe2Abff_oO4RoTFrDWYNH_8nVNNTtXRHd4kcMwaE&quot;;&quot;2026NE000252&quot;)" office:value-type="string" office:string-value="2026NE000252" calcext:value-type="string">
            <text:p>2026NE000252</text:p>
          </table:table-cell>
          <table:table-cell table:style-name="ce37" office:value-type="float" office:value="2626.92" calcext:value-type="float">
            <text:p>2.626,92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03.617.040 GREGORIO DA CRUZ GONCALVES</text:p>
          </table:table-cell>
          <table:table-cell table:style-name="ce23" office:value-type="string" calcext:value-type="string">
            <text:p>03.617.040/0001-7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JuywaOXs22WyqM0q7EKeBRu9ERql0tXrbZwWLSW7zpe&quot;;&quot;SERVIÇOS DE CHAVEIRO&quot;)" office:value-type="string" office:string-value="SERVIÇOS DE CHAVEIRO" calcext:value-type="string">
            <text:p>SERVIÇOS DE CHAVEIR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BYe2Abff_oO4RoTFrDWYNH_8nVNNTtXRHd4kcMwaE&quot;;&quot;2026NE000252&quot;)" office:value-type="string" office:string-value="2026NE000252" calcext:value-type="string">
            <text:p>2026NE000252</text:p>
          </table:table-cell>
          <table:table-cell table:style-name="ce37" office:value-type="float" office:value="1252.32" calcext:value-type="float">
            <text:p>1.252,32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03.617.040 GREGORIO DA CRUZ GONCALVES</text:p>
          </table:table-cell>
          <table:table-cell table:style-name="ce23" office:value-type="string" calcext:value-type="string">
            <text:p>03.617.040/0001-7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JuywaOXs22WyqM0q7EKeBRu9ERql0tXrbZwWLSW7zpe&quot;;&quot;SERVIÇOS DE CHAVEIRO&quot;)" office:value-type="string" office:string-value="SERVIÇOS DE CHAVEIRO" calcext:value-type="string">
            <text:p>SERVIÇOS DE CHAVEIR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Q0uHvedKoDgBJPtuaQ_Fhb75jjI6IRzujRXLfCaZes&quot;;&quot;2026NE000253&quot;)" office:value-type="string" office:string-value="2026NE000253" calcext:value-type="string">
            <text:p>2026NE000253</text:p>
          </table:table-cell>
          <table:table-cell table:style-name="ce37" office:value-type="float" office:value="1638.72" calcext:value-type="float">
            <text:p>1.638,72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03.617.040 GREGORIO DA CRUZ GONCALVES</text:p>
          </table:table-cell>
          <table:table-cell table:style-name="ce23" office:value-type="string" calcext:value-type="string">
            <text:p>03.617.040/0001-7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JuywaOXs22WyqM0q7EKeBRu9ERql0tXrbZwWLSW7zpe&quot;;&quot;SERVIÇOS DE CHAVEIRO&quot;)" office:value-type="string" office:string-value="SERVIÇOS DE CHAVEIRO" calcext:value-type="string">
            <text:p>SERVIÇOS DE CHAVEIR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Q0uHvedKoDgBJPtuaQ_Fhb75jjI6IRzujRXLfCaZes&quot;;&quot;2026NE000253&quot;)" office:value-type="string" office:string-value="2026NE000253" calcext:value-type="string">
            <text:p>2026NE000253</text:p>
          </table:table-cell>
          <table:table-cell table:style-name="ce37" office:value-type="float" office:value="1079.04" calcext:value-type="float">
            <text:p>1.079,04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3R COMERCIO E SERVICOS DE MAQUINAS LTDA</text:p>
          </table:table-cell>
          <table:table-cell table:style-name="ce23" office:value-type="string" calcext:value-type="string">
            <text:p>20.838.277/0001-03</text:p>
          </table:table-cell>
          <table:table-cell table:style-name="ce30" office:value-type="string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_sDQUnEnxoJ6VGTQIINYogZzj0JHmBNvVrMTjqVUjd&quot;;&quot;2026NE000199&quot;)" office:value-type="string" office:string-value="2026NE000199" calcext:value-type="string">
            <text:p>2026NE000199</text:p>
          </table:table-cell>
          <table:table-cell table:style-name="ce37" office:value-type="float" office:value="9626.75" calcext:value-type="float">
            <text:p>9.626,75 </text:p>
          </table:table-cell>
          <table:table-cell table:number-columns-repeated="2" table:style-name="ce40" office:value-type="float" office:value="1925.35" calcext:value-type="float">
            <text:p>1.925,35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3R COMERCIO E SERVICOS DE MAQUINAS LTDA</text:p>
          </table:table-cell>
          <table:table-cell table:style-name="ce23" office:value-type="string" calcext:value-type="string">
            <text:p>20.838.277/0001-03</text:p>
          </table:table-cell>
          <table:table-cell table:style-name="ce30" office:value-type="string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F6q0My5KVxJFG7Kb670L6hcD7953267uCgMWkamxYk&quot;;&quot;2026NE000200&quot;)" office:value-type="string" office:string-value="2026NE000200" calcext:value-type="string">
            <text:p>2026NE000200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55.180.641 ALCILENE DE SOUSA BATISTA</text:p>
          </table:table-cell>
          <table:table-cell table:style-name="ce23" office:value-type="string" calcext:value-type="string">
            <text:p>55.180.641/0001-67</text:p>
          </table:table-cell>
          <table:table-cell table:style-name="ce30" office:value-type="string" calcext:value-type="string">
            <text:p>QUADRO DECOR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KV229Uh9V-BYwyA7YKWSeFDLp7WNJBrt2hOmpqrciz&quot;;&quot;2026NE000264&quot;)" office:value-type="string" office:string-value="2026NE000264" calcext:value-type="string">
            <text:p>2026NE000264</text:p>
          </table:table-cell>
          <table:table-cell table:style-name="ce37" office:value-type="float" office:value="698" calcext:value-type="float">
            <text:p>698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60.979.638 KAROLINA GREICY COSTA DE OLIVEIRA</text:p>
          </table:table-cell>
          <table:table-cell table:style-name="ce23" office:value-type="string" calcext:value-type="string">
            <text:p>60.979.638/0001-48</text:p>
          </table:table-cell>
          <table:table-cell table:style-name="ce30" office:value-type="string" calcext:value-type="string">
            <text:p>POLTRON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LyBkO_nOdfo-sAZQW4euz-LWcWq_4gdv-37kEt7ukL&quot;;&quot;2026NE000262&quot;)" office:value-type="string" office:string-value="2026NE000262" calcext:value-type="string">
            <text:p>2026NE000262</text:p>
          </table:table-cell>
          <table:table-cell table:style-name="ce37" office:value-type="float" office:value="4990" calcext:value-type="float">
            <text:p>4.990,00 </text:p>
          </table:table-cell>
          <table:table-cell table:number-columns-repeated="2" table:style-name="ce40" office:value-type="float" office:value="4990" calcext:value-type="float">
            <text:p>4.990,00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ABIC MARKETING E CONSULTORIA PROMOCIONAL LTDA.</text:p>
          </table:table-cell>
          <table:table-cell table:style-name="ce23" office:value-type="string" calcext:value-type="string">
            <text:p>07.351.100/0001-0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L3RGxEcyGw--kvdkz-PyZqxOCHzNE9LXK-j98gF925p&quot;;&quot;SERVIÇOS PARA EVENTOS&quot;)" office:value-type="string" office:string-value="SERVIÇOS PARA EVENTOS" calcext:value-type="string">
            <text:p>SERVIÇOS PARA EVEN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_UeLhDNUFj1ioXVFORIIYpWAUaKlhu39gOHpOOxqjU&quot;;&quot;2026NE000257&quot;)" office:value-type="string" office:string-value="2026NE000257" calcext:value-type="string">
            <text:p>2026NE000257</text:p>
          </table:table-cell>
          <table:table-cell table:style-name="ce37" office:value-type="float" office:value="50550" calcext:value-type="float">
            <text:p>50.55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AC SEGURANCA LTDA</text:p>
          </table:table-cell>
          <table:table-cell table:style-name="ce23" office:value-type="string" calcext:value-type="string">
            <text:p>09.459.901/0001-10</text:p>
          </table:table-cell>
          <table:table-cell table:style-name="ce29" table:formula="of:=HYPERLINK(&quot;https://sei.mpm.mp.br/sei/modulos/pesquisa/md_pesq_documento_consulta_externa.php?qypueqByYEOZhKhUluyg-etGA256WioZzSQfiA9mZpDQ5BYbrz6v6q2xluLt7h4J-iC6bLefYchzyzhe1b-QVRkbnWR7-hpfdEYYyTTDVy6M04DfVh__CrqyCpJXoEzG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P-lQ1V32uuJwupgPeHChQQkwT8vtIdfIxzdEw30SUl&quot;;&quot;2026NE000117&quot;)" office:value-type="string" office:string-value="2026NE000117" calcext:value-type="string">
            <text:p>2026NE000117</text:p>
          </table:table-cell>
          <table:table-cell table:style-name="ce37" office:value-type="float" office:value="1849972.56" calcext:value-type="float">
            <text:p>1.849.972,56 </text:p>
          </table:table-cell>
          <table:table-cell table:number-columns-repeated="2" table:style-name="ce40" office:value-type="float" office:value="91021.94" calcext:value-type="float">
            <text:p>91.021,94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AD3 TALANTE LTDA</text:p>
          </table:table-cell>
          <table:table-cell table:style-name="ce23" office:value-type="string" calcext:value-type="string">
            <text:p>55.863.276/0001-95</text:p>
          </table:table-cell>
          <table:table-cell table:style-name="ce30" office:value-type="string" calcext:value-type="string">
            <text:p>CAFÉ TORRADO E MOÍ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i8O93Vxzvfqvadqb1GymRcjxt-qh0nEmtrzgR3PDgN&quot;;&quot;2026NE000278&quot;)" office:value-type="string" office:string-value="2026NE000278" calcext:value-type="string">
            <text:p>2026NE000278</text:p>
          </table:table-cell>
          <table:table-cell table:style-name="ce37" office:value-type="float" office:value="4935" calcext:value-type="float">
            <text:p>4.935,00 </text:p>
          </table:table-cell>
          <table:table-cell table:number-columns-repeated="2" table:style-name="ce40" office:value-type="float" office:value="1057.5" calcext:value-type="float">
            <text:p>1.057,50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AGUAS DO RIO 4 SPE S.A</text:p>
          </table:table-cell>
          <table:table-cell table:style-name="ce23" office:value-type="string" calcext:value-type="string">
            <text:p>42.644.220/0001-06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WMPBm2BpcjJUid1TH2S8puOxazCwzXmDrBEwx26t9Y&quot;;&quot;2026NE000081&quot;)" office:value-type="string" office:string-value="2026NE000081" calcext:value-type="string">
            <text:p>2026NE000081</text:p>
          </table:table-cell>
          <table:table-cell table:style-name="ce37" office:value-type="float" office:value="5400" calcext:value-type="float">
            <text:p>5.400,00 </text:p>
          </table:table-cell>
          <table:table-cell table:style-name="ce40" office:value-type="float" office:value="28.14" calcext:value-type="float">
            <text:p>28,14</text:p>
          </table:table-cell>
          <table:table-cell table:style-name="ce40" office:value-type="float" office:value="303.76" calcext:value-type="float">
            <text:p>303,76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AGUAS GUARIROBA SA</text:p>
          </table:table-cell>
          <table:table-cell table:style-name="ce23" office:value-type="string" calcext:value-type="string">
            <text:p>04.089.570/0001-50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QRJpYBvX4muXmObshHnFQ1-YpwD1cgSpmq0m0Ht6j&quot;;&quot;2026NE000076&quot;)" office:value-type="string" office:string-value="2026NE000076" calcext:value-type="string">
            <text:p>2026NE000076</text:p>
          </table:table-cell>
          <table:table-cell table:style-name="ce37" office:value-type="float" office:value="4080" calcext:value-type="float">
            <text:p>4.080,00 </text:p>
          </table:table-cell>
          <table:table-cell table:number-columns-repeated="2" table:style-name="ce40" office:value-type="float" office:value="214.55" calcext:value-type="float">
            <text:p>214,55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ALMEIDA FRANCA ENGENHARIA LTDA</text:p>
          </table:table-cell>
          <table:table-cell table:style-name="ce23" office:value-type="string" calcext:value-type="string">
            <text:p>24.784.167/0002-30</text:p>
          </table:table-cell>
          <table:table-cell table:style-name="ce29" table:formula="of:=HYPERLINK(&quot;https://sei.mpm.mp.br/sei/modulos/pesquisa/md_pesq_documento_consulta_externa.php?qypueqByYEOZhKhUluyg-etGA256WioZzSQfiA9mZpBch2934vO-OP3e4KASv0xN2aVCDA7sPohi4n2n34d0Aan0PZKs1H7lthCn2QCsAttN9iyWoX5CWTOcatNs9XZt&quot;;&quot;MANUTENÇÃO PREVENTIVA, PREDITIVA E CORRETIVA DOS SISTEMAS DE DETECÇÃO DE INCÊNDIO E EXTINÇÃO DE INCÊNDIO, SISTEMA DE CONTROLE DE ACESSO, CFTV E ALARME PERIMETRAL&quot;)" office:value-type="string" office:string-value="MANUTENÇÃO PREVENTIVA, PREDITIVA E CORRETIVA DOS SISTEMAS DE DETECÇÃO DE INCÊNDIO E EXTINÇÃO DE INCÊNDIO, SISTEMA DE CONTROLE DE ACESSO, CFTV E ALARME PERIMETRAL" calcext:value-type="string">
            <text:p>MANUTENÇÃO PREVENTIVA, PREDITIVA E CORRETIVA DOS SISTEMAS DE DETECÇÃO DE INCÊNDIO E EXTINÇÃO DE INCÊNDIO, SISTEMA DE CONTROLE DE ACESSO, CFTV E ALARME PERIMETR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DwhkO24LjObufRZtDvOPfLgR7VYDOFfBNaqigfdpT2&quot;;&quot;2026NE000192&quot;)" office:value-type="string" office:string-value="2026NE000192" calcext:value-type="string">
            <text:p>2026NE000192</text:p>
          </table:table-cell>
          <table:table-cell table:style-name="ce37" office:value-type="float" office:value="89893.56" calcext:value-type="float">
            <text:p>89.893,56 </text:p>
          </table:table-cell>
          <table:table-cell table:number-columns-repeated="2" table:style-name="ce40" office:value-type="float" office:value="7052.9" calcext:value-type="float">
            <text:p>7.052,90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ALPR - ELEVADORES LTDA</text:p>
          </table:table-cell>
          <table:table-cell table:style-name="ce23" office:value-type="string" calcext:value-type="string">
            <text:p>10.265.328/0001-93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Daruw8zbLjzIJLfZArctH5aYA9ZTYbqyEATDWyAFPD&quot;;&quot;2026NE000222&quot;)" office:value-type="string" office:string-value="2026NE000222" calcext:value-type="string">
            <text:p>2026NE000222</text:p>
          </table:table-cell>
          <table:table-cell table:style-name="ce37" office:value-type="float" office:value="22289.01" calcext:value-type="float">
            <text:p>22.289,01 </text:p>
          </table:table-cell>
          <table:table-cell table:number-columns-repeated="2" table:style-name="ce40" office:value-type="float" office:value="1835.22" calcext:value-type="float">
            <text:p>1.835,22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ALPR - ELEVADORES LTDA</text:p>
          </table:table-cell>
          <table:table-cell table:style-name="ce23" office:value-type="string" calcext:value-type="string">
            <text:p>10.265.328/0001-93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6deynAuLCXILeqY2ih_mRZjeglkDFoOHIwVoEXhrkY&quot;;&quot;PEÇAS PARA MANUTENÇÃO EM ELEVADOR&quot;)" office:value-type="string" office:string-value="PEÇAS PARA MANUTENÇÃO EM ELEVADOR" calcext:value-type="string">
            <text:p>PEÇAS PARA MANUTENÇÃO EM ELEV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YCDIJvK5I2kpBfFxZXqxmBjpKmC9JF7s-lYnGwyk4Y&quot;;&quot;2026NE000223&quot;)" office:value-type="string" office:string-value="2026NE000223" calcext:value-type="string">
            <text:p>2026NE000223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AMAZONAS ENERGIA S.A</text:p>
          </table:table-cell>
          <table:table-cell table:style-name="ce23" office:value-type="string" calcext:value-type="string">
            <text:p>02.341.467/0001-20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zJJrFnOL5Hzp0m48sN4j6abwp5U0bPZ4hrSM0K6-_5&quot;;&quot;2026NE000063&quot;)" office:value-type="string" office:string-value="2026NE000063" calcext:value-type="string">
            <text:p>2026NE000063</text:p>
          </table:table-cell>
          <table:table-cell table:style-name="ce37" office:value-type="float" office:value="34747.8" calcext:value-type="float">
            <text:p>34.747,80 </text:p>
          </table:table-cell>
          <table:table-cell table:number-columns-repeated="2" table:style-name="ce40" office:value-type="float" office:value="2010.59" calcext:value-type="float">
            <text:p>2.010,59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AMBIENTALMAX SOLUCOES LTDA</text:p>
          </table:table-cell>
          <table:table-cell table:style-name="ce23" office:value-type="string" calcext:value-type="string">
            <text:p>22.160.735/0001-15</text:p>
          </table:table-cell>
          <table:table-cell table:style-name="ce29" table:formula="of:=HYPERLINK(&quot;https://sei.mpm.mp.br/sei/modulos/pesquisa/md_pesq_documento_consulta_externa.php?qypueqByYEOZhKhUluyg-etGA256WioZzSQfiA9mZpB38oHtGhOLSbT4vAmnia9D5p-AGAPQoD5VPC9Rxu18CaF00E-o9JPWplSEFHZ_3_zd5hzFMvE5GHlriQTJK5bI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0Q2X99zG2GhEQICmNiAbmni72YiNU8eBvy_3CiS92&quot;;&quot;2026NE000242&quot;)" office:value-type="string" office:string-value="2026NE000242" calcext:value-type="string">
            <text:p>2026NE000242</text:p>
          </table:table-cell>
          <table:table-cell table:style-name="ce37" office:value-type="float" office:value="1641.6" calcext:value-type="float">
            <text:p>1.641,60 </text:p>
          </table:table-cell>
          <table:table-cell table:number-columns-repeated="2" table:style-name="ce40" office:value-type="float" office:value="547.2" calcext:value-type="float">
            <text:p>547,20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AMC CONTROLE DE PRAGAS E VETORES URBANOS LTDA.</text:p>
          </table:table-cell>
          <table:table-cell table:style-name="ce23" office:value-type="string" calcext:value-type="string">
            <text:p>22.320.757/0001-03</text:p>
          </table:table-cell>
          <table:table-cell table:style-name="ce29" table:formula="of:=HYPERLINK(&quot;https://sei.mpm.mp.br/sei/modulos/pesquisa/md_pesq_documento_consulta_externa.php?qypueqByYEOZhKhUluyg-etGA256WioZzSQfiA9mZpChXQeNGFsLuS6tuOz3w8u0jSDvBy3ouzVXrd7qW_52Bk9Pt60BMIS0THE78mwWBtn9JzsyNkybXDUHl7FjrQ1v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8PyIWqRiMWlTNaoZ58qAT5m227t_G1ShawlOwHox3j&quot;;&quot;2026NE000244&quot;)" office:value-type="string" office:string-value="2026NE000244" calcext:value-type="string">
            <text:p>2026NE000244</text:p>
          </table:table-cell>
          <table:table-cell table:style-name="ce37" office:value-type="float" office:value="5090.4" calcext:value-type="float">
            <text:p>5.090,4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ANGEL'S SEGURANCA E VIGILANCIA - EM RECUPERACAO JUDICIA</text:p>
          </table:table-cell>
          <table:table-cell table:style-name="ce23" office:value-type="string" calcext:value-type="string">
            <text:p>03.372.304/0001-78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EZfGoKSxGL64JGHxE2TI_e5b6Sg3VvBdw1-8ZaDwJ0u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nxSNOYqTPSv_zOWXXz08HH03M4KCkzRrlmlbLoiCyU&quot;;&quot;2026NE000122&quot;)" office:value-type="string" office:string-value="2026NE000122" calcext:value-type="string">
            <text:p>2026NE000122</text:p>
          </table:table-cell>
          <table:table-cell table:style-name="ce37" office:value-type="float" office:value="1126223.52" calcext:value-type="float">
            <text:p>1.126.223,52 </text:p>
          </table:table-cell>
          <table:table-cell table:number-columns-repeated="2" table:style-name="ce40" office:value-type="float" office:value="74659.25" calcext:value-type="float">
            <text:p>74.659,25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APECE SERVICOS GERAIS LTDA</text:p>
          </table:table-cell>
          <table:table-cell table:style-name="ce23" office:value-type="string" calcext:value-type="string">
            <text:p>00.087.163/0001-53</text:p>
          </table:table-cell>
          <table:table-cell table:style-name="ce30" office:value-type="string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fGNry1BeXGkKvUtKRYvpvojitMk1UZQoRLBmm0TPld&quot;;&quot;2026NE000103&quot;)" office:value-type="string" office:string-value="2026NE000103" calcext:value-type="string">
            <text:p>2026NE000103</text:p>
          </table:table-cell>
          <table:table-cell table:style-name="ce37" office:value-type="float" office:value="697486.77" calcext:value-type="float">
            <text:p>697.486,77 </text:p>
          </table:table-cell>
          <table:table-cell table:number-columns-repeated="2" table:style-name="ce40" office:value-type="float" office:value="129184.95" calcext:value-type="float">
            <text:p>129.184,95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ARMANT SOLUCOES EM CLIMATIZACAO LTDA</text:p>
          </table:table-cell>
          <table:table-cell table:style-name="ce23" office:value-type="string" calcext:value-type="string">
            <text:p>13.591.585/0001-03</text:p>
          </table:table-cell>
          <table:table-cell table:style-name="ce29" table:formula="of:=HYPERLINK(&quot;https://sei.mpm.mp.br/sei/modulos/pesquisa/md_pesq_documento_consulta_externa.php?qypueqByYEOZhKhUluyg-etGA256WioZzSQfiA9mZpDC0N8ag3rbR6wLt0gsKPtN_p-s8_b_i6c9I8GHnIcp6g-arvbDMUy7WnlV4zS1ommR2-3KuQwzaszgCzrAISC9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CervEjOgS9CNg9y8o64lfAyRJk6RAKXf0A4JVRt4io&quot;;&quot;2026NE000215&quot;)" office:value-type="string" office:string-value="2026NE000215" calcext:value-type="string">
            <text:p>2026NE000215</text:p>
          </table:table-cell>
          <table:table-cell table:style-name="ce37" office:value-type="float" office:value="71359.41" calcext:value-type="float">
            <text:p>71.359,41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ARMANT SOLUCOES EM CLIMATIZACAO LTDA</text:p>
          </table:table-cell>
          <table:table-cell table:style-name="ce23" office:value-type="string" calcext:value-type="string">
            <text:p>13.591.585/0001-03</text:p>
          </table:table-cell>
          <table:table-cell table:style-name="ce29" table:formula="of:=HYPERLINK(&quot;https://sei.mpm.mp.br/sei/modulos/pesquisa/md_pesq_documento_consulta_externa.php?qypueqByYEOZhKhUluyg-etGA256WioZzSQfiA9mZpDC0N8ag3rbR6wLt0gsKPtN_p-s8_b_i6c9I8GHnIcp6g-arvbDMUy7WnlV4zS1ommR2-3KuQwzaszgCzrAISC9&quot;;&quot;PEÇAS PARA SISTEMA DE CLIMATIZAÇÃO&quot;)" office:value-type="string" office:string-value="PEÇAS PARA SISTEMA DE CLIMATIZAÇÃO" calcext:value-type="string">
            <text:p>PEÇAS PARA SISTEMA DE CLIMA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RM3az-RW_BU8Fgz0xp5_CMLY2xoP5YkIRb7nEWLHjk70XAXAWLgYTt5JTC5Sz7zQ88cugAVBH4PRt2oTsImh2&quot;;&quot;2026NE000279&quot;)" office:value-type="string" office:string-value="2026NE000279" calcext:value-type="string">
            <text:p>2026NE000279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ATENTA SERVICOS TERCEIRIZADOS LTDA</text:p>
          </table:table-cell>
          <table:table-cell table:style-name="ce23" office:value-type="string" calcext:value-type="string">
            <text:p>17.276.467/0001-61</text:p>
          </table:table-cell>
          <table:table-cell table:style-name="ce29" table:formula="of:=HYPERLINK(&quot;https://sei.mpm.mp.br/sei/modulos/pesquisa/md_pesq_documento_consulta_externa.php?qypueqByYEOZhKhUluyg-etGA256WioZzSQfiA9mZpBn78uW8E96W7F-JC7FC2bTTbGNpeav9XdKPYiYnac7rSyHNBcPYEamX5kCeSLZyMao2m5bDyvNzvWZQwVKbhUD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iZ3kvP5Y9Qfk4-GrSqlod5WxdFcskxjKWzUv9-Vz92&quot;;&quot;2026NE000111&quot;)" office:value-type="string" office:string-value="2026NE000111" calcext:value-type="string">
            <text:p>2026NE000111</text:p>
          </table:table-cell>
          <table:table-cell table:style-name="ce37" office:value-type="float" office:value="32635.92" calcext:value-type="float">
            <text:p>32.635,92 </text:p>
          </table:table-cell>
          <table:table-cell table:number-columns-repeated="2" table:style-name="ce40" office:value-type="float" office:value="2903.81" calcext:value-type="float">
            <text:p>2.903,81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ATENTA SERVICOS TERCEIRIZADOS LTDA</text:p>
          </table:table-cell>
          <table:table-cell table:style-name="ce23" office:value-type="string" calcext:value-type="string">
            <text:p>17.276.467/0001-61</text:p>
          </table:table-cell>
          <table:table-cell table:style-name="ce29" table:formula="of:=HYPERLINK(&quot;https://sei.mpm.mp.br/sei/modulos/pesquisa/md_pesq_documento_consulta_externa.php?qypueqByYEOZhKhUluyg-etGA256WioZzSQfiA9mZpAjPF1fFYNVoR0JCIgjXfWvberD0Q0dv3HPrkh93kmiofvHnAVce7u_YQUAnKDTlUdLKOHqhaQkXJYbyjInZGph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u9QzUwN8-4E4hWCQYkVgVJGeOJ-UBA7QYPbIZ4VfSP&quot;;&quot;2026NE000136&quot;)" office:value-type="string" office:string-value="2026NE000136" calcext:value-type="string">
            <text:p>2026NE000136</text:p>
          </table:table-cell>
          <table:table-cell table:style-name="ce37" office:value-type="float" office:value="37437.36" calcext:value-type="float">
            <text:p>37.437,36 </text:p>
          </table:table-cell>
          <table:table-cell table:number-columns-repeated="2" table:style-name="ce40" office:value-type="float" office:value="2551.04" calcext:value-type="float">
            <text:p>2.551,04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B-GREEN GESTAO AMBIENTAL S.A.</text:p>
          </table:table-cell>
          <table:table-cell table:style-name="ce23" office:value-type="string" calcext:value-type="string">
            <text:p>01.568.077/0006-30</text:p>
          </table:table-cell>
          <table:table-cell table:style-name="ce29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7Yb0-tht87vPL4DpfkT12r3frrLTURMunJ75izqecP&quot;;&quot;2026NE000234&quot;)" office:value-type="string" office:string-value="2026NE000234" calcext:value-type="string">
            <text:p>2026NE000234</text:p>
          </table:table-cell>
          <table:table-cell table:style-name="ce37" office:value-type="float" office:value="3363.36" calcext:value-type="float">
            <text:p>3.363,36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BELEM RIO SEGURANCA LTDA</text:p>
          </table:table-cell>
          <table:table-cell table:style-name="ce23" office:value-type="string" calcext:value-type="string">
            <text:p>17.433.496/0002-70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Ag3Zt-kVGMzvfLiljuuTOpeEmeV2CGftcocTlSS0p1n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JCjL0O3NDPP63aZsIRyc0nPW8IpEFpp0-RFoHV_R7M&quot;;&quot;2026NE000127&quot;)" office:value-type="string" office:string-value="2026NE000127" calcext:value-type="string">
            <text:p>2026NE000127</text:p>
          </table:table-cell>
          <table:table-cell table:style-name="ce37" office:value-type="float" office:value="268799.04" calcext:value-type="float">
            <text:p>268.799,04 </text:p>
          </table:table-cell>
          <table:table-cell table:number-columns-repeated="2" table:style-name="ce40" office:value-type="float" office:value="17819.14" calcext:value-type="float">
            <text:p>17.819,14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BONTEMPO REFRIGERACAO LTDA</text:p>
          </table:table-cell>
          <table:table-cell table:style-name="ce23" office:value-type="string" calcext:value-type="string">
            <text:p>00.125.733/0001-52</text:p>
          </table:table-cell>
          <table:table-cell table:style-name="ce29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GJLE2BQ0OJ_AYMPOvj34jpFjKW-YV_MbGpbrruPdM-&quot;;&quot;2026NE000195&quot;)" office:value-type="string" office:string-value="2026NE000195" calcext:value-type="string">
            <text:p>2026NE000195</text:p>
          </table:table-cell>
          <table:table-cell table:style-name="ce37" office:value-type="float" office:value="61137.03" calcext:value-type="float">
            <text:p>61.137,03 </text:p>
          </table:table-cell>
          <table:table-cell table:number-columns-repeated="2" table:style-name="ce40" office:value-type="float" office:value="4587.12" calcext:value-type="float">
            <text:p>4.587,12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BONTEMPO REFRIGERACAO LTDA</text:p>
          </table:table-cell>
          <table:table-cell table:style-name="ce23" office:value-type="string" calcext:value-type="string">
            <text:p>00.125.733/0001-52</text:p>
          </table:table-cell>
          <table:table-cell table:style-name="ce29" table:formula="of:=HYPERLINK(&quot;https://sei.mpm.mp.br/sei/modulos/pesquisa/md_pesq_documento_consulta_externa.php?qypueqByYEOZhKhUluyg-etGA256WioZzSQfiA9mZpBqNC4GQDRrXB4GqxWthJBPyufwrQDYVcbYERJ_7fAD2y1AjQVxE69LtZm_E0wO54jE6O1u9K3K-qJis2qfzFok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PTO2Z84J_8el2p-Xj4rEzAa0kaPs5gNwhivmr7rrhq&quot;;&quot;2026NE000196&quot;)" office:value-type="string" office:string-value="2026NE000196" calcext:value-type="string">
            <text:p>2026NE000196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BRASOFTWARE INFORMATICA LTDA</text:p>
          </table:table-cell>
          <table:table-cell table:style-name="ce23" office:value-type="string" calcext:value-type="string">
            <text:p>57.142.978/0001-05</text:p>
          </table:table-cell>
          <table:table-cell table:style-name="ce29" table:formula="of:=HYPERLINK(&quot;https://sei.mpm.mp.br/sei/modulos/pesquisa/md_pesq_documento_consulta_externa.php?qypueqByYEOZhKhUluyg-etGA256WioZzSQfiA9mZpBr_JvQR8d2TpMy4osD06DQ2t0X3THE5rQFc2OlQzjH8LKQkwOjkDKcNnsQ5U_lX44mk6CUW6XDyZGqOLjxEcGZ&quot;;&quot;SOLUCAO INTEGRADA DE PRODUTIVIDADE&quot;)" office:value-type="string" office:string-value="SOLUCAO INTEGRADA DE PRODUTIVIDADE" calcext:value-type="string">
            <text:p>SOLUCAO INTEGRADA DE PRODUTIVIDAD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tdtb-kHQQB47FqwZsqHtkO8V1gk0MaAvwE501x7TQn&quot;;&quot;2026NE000167&quot;)" office:value-type="string" office:string-value="2026NE000167" calcext:value-type="string">
            <text:p>2026NE000167</text:p>
          </table:table-cell>
          <table:table-cell table:style-name="ce37" office:value-type="float" office:value="95760" calcext:value-type="float">
            <text:p>95.760,00 </text:p>
          </table:table-cell>
          <table:table-cell table:number-columns-repeated="2" table:style-name="ce40" office:value-type="float" office:value="46669.47" calcext:value-type="float">
            <text:p>46.669,47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BRILHAR SERVICOS TERCEIRIZADOS LTDA</text:p>
          </table:table-cell>
          <table:table-cell table:style-name="ce23" office:value-type="string" calcext:value-type="string">
            <text:p>10.648.254/0001-7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En-qKUAAVlh4RYow5jryYCm7Ek-bmVI-iII1BvMbRS3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Ep-cU3G_7s2V68S4qoJ0ZEcMLJodvBB_EfQq3ta85k&quot;;&quot;2026NE000293&quot;)" office:value-type="string" office:string-value="2026NE000293" calcext:value-type="string">
            <text:p>2026NE000293</text:p>
          </table:table-cell>
          <table:table-cell table:style-name="ce37" office:value-type="float" office:value="30479.38" calcext:value-type="float">
            <text:p>30.479,38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 A RODRIGUES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29" table:formula="of:=HYPERLINK(&quot;https://sei.mpm.mp.br/sei/modulos/pesquisa/md_pesq_documento_consulta_externa.php?qypueqByYEOZhKhUluyg-etGA256WioZzSQfiA9mZpAElD9m56SQPN-MQd8KEfpSzhqaFDH9hT62SQQVAwUmJ2F39WfASHfQzTbKDZB4-Cl6T6FPrIdnhbrMl1i2s9zA&quot;;&quot;MANUTENCAO PREVENTIVA, PREDITIVA E CORRETIVA EM GRUPO GERADOR&quot;)" office:value-type="string" office:string-value="MANUTENCAO PREVENTIVA, PREDITIVA E CORRETIVA EM GRUPO GERADOR" calcext:value-type="string">
            <text:p>MANUTENCAO PREVENTIVA, PREDITIVA E CORRETIVA EM GRUPO GER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6A1xtbC8CVtR-C25Rxml3cSoB68-3lC3gRopuQxuiI&quot;;&quot;2026NE000187&quot;)" office:value-type="string" office:string-value="2026NE000187" calcext:value-type="string">
            <text:p>2026NE000187</text:p>
          </table:table-cell>
          <table:table-cell table:style-name="ce37" office:value-type="float" office:value="12784.92" calcext:value-type="float">
            <text:p>12.784,92 </text:p>
          </table:table-cell>
          <table:table-cell table:number-columns-repeated="2" table:style-name="ce40" office:value-type="float" office:value="860.07" calcext:value-type="float">
            <text:p>860,07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 A RODRIGUES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29" table:formula="of:=HYPERLINK(&quot;https://sei.mpm.mp.br/sei/modulos/pesquisa/md_pesq_documento_consulta_externa.php?qypueqByYEOZhKhUluyg-etGA256WioZzSQfiA9mZpAElD9m56SQPN-MQd8KEfpSzhqaFDH9hT62SQQVAwUmJ2F39WfASHfQzTbKDZB4-Cl6T6FPrIdnhbrMl1i2s9zA&quot;;&quot;PEÇAS PARA MANUTENCAO PREVENTIVA, PREDITIVA E CORRETIVA EM GRUPO GERADOR&quot;)" office:value-type="string" office:string-value="PEÇAS PARA MANUTENCAO PREVENTIVA, PREDITIVA E CORRETIVA EM GRUPO GERADOR" calcext:value-type="string">
            <text:p>PEÇAS PARA MANUTENCAO PREVENTIVA, PREDITIVA E CORRETIVA EM GRUPO GER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eb_KyShxOKhuW8A5gcE28zIambkFTE-Xb6G2UNz3Q_&quot;;&quot;2026NE000188&quot;)" office:value-type="string" office:string-value="2026NE000188" calcext:value-type="string">
            <text:p>2026NE000188</text:p>
          </table:table-cell>
          <table:table-cell table:style-name="ce37" office:value-type="float" office:value="3600" calcext:value-type="float">
            <text:p>3.600,00 </text:p>
          </table:table-cell>
          <table:table-cell table:number-columns-repeated="2" table:style-name="ce40" office:value-type="float" office:value="978.5" calcext:value-type="float">
            <text:p>978,50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. DE O. SIQUEIRA FILHO LTDA</text:p>
          </table:table-cell>
          <table:table-cell table:style-name="ce23" office:value-type="string" calcext:value-type="string">
            <text:p>36.734.839/0001-09</text:p>
          </table:table-cell>
          <table:table-cell table:style-name="ce30" office:value-type="string" calcext:value-type="string">
            <text:p>CAFÉ, ÁGUA MINERAL E AÇÚCAR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l-lYcJ15gRtam12Jjy6ZRVxq88h7T9KDkb-mD0ONoW&quot;;&quot;2026NE000289&quot;)" office:value-type="string" office:string-value="2026NE000289" calcext:value-type="string">
            <text:p>2026NE000289</text:p>
          </table:table-cell>
          <table:table-cell table:style-name="ce37" office:value-type="float" office:value="10556" calcext:value-type="float">
            <text:p>10.556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. DE O. SIQUEIRA FILHO LTDA</text:p>
          </table:table-cell>
          <table:table-cell table:style-name="ce23" office:value-type="string" calcext:value-type="string">
            <text:p>36.734.839/0001-09</text:p>
          </table:table-cell>
          <table:table-cell table:style-name="ce30" office:value-type="string" calcext:value-type="string">
            <text:p>COPO DESCARTÁ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l-lYcJ15gRtam12Jjy6ZRVxq88h7T9KDkb-mD0ONoW&quot;;&quot;2026NE000289&quot;)" office:value-type="string" office:string-value="2026NE000289" calcext:value-type="string">
            <text:p>2026NE000289</text:p>
          </table:table-cell>
          <table:table-cell table:style-name="ce37" office:value-type="float" office:value="480" calcext:value-type="float">
            <text:p>48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EMIG DISTRIBUICAO S.A</text:p>
          </table:table-cell>
          <table:table-cell table:style-name="ce23" office:value-type="string" calcext:value-type="string">
            <text:p>06.981.180/0001-16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2MQIyjTEj7T2sxuHM42MmaEI-nnGCPDFgNG_eG25tS&quot;;&quot;2026NE000064&quot;)" office:value-type="string" office:string-value="2026NE000064" calcext:value-type="string">
            <text:p>2026NE000064</text:p>
          </table:table-cell>
          <table:table-cell table:style-name="ce37" office:value-type="float" office:value="12896.58" calcext:value-type="float">
            <text:p>12.896,58 </text:p>
          </table:table-cell>
          <table:table-cell table:style-name="ce40" office:value-type="float" office:value="1120.11" calcext:value-type="float">
            <text:p>1.120,11</text:p>
          </table:table-cell>
          <table:table-cell table:style-name="ce40" office:value-type="float" office:value="2054.21" calcext:value-type="float">
            <text:p>2.054,21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ENTRO OESTE - PRESTADORA DE SERVICO DE DESINSETIZACAO</text:p>
          </table:table-cell>
          <table:table-cell table:style-name="ce23" office:value-type="string" calcext:value-type="string">
            <text:p>13.498.257/0001-67</text:p>
          </table:table-cell>
          <table:table-cell table:style-name="ce29" table:formula="of:=HYPERLINK(&quot;https://sei.mpm.mp.br/sei/modulos/pesquisa/md_pesq_documento_consulta_externa.php?qypueqByYEOZhKhUluyg-etGA256WioZzSQfiA9mZpDS4TAFfurUs3wLKYbFWQFxIY2dPPcFoKR4rnFwxKRGfnfENhZ4uAGKekQ3ovIXiWW6-K9eikajvwyD6gW0Rffq&quot;;&quot;DEDETIZAÇÃO, DESRATIZAÇÃO E DESINSETIZAÇÃO&quot;)" office:value-type="string" office:string-value="DEDETIZAÇÃO, DESRATIZAÇÃO E DESINSETIZAÇÃO" calcext:value-type="string">
            <text:p>DEDETIZAÇÃO, 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-usp1Z0FnvlDleOdpm5NZaAQJQ1lQHKy7MXJwOlYfj&quot;;&quot;2026NE000235&quot;)" office:value-type="string" office:string-value="2026NE000235" calcext:value-type="string">
            <text:p>2026NE000235</text:p>
          </table:table-cell>
          <table:table-cell table:style-name="ce37" office:value-type="float" office:value="14483.75" calcext:value-type="float">
            <text:p>14.483,75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ENTROSERV SERVICOS TECNICOS DE RECURSOS HUMANOS LTDA</text:p>
          </table:table-cell>
          <table:table-cell table:style-name="ce23" office:value-type="string" calcext:value-type="string">
            <text:p>03.575.979/0001-1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LCXdmMMY63krEFCDvT54LqghOrvT7PqlaqIFKuoofaA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7OdzkKRyfrL7LK2Oo8yvLtMkMphr0u18mvgyjbVepX&quot;;&quot;2026NE000096&quot;)" office:value-type="string" office:string-value="2026NE000096" calcext:value-type="string">
            <text:p>2026NE000096</text:p>
          </table:table-cell>
          <table:table-cell table:style-name="ce37" office:value-type="float" office:value="48721.68" calcext:value-type="float">
            <text:p>48.721,68 </text:p>
          </table:table-cell>
          <table:table-cell table:number-columns-repeated="2" table:style-name="ce40" office:value-type="float" office:value="3288.71" calcext:value-type="float">
            <text:p>3.288,71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30" office:value-type="string" calcext:value-type="string">
            <text:p>TELEFONIA FIX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f0zxP3WyXEm5QgCxuXaJ1l78w-7mwgwv2q_DGYS56mT7a09RN9ZA5irKpmrsgT51CumbTRowMKXuHASvYFpo3&quot;;&quot;2026NE000298&quot;)" office:value-type="string" office:string-value="2026NE000298" calcext:value-type="string">
            <text:p>2026NE000298</text:p>
          </table:table-cell>
          <table:table-cell table:style-name="ce37" office:value-type="float" office:value="201.29" calcext:value-type="float">
            <text:p>201,29 </text:p>
          </table:table-cell>
          <table:table-cell table:number-columns-repeated="2" table:style-name="ce40" office:value-type="float" office:value="182.26" calcext:value-type="float">
            <text:p>182,26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nZWCvGbTDe_QKd7XxQ3CEySYzCQZvfJ68aD32_qSpG&quot;;&quot;2026NE000050&quot;)" office:value-type="string" office:string-value="2026NE000050" calcext:value-type="string">
            <text:p>2026NE000050</text:p>
          </table:table-cell>
          <table:table-cell table:style-name="ce37" office:value-type="float" office:value="290000" calcext:value-type="float">
            <text:p>290.000,00 </text:p>
          </table:table-cell>
          <table:table-cell table:style-name="ce40" office:value-type="float" office:value="20203.77" calcext:value-type="float">
            <text:p>20.203,77</text:p>
          </table:table-cell>
          <table:table-cell table:style-name="ce40" office:value-type="float" office:value="36533.64" calcext:value-type="float">
            <text:p>36.533,64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29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pfrsOt84CSZeYOhAz61NOWPjyajOudjoPYUXiuO0O9&quot;;&quot;2026NE000051&quot;)" office:value-type="string" office:string-value="2026NE000051" calcext:value-type="string">
            <text:p>2026NE000051</text:p>
          </table:table-cell>
          <table:table-cell table:style-name="ce37" office:value-type="float" office:value="104776.44" calcext:value-type="float">
            <text:p>104.776,44 </text:p>
          </table:table-cell>
          <table:table-cell table:number-columns-repeated="2" table:style-name="ce40" office:value-type="float" office:value="30.43" calcext:value-type="float">
            <text:p>30,43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29" table:formula="of:=HYPERLINK(&quot;https://sei.mpm.mp.br/sei/modulos/pesquisa/md_pesq_documento_consulta_externa.php?qypueqByYEOZhKhUluyg-etGA256WioZzSQfiA9mZpCgxAYUWvNfKrUtPwI2zKgMRyhI-NDDPa53g0gxehWG24jDxWu9hJ4FBQG-q-dJdJR-FKYvQOY10epbONuzWhRi&quot;;&quot;SOLUçãO INTEGRADA DE REDE CORPORATIVA DE COMUNICAçãO E DE SOLUçãO DE SEGURANçA CORPORATIVA&quot;)" office:value-type="string" office:string-value="SOLUçãO INTEGRADA DE REDE CORPORATIVA DE COMUNICAçãO E DE SOLUçãO DE SEGURANçA CORPORATIVA" calcext:value-type="string">
            <text:p>SOLUçãO INTEGRADA DE REDE CORPORATIVA DE COMUNICAçãO E DE SOLUçãO DE SEGURANçA CORPORATIV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zkac9yI_aPsYc9RNStzrzV1HeK8nZr_bYWl_zNFuRN&quot;;&quot;2026NE000150&quot;)" office:value-type="string" office:string-value="2026NE000150" calcext:value-type="string">
            <text:p>2026NE000150</text:p>
          </table:table-cell>
          <table:table-cell table:style-name="ce37" office:value-type="float" office:value="1144349.4" calcext:value-type="float">
            <text:p>1.144.349,4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LUBE DE AERONAUTICA</text:p>
          </table:table-cell>
          <table:table-cell table:style-name="ce23" office:value-type="string" calcext:value-type="string">
            <text:p>34.054.254/0001-04</text:p>
          </table:table-cell>
          <table:table-cell table:style-name="ce30" office:value-type="string" calcext:value-type="string">
            <text:p>LOCAÇÃO DE IMÓVEL - RATEIO DE DESPE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VE8B6slVS3turZq0mUPI4Wo7mvg6UCu8dc3LftNI6a&quot;;&quot;2026NE000086&quot;)" office:value-type="string" office:string-value="2026NE000086" calcext:value-type="string">
            <text:p>2026NE000086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LUBE DE AERONAUTICA</text:p>
          </table:table-cell>
          <table:table-cell table:style-name="ce23" office:value-type="string" calcext:value-type="string">
            <text:p>34.054.254/0001-04</text:p>
          </table:table-cell>
          <table:table-cell table:style-name="ce30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VE8B6slVS3turZq0mUPI4Wo7mvg6UCu8dc3LftNI6a&quot;;&quot;2026NE000086&quot;)" office:value-type="string" office:string-value="2026NE000086" calcext:value-type="string">
            <text:p>2026NE000086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LUBE DE AERONAUTICA</text:p>
          </table:table-cell>
          <table:table-cell table:style-name="ce23" office:value-type="string" calcext:value-type="string">
            <text:p>34.054.254/0001-04</text:p>
          </table:table-cell>
          <table:table-cell table:style-name="ce30" office:value-type="string" calcext:value-type="string">
            <text:p>LOCAÇÃO DE IMÓVEL - RATEIO DE DESPE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tFYpwunPTdn-C7MPzF4ibVvv6ZNcopWLSYfAk6hPna&quot;;&quot;2026NE000270&quot;)" office:value-type="string" office:string-value="2026NE000270" calcext:value-type="string">
            <text:p>2026NE000270</text:p>
          </table:table-cell>
          <table:table-cell table:style-name="ce37" office:value-type="float" office:value="720000" calcext:value-type="float">
            <text:p>720.000,00 </text:p>
          </table:table-cell>
          <table:table-cell table:number-columns-repeated="2" table:style-name="ce40" office:value-type="float" office:value="65472.54" calcext:value-type="float">
            <text:p>65.472,54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LUBE DE AERONAUTICA</text:p>
          </table:table-cell>
          <table:table-cell table:style-name="ce23" office:value-type="string" calcext:value-type="string">
            <text:p>34.054.254/0001-04</text:p>
          </table:table-cell>
          <table:table-cell table:style-name="ce30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tFYpwunPTdn-C7MPzF4ibVvv6ZNcopWLSYfAk6hPna&quot;;&quot;2026NE000270&quot;)" office:value-type="string" office:string-value="2026NE000270" calcext:value-type="string">
            <text:p>2026NE000270</text:p>
          </table:table-cell>
          <table:table-cell table:style-name="ce37" office:value-type="float" office:value="180000" calcext:value-type="float">
            <text:p>180.000,00 </text:p>
          </table:table-cell>
          <table:table-cell table:number-columns-repeated="2" table:style-name="ce40" office:value-type="float" office:value="15000" calcext:value-type="float">
            <text:p>15.000,00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OMBATE SEGURANCA DE VALORES LTDA</text:p>
          </table:table-cell>
          <table:table-cell table:style-name="ce23" office:value-type="string" calcext:value-type="string">
            <text:p>02.322.136/0004-96</text:p>
          </table:table-cell>
          <table:table-cell table:style-name="ce29" table:formula="of:=HYPERLINK(&quot;https://sei.mpm.mp.br/sei/modulos/pesquisa/md_pesq_documento_consulta_externa.php?qypueqByYEOZhKhUluyg-etGA256WioZzSQfiA9mZpCWAM4i-YI6-M3JVKxgYWqfOrY2k24Cti4zWG327-ffakzY-KUhqdVoK_8g9mT7WKORfRscJ4YV_3i5PYj1xR2f&quot;;&quot;VIGILÂNCIA ARMADA - RECONHECIMENTO DE DÍVIDA&quot;)" office:value-type="string" office:string-value="VIGILÂNCIA ARMADA - RECONHECIMENTO DE DÍVIDA" calcext:value-type="string">
            <text:p>VIGILÂNCIA ARMADA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J3EjfPp49h-vP4DQyMJmnm4M68VgEIGYG6j7XxRKH8zsXW8vZtegPn8XdizzpI2L8rN-esxOB2bZSoJnkCXwO&quot;;&quot;2026NE000299&quot;)" office:value-type="string" office:string-value="2026NE000299" calcext:value-type="string">
            <text:p>2026NE000299</text:p>
          </table:table-cell>
          <table:table-cell table:style-name="ce37" office:value-type="float" office:value="3678.68" calcext:value-type="float">
            <text:p>3.678,68 </text:p>
          </table:table-cell>
          <table:table-cell table:number-columns-repeated="2" table:style-name="ce40" office:value-type="float" office:value="2517.04" calcext:value-type="float">
            <text:p>2.517,04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OMPANHIA DE AGUA E ESGOTO DO CEARA CAGECE</text:p>
          </table:table-cell>
          <table:table-cell table:style-name="ce23" office:value-type="string" calcext:value-type="string">
            <text:p>07.040.108/0001-57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Xk2d96n5bUvh5eRBjbYVPq0E9qA9r30ox9mUa0WBf_&quot;;&quot;2026NE000079&quot;)" office:value-type="string" office:string-value="2026NE000079" calcext:value-type="string">
            <text:p>2026NE000079</text:p>
          </table:table-cell>
          <table:table-cell table:style-name="ce37" office:value-type="float" office:value="20760" calcext:value-type="float">
            <text:p>20.760,00 </text:p>
          </table:table-cell>
          <table:table-cell table:number-columns-repeated="2" table:style-name="ce40" office:value-type="float" office:value="3318.82" calcext:value-type="float">
            <text:p>3.318,82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OMPANHIA DE AGUAS E ESGOTOS DE RONDONIA CAERD</text:p>
          </table:table-cell>
          <table:table-cell table:style-name="ce23" office:value-type="string" calcext:value-type="string">
            <text:p>05.914.254/0001-39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exnKD5HNJ2U1UYj2m9QhgBbxWTG717O3a1vH7y4TqK&quot;;&quot;2026NE000080&quot;)" office:value-type="string" office:string-value="2026NE000080" calcext:value-type="string">
            <text:p>2026NE000080</text:p>
          </table:table-cell>
          <table:table-cell table:style-name="ce37" office:value-type="float" office:value="6000" calcext:value-type="float">
            <text:p>6.000,00 </text:p>
          </table:table-cell>
          <table:table-cell table:style-name="ce40" office:value-type="float" office:value="393.15" calcext:value-type="float">
            <text:p>393,15</text:p>
          </table:table-cell>
          <table:table-cell table:style-name="ce40" office:value-type="float" office:value="641.53" calcext:value-type="float">
            <text:p>641,53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OMPANHIA DE ELETRICIDADE DO ESTADO DA BAHIA</text:p>
          </table:table-cell>
          <table:table-cell table:style-name="ce23" office:value-type="string" calcext:value-type="string">
            <text:p>15.139.629/0001-94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XLk3V9s5JrJxDywPIuQ42RYYxzNwaAqqZm3xH7FEXk&quot;;&quot;2026NE000062&quot;)" office:value-type="string" office:string-value="2026NE000062" calcext:value-type="string">
            <text:p>2026NE000062</text:p>
          </table:table-cell>
          <table:table-cell table:style-name="ce37" office:value-type="float" office:value="29933.6" calcext:value-type="float">
            <text:p>29.933,60 </text:p>
          </table:table-cell>
          <table:table-cell table:style-name="ce40" office:value-type="float" office:value="6.73" calcext:value-type="float">
            <text:p>6,73</text:p>
          </table:table-cell>
          <table:table-cell table:style-name="ce40" office:value-type="float" office:value="114.88" calcext:value-type="float">
            <text:p>114,88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OMPANHIA DE GAS DE SAO PAULO COMGAS</text:p>
          </table:table-cell>
          <table:table-cell table:style-name="ce23" office:value-type="string" calcext:value-type="string">
            <text:p>61.856.571/0001-17</text:p>
          </table:table-cell>
          <table:table-cell table:style-name="ce30" office:value-type="string" calcext:value-type="string">
            <text:p>GÁS ENCANA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w6rGZ8qYszAbriBh-fzD2jngHm2_Nk2zK7CwY7D32w&quot;;&quot;2026NE000082&quot;)" office:value-type="string" office:string-value="2026NE000082" calcext:value-type="string">
            <text:p>2026NE000082</text:p>
          </table:table-cell>
          <table:table-cell table:style-name="ce37" office:value-type="float" office:value="2133.82" calcext:value-type="float">
            <text:p>2.133,82 </text:p>
          </table:table-cell>
          <table:table-cell table:number-columns-repeated="2" table:style-name="ce40" office:value-type="float" office:value="130.81" calcext:value-type="float">
            <text:p>130,81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OMPANHIA DE SANEAMENTO AMBIENTAL DO DISTRITO FEDERAL</text:p>
          </table:table-cell>
          <table:table-cell table:style-name="ce23" office:value-type="string" calcext:value-type="string">
            <text:p>00.082.024/0001-37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qUZku61xwJfQSbCGWyh7qOXRaP_kcBqujRN5JzMIFZ&quot;;&quot;2026NE000069&quot;)" office:value-type="string" office:string-value="2026NE000069" calcext:value-type="string">
            <text:p>2026NE000069</text:p>
          </table:table-cell>
          <table:table-cell table:style-name="ce37" office:value-type="float" office:value="300000" calcext:value-type="float">
            <text:p>300.000,00 </text:p>
          </table:table-cell>
          <table:table-cell table:style-name="ce40" office:value-type="float" office:value="19577.54" calcext:value-type="float">
            <text:p>19.577,54</text:p>
          </table:table-cell>
          <table:table-cell table:style-name="ce40" office:value-type="float" office:value="34549.69" calcext:value-type="float">
            <text:p>34.549,69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OMPANHIA DE SANEAMENTO BASICO DO ESTADO DE SAO PAULO -</text:p>
          </table:table-cell>
          <table:table-cell table:style-name="ce23" office:value-type="string" calcext:value-type="string">
            <text:p>43.776.517/0001-80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S2q8xH4UoT7RLMjx22feJ0IpxfFi2_HOl2RGPeDF_4&quot;;&quot;2026NE000070&quot;)" office:value-type="string" office:string-value="2026NE000070" calcext:value-type="string">
            <text:p>2026NE000070</text:p>
          </table:table-cell>
          <table:table-cell table:style-name="ce37" office:value-type="float" office:value="25200" calcext:value-type="float">
            <text:p>25.200,00 </text:p>
          </table:table-cell>
          <table:table-cell table:style-name="ce40" office:value-type="float" office:value="1398.82" calcext:value-type="float">
            <text:p>1.398,82</text:p>
          </table:table-cell>
          <table:table-cell table:style-name="ce40" office:value-type="float" office:value="4849.61" calcext:value-type="float">
            <text:p>4.849,61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OMPANHIA DE SANEAMENTO DO PARANA SANEPAR</text:p>
          </table:table-cell>
          <table:table-cell table:style-name="ce23" office:value-type="string" calcext:value-type="string">
            <text:p>76.484.013/0001-45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HOkdn7Qh0wAAABekz0kYB1iFeC4nkKW-gn9lbfs3xz&quot;;&quot;2026NE000074&quot;)" office:value-type="string" office:string-value="2026NE000074" calcext:value-type="string">
            <text:p>2026NE000074</text:p>
          </table:table-cell>
          <table:table-cell table:style-name="ce37" office:value-type="float" office:value="6480" calcext:value-type="float">
            <text:p>6.480,00 </text:p>
          </table:table-cell>
          <table:table-cell table:number-columns-repeated="2" table:style-name="ce40" office:value-type="float" office:value="332.5" calcext:value-type="float">
            <text:p>332,50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OMPANHIA ENERGETICA DE PERNAMBUCO</text:p>
          </table:table-cell>
          <table:table-cell table:style-name="ce23" office:value-type="string" calcext:value-type="string">
            <text:p>10.835.932/0001-08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qpWyZhTYrSBpf2BYlK0ep3iofCQyNwqoyWd-rBhj16&quot;;&quot;2026NE000058&quot;)" office:value-type="string" office:string-value="2026NE000058" calcext:value-type="string">
            <text:p>2026NE000058</text:p>
          </table:table-cell>
          <table:table-cell table:style-name="ce37" office:value-type="float" office:value="51661.89" calcext:value-type="float">
            <text:p>51.661,89 </text:p>
          </table:table-cell>
          <table:table-cell table:style-name="ce40" office:value-type="float" office:value="3712.58" calcext:value-type="float">
            <text:p>3.712,58</text:p>
          </table:table-cell>
          <table:table-cell table:style-name="ce40" office:value-type="float" office:value="7543.23" calcext:value-type="float">
            <text:p>7.543,23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OMPANHIA ENERGETICA DO CEARA</text:p>
          </table:table-cell>
          <table:table-cell table:style-name="ce23" office:value-type="string" calcext:value-type="string">
            <text:p>07.047.251/0001-70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7lHHULBarTnsRj3qOxn0X-Ac1XgtagyL2HgWzA7owg&quot;;&quot;2026NE000061&quot;)" office:value-type="string" office:string-value="2026NE000061" calcext:value-type="string">
            <text:p>2026NE000061</text:p>
          </table:table-cell>
          <table:table-cell table:style-name="ce37" office:value-type="float" office:value="49365.73" calcext:value-type="float">
            <text:p>49.365,73 </text:p>
          </table:table-cell>
          <table:table-cell table:style-name="ce40" office:value-type="float" office:value="3448.47" calcext:value-type="float">
            <text:p>3.448,47</text:p>
          </table:table-cell>
          <table:table-cell table:style-name="ce40" office:value-type="float" office:value="7120.52" calcext:value-type="float">
            <text:p>7.120,52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OMPANHIA ESTADUAL DE DISTRIBUICAO DE ENERGIA ELETRICA</text:p>
          </table:table-cell>
          <table:table-cell table:style-name="ce23" office:value-type="string" calcext:value-type="string">
            <text:p>08.467.115/0001-00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ww1UV-zhupROTcenT4M4VmXtwM1vr6BA-Xjm6WAlt9&quot;;&quot;2026NE000054&quot;)" office:value-type="string" office:string-value="2026NE000054" calcext:value-type="string">
            <text:p>2026NE000054</text:p>
          </table:table-cell>
          <table:table-cell table:style-name="ce37" office:value-type="float" office:value="7287.08" calcext:value-type="float">
            <text:p>7.287,08 </text:p>
          </table:table-cell>
          <table:table-cell table:style-name="ce40" office:value-type="float" office:value="106.79" calcext:value-type="float">
            <text:p>106,79</text:p>
          </table:table-cell>
          <table:table-cell table:style-name="ce40" office:value-type="float" office:value="1826.45" calcext:value-type="float">
            <text:p>1.826,45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OMPANHIA ESTADUAL DE DISTRIBUICAO DE ENERGIA ELETRICA</text:p>
          </table:table-cell>
          <table:table-cell table:style-name="ce23" office:value-type="string" calcext:value-type="string">
            <text:p>08.467.115/0001-00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mT1RMOVjIokK300nsG-kg7JdjKw0rDre06Ej-ICxSQ&quot;;&quot;2026NE000055&quot;)" office:value-type="string" office:string-value="2026NE000055" calcext:value-type="string">
            <text:p>2026NE000055</text:p>
          </table:table-cell>
          <table:table-cell table:style-name="ce37" office:value-type="float" office:value="33053.72" calcext:value-type="float">
            <text:p>33.053,72 </text:p>
          </table:table-cell>
          <table:table-cell table:number-columns-repeated="2" table:style-name="ce40" office:value-type="float" office:value="29.71" calcext:value-type="float">
            <text:p>29,71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OMPANHIA PERNAMBUCANA DE SANEAMENTO</text:p>
          </table:table-cell>
          <table:table-cell table:style-name="ce23" office:value-type="string" calcext:value-type="string">
            <text:p>09.769.035/0001-64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3nq-sEPtLxXTRCgBZipGl5-tcFzs-QjeJtrUwFJjsE&quot;;&quot;2026NE000078&quot;)" office:value-type="string" office:string-value="2026NE000078" calcext:value-type="string">
            <text:p>2026NE000078</text:p>
          </table:table-cell>
          <table:table-cell table:style-name="ce37" office:value-type="float" office:value="8640" calcext:value-type="float">
            <text:p>8.640,00 </text:p>
          </table:table-cell>
          <table:table-cell table:number-columns-repeated="2" table:style-name="ce40" office:value-type="float" office:value="497.73" calcext:value-type="float">
            <text:p>497,73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ONDOMINIO CENTRO PROFISSIONAL DR CARLOS BRASIL</text:p>
          </table:table-cell>
          <table:table-cell table:style-name="ce23" office:value-type="string" calcext:value-type="string">
            <text:p>01.213.168/0001-4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X-SEnGe5f3Ryt1AhFn10V5jXYxJs5rhDhCxpCXpf-_&quot;;&quot;2026NE000026&quot;)" office:value-type="string" office:string-value="2026NE000026" calcext:value-type="string">
            <text:p>2026NE000026</text:p>
          </table:table-cell>
          <table:table-cell table:style-name="ce37" office:value-type="float" office:value="1200" calcext:value-type="float">
            <text:p>1.200,00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200" calcext:value-type="float">
            <text:p>1.200,00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ONDOMINIO CENTRO PROFISSIONAL DR CARLOS BRASIL</text:p>
          </table:table-cell>
          <table:table-cell table:style-name="ce23" office:value-type="string" calcext:value-type="string">
            <text:p>01.213.168/0001-4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p6mn495f2_RvWTwmb-zGqdrDC1OKtv6sGjj1HZQbP&quot;;&quot;2026NE000272&quot;)" office:value-type="string" office:string-value="2026NE000272" calcext:value-type="string">
            <text:p>2026NE000272</text:p>
          </table:table-cell>
          <table:table-cell table:style-name="ce37" office:value-type="float" office:value="13200" calcext:value-type="float">
            <text:p>13.200,00 </text:p>
          </table:table-cell>
          <table:table-cell table:number-columns-repeated="2" table:style-name="ce40" office:value-type="float" office:value="1200" calcext:value-type="float">
            <text:p>1.200,00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ONDOMINIO DO BLOCO B DA SQN 104</text:p>
          </table:table-cell>
          <table:table-cell table:style-name="ce23" office:value-type="string" calcext:value-type="string">
            <text:p>37.100.971/0001-13</text:p>
          </table:table-cell>
          <table:table-cell table:style-name="ce30" office:value-type="string" calcext:value-type="string">
            <text:p>TAXAS CONDOMINIAIS ORDINARIAS E EXTRAORDINARIAS DE IMÓVEL FUNCIONAL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llQK6g4kYt6IEt7Q4fA6IHQTeTE10i4q6YCcw-P2Mh&quot;;&quot;2026NE000260&quot;)" office:value-type="string" office:string-value="2026NE000260" calcext:value-type="string">
            <text:p>2026NE000260</text:p>
          </table:table-cell>
          <table:table-cell table:style-name="ce37" office:value-type="float" office:value="1403.13" calcext:value-type="float">
            <text:p>1.403,13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403.13" calcext:value-type="float">
            <text:p>1.403,13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ONDOMINIO DO CENTRO EMPRESARIAL JOSE ROCHA</text:p>
          </table:table-cell>
          <table:table-cell table:style-name="ce23" office:value-type="string" calcext:value-type="string">
            <text:p>04.919.381/0001-6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5lDTKxk0CmKuRLNDYnlphSqx2rtxR6uOjznHMcU0Qw&quot;;&quot;2026NE000025&quot;)" office:value-type="string" office:string-value="2026NE000025" calcext:value-type="string">
            <text:p>2026NE000025</text:p>
          </table:table-cell>
          <table:table-cell table:style-name="ce37" office:value-type="float" office:value="3865.76" calcext:value-type="float">
            <text:p>3.865,76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865.76" calcext:value-type="float">
            <text:p>3.865,76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ONDOMINIO DO CENTRO EMPRESARIAL JOSE ROCHA</text:p>
          </table:table-cell>
          <table:table-cell table:style-name="ce23" office:value-type="string" calcext:value-type="string">
            <text:p>04.919.381/0001-6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urCRvkMAeWRnfpr5E74L6xKxjhuGb2qOXpURnjgw_f&quot;;&quot;2026NE000271&quot;)" office:value-type="string" office:string-value="2026NE000271" calcext:value-type="string">
            <text:p>2026NE000271</text:p>
          </table:table-cell>
          <table:table-cell table:style-name="ce37" office:value-type="float" office:value="44780.46" calcext:value-type="float">
            <text:p>44.780,46 </text:p>
          </table:table-cell>
          <table:table-cell table:number-columns-repeated="2" table:style-name="ce40" office:value-type="float" office:value="4059.04" calcext:value-type="float">
            <text:p>4.059,04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ONSTRUTORA E DEDETIZADORA BIOLOGICA LTDA</text:p>
          </table:table-cell>
          <table:table-cell table:style-name="ce23" office:value-type="string" calcext:value-type="string">
            <text:p>12.052.377/0001-73</text:p>
          </table:table-cell>
          <table:table-cell table:style-name="ce29" table:formula="of:=HYPERLINK(&quot;https://sei.mpm.mp.br/sei/modulos/pesquisa/md_pesq_documento_consulta_externa.php?qypueqByYEOZhKhUluyg-etGA256WioZzSQfiA9mZpA6GGUCyUgzck7fVsfA0SsPH03iUzyAx4r4khx9zis6OX6A0ByDoRL1KjK8QwT65vmWYf4wj_jbS1BSsxdYfuWe&quot;;&quot;DESINSETIZAÇÃO&quot;)" office:value-type="string" office:string-value="DESINSETIZAÇÃO" calcext:value-type="string">
            <text:p>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c2nsk9qJcdCd8uOpTqFtwj9EP3Yio-VrL94Jd47N6d&quot;;&quot;2026NE000237&quot;)" office:value-type="string" office:string-value="2026NE000237" calcext:value-type="string">
            <text:p>2026NE000237</text:p>
          </table:table-cell>
          <table:table-cell table:style-name="ce37" office:value-type="float" office:value="2791.52" calcext:value-type="float">
            <text:p>2.791,52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ONTIPLAN INDUSTRIA GRAFICA LTDA</text:p>
          </table:table-cell>
          <table:table-cell table:style-name="ce23" office:value-type="string" calcext:value-type="string">
            <text:p>02.290.545/0001-05</text:p>
          </table:table-cell>
          <table:table-cell table:style-name="ce29" table:formula="of:=HYPERLINK(&quot;https://sei.mpm.mp.br/sei/modulos/pesquisa/md_pesq_documento_consulta_externa.php?qypueqByYEOZhKhUluyg-etGA256WioZzSQfiA9mZpA6mT19bUi5LRRS_1n8C5ni3SzUdgg_IXEcGuv97TN_tsiii-oWIsddZjCxcNqdXCVZGOZgGg_8uupFS2ZXKQ7N&quot;;&quot;CARTÕES DE IDENTIDADE FUNCIONAL&quot;)" office:value-type="string" office:string-value="CARTÕES DE IDENTIDADE FUNCIONAL" calcext:value-type="string">
            <text:p>CARTÕES DE IDENTIDADE FUNCION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KUgfhVM0lYHjlzSdcuvkJPAZ0B3GYFnvg2axW3QZexHKhh9qZ7E_2_GnqJnukhxjhk1XwgnblRiA-KVYiyc3A&quot;;&quot;2026NE000250&quot;)" office:value-type="string" office:string-value="2026NE000250" calcext:value-type="string">
            <text:p>2026NE000250</text:p>
          </table:table-cell>
          <table:table-cell table:style-name="ce37" office:value-type="float" office:value="35000" calcext:value-type="float">
            <text:p>35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30" office:value-type="string" calcext:value-type="string">
            <text:p>OBRIGAÇÕES PATRONAIS - PESSOAL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LvKHBf-tzpqdvCnrk3seZCsSn878yC6x5BMcMBB3M7&quot;;&quot;2026NE000002&quot;)" office:value-type="string" office:string-value="2026NE000002" calcext:value-type="string">
            <text:p>2026NE000002</text:p>
          </table:table-cell>
          <table:table-cell table:style-name="ce37" office:value-type="float" office:value="1100000" calcext:value-type="float">
            <text:p>1.100.000,00 </text:p>
          </table:table-cell>
          <table:table-cell table:number-columns-repeated="2" table:style-name="ce40" office:value-type="float" office:value="81845.66" calcext:value-type="float">
            <text:p>81.845,66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30" office:value-type="string" calcext:value-type="string">
            <text:p>OBRIGAÇÕES PATRONAIS - SEGURO ACIDENTE DE TRABALHO - PESSOAL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LvKHBf-tzpqdvCnrk3seZCsSn878yC6x5BMcMBB3M7&quot;;&quot;2026NE000002&quot;)" office:value-type="string" office:string-value="2026NE000002" calcext:value-type="string">
            <text:p>2026NE000002</text:p>
          </table:table-cell>
          <table:table-cell table:style-name="ce37" office:value-type="float" office:value="152836" calcext:value-type="float">
            <text:p>152.836,00 </text:p>
          </table:table-cell>
          <table:table-cell table:number-columns-repeated="2" table:style-name="ce40" office:value-type="float" office:value="8184.56" calcext:value-type="float">
            <text:p>8.184,56</text:p>
          </table:table-cell>
          <table:table-cell table:number-columns-repeated="245"/>
          <table:table-cell table:style-name="ce47" table:number-columns-repeated="16130"/>
        </table:table-row>
        <table:table-row table:style-name="ro7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30" office:value-type="string" calcext:value-type="string">
            <text:p>OBRIGAÇÕES PATRONAIS - PESSOA FÍS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rWi_A3KXsinzcLuT7ZBkfXp57trwXS5Gxp8YnFGO7C&quot;;&quot;2026NE000038&quot;)" office:value-type="string" office:string-value="2026NE000038" calcext:value-type="string">
            <text:p>2026NE000038</text:p>
          </table:table-cell>
          <table:table-cell table:style-name="ce37" office:value-type="float" office:value="4800" calcext:value-type="float">
            <text:p>4.8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COPEL DISTRIBUICAO S.A.</text:p>
          </table:table-cell>
          <table:table-cell table:style-name="ce23" office:value-type="string" calcext:value-type="string">
            <text:p>04.368.898/0001-06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H86c9KrAOcP4W9UGeUQa7bvt94iUTq5tWfoWlz07PR&quot;;&quot;2026NE000057&quot;)" office:value-type="string" office:string-value="2026NE000057" calcext:value-type="string">
            <text:p>2026NE000057</text:p>
          </table:table-cell>
          <table:table-cell table:style-name="ce37" office:value-type="float" office:value="23524.8" calcext:value-type="float">
            <text:p>23.524,80 </text:p>
          </table:table-cell>
          <table:table-cell table:number-columns-repeated="2" table:style-name="ce40" office:value-type="float" office:value="1955.39" calcext:value-type="float">
            <text:p>1.955,39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CORDY FACILITIES LTDA</text:p>
          </table:table-cell>
          <table:table-cell table:style-name="ce23" office:value-type="string" calcext:value-type="string">
            <text:p>06.104.973/0001-57</text:p>
          </table:table-cell>
          <table:table-cell table:style-name="ce29" table:formula="of:=HYPERLINK(&quot;https://sei.mpm.mp.br/sei/modulos/pesquisa/md_pesq_documento_consulta_externa.php?qypueqByYEOZhKhUluyg-etGA256WioZzSQfiA9mZpBHQbkJhbhpCndXi7s5z0XQt_0bCbXzGKY5wc_1cH7SfhOdlNoCOdUwYGoG8NO8B2XrJraHtsWEELPC1_wXEbut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h5mnCtXZXfpWw7_yyuVyijs-sB85Et0mHTAh_-Co0V&quot;;&quot;2026NE000100&quot;)" office:value-type="string" office:string-value="2026NE000100" calcext:value-type="string">
            <text:p>2026NE000100</text:p>
          </table:table-cell>
          <table:table-cell table:style-name="ce37" office:value-type="float" office:value="133846.2" calcext:value-type="float">
            <text:p>133.846,20 </text:p>
          </table:table-cell>
          <table:table-cell table:number-columns-repeated="2" table:style-name="ce40" office:value-type="float" office:value="10229.37" calcext:value-type="float">
            <text:p>10.229,37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CRUZEIRO SERVICOS TECNICOS LTDA</text:p>
          </table:table-cell>
          <table:table-cell table:style-name="ce23" office:value-type="string" calcext:value-type="string">
            <text:p>22.575.793/0001-00</text:p>
          </table:table-cell>
          <table:table-cell table:style-name="ce29" table:formula="of:=HYPERLINK(&quot;https://sei.mpm.mp.br/sei/modulos/pesquisa/md_pesq_documento_consulta_externa.php?qypueqByYEOZhKhUluyg-etGA256WioZzSQfiA9mZpD8dKTJbAt9QZA7I3-mwYAEZZnMp860OIAsfi45dREpciPAIvZx7NWOog9WpayTnowovXH76Z1tK7uPXw604TO9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Z8JWnH35R-OXqYFZGpIXSMGrv_H7rjH5-EKhJIwsmp&quot;;&quot;2026NE000233&quot;)" office:value-type="string" office:string-value="2026NE000233" calcext:value-type="string">
            <text:p>2026NE000233</text:p>
          </table:table-cell>
          <table:table-cell table:style-name="ce37" office:value-type="float" office:value="107052" calcext:value-type="float">
            <text:p>107.052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CSM DA AMAZONIA LTDA</text:p>
          </table:table-cell>
          <table:table-cell table:style-name="ce23" office:value-type="string" calcext:value-type="string">
            <text:p>23.612.289/0001-03</text:p>
          </table:table-cell>
          <table:table-cell table:style-name="ce29" table:formula="of:=HYPERLINK(&quot;https://sei.mpm.mp.br/sei/modulos/pesquisa/md_pesq_documento_consulta_externa.php?qypueqByYEOZhKhUluyg-etGA256WioZzSQfiA9mZpC7GujYwxvdsDty2DwaDqjmapUaWZjEJLQPL-M0dklmzjF2PCqyfsBbRiMA9lqwfrtJtXPXz1mg9ZnOl2eXVQN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4Uhx5FE1XTnp2oPQ_UHH1AtwHWo12F9DFnTy0D5V-T&quot;;&quot;2026NE000140&quot;)" office:value-type="string" office:string-value="2026NE000140" calcext:value-type="string">
            <text:p>2026NE000140</text:p>
          </table:table-cell>
          <table:table-cell table:style-name="ce37" office:value-type="float" office:value="40277.57" calcext:value-type="float">
            <text:p>40.277,57 </text:p>
          </table:table-cell>
          <table:table-cell table:number-columns-repeated="2" table:style-name="ce40" office:value-type="float" office:value="3729.52" calcext:value-type="float">
            <text:p>3.729,52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DELTA NORDESTE LTDA</text:p>
          </table:table-cell>
          <table:table-cell table:style-name="ce23" office:value-type="string" calcext:value-type="string">
            <text:p>34.292.902/0001-60</text:p>
          </table:table-cell>
          <table:table-cell table:style-name="ce29" table:formula="of:=HYPERLINK(&quot;https://sei.mpm.mp.br/sei/modulos/pesquisa/md_pesq_documento_consulta_externa.php?qypueqByYEOZhKhUluyg-etGA256WioZzSQfiA9mZpBHg5SRpgCiLExHXZaE6MpzG8ZlQAxdzIEjlEjIadtsp7m4rqmuFr1X60Nhh6sjNhqBIotTSUtP_MFaK_8B2mM4&quot;;&quot;MANUTENÇÃO E CORREÇÃO DE SUBESTAÇÃO&quot;)" office:value-type="string" office:string-value="MANUTENÇÃO E CORREÇÃO DE SUBESTAÇÃO" calcext:value-type="string">
            <text:p>MANUTENÇÃO E CORREÇÃO DE SUBEST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-NZfqHjq7CfdF-IqW12Qn_w0xo2XkdA5ZGm8KF2uPP&quot;;&quot;2026NE000189&quot;)" office:value-type="string" office:string-value="2026NE000189" calcext:value-type="string">
            <text:p>2026NE000189</text:p>
          </table:table-cell>
          <table:table-cell table:style-name="ce37" office:value-type="float" office:value="18016.92" calcext:value-type="float">
            <text:p>18.016,92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DELTA NORDESTE LTDA</text:p>
          </table:table-cell>
          <table:table-cell table:style-name="ce23" office:value-type="string" calcext:value-type="string">
            <text:p>34.292.902/0001-60</text:p>
          </table:table-cell>
          <table:table-cell table:style-name="ce29" table:formula="of:=HYPERLINK(&quot;https://sei.mpm.mp.br/sei/modulos/pesquisa/md_pesq_documento_consulta_externa.php?qypueqByYEOZhKhUluyg-etGA256WioZzSQfiA9mZpBHg5SRpgCiLExHXZaE6MpzG8ZlQAxdzIEjlEjIadtsp7m4rqmuFr1X60Nhh6sjNhqBIotTSUtP_MFaK_8B2mM4&quot;;&quot;EQUIPAMENTOS E MATERIAIS DE CONSUMO PARA PRESTAÇÃO DOS SERVIÇOS EM SUBSTAÇÃO&quot;)" office:value-type="string" office:string-value="EQUIPAMENTOS E MATERIAIS DE CONSUMO PARA PRESTAÇÃO DOS SERVIÇOS EM SUBSTAÇÃO" calcext:value-type="string">
            <text:p>EQUIPAMENTOS E MATERIAIS DE CONSUMO PARA PRESTAÇÃO DOS SERVIÇOS EM SUBST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A7bDsT0HywZEpsaoo-yOF3ZcOXIwfSxEfY_GsPT-5z&quot;;&quot;2026NE000190&quot;)" office:value-type="string" office:string-value="2026NE000190" calcext:value-type="string">
            <text:p>2026NE000190</text:p>
          </table:table-cell>
          <table:table-cell table:style-name="ce37" office:value-type="float" office:value="3600" calcext:value-type="float">
            <text:p>3.6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DEPARTAMENTO DE AGUA, ARROIOS E ESGOTO DE BAGE</text:p>
          </table:table-cell>
          <table:table-cell table:style-name="ce23" office:value-type="string" calcext:value-type="string">
            <text:p>90.940.172/0001-38</text:p>
          </table:table-cell>
          <table:table-cell table:style-name="ce30" office:value-type="string" calcext:value-type="string">
            <text:p>ÁGUA ENCANADA E SERVIÇO DE TRATAMENTO DE ESGOTO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tHtqMmRmZ-oEGYfNQtnfrlFKVkv8SC0YTvkTr0eVj4&quot;;&quot;2026NE000020&quot;)" office:value-type="string" office:string-value="2026NE000020" calcext:value-type="string">
            <text:p>2026NE000020</text:p>
          </table:table-cell>
          <table:table-cell table:style-name="ce37" office:value-type="float" office:value="852.13" calcext:value-type="float">
            <text:p>852,13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852.13" calcext:value-type="float">
            <text:p>852,13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DEPARTAMENTO DE AGUA, ARROIOS E ESGOTO DE BAGE</text:p>
          </table:table-cell>
          <table:table-cell table:style-name="ce23" office:value-type="string" calcext:value-type="string">
            <text:p>90.940.172/0001-38</text:p>
          </table:table-cell>
          <table:table-cell table:style-name="ce30" office:value-type="string" calcext:value-type="string">
            <text:p>ÁGUA ENCANADA E SERVIÇO DE TRATAMENTO DE ESGOTO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azX8W_iWe7r1TXI5ZbDq77plx9IVd5F59J3wZ77G8j&quot;;&quot;2026NE000021&quot;)" office:value-type="string" office:string-value="2026NE000021" calcext:value-type="string">
            <text:p>2026NE000021</text:p>
          </table:table-cell>
          <table:table-cell table:style-name="ce37" office:value-type="float" office:value="327.17" calcext:value-type="float">
            <text:p>327,17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27.17" calcext:value-type="float">
            <text:p>327,17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DEPARTAMENTO DE AGUA, ARROIOS E ESGOTO DE BAGE</text:p>
          </table:table-cell>
          <table:table-cell table:style-name="ce23" office:value-type="string" calcext:value-type="string">
            <text:p>90.940.172/0001-38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bcnQPP2wIT_1mz5pSBxP-2NceKbFWZlAWnpemq9Ys1&quot;;&quot;2026NE000073&quot;)" office:value-type="string" office:string-value="2026NE000073" calcext:value-type="string">
            <text:p>2026NE000073</text:p>
          </table:table-cell>
          <table:table-cell table:style-name="ce37" office:value-type="float" office:value="7800" calcext:value-type="float">
            <text:p>7.800,00 </text:p>
          </table:table-cell>
          <table:table-cell table:number-columns-repeated="2" table:style-name="ce40" office:value-type="float" office:value="499.54" calcext:value-type="float">
            <text:p>499,54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DROGARIA SAO MIGUEL ARCANJO LTDA</text:p>
          </table:table-cell>
          <table:table-cell table:style-name="ce23" office:value-type="string" calcext:value-type="string">
            <text:p>04.941.693/0001-78</text:p>
          </table:table-cell>
          <table:table-cell table:style-name="ce29" table:formula="of:=HYPERLINK(&quot;https://sei.mpm.mp.br/sei/modulos/pesquisa/md_pesq_documento_consulta_externa.php?qypueqByYEOZhKhUluyg-etGA256WioZzSQfiA9mZpAZaSpZmRPVBkV_q9j1PcKxS4btU5dOZWYOh2a9eJC6QIgxS1aEpK4h_L4tbPnAVT5-E0riBrZ7yq1lbEDyGfgD&quot;;&quot;MEDICAMENTOS&quot;)" office:value-type="string" office:string-value="MEDICAMENTOS" calcext:value-type="string">
            <text:p>MEDICAMENT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5HoCiDhgrIu4IGIMnWxoWw1GNQRefG-bt7m8FfVU8L&quot;;&quot;2026NE000254&quot;)" office:value-type="string" office:string-value="2026NE000254" calcext:value-type="string">
            <text:p>2026NE000254</text:p>
          </table:table-cell>
          <table:table-cell table:style-name="ce37" office:value-type="float" office:value="20000.04" calcext:value-type="float">
            <text:p>20.000,0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DROGARIA SAO MIGUEL ARCANJO LTDA</text:p>
          </table:table-cell>
          <table:table-cell table:style-name="ce23" office:value-type="string" calcext:value-type="string">
            <text:p>04.941.693/0001-78</text:p>
          </table:table-cell>
          <table:table-cell table:style-name="ce29" table:formula="of:=HYPERLINK(&quot;https://sei.mpm.mp.br/sei/modulos/pesquisa/md_pesq_documento_consulta_externa.php?qypueqByYEOZhKhUluyg-etGA256WioZzSQfiA9mZpAZaSpZmRPVBkV_q9j1PcKxS4btU5dOZWYOh2a9eJC6QIgxS1aEpK4h_L4tbPnAVT5-E0riBrZ7yq1lbEDyGfgD&quot;;&quot;MATERIAIS HOSPITALARES&quot;)" office:value-type="string" office:string-value="MATERIAIS HOSPITALARES" calcext:value-type="string">
            <text:p>MATERIAIS HOSPITALAR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5HoCiDhgrIu4IGIMnWxoWw1GNQRefG-bt7m8FfVU8L&quot;;&quot;2026NE000254&quot;)" office:value-type="string" office:string-value="2026NE000254" calcext:value-type="string">
            <text:p>2026NE000254</text:p>
          </table:table-cell>
          <table:table-cell table:style-name="ce37" office:value-type="float" office:value="24999.96" calcext:value-type="float">
            <text:p>24.999,9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ECO MASTER TERCEIRIZACAO DE MAO DE OBRA LTDA</text:p>
          </table:table-cell>
          <table:table-cell table:style-name="ce23" office:value-type="string" calcext:value-type="string">
            <text:p>04.732.021/0001-52</text:p>
          </table:table-cell>
          <table:table-cell table:style-name="ce29" table:formula="of:=HYPERLINK(&quot;https://sei.mpm.mp.br/sei/modulos/pesquisa/md_pesq_documento_consulta_externa.php?qypueqByYEOZhKhUluyg-etGA256WioZzSQfiA9mZpC3SJ6Xj0t9ZwbQaecB5a0keG6XGvqW4Y8K7CnxzxlKxUx56KN_rStubka_B4aiiA1pnlP5VjWjESmpDul7u2A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CtoqBpWaM8Tb7uMngeMDEdsJAY5xMF-aW_PN4Dc8aA&quot;;&quot;2026NE000143&quot;)" office:value-type="string" office:string-value="2026NE000143" calcext:value-type="string">
            <text:p>2026NE000143</text:p>
          </table:table-cell>
          <table:table-cell table:style-name="ce37" office:value-type="float" office:value="43848.24" calcext:value-type="float">
            <text:p>43.848,2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EDER CARLOS SALAZAR SOTTO TECNOLOGIA DA INFORMACAO</text:p>
          </table:table-cell>
          <table:table-cell table:style-name="ce23" office:value-type="string" calcext:value-type="string">
            <text:p>33.620.529/0001-6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rQbC89D-GuqVlhXc0sDxnP0gI91UrJiwWIiMSmfm5&quot;;&quot;2026NE000161&quot;)" office:value-type="string" office:string-value="2026NE000161" calcext:value-type="string">
            <text:p>2026NE000161</text:p>
          </table:table-cell>
          <table:table-cell table:style-name="ce37" office:value-type="float" office:value="2584.16" calcext:value-type="float">
            <text:p>2.584,16 </text:p>
          </table:table-cell>
          <table:table-cell table:number-columns-repeated="2" table:style-name="ce40" office:value-type="float" office:value="246" calcext:value-type="float">
            <text:p>246,00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EDERSON DA CUNHA RIBAS</text:p>
          </table:table-cell>
          <table:table-cell table:style-name="ce23" office:value-type="string" calcext:value-type="string">
            <text:p>39.854.012/0001-19</text:p>
          </table:table-cell>
          <table:table-cell table:style-name="ce29" table:formula="of:=HYPERLINK(&quot;https://sei.mpm.mp.br/sei/modulos/pesquisa/md_pesq_documento_consulta_externa.php?qypueqByYEOZhKhUluyg-etGA256WioZzSQfiA9mZpCmTTs9li9AswvmYPGUDVLQ8jxTh-eKVF8U48cJAASgd4wg6SOcdzWuvDiVgRXh9Axcxmm_dh3WpiWLNyBNe-0N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LjGH54Ix6R6wpBI6ynxjyrJ2d6yw0AJqFVa4KWYUPQ&quot;;&quot;2026NE000240&quot;)" office:value-type="string" office:string-value="2026NE000240" calcext:value-type="string">
            <text:p>2026NE000240</text:p>
          </table:table-cell>
          <table:table-cell table:style-name="ce37" office:value-type="float" office:value="1496.52" calcext:value-type="float">
            <text:p>1.496,52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EDIFICIO MIGUEL REALE</text:p>
          </table:table-cell>
          <table:table-cell table:style-name="ce23" office:value-type="string" calcext:value-type="string">
            <text:p>07.260.026/0001-1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68jsaOXJ0ANBGxynmUZK-EBSp3MOX0dMk7Lt77sJzF&quot;;&quot;2026NE000087&quot;)" office:value-type="string" office:string-value="2026NE000087" calcext:value-type="string">
            <text:p>2026NE000087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EDIFICIO MIGUEL REALE</text:p>
          </table:table-cell>
          <table:table-cell table:style-name="ce23" office:value-type="string" calcext:value-type="string">
            <text:p>07.260.026/0001-1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ohsGFh8D43uK5fMHAst9zz0h1jhEvXst5NGADEvDSA&quot;;&quot;2026NE000268&quot;)" office:value-type="string" office:string-value="2026NE000268" calcext:value-type="string">
            <text:p>2026NE000268</text:p>
          </table:table-cell>
          <table:table-cell table:style-name="ce37" office:value-type="float" office:value="36745.14" calcext:value-type="float">
            <text:p>36.745,14 </text:p>
          </table:table-cell>
          <table:table-cell table:number-columns-repeated="2" table:style-name="ce40" office:value-type="float" office:value="3121.11" calcext:value-type="float">
            <text:p>3.121,11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EDR SOLUCOES EMPRESARIAIS LTDA</text:p>
          </table:table-cell>
          <table:table-cell table:style-name="ce23" office:value-type="string" calcext:value-type="string">
            <text:p>08.901.037/0001-00</text:p>
          </table:table-cell>
          <table:table-cell table:style-name="ce29" table:formula="of:=HYPERLINK(&quot;https://sei.mpm.mp.br/sei/modulos/pesquisa/md_pesq_documento_consulta_externa.php?qypueqByYEOZhKhUluyg-etGA256WioZzSQfiA9mZpB_yRxMfUQdDg29xRC7yNm137GEr8F7Swf1fBWy6w0TfSZwvmjU450ngG-IVDugY2Zd4t611LZVQ0VRU-OYpz34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m3zERlgfkPe3HnSPP3-mZ02t_hmGEJG8oIpCnEOWot&quot;;&quot;2026NE000092&quot;)" office:value-type="string" office:string-value="2026NE000092" calcext:value-type="string">
            <text:p>2026NE000092</text:p>
          </table:table-cell>
          <table:table-cell table:style-name="ce37" office:value-type="float" office:value="60055.2" calcext:value-type="float">
            <text:p>60.055,20 </text:p>
          </table:table-cell>
          <table:table-cell table:number-columns-repeated="2" table:style-name="ce40" office:value-type="float" office:value="3917.39" calcext:value-type="float">
            <text:p>3.917,39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ELETRON ELEVADORES LTDA</text:p>
          </table:table-cell>
          <table:table-cell table:style-name="ce23" office:value-type="string" calcext:value-type="string">
            <text:p>13.938.066/0001-79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WBZJr1qrMrjcO9fLQPldyonI2MwNgIMQcQc9A7Ew57&quot;;&quot;2026NE000224&quot;)" office:value-type="string" office:string-value="2026NE000224" calcext:value-type="string">
            <text:p>2026NE000224</text:p>
          </table:table-cell>
          <table:table-cell table:style-name="ce37" office:value-type="float" office:value="5876.76" calcext:value-type="float">
            <text:p>5.876,7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ELETRON ELEVADORES LTDA</text:p>
          </table:table-cell>
          <table:table-cell table:style-name="ce23" office:value-type="string" calcext:value-type="string">
            <text:p>13.938.066/0001-79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39u4q_rK9E0pzdTPAAIwT-kqhbqmOO3qouzGDpB7n6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d_Qhvtqug3rJddwLPN_xz5Vsyos32K7rFQChT-5X_0&quot;;&quot;2026NE000225&quot;)" office:value-type="string" office:string-value="2026NE000225" calcext:value-type="string">
            <text:p>2026NE000225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ELETROPAULO METROPOLITANA ELETRICIDADE DE SAO PAULO S.</text:p>
          </table:table-cell>
          <table:table-cell table:style-name="ce23" office:value-type="string" calcext:value-type="string">
            <text:p>61.695.227/0001-93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HatvEy3Rq7e4WTnklQunbFlaYoVmnEhnPXsVf67bE3&quot;;&quot;2026NE000053&quot;)" office:value-type="string" office:string-value="2026NE000053" calcext:value-type="string">
            <text:p>2026NE000053</text:p>
          </table:table-cell>
          <table:table-cell table:style-name="ce37" office:value-type="float" office:value="60148.12" calcext:value-type="float">
            <text:p>60.148,12 </text:p>
          </table:table-cell>
          <table:table-cell table:style-name="ce40" office:value-type="float" office:value="8910.74" calcext:value-type="float">
            <text:p>8.910,74</text:p>
          </table:table-cell>
          <table:table-cell table:style-name="ce40" office:value-type="float" office:value="17460.5" calcext:value-type="float">
            <text:p>17.460,50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ELEVADORES MASTER LTDA</text:p>
          </table:table-cell>
          <table:table-cell table:style-name="ce23" office:value-type="string" calcext:value-type="string">
            <text:p>03.193.254/0001-6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tFfP73IgawhaZq9yW8d9elWroaVUYn-D_fjd212Uxk&quot;;&quot;2026NE000226&quot;)" office:value-type="string" office:string-value="2026NE000226" calcext:value-type="string">
            <text:p>2026NE000226</text:p>
          </table:table-cell>
          <table:table-cell table:style-name="ce37" office:value-type="float" office:value="3508.56" calcext:value-type="float">
            <text:p>3.508,5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ELEVADORES MASTER LTDA</text:p>
          </table:table-cell>
          <table:table-cell table:style-name="ce23" office:value-type="string" calcext:value-type="string">
            <text:p>03.193.254/0001-6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E_8VdV4ZFidL7HOdwwdixvhLzBrt27qVsVjFLlhQ_Oz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K3qIjnXWetvOsfYB5gJk06sHvCLp0s-tZHvklw6AwZ&quot;;&quot;2026NE000227&quot;)" office:value-type="string" office:string-value="2026NE000227" calcext:value-type="string">
            <text:p>2026NE000227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ELOHIM TZ'VAOT TECNOLOGIA E NEGOCIOS LTDA</text:p>
          </table:table-cell>
          <table:table-cell table:style-name="ce23" office:value-type="string" calcext:value-type="string">
            <text:p>27.037.303/0001-3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sN-Cd5FURmem9t533ZNWWQUoTtqtps4UPIWb638yhf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W81cCJOfS8Tpzdc9iyUXkuKj4uSiJfMhvp3dsSxT76&quot;;&quot;2026NE000134&quot;)" office:value-type="string" office:string-value="2026NE000134" calcext:value-type="string">
            <text:p>2026NE000134</text:p>
          </table:table-cell>
          <table:table-cell table:style-name="ce37" office:value-type="float" office:value="105390.2" calcext:value-type="float">
            <text:p>105.390,20 </text:p>
          </table:table-cell>
          <table:table-cell table:number-columns-repeated="2" table:style-name="ce40" office:value-type="float" office:value="9302.13" calcext:value-type="float">
            <text:p>9.302,13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EMBRASG - EMPRESA BRASILEIRA DE SERVICOS GERAIS LTDA</text:p>
          </table:table-cell>
          <table:table-cell table:style-name="ce23" office:value-type="string" calcext:value-type="string">
            <text:p>01.248.111/0001-84</text:p>
          </table:table-cell>
          <table:table-cell table:style-name="ce29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0VhbyyCt-l1xt556VEFBZ9r3-g_s8Lt_dP0AKpX5Yd&quot;;&quot;2026NE000112&quot;)" office:value-type="string" office:string-value="2026NE000112" calcext:value-type="string">
            <text:p>2026NE000112</text:p>
          </table:table-cell>
          <table:table-cell table:style-name="ce37" office:value-type="float" office:value="257380.56" calcext:value-type="float">
            <text:p>257.380,56 </text:p>
          </table:table-cell>
          <table:table-cell table:number-columns-repeated="2" table:style-name="ce40" office:value-type="float" office:value="17062.19" calcext:value-type="float">
            <text:p>17.062,19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EMPREITEIRA GROTTO LTDA</text:p>
          </table:table-cell>
          <table:table-cell table:style-name="ce23" office:value-type="string" calcext:value-type="string">
            <text:p>07.724.269/0001-60</text:p>
          </table:table-cell>
          <table:table-cell table:style-name="ce29" table:formula="of:=HYPERLINK(&quot;https://sei.mpm.mp.br/sei/modulos/pesquisa/md_pesq_documento_consulta_externa.php?qypueqByYEOZhKhUluyg-etGA256WioZzSQfiA9mZpCq9CGfNFkfuPQytr1NgOFU8qr-YCo1Aeqgqd9N-_OODb4FJQcQWLDCYn1YLrwY7pPHblKbI0NFMlWU9bAsUxxu&quot;;&quot;MANUTENÇÃO PREDIAL&quot;)" office:value-type="string" office:string-value="MANUTENÇÃO PREDIAL" calcext:value-type="string">
            <text:p>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TR_IxiCTdt-ABdab4Ry5mXsAWCSks4ELzA822LayRG&quot;;&quot;2026NE000220&quot;)" office:value-type="string" office:string-value="2026NE000220" calcext:value-type="string">
            <text:p>2026NE000220</text:p>
          </table:table-cell>
          <table:table-cell table:style-name="ce37" office:value-type="float" office:value="65653.2" calcext:value-type="float">
            <text:p>65.653,2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EMPREITEIRA GROTTO LTDA</text:p>
          </table:table-cell>
          <table:table-cell table:style-name="ce23" office:value-type="string" calcext:value-type="string">
            <text:p>07.724.269/0001-60</text:p>
          </table:table-cell>
          <table:table-cell table:style-name="ce29" table:formula="of:=HYPERLINK(&quot;https://sei.mpm.mp.br/sei/modulos/pesquisa/md_pesq_documento_consulta_externa.php?qypueqByYEOZhKhUluyg-etGA256WioZzSQfiA9mZpCq9CGfNFkfuPQytr1NgOFU8qr-YCo1Aeqgqd9N-_OODb4FJQcQWLDCYn1YLrwY7pPHblKbI0NFMlWU9bAsUxxu&quot;;&quot;PEÇAS PARA MANUTENÇÃO PREDIAL&quot;)" office:value-type="string" office:string-value="PEÇAS PARA MANUTENÇÃO PREDIAL" calcext:value-type="string">
            <text:p>PEÇAS PARA 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BdO7aw3en8T7vg56nYvE0g-e3tvNaMrXoO9N9whW1S&quot;;&quot;2026NE000221&quot;)" office:value-type="string" office:string-value="2026NE000221" calcext:value-type="string">
            <text:p>2026NE000221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EMPRESA BAIANA DE AGUAS E SANEAMENTO SA</text:p>
          </table:table-cell>
          <table:table-cell table:style-name="ce23" office:value-type="string" calcext:value-type="string">
            <text:p>13.504.675/0001-10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isVktkDcZzLja9qZvafdJtpAUePBKmP0lwYOAPgLTu&quot;;&quot;2026NE000075&quot;)" office:value-type="string" office:string-value="2026NE000075" calcext:value-type="string">
            <text:p>2026NE000075</text:p>
          </table:table-cell>
          <table:table-cell table:style-name="ce37" office:value-type="float" office:value="4200" calcext:value-type="float">
            <text:p>4.200,00 </text:p>
          </table:table-cell>
          <table:table-cell table:number-columns-repeated="2" table:style-name="ce40" office:value-type="float" office:value="164.14" calcext:value-type="float">
            <text:p>164,14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EMPRESA BAIANA DE AGUAS E SANEAMENTO SA</text:p>
          </table:table-cell>
          <table:table-cell table:style-name="ce23" office:value-type="string" calcext:value-type="string">
            <text:p>13.504.675/0001-10</text:p>
          </table:table-cell>
          <table:table-cell table:style-name="ce30" office:value-type="string" calcext:value-type="string">
            <text:p>ÁGUA ENCANADA E SERVIÇO DE TRATAMENTO DE ESGOTO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oRh-XAAZxKnh0Be25Wwl_tVcV1sB-bs1frKx5IgE3e&quot;;&quot;2026NE000267&quot;)" office:value-type="string" office:string-value="2026NE000267" calcext:value-type="string">
            <text:p>2026NE000267</text:p>
          </table:table-cell>
          <table:table-cell table:style-name="ce37" office:value-type="float" office:value="202.87" calcext:value-type="float">
            <text:p>202,87 </text:p>
          </table:table-cell>
          <table:table-cell table:style-name="ce40" office:value-type="float" office:value="14.4" calcext:value-type="float">
            <text:p>14,40</text:p>
          </table:table-cell>
          <table:table-cell table:style-name="ce40" office:value-type="float" office:value="202.87" calcext:value-type="float">
            <text:p>202,87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EMPRESA BRASIL DE COMUNICACAO S.A</text:p>
          </table:table-cell>
          <table:table-cell table:style-name="ce23" office:value-type="string" calcext:value-type="string">
            <text:p>115.406</text:p>
          </table:table-cell>
          <table:table-cell table:style-name="ce29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2mWC33ai23lCLtq8cId8DojqBGS1mmXWNmmTp_QWGK&quot;;&quot;2026NE000046&quot;)" office:value-type="string" office:string-value="2026NE000046" calcext:value-type="string">
            <text:p>2026NE000046</text:p>
          </table:table-cell>
          <table:table-cell table:style-name="ce37" office:value-type="float" office:value="65000" calcext:value-type="float">
            <text:p>65.000,00 </text:p>
          </table:table-cell>
          <table:table-cell table:number-columns-repeated="2" table:style-name="ce40" office:value-type="float" office:value="1139.09" calcext:value-type="float">
            <text:p>1.139,09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EMPRESA BRASILEIRA DE CORREIOS E TELEGRAFOS</text:p>
          </table:table-cell>
          <table:table-cell table:style-name="ce23" office:value-type="string" calcext:value-type="string">
            <text:p>34.028.316/0007-07</text:p>
          </table:table-cell>
          <table:table-cell table:style-name="ce30" office:value-type="string" calcext:value-type="string">
            <text:p>SERVIÇOS E VENDA DE PRODUTOS DISPONIBILIZADOS PELA ECT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EHn9NB1ru4HzsFNb5vOewh14DMLd_QVI_J-OMfyxZh&quot;;&quot;2026NE000067&quot;)" office:value-type="string" office:string-value="2026NE000067" calcext:value-type="string">
            <text:p>2026NE000067</text:p>
          </table:table-cell>
          <table:table-cell table:style-name="ce37" office:value-type="float" office:value="140000" calcext:value-type="float">
            <text:p>140.000,00 </text:p>
          </table:table-cell>
          <table:table-cell table:number-columns-repeated="2" table:style-name="ce40" office:value-type="float" office:value="23138.72" calcext:value-type="float">
            <text:p>23.138,72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ENERGISA MATO GROSSO DO SUL - DISTRIBUIDORA D</text:p>
          </table:table-cell>
          <table:table-cell table:style-name="ce23" office:value-type="string" calcext:value-type="string">
            <text:p>15.413.826/0001-50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9ybDICgXm68CielbvWCm1_xMJ47HxuCPH-NTC94RXR&quot;;&quot;2026NE000060&quot;)" office:value-type="string" office:string-value="2026NE000060" calcext:value-type="string">
            <text:p>2026NE000060</text:p>
          </table:table-cell>
          <table:table-cell table:style-name="ce37" office:value-type="float" office:value="28223.2" calcext:value-type="float">
            <text:p>28.223,20 </text:p>
          </table:table-cell>
          <table:table-cell table:number-columns-repeated="2" table:style-name="ce40" office:value-type="float" office:value="1793.54" calcext:value-type="float">
            <text:p>1.793,54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ENERGISA RONDONIA - DISTRIBUIDORA DE ENERGIA S.A</text:p>
          </table:table-cell>
          <table:table-cell table:style-name="ce23" office:value-type="string" calcext:value-type="string">
            <text:p>05.914.650/0001-66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3b2bZe63Z0jcWuVBmaxB9zgfv2hxsWWXAwAM14iOWi&quot;;&quot;2026NE000066&quot;)" office:value-type="string" office:string-value="2026NE000066" calcext:value-type="string">
            <text:p>2026NE000066</text:p>
          </table:table-cell>
          <table:table-cell table:style-name="ce37" office:value-type="float" office:value="20140.1" calcext:value-type="float">
            <text:p>20.140,10 </text:p>
          </table:table-cell>
          <table:table-cell table:number-columns-repeated="2" table:style-name="ce40" office:value-type="float" office:value="5707.4" calcext:value-type="float">
            <text:p>5.707,40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EPIFANIO &amp; MONTEIRO CIA LTDA</text:p>
          </table:table-cell>
          <table:table-cell table:style-name="ce23" office:value-type="string" calcext:value-type="string">
            <text:p>04.753.848/0001-42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Nqc1jjN6HL397epLIfPyNcW1GKq7cDGKujXJOIFN0xk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XSLyuTlraH2Pjo3ZuNHiPos09gwbI2mN1MVvcT8j8v&quot;;&quot;2026NE000292&quot;)" office:value-type="string" office:string-value="2026NE000292" calcext:value-type="string">
            <text:p>2026NE000292</text:p>
          </table:table-cell>
          <table:table-cell table:style-name="ce37" office:value-type="float" office:value="52139.73" calcext:value-type="float">
            <text:p>52.139,73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EQUATORIAL PARA DISTRIBUIDORA DE ENERGIA S.A.</text:p>
          </table:table-cell>
          <table:table-cell table:style-name="ce23" office:value-type="string" calcext:value-type="string">
            <text:p>04.895.728/0001-80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Bq15Akb2TF0iLFcGq8PteRHS_KO9JOkFkToa-KFhdO&quot;;&quot;2026NE000059&quot;)" office:value-type="string" office:string-value="2026NE000059" calcext:value-type="string">
            <text:p>2026NE000059</text:p>
          </table:table-cell>
          <table:table-cell table:style-name="ce37" office:value-type="float" office:value="26074.61" calcext:value-type="float">
            <text:p>26.074,61 </text:p>
          </table:table-cell>
          <table:table-cell table:style-name="ce40" office:value-type="float" office:value="2093.71" calcext:value-type="float">
            <text:p>2.093,71</text:p>
          </table:table-cell>
          <table:table-cell table:style-name="ce40" office:value-type="float" office:value="3339.3" calcext:value-type="float">
            <text:p>3.339,30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EQUIPO TECNICA ASSIST TEC EM APAR MEDICO-ODONTOL LTDA</text:p>
          </table:table-cell>
          <table:table-cell table:style-name="ce23" office:value-type="string" calcext:value-type="string">
            <text:p>26.999.805/0001-84</text:p>
          </table:table-cell>
          <table:table-cell table:style-name="ce30" office:value-type="string" calcext:value-type="string">
            <text:p>MANUTENÇÃO PREVENTIVA E CORRETIVA NOS EQUIPAMENTOS MÉDICOS E ODONTOLÓG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1q3mfdWwaXAGUSlFI7xy2wSbIOBagp42BHGq9AX92g&quot;;&quot;2026NE000228&quot;)" office:value-type="string" office:string-value="2026NE000228" calcext:value-type="string">
            <text:p>2026NE000228</text:p>
          </table:table-cell>
          <table:table-cell table:style-name="ce37" office:value-type="float" office:value="33731.04" calcext:value-type="float">
            <text:p>33.731,04 </text:p>
          </table:table-cell>
          <table:table-cell table:number-columns-repeated="2" table:style-name="ce40" office:value-type="float" office:value="2688.25" calcext:value-type="float">
            <text:p>2.688,25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EQUIPO TECNICA ASSIST TEC EM APAR MEDICO-ODONTOL LTDA</text:p>
          </table:table-cell>
          <table:table-cell table:style-name="ce23" office:value-type="string" calcext:value-type="string">
            <text:p>26.999.805/0001-84</text:p>
          </table:table-cell>
          <table:table-cell table:style-name="ce30" office:value-type="string" calcext:value-type="string">
            <text:p>PEÇAS PARA MANUTENÇÃO PREVENTIVA E CORRETIVA NOS EQUIPAMENTOS MÉDICOS E ODONTOLÓG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wMCvizIaxXdT6lKX689Qo3opPwIaFsZWAqVV4IKxxP&quot;;&quot;2026NE000229&quot;)" office:value-type="string" office:string-value="2026NE000229" calcext:value-type="string">
            <text:p>2026NE000229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ESPLANADA SERVICOS TERCEIRIZADOS LTDA</text:p>
          </table:table-cell>
          <table:table-cell table:style-name="ce23" office:value-type="string" calcext:value-type="string">
            <text:p>01.099.686/0001-82</text:p>
          </table:table-cell>
          <table:table-cell table:style-name="ce29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 - SERVIÇO + REEMBOLSO&quot;)" office:value-type="string" office:string-value="SERVIÇO DE CONTÍNUO - SERVIÇO + REEMBOLSO" calcext:value-type="string">
            <text:p>SERVIÇO DE CONTÍNUO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nkpYnFZs2g9x_q_ExW8hsG_FK97EJ0EDdWWCZb0Yhv&quot;;&quot;2026NE000091&quot;)" office:value-type="string" office:string-value="2026NE000091" calcext:value-type="string">
            <text:p>2026NE000091</text:p>
          </table:table-cell>
          <table:table-cell table:style-name="ce37" office:value-type="float" office:value="40796.6" calcext:value-type="float">
            <text:p>40.796,60 </text:p>
          </table:table-cell>
          <table:table-cell table:number-columns-repeated="2" table:style-name="ce40" office:value-type="float" office:value="7447.59" calcext:value-type="float">
            <text:p>7.447,59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ESTERILAV ESTERILIZACAO DE MAT HOSPITALARES LTDA</text:p>
          </table:table-cell>
          <table:table-cell table:style-name="ce23" office:value-type="string" calcext:value-type="string">
            <text:p>00.814.860/0001-69</text:p>
          </table:table-cell>
          <table:table-cell table:style-name="ce29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 DE MATERIAIS EM GERAL&quot;)" office:value-type="string" office:string-value="SERVIÇOS DE LAVANDERIA DE MATERIAIS EM GERAL" calcext:value-type="string">
            <text:p>SERVIÇOS DE LAVANDERIA DE MATERIAIS EM GER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TQ-5dtVWtKJnaWQKzCdNKDDrUWAXeixBiimwutNCkR&quot;;&quot;2026NE000247&quot;)" office:value-type="string" office:string-value="2026NE000247" calcext:value-type="string">
            <text:p>2026NE000247</text:p>
          </table:table-cell>
          <table:table-cell table:style-name="ce37" office:value-type="float" office:value="4219.15" calcext:value-type="float">
            <text:p>4.219,15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EXEMPLUS AGENCIA DE VIAGENS E TURISMO LTDA</text:p>
          </table:table-cell>
          <table:table-cell table:style-name="ce23" office:value-type="string" calcext:value-type="string">
            <text:p>02.977.786/0001-2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Ng5NHipb4xFBBQAxpRYo7elM2fVRQvE0E7sTdXc8v8m&quot;;&quot;SERVIÇOS PARA EVENTOS&quot;)" office:value-type="string" office:string-value="SERVIÇOS PARA EVENTOS" calcext:value-type="string">
            <text:p>SERVIÇOS PARA EVEN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mHOP7XSmdGjujP8qPajBsIQp2WKYT2SgJm1adJF6BH&quot;;&quot;2026NE000259&quot;)" office:value-type="string" office:string-value="2026NE000259" calcext:value-type="string">
            <text:p>2026NE000259</text:p>
          </table:table-cell>
          <table:table-cell table:style-name="ce37" office:value-type="float" office:value="23114.08" calcext:value-type="float">
            <text:p>23.114,08 </text:p>
          </table:table-cell>
          <table:table-cell table:number-columns-repeated="2" table:style-name="ce40" office:value-type="float" office:value="3839.32" calcext:value-type="float">
            <text:p>3.839,32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F VIELMO TUDOAR LTDA</text:p>
          </table:table-cell>
          <table:table-cell table:style-name="ce23" office:value-type="string" calcext:value-type="string">
            <text:p>40.179.931/0001-13</text:p>
          </table:table-cell>
          <table:table-cell table:style-name="ce29" table:formula="of:=HYPERLINK(&quot;https://sei.mpm.mp.br/sei/modulos/pesquisa/md_pesq_documento_consulta_externa.php?qypueqByYEOZhKhUluyg-etGA256WioZzSQfiA9mZpCjlzB0iuVIXYy0cx7WEwwal4Fiwmq5nf5AD0OaREWWBZsSe-UEIFnUq3IE9QpagtE9OT5fk6WGE4U7NV4gjCXO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g8ntRGbob3u8CjSoW8R9Az03FB-8UF1p6wSCMvJARW&quot;;&quot;2026NE000209&quot;)" office:value-type="string" office:string-value="2026NE000209" calcext:value-type="string">
            <text:p>2026NE000209</text:p>
          </table:table-cell>
          <table:table-cell table:style-name="ce37" office:value-type="float" office:value="18660" calcext:value-type="float">
            <text:p>18.660,00 </text:p>
          </table:table-cell>
          <table:table-cell table:number-columns-repeated="2" table:style-name="ce40" office:value-type="float" office:value="1555" calcext:value-type="float">
            <text:p>1.555,00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F VIELMO TUDOAR LTDA</text:p>
          </table:table-cell>
          <table:table-cell table:style-name="ce23" office:value-type="string" calcext:value-type="string">
            <text:p>40.179.931/0001-13</text:p>
          </table:table-cell>
          <table:table-cell table:style-name="ce29" table:formula="of:=HYPERLINK(&quot;https://sei.mpm.mp.br/sei/modulos/pesquisa/md_pesq_documento_consulta_externa.php?qypueqByYEOZhKhUluyg-etGA256WioZzSQfiA9mZpCjlzB0iuVIXYy0cx7WEwwal4Fiwmq5nf5AD0OaREWWBZsSe-UEIFnUq3IE9QpagtE9OT5fk6WGE4U7NV4gjCXO&quot;;&quot;PEÇAS PARA SISTEMA DE CLIMATIZAÇÃO&quot;)" office:value-type="string" office:string-value="PEÇAS PARA SISTEMA DE CLIMATIZAÇÃO" calcext:value-type="string">
            <text:p>PEÇAS PARA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dtZXIVStlj-fzGweWXhIpBsQglvuQi3peydSD1L3q6&quot;;&quot;2026NE000210&quot;)" office:value-type="string" office:string-value="2026NE000210" calcext:value-type="string">
            <text:p>2026NE000210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F VIELMO TUDOAR LTDA</text:p>
          </table:table-cell>
          <table:table-cell table:style-name="ce23" office:value-type="string" calcext:value-type="string">
            <text:p>40.179.931/0001-13</text:p>
          </table:table-cell>
          <table:table-cell table:style-name="ce30" office:value-type="string" calcext:value-type="string">
            <text:p>EQUIPAMENTO DE CLIMATIZAÇÃO TIPO SPLIT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GqQBV-b6_qY2udlaGAbhsqc-jqZd0BkEb8b2RoeAri&quot;;&quot;2026NE000265&quot;)" office:value-type="string" office:string-value="2026NE000265" calcext:value-type="string">
            <text:p>2026NE000265</text:p>
          </table:table-cell>
          <table:table-cell table:style-name="ce37" office:value-type="float" office:value="5233.13" calcext:value-type="float">
            <text:p>5.233,13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F VIELMO TUDOAR LTDA</text:p>
          </table:table-cell>
          <table:table-cell table:style-name="ce23" office:value-type="string" calcext:value-type="string">
            <text:p>40.179.931/0001-13</text:p>
          </table:table-cell>
          <table:table-cell table:style-name="ce30" office:value-type="string" calcext:value-type="string">
            <text:p>DESINSTALAÇÃO DE EQUIPAMENTO DE EQUIPAMENTO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xjNzOaS15CNa7W0btfIzc_NFtzHbS2KM3W-nt-bxg9&quot;;&quot;2026NE000266&quot;)" office:value-type="string" office:string-value="2026NE000266" calcext:value-type="string">
            <text:p>2026NE000266</text:p>
          </table:table-cell>
          <table:table-cell table:style-name="ce37" office:value-type="float" office:value="435.87" calcext:value-type="float">
            <text:p>435,87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FOCO COMERCIO CORPORATIVO LTDA</text:p>
          </table:table-cell>
          <table:table-cell table:style-name="ce23" office:value-type="string" calcext:value-type="string">
            <text:p>46.361.634/0001-70</text:p>
          </table:table-cell>
          <table:table-cell table:style-name="ce29" table:formula="of:=HYPERLINK(&quot;https://sei.mpm.mp.br/sei/modulos/pesquisa/md_pesq_documento_consulta_externa.php?qypueqByYEOZhKhUluyg-etGA256WioZzSQfiA9mZpClIHo8-I8Dw6F7XYX_YSA8QcYyN00rxDcDureqJ8RgKFKS3P02f-yZoH1PKmr8ydPYDHp5L7wvFqn_BUcIzgLq&quot;;&quot;DESMONTAGEM, REMANEJAMENTO E REMONTAGEM DE MOBILIÁRIO&quot;)" office:value-type="string" office:string-value="DESMONTAGEM, REMANEJAMENTO E REMONTAGEM DE MOBILIÁRIO" calcext:value-type="string">
            <text:p>DESMONTAGEM, REMANEJAMENTO E REMONTAGEM DE MOBILIÁRI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ovRzouRkNoMUpWExFBbvXe4pbH64uiLVSLHIP-Silo&quot;;&quot;2026NE000094&quot;)" office:value-type="string" office:string-value="2026NE000094" calcext:value-type="string">
            <text:p>2026NE000094</text:p>
          </table:table-cell>
          <table:table-cell table:style-name="ce37" office:value-type="float" office:value="44989.2" calcext:value-type="float">
            <text:p>44.989,2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FORT GAS LTDA</text:p>
          </table:table-cell>
          <table:table-cell table:style-name="ce23" office:value-type="string" calcext:value-type="string">
            <text:p>13.008.566/0001-0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GWe4dtuv9oDsLxtjPgoX0RmvRIgvdRUovkJxzi4Dutr&quot;;&quot;GÁS LIQUEFEITO&quot;)" office:value-type="string" office:string-value="GÁS LIQUEFEITO" calcext:value-type="string">
            <text:p>GÁS LIQUEFEIT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BUGYKJ_hscUoAoCTt9rdL8fA66f0rFPEClPCgrWTEl&quot;;&quot;2026NE000083&quot;)" office:value-type="string" office:string-value="2026NE000083" calcext:value-type="string">
            <text:p>2026NE000083</text:p>
          </table:table-cell>
          <table:table-cell table:style-name="ce37" office:value-type="float" office:value="4200" calcext:value-type="float">
            <text:p>4.2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FUNDO DE IMPRENSA NACIONAL/EXEC.ORC.FINANC.</text:p>
          </table:table-cell>
          <table:table-cell table:style-name="ce23" office:value-type="string" calcext:value-type="string">
            <text:p>110.245</text:p>
          </table:table-cell>
          <table:table-cell table:style-name="ce30" office:value-type="string" calcext:value-type="string">
            <text:p>PUBLICAÇÃO DE MATÉRIAS OFICIAIS NO DOU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0Qyj3bIdQQ-csl-JeaTbCwLwJMYTo_Vja0Zn7CB-wQ&quot;;&quot;2026NE000045&quot;)" office:value-type="string" office:string-value="2026NE000045" calcext:value-type="string">
            <text:p>2026NE000045</text:p>
          </table:table-cell>
          <table:table-cell table:style-name="ce37" office:value-type="float" office:value="10" calcext:value-type="float">
            <text:p>1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FUNDO DE IMPRENSA NACIONAL/EXEC.ORC.FINANC.</text:p>
          </table:table-cell>
          <table:table-cell table:style-name="ce23" office:value-type="string" calcext:value-type="string">
            <text:p>110.245</text:p>
          </table:table-cell>
          <table:table-cell table:style-name="ce30" office:value-type="string" calcext:value-type="string">
            <text:p>PUBLICAÇÃO DE MATÉRIAS OFICIAIS NO DOU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ANULADA&quot;;&quot;2026NE000047&quot;)" office:value-type="string" office:string-value="2026NE000047" calcext:value-type="string">
            <text:p>2026NE000047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G.S.I - SERVICOS ESPECIALIZADOS LTDA</text:p>
          </table:table-cell>
          <table:table-cell table:style-name="ce23" office:value-type="string" calcext:value-type="string">
            <text:p>15.219.654/0001-88</text:p>
          </table:table-cell>
          <table:table-cell table:style-name="ce29" table:formula="of:=HYPERLINK(&quot;https://sei.mpm.mp.br/sei/modulos/pesquisa/md_pesq_documento_consulta_externa.php?qypueqByYEOZhKhUluyg-etGA256WioZzSQfiA9mZpB0h4oSpXZQ0tnmy0JGmxU4VxrrEWUL9v0jSnZBUOutOf-wlqkyX4ypVwVp9314hskzMjux38BJfJ2sCNnDQ5OI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SyKCErvPZ0oPhoSg_LzhJlh_ACKkn--UAJmf-fXtzD&quot;;&quot;2026NE000089&quot;)" office:value-type="string" office:string-value="2026NE000089" calcext:value-type="string">
            <text:p>2026NE000089</text:p>
          </table:table-cell>
          <table:table-cell table:style-name="ce37" office:value-type="float" office:value="379356.45" calcext:value-type="float">
            <text:p>379.356,45 </text:p>
          </table:table-cell>
          <table:table-cell table:number-columns-repeated="2" table:style-name="ce40" office:value-type="float" office:value="34729.49" calcext:value-type="float">
            <text:p>34.729,49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G.S.I - SERVICOS ESPECIALIZADOS LTDA</text:p>
          </table:table-cell>
          <table:table-cell table:style-name="ce23" office:value-type="string" calcext:value-type="string">
            <text:p>15.219.654/0001-88</text:p>
          </table:table-cell>
          <table:table-cell table:style-name="ce29" table:formula="of:=HYPERLINK(&quot;https://sei.mpm.mp.br/sei/modulos/pesquisa/md_pesq_documento_consulta_externa.php?qypueqByYEOZhKhUluyg-etGA256WioZzSQfiA9mZpDvZDk3X8pAaDpY2G8EyYU8siBtd_elS9bvXn50zkyu_ZYPD-Ao-uP40LmJMOKn8ZgcI7dS0KzTkfNozK4f5r6j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zAKU8qTLLrrgVwTRSTaYoZ7hToSFlKVwHGkZ88lHPJ&quot;;&quot;2026NE000133&quot;)" office:value-type="string" office:string-value="2026NE000133" calcext:value-type="string">
            <text:p>2026NE000133</text:p>
          </table:table-cell>
          <table:table-cell table:style-name="ce37" office:value-type="float" office:value="638483.39" calcext:value-type="float">
            <text:p>638.483,39 </text:p>
          </table:table-cell>
          <table:table-cell table:number-columns-repeated="2" table:style-name="ce40" office:value-type="float" office:value="61868.09" calcext:value-type="float">
            <text:p>61.868,09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GERAR OTIMIZACAO EM LIMPEZA LTDA</text:p>
          </table:table-cell>
          <table:table-cell table:style-name="ce23" office:value-type="string" calcext:value-type="string">
            <text:p>23.438.326/0001-09</text:p>
          </table:table-cell>
          <table:table-cell table:style-name="ce29" table:formula="of:=HYPERLINK(&quot;https://sei.mpm.mp.br/sei/modulos/pesquisa/md_pesq_documento_consulta_externa.php?qypueqByYEOZhKhUluyg-etGA256WioZzSQfiA9mZpA3BeIX4NHVlR6xu4mutUm1fWrFwjWCiuheU8Z1FhZncxeqzqOm1xB8g8T_IWw8JHHbCoVOLK5WMw-k3cqduIO5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ECWt5lYodqTfkFl_5NLIsOqog2uXO2aYLeeugfxd2n&quot;;&quot;2026NE000095&quot;)" office:value-type="string" office:string-value="2026NE000095" calcext:value-type="string">
            <text:p>2026NE000095</text:p>
          </table:table-cell>
          <table:table-cell table:style-name="ce37" office:value-type="float" office:value="28126.25" calcext:value-type="float">
            <text:p>28.126,25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GOLD SAUDE AMBIENTAL LTDA</text:p>
          </table:table-cell>
          <table:table-cell table:style-name="ce23" office:value-type="string" calcext:value-type="string">
            <text:p>27.809.246/0001-6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ZlYxNNe-1j_H4S096NGCEP3pG9gdu45b-dbJozH2Ad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4ELskKfeo9u4Ic-r6BE3MAVagcR8zP1UtBWQ1iT2-d&quot;;&quot;2026NE000245&quot;)" office:value-type="string" office:string-value="2026NE000245" calcext:value-type="string">
            <text:p>2026NE000245</text:p>
          </table:table-cell>
          <table:table-cell table:style-name="ce37" office:value-type="float" office:value="912.78" calcext:value-type="float">
            <text:p>912,78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GRAFICA E EDITORA MOVIMENTO LTDA</text:p>
          </table:table-cell>
          <table:table-cell table:style-name="ce23" office:value-type="string" calcext:value-type="string">
            <text:p>08.220.275/0001-42</text:p>
          </table:table-cell>
          <table:table-cell table:style-name="ce29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9J3nLhep9PHT1ox7p0QSK28YgNonBeCWUyuMtVfEja&quot;;&quot;2026NE000249&quot;)" office:value-type="string" office:string-value="2026NE000249" calcext:value-type="string">
            <text:p>2026NE000249</text:p>
          </table:table-cell>
          <table:table-cell table:style-name="ce37" office:value-type="float" office:value="120000" calcext:value-type="float">
            <text:p>120.000,00 </text:p>
          </table:table-cell>
          <table:table-cell table:style-name="ce40" office:value-type="float" office:value="-17115.06" calcext:value-type="float">
            <text:p>-17.115,06</text:p>
          </table:table-cell>
          <table:table-cell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GRALHA ELEVADORES LTDA</text:p>
          </table:table-cell>
          <table:table-cell table:style-name="ce23" office:value-type="string" calcext:value-type="string">
            <text:p>21.169.089/0001-94</text:p>
          </table:table-cell>
          <table:table-cell table:style-name="ce29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xGIJnd_qIVmMq0saPterhta5_LRT2FHIIbZ8pFBF6O&quot;;&quot;2026NE000218&quot;)" office:value-type="string" office:string-value="2026NE000218" calcext:value-type="string">
            <text:p>2026NE000218</text:p>
          </table:table-cell>
          <table:table-cell table:style-name="ce37" office:value-type="float" office:value="4165.54" calcext:value-type="float">
            <text:p>4.165,54 </text:p>
          </table:table-cell>
          <table:table-cell table:number-columns-repeated="2" table:style-name="ce40" office:value-type="float" office:value="336.66" calcext:value-type="float">
            <text:p>336,66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GRALHA ELEVADORES LTDA</text:p>
          </table:table-cell>
          <table:table-cell table:style-name="ce23" office:value-type="string" calcext:value-type="string">
            <text:p>21.169.089/0001-94</text:p>
          </table:table-cell>
          <table:table-cell table:style-name="ce29" table:formula="of:=HYPERLINK(&quot;https://sei.mpm.mp.br/sei/modulos/pesquisa/md_pesq_documento_consulta_externa.php?qypueqByYEOZhKhUluyg-etGA256WioZzSQfiA9mZpC7musnodRF8Kn_iWrn0Q8xp4t6jwymbtqBZdyUdu5PnVnETHQiP4NCxaMs6KTM01WzdrAGNOjOmkfuGOGqtyrn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2wJdJeFKzQL-GSk-k9wR-nM1uxZm0ZaLmVGkXiJMi-&quot;;&quot;2026NE000219&quot;)" office:value-type="string" office:string-value="2026NE000219" calcext:value-type="string">
            <text:p>2026NE000219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HZ MANUTENCAO E SERVICOS LTDA</text:p>
          </table:table-cell>
          <table:table-cell table:style-name="ce23" office:value-type="string" calcext:value-type="string">
            <text:p>19.310.587/0001-63</text:p>
          </table:table-cell>
          <table:table-cell table:style-name="ce29" table:formula="of:=HYPERLINK(&quot;https://sei.mpm.mp.br/sei/modulos/pesquisa/md_pesq_documento_consulta_externa.php?qypueqByYEOZhKhUluyg-etGA256WioZzSQfiA9mZpACxp9wL4-WM29SZrNsAQ-sdf3DZkdS8t-PmzN0pjQAI752RlLgeJFMn5Tt7wtKr1gMKYPZZ5r6sbQ8V99I49UW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LyQ3xiYbDhhFDH4WbolnCiGmytYhlnRzDWNW5Y1F-v&quot;;&quot;2026NE000241&quot;)" office:value-type="string" office:string-value="2026NE000241" calcext:value-type="string">
            <text:p>2026NE000241</text:p>
          </table:table-cell>
          <table:table-cell table:style-name="ce37" office:value-type="float" office:value="5891.64" calcext:value-type="float">
            <text:p>5.891,64 </text:p>
          </table:table-cell>
          <table:table-cell table:number-columns-repeated="2" table:style-name="ce40" office:value-type="float" office:value="1472.91" calcext:value-type="float">
            <text:p>1.472,91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INGITE CONSULTORIA TECNOLOGICA LTDA</text:p>
          </table:table-cell>
          <table:table-cell table:style-name="ce23" office:value-type="string" calcext:value-type="string">
            <text:p>38.288.757/0001-03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ÇÃO E CONFIGURAÇÃO&quot;)" office:value-type="string" office:string-value="SOLUÇÃO DE GESTÃO AUTOMATIZADA DE ATIVOS DE REDE - IMPLANTAÇÃO E CONFIGURAÇÃO" calcext:value-type="string">
            <text:p>SOLUÇÃO DE GESTÃO AUTOMATIZADA DE ATIVOS DE REDE - IMPLANTAÇÃO E CONFIGUR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c2b72mX27KXJ3LT2HjwEQj1U6K4jq8XbM9l4AhlBkR&quot;;&quot;2026NE000162&quot;)" office:value-type="string" office:string-value="2026NE000162" calcext:value-type="string">
            <text:p>2026NE000162</text:p>
          </table:table-cell>
          <table:table-cell table:style-name="ce37" office:value-type="float" office:value="36196.78" calcext:value-type="float">
            <text:p>36.196,78 </text:p>
          </table:table-cell>
          <table:table-cell table:number-columns-repeated="2" table:style-name="ce40" office:value-type="float" office:value="2746.61" calcext:value-type="float">
            <text:p>2.746,61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INOVAR REFRIGERACAO LTDA</text:p>
          </table:table-cell>
          <table:table-cell table:style-name="ce23" office:value-type="string" calcext:value-type="string">
            <text:p>23.070.991/0001-84</text:p>
          </table:table-cell>
          <table:table-cell table:style-name="ce30" office:value-type="string" calcext:value-type="string">
            <text:p>MANUTENÇÃO PREVENTIVA E CORRETIVA DE EQUIPAMENTOS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dRMjl8BaMDuj3zneQUEUD4gWNEOKFbI4WNO2GQg_1z&quot;;&quot;2026NE000205&quot;)" office:value-type="string" office:string-value="2026NE000205" calcext:value-type="string">
            <text:p>2026NE000205</text:p>
          </table:table-cell>
          <table:table-cell table:style-name="ce37" office:value-type="float" office:value="8983.29" calcext:value-type="float">
            <text:p>8.983,29 </text:p>
          </table:table-cell>
          <table:table-cell table:number-columns-repeated="2" table:style-name="ce40" office:value-type="float" office:value="1333.51" calcext:value-type="float">
            <text:p>1.333,51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INOVAR REFRIGERACAO LTDA</text:p>
          </table:table-cell>
          <table:table-cell table:style-name="ce23" office:value-type="string" calcext:value-type="string">
            <text:p>23.070.991/0001-84</text:p>
          </table:table-cell>
          <table:table-cell table:style-name="ce30" office:value-type="string" calcext:value-type="string">
            <text:p>PEÇAS PARA MANUTENÇÃO PREVENTIVA E CORRETIVA DE EQUIPAMENTOS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g6U8CaBMYGXHAcF2Pxn4scFpZlHsc8UbXVCXUiHScD&quot;;&quot;2026NE000206&quot;)" office:value-type="string" office:string-value="2026NE000206" calcext:value-type="string">
            <text:p>2026NE000206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INPRESS BRASILIA COMUNICACAO VISUAL LTDA</text:p>
          </table:table-cell>
          <table:table-cell table:style-name="ce23" office:value-type="string" calcext:value-type="string">
            <text:p>09.432.796/0001-26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Eai6w4sut1_EXt-f-t0WMJPCwp3VAQJChonp--WMi2R&quot;;&quot;MATERIAIS DE SINALIZAÇÃO VISUAL&quot;)" office:value-type="string" office:string-value="MATERIAIS DE SINALIZAÇÃO VISUAL" calcext:value-type="string">
            <text:p>MATERIAIS DE SINALIZAÇÃO VISU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GfUZ9_pCrZIG8kO4exios1IYQ3uIN5FxY076XaXvL4Ll_Md-qyES12E942xDZPOgwrbtA8pu7miQS4HQYXDGT&quot;;&quot;2026NE000291&quot;)" office:value-type="string" office:string-value="2026NE000291" calcext:value-type="string">
            <text:p>2026NE000291</text:p>
          </table:table-cell>
          <table:table-cell table:style-name="ce37" office:value-type="float" office:value="1000" calcext:value-type="float">
            <text:p>1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IRANEIDE DA S RODRIGUES LTDA</text:p>
          </table:table-cell>
          <table:table-cell table:style-name="ce23" office:value-type="string" calcext:value-type="string">
            <text:p>84.038.678/0001-53</text:p>
          </table:table-cell>
          <table:table-cell table:style-name="ce29" table:formula="of:=HYPERLINK(&quot;https://sei.mpm.mp.br/sei/modulos/pesquisa/md_pesq_documento_consulta_externa.php?qypueqByYEOZhKhUluyg-etGA256WioZzSQfiA9mZpBrc_Ob1uX-pGXT7GfLpQpvEnfFc_-PPRsd-bCPfue3IMr8YwK8OIwkM6qtuHdRmDYz-zqwYllB4am0x06XHKC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Lr2rimPyRifUHU4V03HXG2Dv6595wphPCieQAqU806&quot;;&quot;2026NE000114&quot;)" office:value-type="string" office:string-value="2026NE000114" calcext:value-type="string">
            <text:p>2026NE000114</text:p>
          </table:table-cell>
          <table:table-cell table:style-name="ce37" office:value-type="float" office:value="31079.43" calcext:value-type="float">
            <text:p>31.079,43 </text:p>
          </table:table-cell>
          <table:table-cell table:number-columns-repeated="2" table:style-name="ce40" office:value-type="float" office:value="3232.46" calcext:value-type="float">
            <text:p>3.232,46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IRANEIDE DA S RODRIGUES LTDA</text:p>
          </table:table-cell>
          <table:table-cell table:style-name="ce23" office:value-type="string" calcext:value-type="string">
            <text:p>84.038.678/0001-53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9Gxc2A7O347f0uyQd1pMr8u1HB21ne-bJTjTc7c0HN&quot;;&quot;2026NE000146&quot;)" office:value-type="string" office:string-value="2026NE000146" calcext:value-type="string">
            <text:p>2026NE000146</text:p>
          </table:table-cell>
          <table:table-cell table:style-name="ce37" office:value-type="float" office:value="44464.92" calcext:value-type="float">
            <text:p>44.464,92 </text:p>
          </table:table-cell>
          <table:table-cell table:number-columns-repeated="2" table:style-name="ce40" office:value-type="float" office:value="3018.08" calcext:value-type="float">
            <text:p>3.018,08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IT PROTECT SERVICOS DE CONSULTORIA EM INFORMATICA LTDA</text:p>
          </table:table-cell>
          <table:table-cell table:style-name="ce23" office:value-type="string" calcext:value-type="string">
            <text:p>23.378.923/0001-87</text:p>
          </table:table-cell>
          <table:table-cell table:style-name="ce29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yAm0dE6W_uPXAlfLXMiNvmQSa4xHgXeO-A0cPYVv6T&quot;;&quot;2026NE000159&quot;)" office:value-type="string" office:string-value="2026NE000159" calcext:value-type="string">
            <text:p>2026NE000159</text:p>
          </table:table-cell>
          <table:table-cell table:style-name="ce37" office:value-type="float" office:value="120000" calcext:value-type="float">
            <text:p>120.000,00 </text:p>
          </table:table-cell>
          <table:table-cell table:number-columns-repeated="2" table:style-name="ce40" office:value-type="float" office:value="9055" calcext:value-type="float">
            <text:p>9.055,00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JARBAS VASCONCELOS ADVOCACIA &amp; CONSULTORIA S/S</text:p>
          </table:table-cell>
          <table:table-cell table:style-name="ce23" office:value-type="string" calcext:value-type="string">
            <text:p>02.422.737/0001-2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zjFNwSUfW7j5tkTLfFugVCr24ocxsWGjvzNw9cKSnE&quot;;&quot;2026NE000084&quot;)" office:value-type="string" office:string-value="2026NE000084" calcext:value-type="string">
            <text:p>2026NE000084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JARBAS VASCONCELOS ADVOCACIA &amp; CONSULTORIA S/S</text:p>
          </table:table-cell>
          <table:table-cell table:style-name="ce23" office:value-type="string" calcext:value-type="string">
            <text:p>02.422.737/0001-28</text:p>
          </table:table-cell>
          <table:table-cell table:style-name="ce30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zjFNwSUfW7j5tkTLfFugVCr24ocxsWGjvzNw9cKSnE&quot;;&quot;2026NE000084&quot;)" office:value-type="string" office:string-value="2026NE000084" calcext:value-type="string">
            <text:p>2026NE000084</text:p>
          </table:table-cell>
          <table:table-cell table:style-name="ce37" office:value-type="float" office:value="27358.95" calcext:value-type="float">
            <text:p>27.358,95 </text:p>
          </table:table-cell>
          <table:table-cell table:style-name="ce40" office:value-type="float" office:value="2585.42" calcext:value-type="float">
            <text:p>2.585,42</text:p>
          </table:table-cell>
          <table:table-cell table:style-name="ce40" office:value-type="float" office:value="27358.95" calcext:value-type="float">
            <text:p>27.358,95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JARBAS VASCONCELOS ADVOCACIA &amp; CONSULTORIA S/S</text:p>
          </table:table-cell>
          <table:table-cell table:style-name="ce23" office:value-type="string" calcext:value-type="string">
            <text:p>02.422.737/0001-2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LcNMd137e_0Ilsy35NUZbKbAwBb5xdzM6H5e2oZVp2&quot;;&quot;2026NE000269&quot;)" office:value-type="string" office:string-value="2026NE000269" calcext:value-type="string">
            <text:p>2026NE000269</text:p>
          </table:table-cell>
          <table:table-cell table:style-name="ce37" office:value-type="float" office:value="17577.36" calcext:value-type="float">
            <text:p>17.577,36 </text:p>
          </table:table-cell>
          <table:table-cell table:number-columns-repeated="2" table:style-name="ce40" office:value-type="float" office:value="8788.68" calcext:value-type="float">
            <text:p>8.788,68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JARBAS VASCONCELOS ADVOCACIA &amp; CONSULTORIA S/S</text:p>
          </table:table-cell>
          <table:table-cell table:style-name="ce23" office:value-type="string" calcext:value-type="string">
            <text:p>02.422.737/0001-28</text:p>
          </table:table-cell>
          <table:table-cell table:style-name="ce30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LcNMd137e_0Ilsy35NUZbKbAwBb5xdzM6H5e2oZVp2&quot;;&quot;2026NE000269&quot;)" office:value-type="string" office:string-value="2026NE000269" calcext:value-type="string">
            <text:p>2026NE000269</text:p>
          </table:table-cell>
          <table:table-cell table:style-name="ce37" office:value-type="float" office:value="89399.93" calcext:value-type="float">
            <text:p>89.399,93 </text:p>
          </table:table-cell>
          <table:table-cell table:number-columns-repeated="2" table:style-name="ce40" office:value-type="float" office:value="24773.53" calcext:value-type="float">
            <text:p>24.773,53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JARDA COMERCIAL DE ALIMENTOS LTDA</text:p>
          </table:table-cell>
          <table:table-cell table:style-name="ce23" office:value-type="string" calcext:value-type="string">
            <text:p>04.119.118/0001-94</text:p>
          </table:table-cell>
          <table:table-cell table:style-name="ce30" office:value-type="string" calcext:value-type="string">
            <text:p>CAFÉ E AÇÚCA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6HV_4zyZXfvwupPEOITvRG1enaDobCiLRg27JAoaz2&quot;;&quot;2026NE000282&quot;)" office:value-type="string" office:string-value="2026NE000282" calcext:value-type="string">
            <text:p>2026NE000282</text:p>
          </table:table-cell>
          <table:table-cell table:style-name="ce37" office:value-type="float" office:value="41259" calcext:value-type="float">
            <text:p>41.259,00 </text:p>
          </table:table-cell>
          <table:table-cell table:number-columns-repeated="2" table:style-name="ce40" office:value-type="float" office:value="1569.3" calcext:value-type="float">
            <text:p>1.569,30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JESUS ALBINO VIEIRA CRISPA JUNIOR</text:p>
          </table:table-cell>
          <table:table-cell table:style-name="ce23" office:value-type="string" calcext:value-type="string">
            <text:p>20.189.604/0001-35</text:p>
          </table:table-cell>
          <table:table-cell table:style-name="ce29" table:formula="of:=HYPERLINK(&quot;https://sei.mpm.mp.br/sei/modulos/pesquisa/md_pesq_documento_consulta_externa.php?qypueqByYEOZhKhUluyg-etGA256WioZzSQfiA9mZpB9wiS0Ade5Y7-mzTu6agkBH-yOMNR1EX5vRPcznnax53jCz1Woxw8exO54xGBP_LJb6H-Y2o0U3Uggb-vCGhVP&quot;;&quot;MANUTENÇÃO EM ÁREAS VERDES&quot;)" office:value-type="string" office:string-value="MANUTENÇÃO EM ÁREAS VERDES" calcext:value-type="string">
            <text:p>MANUTENÇÃO EM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3Tem4Nr9dOIQUS9-5RCD-t4a-fmAT6GSI04IMdECRn&quot;;&quot;2026NE000183&quot;)" office:value-type="string" office:string-value="2026NE000183" calcext:value-type="string">
            <text:p>2026NE000183</text:p>
          </table:table-cell>
          <table:table-cell table:style-name="ce37" office:value-type="float" office:value="16800" calcext:value-type="float">
            <text:p>16.800,00 </text:p>
          </table:table-cell>
          <table:table-cell table:number-columns-repeated="2" table:style-name="ce40" office:value-type="float" office:value="1400" calcext:value-type="float">
            <text:p>1.400,00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JESUS ALBINO VIEIRA CRISPA JUNIOR</text:p>
          </table:table-cell>
          <table:table-cell table:style-name="ce23" office:value-type="string" calcext:value-type="string">
            <text:p>20.189.604/0001-35</text:p>
          </table:table-cell>
          <table:table-cell table:style-name="ce29" table:formula="of:=HYPERLINK(&quot;https://sei.mpm.mp.br/sei/modulos/pesquisa/md_pesq_documento_consulta_externa.php?qypueqByYEOZhKhUluyg-etGA256WioZzSQfiA9mZpB9wiS0Ade5Y7-mzTu6agkBH-yOMNR1EX5vRPcznnax53jCz1Woxw8exO54xGBP_LJb6H-Y2o0U3Uggb-vCGhVP&quot;;&quot;MATERIAIS P/ SERVICOS DE JARDINAGEM&quot;)" office:value-type="string" office:string-value="MATERIAIS P/ SERVICOS DE JARDINAGEM" calcext:value-type="string">
            <text:p>MATERIAIS P/ SERVICOS DE JARDIN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wVtLb4Xz3nXFPKixOmzUoKXy4uuPc_xNudOE0s4Rw3&quot;;&quot;2026NE000184&quot;)" office:value-type="string" office:string-value="2026NE000184" calcext:value-type="string">
            <text:p>2026NE000184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JUMPER SEGURANCA E VIGILANCIA PATRIMONIAL LTDA</text:p>
          </table:table-cell>
          <table:table-cell table:style-name="ce23" office:value-type="string" calcext:value-type="string">
            <text:p>26.886.266/0002-58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YUEb598GpGuSVVSrKMwpBsyScqcVI4GJPzUz7QXI1f&quot;;&quot;2026NE000123&quot;)" office:value-type="string" office:string-value="2026NE000123" calcext:value-type="string">
            <text:p>2026NE000123</text:p>
          </table:table-cell>
          <table:table-cell table:style-name="ce37" office:value-type="float" office:value="301449.36" calcext:value-type="float">
            <text:p>301.449,36 </text:p>
          </table:table-cell>
          <table:table-cell table:number-columns-repeated="2" table:style-name="ce40" office:value-type="float" office:value="18095.74" calcext:value-type="float">
            <text:p>18.095,74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K D C XAVIER ADMINISTRACAO</text:p>
          </table:table-cell>
          <table:table-cell table:style-name="ce23" office:value-type="string" calcext:value-type="string">
            <text:p>41.451.736/0001-63</text:p>
          </table:table-cell>
          <table:table-cell table:style-name="ce29" table:formula="of:=HYPERLINK(&quot;https://sei.mpm.mp.br/sei/modulos/pesquisa/md_pesq_documento_consulta_externa.php?qypueqByYEOZhKhUluyg-etGA256WioZzSQfiA9mZpCIJvl9js0LomovZsn0GQ-ytXdTBykectTmlCEpO5nZ2v-nGMnyu3u7aZ0ZtKLvAS1GAFyGa8GIaVHlUtfSYh-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bze_Ko7A25vCfOJd6ke1sEAkr-FcYIfjq4DSWS1nEk&quot;;&quot;2026NE000142&quot;)" office:value-type="string" office:string-value="2026NE000142" calcext:value-type="string">
            <text:p>2026NE000142</text:p>
          </table:table-cell>
          <table:table-cell table:style-name="ce37" office:value-type="float" office:value="49278.84" calcext:value-type="float">
            <text:p>49.278,84 </text:p>
          </table:table-cell>
          <table:table-cell table:number-columns-repeated="2" table:style-name="ce40" office:value-type="float" office:value="2752.03" calcext:value-type="float">
            <text:p>2.752,03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K. P. OLIVEIRA &amp; CIA LTDA</text:p>
          </table:table-cell>
          <table:table-cell table:style-name="ce23" office:value-type="string" calcext:value-type="string">
            <text:p>09.222.739/0001-12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Q0fONvheYGzRdR1wKo96hgjQrfSkYyVphVHU5vZTZH&quot;;&quot;2026NE000171&quot;)" office:value-type="string" office:string-value="2026NE000171" calcext:value-type="string">
            <text:p>2026NE000171</text:p>
          </table:table-cell>
          <table:table-cell table:style-name="ce37" office:value-type="float" office:value="16035.56" calcext:value-type="float">
            <text:p>16.035,56 </text:p>
          </table:table-cell>
          <table:table-cell table:number-columns-repeated="2" table:style-name="ce40" office:value-type="float" office:value="1960.72" calcext:value-type="float">
            <text:p>1.960,72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K. P. OLIVEIRA &amp; CIA LTDA</text:p>
          </table:table-cell>
          <table:table-cell table:style-name="ce23" office:value-type="string" calcext:value-type="string">
            <text:p>09.222.739/0001-12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G7jREQr1SvRKke7B0PrlBqtsINj48HnrRBSokBO76i&quot;;&quot;PLANTAS/COBERTURA VEGETAL PARA MANUTENÇÃO DE ÁREAS VERDES&quot;)" office:value-type="string" office:string-value="PLANTAS/COBERTURA VEGETAL PARA MANUTENÇÃO DE ÁREAS VERDES" calcext:value-type="string">
            <text:p>PLANTAS/COBERTURA VEGETAL PARA 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m7navMGCsRONK6alK69mSI4oz7H5uxK8z_Lq7LpVFM&quot;;&quot;2026NE000172&quot;)" office:value-type="string" office:string-value="2026NE000172" calcext:value-type="string">
            <text:p>2026NE000172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KELOP PRESTADORA DE SERVICOS DE LIMPEZA LTDA</text:p>
          </table:table-cell>
          <table:table-cell table:style-name="ce23" office:value-type="string" calcext:value-type="string">
            <text:p>26.101.835/0001-21</text:p>
          </table:table-cell>
          <table:table-cell table:style-name="ce29" table:formula="of:=HYPERLINK(&quot;https://sei.mpm.mp.br/sei/modulos/pesquisa/md_pesq_documento_consulta_externa.php?qypueqByYEOZhKhUluyg-etGA256WioZzSQfiA9mZpCpfBesV0LwupbVG_daWhmQSDCexTmOU5tKQCoav3ST_qwCFhNoHTy_t4t-pV8LSULtaBRP6wtUekhYNKDvEiKH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_q6XFuebYv0nopmiB5dbY8SnTAOZxZg0B8nwiksY7K&quot;;&quot;2026NE000101&quot;)" office:value-type="string" office:string-value="2026NE000101" calcext:value-type="string">
            <text:p>2026NE000101</text:p>
          </table:table-cell>
          <table:table-cell table:style-name="ce37" office:value-type="float" office:value="42552.84" calcext:value-type="float">
            <text:p>42.552,84 </text:p>
          </table:table-cell>
          <table:table-cell table:number-columns-repeated="2" table:style-name="ce40" office:value-type="float" office:value="3156.01" calcext:value-type="float">
            <text:p>3.156,01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KLOSER ENGENHARIA LTDA</text:p>
          </table:table-cell>
          <table:table-cell table:style-name="ce23" office:value-type="string" calcext:value-type="string">
            <text:p>53.023.450/0001-66</text:p>
          </table:table-cell>
          <table:table-cell table:style-name="ce29" table:formula="of:=HYPERLINK(&quot;https://sei.mpm.mp.br/sei/modulos/pesquisa/md_pesq_documento_consulta_externa.php?qypueqByYEOZhKhUluyg-etGA256WioZzSQfiA9mZpC8YGo6gWHlH1HHMDq9EPHf7LyMJ7HVK7LPc3RiVFO9Dp6_IrpfT6SfLf5T5Pz6WuZd7Aw8nbieYoklTRnq2pVd&quot;;&quot;SERVIÇO DE MANUTENÇÃO DA OBRA DA FUTURA SEDE DA PJM-RJ&quot;)" office:value-type="string" office:string-value="SERVIÇO DE MANUTENÇÃO DA OBRA DA FUTURA SEDE DA PJM-RJ" calcext:value-type="string">
            <text:p>SERVIÇO DE MANUTENÇÃO DA OBRA DA FUTURA SEDE DA PJM-RJ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WHUDxuKm4mbn0ej7ZtY0itFiNBcd66NukISxqr_KUX&quot;;&quot;2026NE000191&quot;)" office:value-type="string" office:string-value="2026NE000191" calcext:value-type="string">
            <text:p>2026NE000191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KLOSER ENGENHARIA LTDA</text:p>
          </table:table-cell>
          <table:table-cell table:style-name="ce23" office:value-type="string" calcext:value-type="string">
            <text:p>53.023.450/0001-66</text:p>
          </table:table-cell>
          <table:table-cell table:style-name="ce29" table:formula="of:=HYPERLINK(&quot;https://sei.mpm.mp.br/sei/modulos/pesquisa/md_pesq_documento_consulta_externa.php?qypueqByYEOZhKhUluyg-etGA256WioZzSQfiA9mZpC8YGo6gWHlH1HHMDq9EPHf7LyMJ7HVK7LPc3RiVFO9Dp6_IrpfT6SfLf5T5Pz6WuZd7Aw8nbieYoklTRnq2pVd&quot;;&quot;SERVIÇO DE MANUTENÇÃO DA OBRA DA FUTURA SEDE DA PJM-RJ&quot;)" office:value-type="string" office:string-value="SERVIÇO DE MANUTENÇÃO DA OBRA DA FUTURA SEDE DA PJM-RJ" calcext:value-type="string">
            <text:p>SERVIÇO DE MANUTENÇÃO DA OBRA DA FUTURA SEDE DA PJM-RJ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YDNBkB8s7fi7PZt7jonqCGjWn6TR6_050mMDLKEYvq2LFuBivKG6xiT7wTrbVzaJ2sNPM_VjQvUumzIZw1uEq&quot;;&quot;2026NE000300&quot;)" office:value-type="string" office:string-value="2026NE000300" calcext:value-type="string">
            <text:p>2026NE000300</text:p>
          </table:table-cell>
          <table:table-cell table:style-name="ce37" office:value-type="float" office:value="288374.96" calcext:value-type="float">
            <text:p>288.374,96 </text:p>
          </table:table-cell>
          <table:table-cell table:number-columns-repeated="2" table:style-name="ce40" office:value-type="float" office:value="13787.66" calcext:value-type="float">
            <text:p>13.787,66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L M BARBOSA</text:p>
          </table:table-cell>
          <table:table-cell table:style-name="ce23" office:value-type="string" calcext:value-type="string">
            <text:p>28.832.989/0001-19</text:p>
          </table:table-cell>
          <table:table-cell table:style-name="ce29" table:formula="of:=HYPERLINK(&quot;https://sei.mpm.mp.br/sei/modulos/pesquisa/md_pesq_documento_consulta_externa.php?qypueqByYEOZhKhUluyg-etGA256WioZzSQfiA9mZpCh9OZugcSMm8YfxiJIqFWR1CzmQjl--e-WuDPZQOv4fj3LXzZ5JnusK1Vbm9BKKhuyQJfqVbk4dghp2PMCR68b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U3_B-hbsD8NnFNzv-lL2yw7xGyxWp0DzE1EQaM4ylk&quot;;&quot;2026NE000276&quot;)" office:value-type="string" office:string-value="2026NE000276" calcext:value-type="string">
            <text:p>2026NE000276</text:p>
          </table:table-cell>
          <table:table-cell table:style-name="ce37" office:value-type="float" office:value="9947.34" calcext:value-type="float">
            <text:p>9.947,3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L M BARBOSA</text:p>
          </table:table-cell>
          <table:table-cell table:style-name="ce23" office:value-type="string" calcext:value-type="string">
            <text:p>28.832.989/0001-19</text:p>
          </table:table-cell>
          <table:table-cell table:style-name="ce29" table:formula="of:=HYPERLINK(&quot;https://sei.mpm.mp.br/sei/modulos/pesquisa/md_pesq_documento_consulta_externa.php?qypueqByYEOZhKhUluyg-etGA256WioZzSQfiA9mZpCh9OZugcSMm8YfxiJIqFWR1CzmQjl--e-WuDPZQOv4fj3LXzZ5JnusK1Vbm9BKKhuyQJfqVbk4dghp2PMCR68b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qNCk6JWmysT7aBqy0f-0lON1mTd0_n4X3Phye6wGIzAHvvytwas1Zk3EBkvw-NXxHcscfg_dP-xjfTEd38yV3&quot;;&quot;2026NE000277&quot;)" office:value-type="string" office:string-value="2026NE000277" calcext:value-type="string">
            <text:p>2026NE000277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LAVANDERIA LAVE &amp; CIA LTDA</text:p>
          </table:table-cell>
          <table:table-cell table:style-name="ce23" office:value-type="string" calcext:value-type="string">
            <text:p>53.693.122/0001-7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kQrGgV372WsgWXNj-scNCQuH1jFHtGCxee1K8aD7nk&quot;;&quot;SERVIÇO DE LAVANDERIA PARA ROUPARIA MÉDICO-HOSPITALAR&quot;)" office:value-type="string" office:string-value="SERVIÇO DE LAVANDERIA PARA ROUPARIA MÉDICO-HOSPITALAR" calcext:value-type="string">
            <text:p>SERVIÇO DE LAVANDERIA PARA ROUPARIA MÉDICO-HOSPITALAR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3LxFuvjrSV4OaV_-rG_eOSZGLvODCIM4blKQRF0Bss&quot;;&quot;2026NE000246&quot;)" office:value-type="string" office:string-value="2026NE000246" calcext:value-type="string">
            <text:p>2026NE000246</text:p>
          </table:table-cell>
          <table:table-cell table:style-name="ce37" office:value-type="float" office:value="6358.4" calcext:value-type="float">
            <text:p>6.358,40 </text:p>
          </table:table-cell>
          <table:table-cell table:number-columns-repeated="2" table:style-name="ce40" office:value-type="float" office:value="49.2" calcext:value-type="float">
            <text:p>49,20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LIGHT SERVICOS DE ELETRICIDADE S A</text:p>
          </table:table-cell>
          <table:table-cell table:style-name="ce23" office:value-type="string" calcext:value-type="string">
            <text:p>60.444.437/0001-46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IjVfoVJpiz5MqwRfkDAwJMJ4VIX06fCyR_Jh1DlDgJ&quot;;&quot;2026NE000068&quot;)" office:value-type="string" office:string-value="2026NE000068" calcext:value-type="string">
            <text:p>2026NE000068</text:p>
          </table:table-cell>
          <table:table-cell table:style-name="ce37" office:value-type="float" office:value="27024.06" calcext:value-type="float">
            <text:p>27.024,06 </text:p>
          </table:table-cell>
          <table:table-cell table:number-columns-repeated="2" table:style-name="ce40" office:value-type="float" office:value="1798.1" calcext:value-type="float">
            <text:p>1.798,10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LINEAR COMUNICACAO LTDA</text:p>
          </table:table-cell>
          <table:table-cell table:style-name="ce23" office:value-type="string" calcext:value-type="string">
            <text:p>10.947.243/0001-95</text:p>
          </table:table-cell>
          <table:table-cell table:style-name="ce29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yjvoTKfxZB8nV1rJqHoXxDInpC7Gt0NBTb_-pwNGSw&quot;;&quot;2026NE000248&quot;)" office:value-type="string" office:string-value="2026NE000248" calcext:value-type="string">
            <text:p>2026NE000248</text:p>
          </table:table-cell>
          <table:table-cell table:style-name="ce37" office:value-type="float" office:value="13123.46" calcext:value-type="float">
            <text:p>13.123,46 </text:p>
          </table:table-cell>
          <table:table-cell table:number-columns-repeated="2" table:style-name="ce40" office:value-type="float" office:value="1257.84" calcext:value-type="float">
            <text:p>1.257,84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&amp;C PRESTADORA DE SERVICOS DE LIMPEZA LTDA</text:p>
          </table:table-cell>
          <table:table-cell table:style-name="ce23" office:value-type="string" calcext:value-type="string">
            <text:p>11.020.016/0001-82</text:p>
          </table:table-cell>
          <table:table-cell table:style-name="ce29" table:formula="of:=HYPERLINK(&quot;https://sei.mpm.mp.br/sei/modulos/pesquisa/md_pesq_documento_consulta_externa.php?qypueqByYEOZhKhUluyg-etGA256WioZzSQfiA9mZpDq6Srtz-SbN7vEn8SRvA_1mtRzGJkaSscZWpgQtlbG_eHNr6NOOYBOS2e-iFBoz7SpSmbQ0IeXYG5IdLDZNtOX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PoFOZFPluAKnduMa4f0IR5QXJ5KaOp90zLRhXzFlUo&quot;;&quot;2026NE000137&quot;)" office:value-type="string" office:string-value="2026NE000137" calcext:value-type="string">
            <text:p>2026NE000137</text:p>
          </table:table-cell>
          <table:table-cell table:style-name="ce37" office:value-type="float" office:value="32485.04" calcext:value-type="float">
            <text:p>32.485,04 </text:p>
          </table:table-cell>
          <table:table-cell table:number-columns-repeated="2" table:style-name="ce40" office:value-type="float" office:value="2884.62" calcext:value-type="float">
            <text:p>2.884,62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ANAUS AMBIENTAL S.A.</text:p>
          </table:table-cell>
          <table:table-cell table:style-name="ce23" office:value-type="string" calcext:value-type="string">
            <text:p>03.264.927/0001-27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BCQYIaQoEvZJaaLVlOeO7JEP3lCFMsD3UGSQV_en7B-m90zpo-urD8NnOfJiTtrF-r9eYL9-5MQHqWT9QDQSAi&quot;;&quot;2026NE000077&quot;)" office:value-type="string" office:string-value="2026NE000077" calcext:value-type="string">
            <text:p>2026NE000077</text:p>
          </table:table-cell>
          <table:table-cell table:style-name="ce37" office:value-type="float" office:value="4560" calcext:value-type="float">
            <text:p>4.560,00 </text:p>
          </table:table-cell>
          <table:table-cell table:number-columns-repeated="2" table:style-name="ce40" office:value-type="float" office:value="318.14" calcext:value-type="float">
            <text:p>318,14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ASTER ENGENHARIA E SEGURANCA PATRIMONIAL LTDA</text:p>
          </table:table-cell>
          <table:table-cell table:style-name="ce23" office:value-type="string" calcext:value-type="string">
            <text:p>12.187.221/0001-08</text:p>
          </table:table-cell>
          <table:table-cell table:style-name="ce30" office:value-type="string" calcext:value-type="string">
            <text:p>BRIGADA DE INCÊNDI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Fu7nStZarfKf8SYf48eSHqLku4yHABRoNq_k7iQtKt&quot;;&quot;2026NE000147&quot;)" office:value-type="string" office:string-value="2026NE000147" calcext:value-type="string">
            <text:p>2026NE000147</text:p>
          </table:table-cell>
          <table:table-cell table:style-name="ce37" office:value-type="float" office:value="704161.06" calcext:value-type="float">
            <text:p>704.161,06 </text:p>
          </table:table-cell>
          <table:table-cell table:number-columns-repeated="2" table:style-name="ce40" office:value-type="float" office:value="83649.67" calcext:value-type="float">
            <text:p>83.649,67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CR SISTEMAS E CONSULTORIA LTDA</text:p>
          </table:table-cell>
          <table:table-cell table:style-name="ce23" office:value-type="string" calcext:value-type="string">
            <text:p>04.198.254/0001-1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DrM3nw3_UL3tENeQZ94pULRg4qaJEKh03wPyiHGJZRD&quot;;&quot;LICENÇAS DO SOFTWARE AUTODESK&quot;)" office:value-type="string" office:string-value="LICENÇAS DO SOFTWARE AUTODESK" calcext:value-type="string">
            <text:p>LICENÇAS DO SOFTWARE AUTODESK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YnTkad-tSAzs2qX3TKFN1HN0IOgAIxaw5nn6IKPSIJ&quot;;&quot;2026NE000294&quot;)" office:value-type="string" office:string-value="2026NE000294" calcext:value-type="string">
            <text:p>2026NE000294</text:p>
          </table:table-cell>
          <table:table-cell table:style-name="ce37" office:value-type="float" office:value="69774.48" calcext:value-type="float">
            <text:p>69.774,48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EGA 3 CONSTRUCAO LTDA</text:p>
          </table:table-cell>
          <table:table-cell table:style-name="ce23" office:value-type="string" calcext:value-type="string">
            <text:p>21.596.552/0001-8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_sI0c_jJL04PC3HyRdKEvzLorfYki2BsSRwa-RGlm7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XRWrDatR1__ixpXWSafYduycbELQf-2oebq6agbl_Y&quot;;&quot;2026NE000139&quot;)" office:value-type="string" office:string-value="2026NE000139" calcext:value-type="string">
            <text:p>2026NE000139</text:p>
          </table:table-cell>
          <table:table-cell table:style-name="ce37" office:value-type="float" office:value="104533.68" calcext:value-type="float">
            <text:p>104.533,68 </text:p>
          </table:table-cell>
          <table:table-cell table:style-name="ce40" office:value-type="float" office:value="6949.91" calcext:value-type="float">
            <text:p>6.949,91</text:p>
          </table:table-cell>
          <table:table-cell table:style-name="ce40" office:value-type="float" office:value="6972.94" calcext:value-type="float">
            <text:p>6.972,94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ETALCOURO INDUSTRIA E COMERCIO LTDA</text:p>
          </table:table-cell>
          <table:table-cell table:style-name="ce23" office:value-type="string" calcext:value-type="string">
            <text:p>01.186.098/0001-86</text:p>
          </table:table-cell>
          <table:table-cell table:style-name="ce29" table:formula="of:=HYPERLINK(&quot;https://sei.mpm.mp.br/sei/modulos/pesquisa/md_pesq_documento_consulta_externa.php?qypueqByYEOZhKhUluyg-etGA256WioZzSQfiA9mZpC7YvnkZsBIXSd6Wlecap5dTzb5Xi0iRlSP_vlqIdw9H6Q_UTWZeaSj7QlqBTUPs8YKdeDbDjE9U2AbIjWhCXsQ&quot;;&quot;CARTÕES DE IDENTIDADE FUNCIONAL&quot;)" office:value-type="string" office:string-value="CARTÕES DE IDENTIDADE FUNCIONAL" calcext:value-type="string">
            <text:p>CARTÕES DE IDENTIDADE FUNCION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IeqSUNSPi7JmJaH_3c_JouwgCuceUiX_JXV5_u_wfh3QlhR_Yvl0TEX4lqg5Fb6xt6Q-5kbF0_MB5gz9FwCTG&quot;;&quot;2026NE000251&quot;)" office:value-type="string" office:string-value="2026NE000251" calcext:value-type="string">
            <text:p>2026NE000251</text:p>
          </table:table-cell>
          <table:table-cell table:style-name="ce37" office:value-type="float" office:value="4990" calcext:value-type="float">
            <text:p>4.99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CHETTI PARTICIPACOES E EMPREENDIMENTOS LTDA</text:p>
          </table:table-cell>
          <table:table-cell table:style-name="ce23" office:value-type="string" calcext:value-type="string">
            <text:p>43.753.503/0001-40</text:p>
          </table:table-cell>
          <table:table-cell table:style-name="ce30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qzQUmzoQ-e1dOaFo4fzdNvFJpdLTb1EllWEm0LIxG&quot;;&quot;2026NE000085&quot;)" office:value-type="string" office:string-value="2026NE000085" calcext:value-type="string">
            <text:p>2026NE000085</text:p>
          </table:table-cell>
          <table:table-cell table:style-name="ce37" office:value-type="float" office:value="147580.08" calcext:value-type="float">
            <text:p>147.580,08 </text:p>
          </table:table-cell>
          <table:table-cell table:style-name="ce40" office:value-type="float" office:value="12298.34" calcext:value-type="float">
            <text:p>12.298,34</text:p>
          </table:table-cell>
          <table:table-cell table:style-name="ce40" office:value-type="float" office:value="23434.49" calcext:value-type="float">
            <text:p>23.434,49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AS BRASILIA REVESTIMENTOS E DECORACOES LTDA</text:p>
          </table:table-cell>
          <table:table-cell table:style-name="ce23" office:value-type="string" calcext:value-type="string">
            <text:p>21.347.527/0001-67</text:p>
          </table:table-cell>
          <table:table-cell table:style-name="ce30" office:value-type="string" calcext:value-type="string">
            <text:p>TAPETE DECOR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L7yUDkUi-8KO_34lg53CiXfW8mYNZZzP6CAKJZ2bSF&quot;;&quot;2026NE000263&quot;)" office:value-type="string" office:string-value="2026NE000263" calcext:value-type="string">
            <text:p>2026NE000263</text:p>
          </table:table-cell>
          <table:table-cell table:style-name="ce37" office:value-type="float" office:value="991" calcext:value-type="float">
            <text:p>991,00 </text:p>
          </table:table-cell>
          <table:table-cell table:number-columns-repeated="2" table:style-name="ce40" office:value-type="float" office:value="991" calcext:value-type="float">
            <text:p>991,00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OBRIGAÇÕES PATRONAIS - FUNPRESP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kPBiwh-rOAP-xpHyyvN2nN-NNkjwccs6jhYRVAXpLz&quot;;&quot;2026NE000003&quot;)" office:value-type="string" office:string-value="2026NE000003" calcext:value-type="string">
            <text:p>2026NE000003</text:p>
          </table:table-cell>
          <table:table-cell table:style-name="ce37" office:value-type="float" office:value="1760314" calcext:value-type="float">
            <text:p>1.760.314,00 </text:p>
          </table:table-cell>
          <table:table-cell table:style-name="ce40" office:value-type="float" office:value="113600.33" calcext:value-type="float">
            <text:p>113.600,33</text:p>
          </table:table-cell>
          <table:table-cell table:style-name="ce40" office:value-type="float" office:value="225249.1" calcext:value-type="float">
            <text:p>225.249,10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SUBSTITUIÇÕES)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evL8-7KY8DflgUtN-cGvTTFTFgUruxZpT-VPl9o59M&quot;;&quot;2026NE000004&quot;)" office:value-type="string" office:string-value="2026NE000004" calcext:value-type="string">
            <text:p>2026NE000004</text:p>
          </table:table-cell>
          <table:table-cell table:style-name="ce37" office:value-type="float" office:value="500000" calcext:value-type="float">
            <text:p>500.000,00 </text:p>
          </table:table-cell>
          <table:table-cell table:style-name="ce40" office:value-type="float" office:value="59475.99" calcext:value-type="float">
            <text:p>59.475,99</text:p>
          </table:table-cell>
          <table:table-cell table:style-name="ce40" office:value-type="float" office:value="71209.81" calcext:value-type="float">
            <text:p>71.209,81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GRATIFICAÇÃO POR EXERCÍCIO CUMULATIVO DE OFÍCIO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evL8-7KY8DflgUtN-cGvTTFTFgUruxZpT-VPl9o59M&quot;;&quot;2026NE000004&quot;)" office:value-type="string" office:string-value="2026NE000004" calcext:value-type="string">
            <text:p>2026NE000004</text:p>
          </table:table-cell>
          <table:table-cell table:style-name="ce37" office:value-type="float" office:value="3094500" calcext:value-type="float">
            <text:p>3.094.500,00 </text:p>
          </table:table-cell>
          <table:table-cell table:style-name="ce40" office:value-type="float" office:value="133835.37" calcext:value-type="float">
            <text:p>133.835,37</text:p>
          </table:table-cell>
          <table:table-cell table:style-name="ce40" office:value-type="float" office:value="168197.5" calcext:value-type="float">
            <text:p>168.197,50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HORA EXTRA)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evL8-7KY8DflgUtN-cGvTTFTFgUruxZpT-VPl9o59M&quot;;&quot;2026NE000004&quot;)" office:value-type="string" office:string-value="2026NE000004" calcext:value-type="string">
            <text:p>2026NE000004</text:p>
          </table:table-cell>
          <table:table-cell table:style-name="ce37" office:value-type="float" office:value="5500" calcext:value-type="float">
            <text:p>5.500,00 </text:p>
          </table:table-cell>
          <table:table-cell table:style-name="ce40" office:value-type="float" office:value="2312.46" calcext:value-type="float">
            <text:p>2.312,46</text:p>
          </table:table-cell>
          <table:table-cell table:style-name="ce40" office:value-type="float" office:value="2620.47" calcext:value-type="float">
            <text:p>2.620,47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VENCIMENTOS E SALARIOS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28437578.62" calcext:value-type="float">
            <text:p>28.437.578,62 </text:p>
          </table:table-cell>
          <table:table-cell table:style-name="ce40" office:value-type="float" office:value="2860259.22" calcext:value-type="float">
            <text:p>2.860.259,22</text:p>
          </table:table-cell>
          <table:table-cell table:style-name="ce40" office:value-type="float" office:value="5692613.08" calcext:value-type="float">
            <text:p>5.692.613,08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INCORPORAÇÕES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3500000" calcext:value-type="float">
            <text:p>3.500.000,00 </text:p>
          </table:table-cell>
          <table:table-cell table:style-name="ce40" office:value-type="float" office:value="233036.04" calcext:value-type="float">
            <text:p>233.036,04</text:p>
          </table:table-cell>
          <table:table-cell table:style-name="ce40" office:value-type="float" office:value="452186.67" calcext:value-type="float">
            <text:p>452.186,67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ABONO PERMANÊNCIA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4000000" calcext:value-type="float">
            <text:p>4.000.000,00 </text:p>
          </table:table-cell>
          <table:table-cell table:number-columns-repeated="2" table:style-name="ce40" office:value-type="float" office:value="346576.43" calcext:value-type="float">
            <text:p>346.576,43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ADICIONAL DE INSALUBRIDADE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200000" calcext:value-type="float">
            <text:p>200.000,00 </text:p>
          </table:table-cell>
          <table:table-cell table:number-columns-repeated="2" table:style-name="ce40" office:value-type="float" office:value="14874.93" calcext:value-type="float">
            <text:p>14.874,93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ADICIONAL DE ATIVIDADES PENOSAS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650000" calcext:value-type="float">
            <text:p>650.000,00 </text:p>
          </table:table-cell>
          <table:table-cell table:style-name="ce40" office:value-type="float" office:value="4530.76" calcext:value-type="float">
            <text:p>4.530,76</text:p>
          </table:table-cell>
          <table:table-cell table:style-name="ce40" office:value-type="float" office:value="54737.15" calcext:value-type="float">
            <text:p>54.737,15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INCENTIVO À QUALIFICAÇÃO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3500000" calcext:value-type="float">
            <text:p>3.500.000,00 </text:p>
          </table:table-cell>
          <table:table-cell table:number-columns-repeated="2" table:style-name="ce40" office:value-type="float" office:value="284665.58" calcext:value-type="float">
            <text:p>284.665,58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AMPU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47865000" calcext:value-type="float">
            <text:p>47.865.000,00 </text:p>
          </table:table-cell>
          <table:table-cell table:number-columns-repeated="2" table:style-name="ce40" office:value-type="float" office:value="3964932.16" calcext:value-type="float">
            <text:p>3.964.932,16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ÃO POR EXERCÍCIO DE FUNÇÃO) - MEMBRO E SERVIDOR ATIVO E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12000000" calcext:value-type="float">
            <text:p>12.000.000,00 </text:p>
          </table:table-cell>
          <table:table-cell table:style-name="ce40" office:value-type="float" office:value="1095588.61" calcext:value-type="float">
            <text:p>1.095.588,61</text:p>
          </table:table-cell>
          <table:table-cell table:style-name="ce40" office:value-type="float" office:value="1629378.79" calcext:value-type="float">
            <text:p>1.629.378,79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ÃO POR EXERCÍCIO DE CARGO EM COMISSÃO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5000000" calcext:value-type="float">
            <text:p>5.000.000,00 </text:p>
          </table:table-cell>
          <table:table-cell table:style-name="ce40" office:value-type="float" office:value="406518.42" calcext:value-type="float">
            <text:p>406.518,42</text:p>
          </table:table-cell>
          <table:table-cell table:style-name="ce40" office:value-type="float" office:value="803259.83" calcext:value-type="float">
            <text:p>803.259,83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ÃO POR TEMPO DE SERVIÇO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700000" calcext:value-type="float">
            <text:p>700.000,00 </text:p>
          </table:table-cell>
          <table:table-cell table:style-name="ce40" office:value-type="float" office:value="49943.69" calcext:value-type="float">
            <text:p>49.943,69</text:p>
          </table:table-cell>
          <table:table-cell table:style-name="ce40" office:value-type="float" office:value="100617.96" calcext:value-type="float">
            <text:p>100.617,96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ÃO POR ATIVIDADES EXPOSTAS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2900000" calcext:value-type="float">
            <text:p>2.900.000,00 </text:p>
          </table:table-cell>
          <table:table-cell table:style-name="ce40" office:value-type="float" office:value="228824.98" calcext:value-type="float">
            <text:p>228.824,98</text:p>
          </table:table-cell>
          <table:table-cell table:style-name="ce40" office:value-type="float" office:value="452672.29" calcext:value-type="float">
            <text:p>452.672,29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FÉRIAS VENCIDAS E PROPORCIONAIS) - MEMBRO E SERVIDOR ATIVO E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75000" calcext:value-type="float">
            <text:p>75.000,00 </text:p>
          </table:table-cell>
          <table:table-cell table:number-columns-repeated="2" table:style-name="ce40" office:value-type="float" office:value="57822.17" calcext:value-type="float">
            <text:p>57.822,17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13º SALÁRIO) - MEMBRO E SERVIDOR ATIVO E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14500000" calcext:value-type="float">
            <text:p>14.500.000,00 </text:p>
          </table:table-cell>
          <table:table-cell table:style-name="ce40" office:value-type="float" office:value="139279.15" calcext:value-type="float">
            <text:p>139.279,15</text:p>
          </table:table-cell>
          <table:table-cell table:style-name="ce40" office:value-type="float" office:value="6131112.38" calcext:value-type="float">
            <text:p>6.131.112,38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ABONO PECUNIÁRIO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3780000" calcext:value-type="float">
            <text:p>3.780.000,00 </text:p>
          </table:table-cell>
          <table:table-cell table:style-name="ce40" office:value-type="float" office:value="2441185.89" calcext:value-type="float">
            <text:p>2.441.185,89</text:p>
          </table:table-cell>
          <table:table-cell table:style-name="ce40" office:value-type="float" office:value="3154962.09" calcext:value-type="float">
            <text:p>3.154.962,09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FÉRIAS - ABONO CONSTITUCIONAL) - MEMBRO E SERVIDOR ATIVO E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5940000" calcext:value-type="float">
            <text:p>5.940.000,00 </text:p>
          </table:table-cell>
          <table:table-cell table:style-name="ce40" office:value-type="float" office:value="705312.73" calcext:value-type="float">
            <text:p>705.312,73</text:p>
          </table:table-cell>
          <table:table-cell table:style-name="ce40" office:value-type="float" office:value="2634287.15" calcext:value-type="float">
            <text:p>2.634.287,15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ADIANTAMENTO DE FÉRIAS) - MEMBRO E SERVIDOR ATIVO E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315000" calcext:value-type="float">
            <text:p>315.000,00 </text:p>
          </table:table-cell>
          <table:table-cell table:style-name="ce40" office:value-type="float" office:value="28506.63" calcext:value-type="float">
            <text:p>28.506,63</text:p>
          </table:table-cell>
          <table:table-cell table:style-name="ce40" office:value-type="float" office:value="221796.48" calcext:value-type="float">
            <text:p>221.796,48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ADIANTAMENTO DE FÉRIAS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16000000" calcext:value-type="float">
            <text:p>16.000.000,00 </text:p>
          </table:table-cell>
          <table:table-cell table:style-name="ce40" office:value-type="float" office:value="1501494.51" calcext:value-type="float">
            <text:p>1.501.494,51</text:p>
          </table:table-cell>
          <table:table-cell table:style-name="ce40" office:value-type="float" office:value="2742637.76" calcext:value-type="float">
            <text:p>2.742.637,76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SUBSÍDIOS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45000000" calcext:value-type="float">
            <text:p>45.000.000,00 </text:p>
          </table:table-cell>
          <table:table-cell table:style-name="ce40" office:value-type="float" office:value="3267362.07" calcext:value-type="float">
            <text:p>3.267.362,07</text:p>
          </table:table-cell>
          <table:table-cell table:style-name="ce40" office:value-type="float" office:value="6595510.22" calcext:value-type="float">
            <text:p>6.595.510,22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PROVENTO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7" office:value-type="float" office:value="6000000" calcext:value-type="float">
            <text:p>6.000.000,00 </text:p>
          </table:table-cell>
          <table:table-cell table:style-name="ce40" office:value-type="float" office:value="478988.04" calcext:value-type="float">
            <text:p>478.988,04</text:p>
          </table:table-cell>
          <table:table-cell table:style-name="ce40" office:value-type="float" office:value="957976.08" calcext:value-type="float">
            <text:p>957.976,08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POSENTADORIAS PENDENTES APROVAÇÃO TCU - PESSOAL CIVI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7" office:value-type="float" office:value="10000000" calcext:value-type="float">
            <text:p>10.000.000,00 </text:p>
          </table:table-cell>
          <table:table-cell table:style-name="ce40" office:value-type="float" office:value="923379.08" calcext:value-type="float">
            <text:p>923.379,08</text:p>
          </table:table-cell>
          <table:table-cell table:style-name="ce40" office:value-type="float" office:value="1752102.15" calcext:value-type="float">
            <text:p>1.752.102,15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INCENTIVOS À QUALIFICAÇÃO) - MEMBROS E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7" office:value-type="float" office:value="200000" calcext:value-type="float">
            <text:p>200.000,00 </text:p>
          </table:table-cell>
          <table:table-cell table:style-name="ce40" office:value-type="float" office:value="15128.64" calcext:value-type="float">
            <text:p>15.128,64</text:p>
          </table:table-cell>
          <table:table-cell table:style-name="ce40" office:value-type="float" office:value="30257.28" calcext:value-type="float">
            <text:p>30.257,28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13º SALÁRIO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7" office:value-type="float" office:value="3500000" calcext:value-type="float">
            <text:p>3.500.000,00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691864.47" calcext:value-type="float">
            <text:p>1.691.864,47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ÃO POR TEMPO DE SERVIÇO) - MEMBROS E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7" office:value-type="float" office:value="800000" calcext:value-type="float">
            <text:p>800.000,00 </text:p>
          </table:table-cell>
          <table:table-cell table:style-name="ce40" office:value-type="float" office:value="62277.87" calcext:value-type="float">
            <text:p>62.277,87</text:p>
          </table:table-cell>
          <table:table-cell table:style-name="ce40" office:value-type="float" office:value="124555.74" calcext:value-type="float">
            <text:p>124.555,74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APOSENTADORIAS) - SERVIDOR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7" office:value-type="float" office:value="13353544.58" calcext:value-type="float">
            <text:p>13.353.544,58 </text:p>
          </table:table-cell>
          <table:table-cell table:style-name="ce40" office:value-type="float" office:value="1036677.88" calcext:value-type="float">
            <text:p>1.036.677,88</text:p>
          </table:table-cell>
          <table:table-cell table:style-name="ce40" office:value-type="float" office:value="2082445.49" calcext:value-type="float">
            <text:p>2.082.445,49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13º SALÁRIO) - APOSENTADORIA PENDENTE DE APROVAÇÃO TCU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7" office:value-type="float" office:value="400000" calcext:value-type="float">
            <text:p>40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VANTAGENS INCORPORADAS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7" office:value-type="float" office:value="3200000" calcext:value-type="float">
            <text:p>3.200.000,00 </text:p>
          </table:table-cell>
          <table:table-cell table:style-name="ce40" office:value-type="float" office:value="278125.72" calcext:value-type="float">
            <text:p>278.125,72</text:p>
          </table:table-cell>
          <table:table-cell table:style-name="ce40" office:value-type="float" office:value="556251.44" calcext:value-type="float">
            <text:p>556.251,44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ÕES POR EXERCÍCIO DE FUNÇÕES) - MEMBROS E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7" office:value-type="float" office:value="300000" calcext:value-type="float">
            <text:p>300.000,00 </text:p>
          </table:table-cell>
          <table:table-cell table:style-name="ce40" office:value-type="float" office:value="22510.63" calcext:value-type="float">
            <text:p>22.510,63</text:p>
          </table:table-cell>
          <table:table-cell table:style-name="ce40" office:value-type="float" office:value="44361.79" calcext:value-type="float">
            <text:p>44.361,79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ÕES POR EXERCÍCIO DE CARGO) - MEMBROS E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7" office:value-type="float" office:value="8600000" calcext:value-type="float">
            <text:p>8.600.000,00 </text:p>
          </table:table-cell>
          <table:table-cell table:style-name="ce40" office:value-type="float" office:value="670349.78" calcext:value-type="float">
            <text:p>670.349,78</text:p>
          </table:table-cell>
          <table:table-cell table:style-name="ce40" office:value-type="float" office:value="1340699.56" calcext:value-type="float">
            <text:p>1.340.699,56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PENSÕE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ruzhHAXVnIEEM7a6wG0wDajj_ZSvFWAxyPoqHw1MHB&quot;;&quot;2026NE000007&quot;)" office:value-type="string" office:string-value="2026NE000007" calcext:value-type="string">
            <text:p>2026NE000007</text:p>
          </table:table-cell>
          <table:table-cell table:style-name="ce37" office:value-type="float" office:value="14653458" calcext:value-type="float">
            <text:p>14.653.458,00 </text:p>
          </table:table-cell>
          <table:table-cell table:style-name="ce40" office:value-type="float" office:value="1206541.64" calcext:value-type="float">
            <text:p>1.206.541,64</text:p>
          </table:table-cell>
          <table:table-cell table:style-name="ce40" office:value-type="float" office:value="2413083.27" calcext:value-type="float">
            <text:p>2.413.083,27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13º SALÁRIO / PENSÕES) - MEMBROS E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ruzhHAXVnIEEM7a6wG0wDajj_ZSvFWAxyPoqHw1MHB&quot;;&quot;2026NE000007&quot;)" office:value-type="string" office:string-value="2026NE000007" calcext:value-type="string">
            <text:p>2026NE000007</text:p>
          </table:table-cell>
          <table:table-cell table:style-name="ce37" office:value-type="float" office:value="2000000" calcext:value-type="float">
            <text:p>2.000.000,00 </text:p>
          </table:table-cell>
          <table:table-cell table:style-name="ce40" office:value-type="float" office:value="-69.83" calcext:value-type="float">
            <text:p>-69,83</text:p>
          </table:table-cell>
          <table:table-cell table:style-name="ce40" office:value-type="float" office:value="876988.45" calcext:value-type="float">
            <text:p>876.988,45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SUBSIDIOS PENSIONISTA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ruzhHAXVnIEEM7a6wG0wDajj_ZSvFWAxyPoqHw1MHB&quot;;&quot;2026NE000007&quot;)" office:value-type="string" office:string-value="2026NE000007" calcext:value-type="string">
            <text:p>2026NE000007</text:p>
          </table:table-cell>
          <table:table-cell table:style-name="ce37" office:value-type="float" office:value="6000000" calcext:value-type="float">
            <text:p>6.000.000,00 </text:p>
          </table:table-cell>
          <table:table-cell table:style-name="ce40" office:value-type="float" office:value="453045.6" calcext:value-type="float">
            <text:p>453.045,60</text:p>
          </table:table-cell>
          <table:table-cell table:style-name="ce40" office:value-type="float" office:value="906091.2" calcext:value-type="float">
            <text:p>906.091,20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ÃO POR EXERCÍCIO DO CARGO / PENSÕE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ruzhHAXVnIEEM7a6wG0wDajj_ZSvFWAxyPoqHw1MHB&quot;;&quot;2026NE000007&quot;)" office:value-type="string" office:string-value="2026NE000007" calcext:value-type="string">
            <text:p>2026NE000007</text:p>
          </table:table-cell>
          <table:table-cell table:style-name="ce37" office:value-type="float" office:value="1000000" calcext:value-type="float">
            <text:p>1.000.000,00 </text:p>
          </table:table-cell>
          <table:table-cell table:style-name="ce40" office:value-type="float" office:value="58574.87" calcext:value-type="float">
            <text:p>58.574,87</text:p>
          </table:table-cell>
          <table:table-cell table:style-name="ce40" office:value-type="float" office:value="117149.74" calcext:value-type="float">
            <text:p>117.149,74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VANTAGENS INCORPORADAS / PENSÕE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ruzhHAXVnIEEM7a6wG0wDajj_ZSvFWAxyPoqHw1MHB&quot;;&quot;2026NE000007&quot;)" office:value-type="string" office:string-value="2026NE000007" calcext:value-type="string">
            <text:p>2026NE000007</text:p>
          </table:table-cell>
          <table:table-cell table:style-name="ce37" office:value-type="float" office:value="1200000" calcext:value-type="float">
            <text:p>1.200.000,00 </text:p>
          </table:table-cell>
          <table:table-cell table:style-name="ce40" office:value-type="float" office:value="71870.51" calcext:value-type="float">
            <text:p>71.870,51</text:p>
          </table:table-cell>
          <table:table-cell table:style-name="ce40" office:value-type="float" office:value="143741.02" calcext:value-type="float">
            <text:p>143.741,02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BENEFÍCIO ESPECIAL E DEMAIS COMPLEMENTAÇÕES DE APOSENTADORIAS - FUNPRESP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AVbIJrjxMC-c72jds_RRgDgTlLvfyn2_pmp74vz7O3FhUMYK547ObDyjXO88mo1EaXVtZ8shmAC5_t5dhh9gR0&quot;;&quot;2026NE000008&quot;)" office:value-type="string" office:string-value="2026NE000008" calcext:value-type="string">
            <text:p>2026NE000008</text:p>
          </table:table-cell>
          <table:table-cell table:style-name="ce37" office:value-type="float" office:value="12094" calcext:value-type="float">
            <text:p>12.094,00 </text:p>
          </table:table-cell>
          <table:table-cell table:style-name="ce40" office:value-type="float" office:value="917.57" calcext:value-type="float">
            <text:p>917,57</text:p>
          </table:table-cell>
          <table:table-cell table:style-name="ce40" office:value-type="float" office:value="1835.14" calcext:value-type="float">
            <text:p>1.835,14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-ALIMENT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oGV-P-jijveXdgdORQzhoEERHGyEqVCKNofftmgr3n&quot;;&quot;2026NE000009&quot;)" office:value-type="string" office:string-value="2026NE000009" calcext:value-type="string">
            <text:p>2026NE000009</text:p>
          </table:table-cell>
          <table:table-cell table:style-name="ce37" office:value-type="float" office:value="14371718" calcext:value-type="float">
            <text:p>14.371.718,00 </text:p>
          </table:table-cell>
          <table:table-cell table:style-name="ce40" office:value-type="float" office:value="1170123.46" calcext:value-type="float">
            <text:p>1.170.123,46</text:p>
          </table:table-cell>
          <table:table-cell table:style-name="ce40" office:value-type="float" office:value="2331780.88" calcext:value-type="float">
            <text:p>2.331.780,88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-TRANSPORT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zTP55oYPD33u0exssXE6GBdafiKxlOuL99I6NaeG6a&quot;;&quot;2026NE000010&quot;)" office:value-type="string" office:string-value="2026NE000010" calcext:value-type="string">
            <text:p>2026NE000010</text:p>
          </table:table-cell>
          <table:table-cell table:style-name="ce37" office:value-type="float" office:value="207609" calcext:value-type="float">
            <text:p>207.609,00 </text:p>
          </table:table-cell>
          <table:table-cell table:style-name="ce40" office:value-type="float" office:value="3370.25" calcext:value-type="float">
            <text:p>3.370,25</text:p>
          </table:table-cell>
          <table:table-cell table:style-name="ce40" office:value-type="float" office:value="5618.78" calcext:value-type="float">
            <text:p>5.618,78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 PRÉ-ESCOLAR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DKJtE-bh8aXM_jUWDYpZzyz8EHluK2HlNwirCaxEjo&quot;;&quot;2026NE000011&quot;)" office:value-type="string" office:string-value="2026NE000011" calcext:value-type="string">
            <text:p>2026NE000011</text:p>
          </table:table-cell>
          <table:table-cell table:style-name="ce37" office:value-type="float" office:value="1375824" calcext:value-type="float">
            <text:p>1.375.824,00 </text:p>
          </table:table-cell>
          <table:table-cell table:style-name="ce40" office:value-type="float" office:value="101291.94" calcext:value-type="float">
            <text:p>101.291,94</text:p>
          </table:table-cell>
          <table:table-cell table:style-name="ce40" office:value-type="float" office:value="204231.57" calcext:value-type="float">
            <text:p>204.231,57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 FUNERAL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j3laJQDzGMqWYUhAIs3SccHr_I-vl5IGjPxEdwyu1N&quot;;&quot;2026NE000012&quot;)" office:value-type="string" office:string-value="2026NE000012" calcext:value-type="string">
            <text:p>2026NE000012</text:p>
          </table:table-cell>
          <table:table-cell table:style-name="ce37" office:value-type="float" office:value="140000" calcext:value-type="float">
            <text:p>14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 NATALIDADE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j3laJQDzGMqWYUhAIs3SccHr_I-vl5IGjPxEdwyu1N&quot;;&quot;2026NE000012&quot;)" office:value-type="string" office:string-value="2026NE000012" calcext:value-type="string">
            <text:p>2026NE000012</text:p>
          </table:table-cell>
          <table:table-cell table:style-name="ce37" office:value-type="float" office:value="20000" calcext:value-type="float">
            <text:p>2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 FUNERAL - PESSOAL IN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uc6WlaudTeR2_-SD5_62Uk1G0UpWy4Tsdy1bAJb0v9&quot;;&quot;2026NE000013&quot;)" office:value-type="string" office:string-value="2026NE000013" calcext:value-type="string">
            <text:p>2026NE000013</text:p>
          </table:table-cell>
          <table:table-cell table:style-name="ce37" office:value-type="float" office:value="40000" calcext:value-type="float">
            <text:p>4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DESPESAS MÉDICAS E ODONTOLÓGICAS - EXAMES PERIÓDIC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SzjzHA8NoQx9sbyxOt27JML2HWZxiLr0-GbnQ8r0OX&quot;;&quot;2026NE000014&quot;)" office:value-type="string" office:string-value="2026NE000014" calcext:value-type="string">
            <text:p>2026NE000014</text:p>
          </table:table-cell>
          <table:table-cell table:style-name="ce37" office:value-type="float" office:value="53944" calcext:value-type="float">
            <text:p>53.944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REEMBOLSO DE DESPESAS COM AUXILIO-SAÚDE PARA MEMBROS 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ub21lec5-uenSl22Jv7hsW6YaN1unwMjpMZKdKomjz&quot;;&quot;2026NE000015&quot;)" office:value-type="string" office:string-value="2026NE000015" calcext:value-type="string">
            <text:p>2026NE000015</text:p>
          </table:table-cell>
          <table:table-cell table:style-name="ce37" office:value-type="float" office:value="1456088" calcext:value-type="float">
            <text:p>1.456.088,00 </text:p>
          </table:table-cell>
          <table:table-cell table:style-name="ce40" office:value-type="float" office:value="126398.85" calcext:value-type="float">
            <text:p>126.398,85</text:p>
          </table:table-cell>
          <table:table-cell table:style-name="ce40" office:value-type="float" office:value="253064.14" calcext:value-type="float">
            <text:p>253.064,14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REEMBOLSO DE DESPESAS COM AUXILIO-SAÚDE PARA SERVIDORES 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BruBg0PNw5tYdVayZ2BW-Ffixj0mm2YcUuHPxWhPn6&quot;;&quot;2026NE000016&quot;)" office:value-type="string" office:string-value="2026NE000016" calcext:value-type="string">
            <text:p>2026NE000016</text:p>
          </table:table-cell>
          <table:table-cell table:style-name="ce37" office:value-type="float" office:value="4657853" calcext:value-type="float">
            <text:p>4.657.853,00 </text:p>
          </table:table-cell>
          <table:table-cell table:style-name="ce40" office:value-type="float" office:value="383738.07" calcext:value-type="float">
            <text:p>383.738,07</text:p>
          </table:table-cell>
          <table:table-cell table:style-name="ce40" office:value-type="float" office:value="754336.8" calcext:value-type="float">
            <text:p>754.336,80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REEMBOLSO DE DESPESAS COM AUXILIO-SAÚDE PARA MEMBROS INATIVOS E PENSIONIST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COm3oC4BSMcPaWD9PRNSv6r-rDnwXH2JDgLuZGwuUgbQWRR4B1rc8sY1YmHwNfhfLRwW0PZWomLSHNjJmzyZkB&quot;;&quot;2026NE000017&quot;)" office:value-type="string" office:string-value="2026NE000017" calcext:value-type="string">
            <text:p>2026NE000017</text:p>
          </table:table-cell>
          <table:table-cell table:style-name="ce37" office:value-type="float" office:value="906957" calcext:value-type="float">
            <text:p>906.957,00 </text:p>
          </table:table-cell>
          <table:table-cell table:style-name="ce40" office:value-type="float" office:value="83665.72" calcext:value-type="float">
            <text:p>83.665,72</text:p>
          </table:table-cell>
          <table:table-cell table:style-name="ce40" office:value-type="float" office:value="159152.27" calcext:value-type="float">
            <text:p>159.152,27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REEMBOLSO DE DESPESAS COM AUXILIO-SAÚDE PARA SERVIDORES INATIVOS E PENSIONIST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RpJzTnRFPjS28jbVvjX0TN9vQIhAnq_fsZKeTS67AM&quot;;&quot;2026NE000018&quot;)" office:value-type="string" office:string-value="2026NE000018" calcext:value-type="string">
            <text:p>2026NE000018</text:p>
          </table:table-cell>
          <table:table-cell table:style-name="ce37" office:value-type="float" office:value="641238" calcext:value-type="float">
            <text:p>641.238,00 </text:p>
          </table:table-cell>
          <table:table-cell table:style-name="ce40" office:value-type="float" office:value="52816.15" calcext:value-type="float">
            <text:p>52.816,15</text:p>
          </table:table-cell>
          <table:table-cell table:style-name="ce40" office:value-type="float" office:value="104766.21" calcext:value-type="float">
            <text:p>104.766,21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 MORADIA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BPPFRYnq4ptrXQ_49CWUS8hNLmkQEu96L6KSXihAdRtB8I7c7oYOxoYwgBDXpowBHnRhFTreI73TWQyMy1o41Q&quot;;&quot;2026NE000019&quot;)" office:value-type="string" office:string-value="2026NE000019" calcext:value-type="string">
            <text:p>2026NE000019</text:p>
          </table:table-cell>
          <table:table-cell table:style-name="ce37" office:value-type="float" office:value="695520" calcext:value-type="float">
            <text:p>695.520,00 </text:p>
          </table:table-cell>
          <table:table-cell table:style-name="ce40" office:value-type="float" office:value="37350.58" calcext:value-type="float">
            <text:p>37.350,58</text:p>
          </table:table-cell>
          <table:table-cell table:style-name="ce40" office:value-type="float" office:value="74701.16" calcext:value-type="float">
            <text:p>74.701,16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 MORADIA - OUTROS AGENTES PÚBLIC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d9WJeLANaPHgBuBcz7IxZo3Y6cL9hzTE01h6L2rcSK&quot;;&quot;2026NE000022&quot;)" office:value-type="string" office:string-value="2026NE000022" calcext:value-type="string">
            <text:p>2026NE000022</text:p>
          </table:table-cell>
          <table:table-cell table:style-name="ce37" office:value-type="float" office:value="38400" calcext:value-type="float">
            <text:p>38.400,00 </text:p>
          </table:table-cell>
          <table:table-cell table:style-name="ce40" office:value-type="float" office:value="2690" calcext:value-type="float">
            <text:p>2.690,00</text:p>
          </table:table-cell>
          <table:table-cell table:style-name="ce40" office:value-type="float" office:value="5380" calcext:value-type="float">
            <text:p>5.380,00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RESTITUIÇÕES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H-j-x_uqSIr-UMeOofCZp7nvmBhgxALmLfMfGW-pAi&quot;;&quot;2026NE000023&quot;)" office:value-type="string" office:string-value="2026NE000023" calcext:value-type="string">
            <text:p>2026NE000023</text:p>
          </table:table-cell>
          <table:table-cell table:style-name="ce37" office:value-type="float" office:value="254000" calcext:value-type="float">
            <text:p>254.000,00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427.63" calcext:value-type="float">
            <text:p>427,63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JUDA DE CUS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H-j-x_uqSIr-UMeOofCZp7nvmBhgxALmLfMfGW-pAi&quot;;&quot;2026NE000023&quot;)" office:value-type="string" office:string-value="2026NE000023" calcext:value-type="string">
            <text:p>2026NE000023</text:p>
          </table:table-cell>
          <table:table-cell table:style-name="ce37" office:value-type="float" office:value="326000" calcext:value-type="float">
            <text:p>326.000,00 </text:p>
          </table:table-cell>
          <table:table-cell table:number-columns-repeated="2" table:style-name="ce40" office:value-type="float" office:value="6800" calcext:value-type="float">
            <text:p>6.800,00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RESTITUIÇÕES - PASSAGENS E DESPESAS COM LOCOMO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H-j-x_uqSIr-UMeOofCZp7nvmBhgxALmLfMfGW-pAi&quot;;&quot;2026NE000023&quot;)" office:value-type="string" office:string-value="2026NE000023" calcext:value-type="string">
            <text:p>2026NE000023</text:p>
          </table:table-cell>
          <table:table-cell table:style-name="ce37" office:value-type="float" office:value="50000" calcext:value-type="float">
            <text:p>50.000,00 </text:p>
          </table:table-cell>
          <table:table-cell table:number-columns-repeated="2" table:style-name="ce40" office:value-type="float" office:value="840" calcext:value-type="float">
            <text:p>840,00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DIÁRIAS NACIONA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zAGNPCafurvgzP73vNkgMreUcVtZ4wEXfa_C8Iusf&quot;;&quot;2026NE000024&quot;)" office:value-type="string" office:string-value="2026NE000024" calcext:value-type="string">
            <text:p>2026NE000024</text:p>
          </table:table-cell>
          <table:table-cell table:style-name="ce37" office:value-type="float" office:value="1404000" calcext:value-type="float">
            <text:p>1.404.000,00 </text:p>
          </table:table-cell>
          <table:table-cell table:style-name="ce40" office:value-type="float" office:value="19671.12" calcext:value-type="float">
            <text:p>19.671,12</text:p>
          </table:table-cell>
          <table:table-cell table:style-name="ce40" office:value-type="float" office:value="50587.11" calcext:value-type="float">
            <text:p>50.587,11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DIÁRIAS INTERNACIONA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zAGNPCafurvgzP73vNkgMreUcVtZ4wEXfa_C8Iusf&quot;;&quot;2026NE000024&quot;)" office:value-type="string" office:string-value="2026NE000024" calcext:value-type="string">
            <text:p>2026NE000024</text:p>
          </table:table-cell>
          <table:table-cell table:style-name="ce37" office:value-type="float" office:value="96000" calcext:value-type="float">
            <text:p>96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BOLSA AUXÍLIO - ESTAGIÁRI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bdFtZ2IwmYo49QfjCYWDLh22T2w0sT42lI3WHkZ3_O&quot;;&quot;2026NE000033&quot;)" office:value-type="string" office:string-value="2026NE000033" calcext:value-type="string">
            <text:p>2026NE000033</text:p>
          </table:table-cell>
          <table:table-cell table:style-name="ce37" office:value-type="float" office:value="443520" calcext:value-type="float">
            <text:p>443.520,00 </text:p>
          </table:table-cell>
          <table:table-cell table:style-name="ce40" office:value-type="float" office:value="16702.08" calcext:value-type="float">
            <text:p>16.702,08</text:p>
          </table:table-cell>
          <table:table-cell table:style-name="ce40" office:value-type="float" office:value="33377.05" calcext:value-type="float">
            <text:p>33.377,05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-TRANSPORTE - ESTAGIÁRI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VHQHrby6-xwM6QRznm-rcyrYf6NWxlYjb_0ix54QvE&quot;;&quot;2026NE000034&quot;)" office:value-type="string" office:string-value="2026NE000034" calcext:value-type="string">
            <text:p>2026NE000034</text:p>
          </table:table-cell>
          <table:table-cell table:style-name="ce37" office:value-type="float" office:value="81312" calcext:value-type="float">
            <text:p>81.312,00 </text:p>
          </table:table-cell>
          <table:table-cell table:style-name="ce40" office:value-type="float" office:value="1899.12" calcext:value-type="float">
            <text:p>1.899,12</text:p>
          </table:table-cell>
          <table:table-cell table:style-name="ce40" office:value-type="float" office:value="4458.3" calcext:value-type="float">
            <text:p>4.458,30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BOLSA AUXÍLIO - RESIDENT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uqV-Y-m0cG_sqfAuIxO11pLP20nAKcSCXpwCfCXU2g&quot;;&quot;2026NE000035&quot;)" office:value-type="string" office:string-value="2026NE000035" calcext:value-type="string">
            <text:p>2026NE000035</text:p>
          </table:table-cell>
          <table:table-cell table:style-name="ce37" office:value-type="float" office:value="1370936.04" calcext:value-type="float">
            <text:p>1.370.936,04 </text:p>
          </table:table-cell>
          <table:table-cell table:style-name="ce40" office:value-type="float" office:value="85312.59" calcext:value-type="float">
            <text:p>85.312,59</text:p>
          </table:table-cell>
          <table:table-cell table:style-name="ce40" office:value-type="float" office:value="170719.82" calcext:value-type="float">
            <text:p>170.719,82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-TRANSPORTE - RESIDENT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AofOO7YBSKgfad7ldOi8EoLDPqYAz3-FIFg8B9ng9O&quot;;&quot;2026NE000036&quot;)" office:value-type="string" office:string-value="2026NE000036" calcext:value-type="string">
            <text:p>2026NE000036</text:p>
          </table:table-cell>
          <table:table-cell table:style-name="ce37" office:value-type="float" office:value="87846" calcext:value-type="float">
            <text:p>87.846,00 </text:p>
          </table:table-cell>
          <table:table-cell table:style-name="ce40" office:value-type="float" office:value="2585" calcext:value-type="float">
            <text:p>2.585,00</text:p>
          </table:table-cell>
          <table:table-cell table:style-name="ce40" office:value-type="float" office:value="5808" calcext:value-type="float">
            <text:p>5.808,00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RESSARCIMENTO DE DESPESAS - PARTICIPAÇÃO EM CURS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cMIAPhNwWBpdZOAe_Khu8WnfsxuDLAd3HZ6nxoC-5_&quot;;&quot;2026NE000037&quot;)" office:value-type="string" office:string-value="2026NE000037" calcext:value-type="string">
            <text:p>2026NE000037</text:p>
          </table:table-cell>
          <table:table-cell table:style-name="ce37" office:value-type="float" office:value="150000" calcext:value-type="float">
            <text:p>150.000,00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INSTRUTORIA INTERN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S8zoC8N0-tf1AN2eCavj8v_m4GmBz_KLxNZ9BZrGzh&quot;;&quot;2026NE000039&quot;)" office:value-type="string" office:string-value="2026NE000039" calcext:value-type="string">
            <text:p>2026NE000039</text:p>
          </table:table-cell>
          <table:table-cell table:style-name="ce37" office:value-type="float" office:value="100000" calcext:value-type="float">
            <text:p>10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OBRIGAÇÕES A PAGAR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C5X76-hcuWFKLCOcT1AxXy_m9Ja2VeqbGmyLzPf4MjqkEFNXJ8Pt2-9JanQbJFmzgfcEHynDqRVOU3IRkT7Ire&quot;;&quot;2026NE000280&quot;)" office:value-type="string" office:string-value="2026NE000280" calcext:value-type="string">
            <text:p>2026NE000280</text:p>
          </table:table-cell>
          <table:table-cell table:style-name="ce37" office:value-type="float" office:value="506483.38" calcext:value-type="float">
            <text:p>506.483,38 </text:p>
          </table:table-cell>
          <table:table-cell table:number-columns-repeated="2" table:style-name="ce40" office:value-type="float" office:value="466005.27" calcext:value-type="float">
            <text:p>466.005,27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OBRIGAÇÕES A PAGAR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DMb0PZFTiOxkdDaBEyYzJspu_b1MdVTBoZUdW94tWaqPSvWjMk63fIhtaskR_5-9fEoZKwxLIrCie8kLppGoUl&quot;;&quot;2026NE000281&quot;)" office:value-type="string" office:string-value="2026NE000281" calcext:value-type="string">
            <text:p>2026NE000281</text:p>
          </table:table-cell>
          <table:table-cell table:style-name="ce37" office:value-type="float" office:value="134837.3" calcext:value-type="float">
            <text:p>134.837,30 </text:p>
          </table:table-cell>
          <table:table-cell table:number-columns-repeated="2" table:style-name="ce40" office:value-type="float" office:value="132560.79" calcext:value-type="float">
            <text:p>132.560,79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OBRIGAÇÕES A PAGAR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DMb0PZFTiOxkdDaBEyYzJspu_b1MdVTBoZUdW94tWaqPSvWjMk63fIhtaskR_5-9fEoZKwxLIrCie8kLppGoUl&quot;;&quot;2026NE000281&quot;)" office:value-type="string" office:string-value="2026NE000281" calcext:value-type="string">
            <text:p>2026NE000281</text:p>
          </table:table-cell>
          <table:table-cell table:style-name="ce37" office:value-type="float" office:value="11618.12" calcext:value-type="float">
            <text:p>11.618,12 </text:p>
          </table:table-cell>
          <table:table-cell table:number-columns-repeated="2" table:style-name="ce40" office:value-type="float" office:value="11618.12" calcext:value-type="float">
            <text:p>11.618,12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MINOTAURO SERVICOS DE SEGURANCA E VIGILANCIA LTDA</text:p>
          </table:table-cell>
          <table:table-cell table:style-name="ce23" office:value-type="string" calcext:value-type="string">
            <text:p>18.461.088/0001-0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PUAnECAQXLQVOeBxxASHYII0k8u745-5EEeKtn_mDiz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7yydGBrFAzT2Kx8K39URWk2p40dTJWCXKMw2jpMJ-G&quot;;&quot;2026NE000118&quot;)" office:value-type="string" office:string-value="2026NE000118" calcext:value-type="string">
            <text:p>2026NE000118</text:p>
          </table:table-cell>
          <table:table-cell table:style-name="ce37" office:value-type="float" office:value="333135.6" calcext:value-type="float">
            <text:p>333.135,60 </text:p>
          </table:table-cell>
          <table:table-cell table:number-columns-repeated="2" table:style-name="ce40" office:value-type="float" office:value="22014.57" calcext:value-type="float">
            <text:p>22.014,57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NASCAR SOLUCOES EM TECNOLOGIA LTDA</text:p>
          </table:table-cell>
          <table:table-cell table:style-name="ce23" office:value-type="string" calcext:value-type="string">
            <text:p>35.654.646/0001-7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A32Mds5JkwhZWlLdLsNxaMrVRO-rRpJBq0mhmfkQOvs&quot;;&quot;MONITORIZAÇÃO DE SISTEMA DE ALARME CONTRA INTRUSÃO &quot;)" office:value-type="string" office:string-value="MONITORIZAÇÃO DE SISTEMA DE ALARME CONTRA INTRUSÃO " calcext:value-type="string">
            <text:p>MONITORIZAÇÃO DE SISTEMA DE ALARME CONTRA INTRUSÃO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NVU94ACEeJbLyk36TOAck9hjmImbsy79y5xeWxVIZX&quot;;&quot;2026NE000168&quot;)" office:value-type="string" office:string-value="2026NE000168" calcext:value-type="string">
            <text:p>2026NE000168</text:p>
          </table:table-cell>
          <table:table-cell table:style-name="ce37" office:value-type="float" office:value="3707.4" calcext:value-type="float">
            <text:p>3.707,40 </text:p>
          </table:table-cell>
          <table:table-cell table:number-columns-repeated="2" table:style-name="ce40" office:value-type="float" office:value="308.95" calcext:value-type="float">
            <text:p>308,95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NATIFLORA PAISAGISMO E SERVICOS LTDA</text:p>
          </table:table-cell>
          <table:table-cell table:style-name="ce23" office:value-type="string" calcext:value-type="string">
            <text:p>00.530.036/0001-87</text:p>
          </table:table-cell>
          <table:table-cell table:style-name="ce29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-ngmI7TOCIGAuO74l_SxW1MwUdeFOsa4Lz-t6ddk6W&quot;;&quot;2026NE000173&quot;)" office:value-type="string" office:string-value="2026NE000173" calcext:value-type="string">
            <text:p>2026NE000173</text:p>
          </table:table-cell>
          <table:table-cell table:style-name="ce37" office:value-type="float" office:value="5311.56" calcext:value-type="float">
            <text:p>5.311,5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NATIFLORA PAISAGISMO E SERVICOS LTDA</text:p>
          </table:table-cell>
          <table:table-cell table:style-name="ce23" office:value-type="string" calcext:value-type="string">
            <text:p>00.530.036/0001-87</text:p>
          </table:table-cell>
          <table:table-cell table:style-name="ce29" table:formula="of:=HYPERLINK(&quot;https://sei.mpm.mp.br/sei/modulos/pesquisa/md_pesq_documento_consulta_externa.php?qypueqByYEOZhKhUluyg-etGA256WioZzSQfiA9mZpB3Wm6fPY-vMFgo2-bSkm3dZ5Cvc77syRSHvEEK-GPDQVTNYpjk2xoz3j1pPVN9tfsIhOb-WH3x4u8D1BC20cSz&quot;;&quot;MATERIAIS P/ SERVICOS DE JARDINAGEM&quot;)" office:value-type="string" office:string-value="MATERIAIS P/ SERVICOS DE JARDINAGEM" calcext:value-type="string">
            <text:p>MATERIAIS P/ SERVICOS DE JARDIN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-FmGhqIxLyFvXaZri_6LI1joj-zqWM_BvXApWBCGUQ&quot;;&quot;2026NE000174&quot;)" office:value-type="string" office:string-value="2026NE000174" calcext:value-type="string">
            <text:p>2026NE000174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NATIVA DISTRIBUICAO DE SUPRIMENTOS LTDA</text:p>
          </table:table-cell>
          <table:table-cell table:style-name="ce23" office:value-type="string" calcext:value-type="string">
            <text:p>09.482.201/0001-47</text:p>
          </table:table-cell>
          <table:table-cell table:style-name="ce30" office:value-type="string" calcext:value-type="string">
            <text:p>ADOÇANTE E ÁGUA MINER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-2xMaCkOgwwwQkt33TFlq_RMc8iyqu77l6McedyU3S&quot;;&quot;2026NE000283&quot;)" office:value-type="string" office:string-value="2026NE000283" calcext:value-type="string">
            <text:p>2026NE000283</text:p>
          </table:table-cell>
          <table:table-cell table:style-name="ce37" office:value-type="float" office:value="925.4" calcext:value-type="float">
            <text:p>925,40 </text:p>
          </table:table-cell>
          <table:table-cell table:number-columns-repeated="2" table:style-name="ce40" office:value-type="float" office:value="228.96" calcext:value-type="float">
            <text:p>228,96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NCT INFORMATICA LTDA</text:p>
          </table:table-cell>
          <table:table-cell table:style-name="ce23" office:value-type="string" calcext:value-type="string">
            <text:p>03.017.428/0001-35</text:p>
          </table:table-cell>
          <table:table-cell table:style-name="ce29" table:formula="of:=HYPERLINK(&quot;https://sei.mpm.mp.br/sei/modulos/pesquisa/md_pesq_documento_consulta_externa.php?qypueqByYEOZhKhUluyg-etGA256WioZzSQfiA9mZpAw6OmFFE08Svq7BOqlM6T7gUwfrfuzSWZVyKXeUsrp9YLD32ov5vlPeXtcimBn83KJkz0kz3SJeUrfMGFBJDD5&quot;;&quot;RENOVACAO DE LICENCAS DE SOLUCAO DE SEGURANCA DE REDE&quot;)" office:value-type="string" office:string-value="RENOVACAO DE LICENCAS DE SOLUCAO DE SEGURANCA DE REDE" calcext:value-type="string">
            <text:p>RENOVACAO DE LICENCAS DE SOLUCAO DE SEGURANCA DE RED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ihOVbC0Mkfwge486JARSGTl_pP5V20GnSo14q5tHNn&quot;;&quot;2026NE000166&quot;)" office:value-type="string" office:string-value="2026NE000166" calcext:value-type="string">
            <text:p>2026NE000166</text:p>
          </table:table-cell>
          <table:table-cell table:style-name="ce37" office:value-type="float" office:value="23586.67" calcext:value-type="float">
            <text:p>23.586,67 </text:p>
          </table:table-cell>
          <table:table-cell table:number-columns-repeated="2" table:style-name="ce40" office:value-type="float" office:value="2761.78" calcext:value-type="float">
            <text:p>2.761,78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NEOENERGIA DISTRIBUICAO BRASILIA S.A.</text:p>
          </table:table-cell>
          <table:table-cell table:style-name="ce23" office:value-type="string" calcext:value-type="string">
            <text:p>07.522.669/0001-92</text:p>
          </table:table-cell>
          <table:table-cell table:style-name="ce29" table:formula="of:=HYPERLINK(&quot;https://sei.mpm.mp.br/sei/modulos/pesquisa/md_pesq_documento_consulta_externa.php?qypueqByYEOZhKhUluyg-etGA256WioZzSQfiA9mZpADo4nigpK5Xp3C55g_z7A2LnyxUj5iVmTcR4p1zmrqJyfxGAw_KY33MFu86J2xA99PIXFVj0eDtomor_CEDpKb&quot;;&quot;ENERGIA ELÉTRICA&quot;)" office:value-type="string" office:string-value="ENERGIA ELÉTRICA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Vox62wljvOdOSqnNzvqqn2pfb36Vz6uknTesfIY0Lb&quot;;&quot;2026NE000052&quot;)" office:value-type="string" office:string-value="2026NE000052" calcext:value-type="string">
            <text:p>2026NE000052</text:p>
          </table:table-cell>
          <table:table-cell table:style-name="ce37" office:value-type="float" office:value="1492893.2" calcext:value-type="float">
            <text:p>1.492.893,20 </text:p>
          </table:table-cell>
          <table:table-cell table:number-columns-repeated="2" table:style-name="ce40" office:value-type="float" office:value="117945.87" calcext:value-type="float">
            <text:p>117.945,87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NEX LOCACOES E SERVICOS SOCIEDADE UNIPESSOAL LTDA</text:p>
          </table:table-cell>
          <table:table-cell table:style-name="ce23" office:value-type="string" calcext:value-type="string">
            <text:p>18.301.321/0001-9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fIWpK-ZIAcoReeYsSC0frE-HdyVNvDQAqHWUlaDieL&quot;;&quot;2026NE000109&quot;)" office:value-type="string" office:string-value="2026NE000109" calcext:value-type="string">
            <text:p>2026NE000109</text:p>
          </table:table-cell>
          <table:table-cell table:style-name="ce37" office:value-type="float" office:value="53979.56" calcext:value-type="float">
            <text:p>53.979,56 </text:p>
          </table:table-cell>
          <table:table-cell table:number-columns-repeated="2" table:style-name="ce40" office:value-type="float" office:value="3029" calcext:value-type="float">
            <text:p>3.029,00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NIVA TECNOLOGIA DA INFORMACAO LTDA</text:p>
          </table:table-cell>
          <table:table-cell table:style-name="ce23" office:value-type="string" calcext:value-type="string">
            <text:p>09.053.350/0001-90</text:p>
          </table:table-cell>
          <table:table-cell table:style-name="ce30" office:value-type="string" calcext:value-type="string">
            <text:p>SOLUÇÃO CONTROLADORA DE ENTREGA DE APLICAÇÕES (ADC)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Y9C2e4Ow8le2GkOknB7_iuDnE2YXwUiGL4IaPTVWPF&quot;;&quot;2026NE000158&quot;)" office:value-type="string" office:string-value="2026NE000158" calcext:value-type="string">
            <text:p>2026NE000158</text:p>
          </table:table-cell>
          <table:table-cell table:style-name="ce37" office:value-type="float" office:value="54000" calcext:value-type="float">
            <text:p>54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NK LOGISTICA E TRANSPORTES LTDA</text:p>
          </table:table-cell>
          <table:table-cell table:style-name="ce23" office:value-type="string" calcext:value-type="string">
            <text:p>32.270.711/0001-72</text:p>
          </table:table-cell>
          <table:table-cell table:style-name="ce29" table:formula="of:=HYPERLINK(&quot;https://sei.mpm.mp.br/sei/modulos/pesquisa/md_pesq_documento_consulta_externa.php?qypueqByYEOZhKhUluyg-etGA256WioZzSQfiA9mZpC4owqjnhf7pQ8xS2CX-35RC1prdgjrjYdQalOQknfYKadMClKyQqXvPWwwLIcE9fhrHPPBZ9_-ZjexqM8XYDZX&quot;;&quot;TRANSPORTE AÉREO DE CARGAS&quot;)" office:value-type="string" office:string-value="TRANSPORTE AÉREO DE CARGAS" calcext:value-type="string">
            <text:p>TRANSPORTE AÉREO DE CARG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S1CjkIxs_6tIHl_DSbNkWNI1m1wwgkVsBEpmDQ2FZJ&quot;;&quot;2026NE000048&quot;)" office:value-type="string" office:string-value="2026NE000048" calcext:value-type="string">
            <text:p>2026NE000048</text:p>
          </table:table-cell>
          <table:table-cell table:style-name="ce37" office:value-type="float" office:value="108000" calcext:value-type="float">
            <text:p>108.000,00 </text:p>
          </table:table-cell>
          <table:table-cell table:number-columns-repeated="2" table:style-name="ce40" office:value-type="float" office:value="504.47" calcext:value-type="float">
            <text:p>504,47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NOAR TURISMO LTDA</text:p>
          </table:table-cell>
          <table:table-cell table:style-name="ce23" office:value-type="string" calcext:value-type="string">
            <text:p>18.780.623/0001-90</text:p>
          </table:table-cell>
          <table:table-cell table:style-name="ce29" table:formula="of:=HYPERLINK(&quot;https://sei.mpm.mp.br/sei/modulos/pesquisa/md_pesq_documento_consulta_externa.php?qypueqByYEOZhKhUluyg-etGA256WioZzSQfiA9mZpBGoBgr_2lKwqXRR5TAFGjUVLpQMatLxKfqqsgu0xAV3towAzEpkOLl1du4HMFKmtXXqJ5OoAC6dJOBsd7TUMGD&quot;;&quot;PASSAGENS AÉREAS NACIONAIS&quot;)" office:value-type="string" office:string-value="PASSAGENS AÉREAS NACIONAIS" calcext:value-type="string">
            <text:p>PASSAGENS AÉREAS NA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QZmUqOFxVH6AO1xB3opDuIgMjLP85ZNL0bD16RkKyv&quot;;&quot;2026NE000027&quot;)" office:value-type="string" office:string-value="2026NE000027" calcext:value-type="string">
            <text:p>2026NE000027</text:p>
          </table:table-cell>
          <table:table-cell table:style-name="ce37" office:value-type="float" office:value="750000" calcext:value-type="float">
            <text:p>75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NOAR TURISMO LTDA</text:p>
          </table:table-cell>
          <table:table-cell table:style-name="ce23" office:value-type="string" calcext:value-type="string">
            <text:p>18.780.623/0001-90</text:p>
          </table:table-cell>
          <table:table-cell table:style-name="ce29" table:formula="of:=HYPERLINK(&quot;https://sei.mpm.mp.br/sei/modulos/pesquisa/md_pesq_documento_consulta_externa.php?qypueqByYEOZhKhUluyg-etGA256WioZzSQfiA9mZpBGoBgr_2lKwqXRR5TAFGjUVLpQMatLxKfqqsgu0xAV3towAzEpkOLl1du4HMFKmtXXqJ5OoAC6dJOBsd7TUMGD&quot;;&quot;PASSAGENS AÉREAS INTERNACIONAIS&quot;)" office:value-type="string" office:string-value="PASSAGENS AÉREAS INTERNACIONAIS" calcext:value-type="string">
            <text:p>PASSAGENS AÉREAS INTERNA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QZmUqOFxVH6AO1xB3opDuIgMjLP85ZNL0bD16RkKyv&quot;;&quot;2026NE000027&quot;)" office:value-type="string" office:string-value="2026NE000027" calcext:value-type="string">
            <text:p>2026NE000027</text:p>
          </table:table-cell>
          <table:table-cell table:style-name="ce37" office:value-type="float" office:value="50000" calcext:value-type="float">
            <text:p>5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NORTFORT COMERCIO E SERVICOS LTDA</text:p>
          </table:table-cell>
          <table:table-cell table:style-name="ce23" office:value-type="string" calcext:value-type="string">
            <text:p>02.479.932/0001-9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6mQLKBwKdQhSK-tBnQnxtP9qMZcUWfEcZl_TbJzMyJ&quot;;&quot;2026NE000207&quot;)" office:value-type="string" office:string-value="2026NE000207" calcext:value-type="string">
            <text:p>2026NE000207</text:p>
          </table:table-cell>
          <table:table-cell table:style-name="ce37" office:value-type="float" office:value="12050.4" calcext:value-type="float">
            <text:p>12.050,40 </text:p>
          </table:table-cell>
          <table:table-cell table:number-columns-repeated="2" table:style-name="ce40" office:value-type="float" office:value="2413.4" calcext:value-type="float">
            <text:p>2.413,40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NORTFORT COMERCIO E SERVICOS LTDA</text:p>
          </table:table-cell>
          <table:table-cell table:style-name="ce23" office:value-type="string" calcext:value-type="string">
            <text:p>02.479.932/0001-9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D8xqb3vIOdowUlMJ0SLFxumSaOb15U07aMGIAvJL6Wp&quot;;&quot;PEÇAS PARA MANUTENÇÃO EM SISTEMA DE CLIMATIZAÇÃO&quot;)" office:value-type="string" office:string-value="PEÇAS PARA MANUTENÇÃO EM SISTEMA DE CLIMATIZAÇÃO" calcext:value-type="string">
            <text:p>PEÇAS PARA MANUTENÇÃO EM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LyW8faOO5nYU07__W_hfkpNgub4N_YAKiF4fayVLWa&quot;;&quot;2026NE000208&quot;)" office:value-type="string" office:string-value="2026NE000208" calcext:value-type="string">
            <text:p>2026NE000208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NP TECNOLOGIA E GESTAO DE DADOS LTDA</text:p>
          </table:table-cell>
          <table:table-cell table:style-name="ce23" office:value-type="string" calcext:value-type="string">
            <text:p>07.797.967/0001-95</text:p>
          </table:table-cell>
          <table:table-cell table:style-name="ce29" table:formula="of:=HYPERLINK(&quot;https://sei.mpm.mp.br/sei/modulos/pesquisa/md_pesq_documento_consulta_externa.php?qypueqByYEOZhKhUluyg-etGA256WioZzSQfiA9mZpDTMMVFMav1IzKLSiV0OO0oGcIHo7IgHEIBCLMKOstfIY7158QjLZfv77VlQDqfySFYeZkbd-YxvUMLTfZoUOjb&quot;;&quot;ASSINATURAS DO SISTEMA BANCO DE PREÇOS&quot;)" office:value-type="string" office:string-value="ASSINATURAS DO SISTEMA BANCO DE PREÇOS" calcext:value-type="string">
            <text:p>ASSINATURAS DO SISTEMA BANCO DE PREÇ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RlI6Tp69dYyluHXi_UAHiqbrFlWWpE350DH2kVE5Ae&quot;;&quot;2026NE000164&quot;)" office:value-type="string" office:string-value="2026NE000164" calcext:value-type="string">
            <text:p>2026NE000164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OPEN WORK SERVICE FACILITIES LTDA</text:p>
          </table:table-cell>
          <table:table-cell table:style-name="ce23" office:value-type="string" calcext:value-type="string">
            <text:p>22.083.263/0001-44</text:p>
          </table:table-cell>
          <table:table-cell table:style-name="ce29" table:formula="of:=HYPERLINK(&quot;https://sei.mpm.mp.br/sei/modulos/pesquisa/md_pesq_documento_consulta_externa.php?qypueqByYEOZhKhUluyg-etGA256WioZzSQfiA9mZpDMLk_9vaVoSozI0taXwRDT9nhEuGtblZrvfDi54BgmH6qFlBV4oKRIbzq377JhknHZdJKjm9ErlppaVyBtnDl2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TMftwsJHHUBC_umMtPvyLT_SLkpphCP3Z5fDIOPUv8&quot;;&quot;2026NE000093&quot;)" office:value-type="string" office:string-value="2026NE000093" calcext:value-type="string">
            <text:p>2026NE000093</text:p>
          </table:table-cell>
          <table:table-cell table:style-name="ce37" office:value-type="float" office:value="52137.36" calcext:value-type="float">
            <text:p>52.137,36 </text:p>
          </table:table-cell>
          <table:table-cell table:number-columns-repeated="2" table:style-name="ce40" office:value-type="float" office:value="3799.63" calcext:value-type="float">
            <text:p>3.799,63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OPEN WORK SERVICE FACILITIES LTDA</text:p>
          </table:table-cell>
          <table:table-cell table:style-name="ce23" office:value-type="string" calcext:value-type="string">
            <text:p>22.083.263/0001-4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HwB12DMQwWFyUO5PiCpCsrCPUOg5OY08QiDphBuq0nq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IugmXQ3ZOaeEuoZc5FKLuCBgIgTYZso4d9YOGkcmx&quot;;&quot;2026NE000135&quot;)" office:value-type="string" office:string-value="2026NE000135" calcext:value-type="string">
            <text:p>2026NE000135</text:p>
          </table:table-cell>
          <table:table-cell table:style-name="ce37" office:value-type="float" office:value="80948.67" calcext:value-type="float">
            <text:p>80.948,67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ORKIN PEST FREE CONTROLE DE PRAGAS LTDA</text:p>
          </table:table-cell>
          <table:table-cell table:style-name="ce23" office:value-type="string" calcext:value-type="string">
            <text:p>43.676.189/0001-40</text:p>
          </table:table-cell>
          <table:table-cell table:style-name="ce29" table:formula="of:=HYPERLINK(&quot;https://sei.mpm.mp.br/sei/modulos/pesquisa/md_pesq_documento_consulta_externa.php?qypueqByYEOZhKhUluyg-etGA256WioZzSQfiA9mZpAbbi51JLhFLzz7yNme7nP39jwxjiZ8rtoaIipcqUdjgq9wzUyIFO0GNL0E4kk-ajzZ-LlSgkmbWoDRXvHXdqhM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sF1mYDgQPwaBBTpm77v5MyIqv6YFlEuNj8L-8Fbk3&quot;;&quot;2026NE000238&quot;)" office:value-type="string" office:string-value="2026NE000238" calcext:value-type="string">
            <text:p>2026NE000238</text:p>
          </table:table-cell>
          <table:table-cell table:style-name="ce37" office:value-type="float" office:value="2589.15" calcext:value-type="float">
            <text:p>2.589,15 </text:p>
          </table:table-cell>
          <table:table-cell table:number-columns-repeated="2" table:style-name="ce40" office:value-type="float" office:value="863.05" calcext:value-type="float">
            <text:p>863,05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OSM CONSULTORIA E SISTEMAS LTDA</text:p>
          </table:table-cell>
          <table:table-cell table:style-name="ce23" office:value-type="string" calcext:value-type="string">
            <text:p>88.633.680/0002-02</text:p>
          </table:table-cell>
          <table:table-cell table:style-name="ce29" table:formula="of:=HYPERLINK(&quot;https://sei.mpm.mp.br/sei/modulos/pesquisa/md_pesq_documento_consulta_externa.php?qypueqByYEOZhKhUluyg-etGA256WioZzSQfiA9mZpDYaOnxTLAw2eQRu7Dhb9IoACEKccWcnWOA1rjO6rMXCgWEJGUKvh9D7-GdEIyJyY-ekN1ak8TpyF0LPtim1Cdr&quot;;&quot;MANUTENÇÃO DE SOFTWARE DE RECURSOS HUMANOS-MENTORH&quot;)" office:value-type="string" office:string-value="MANUTENÇÃO DE SOFTWARE DE RECURSOS HUMANOS-MENTORH" calcext:value-type="string">
            <text:p>MANUTENÇÃO DE SOFTWARE DE RECURSOS HUMANOS-MENTORH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4xZ602Lce7uv9Pj1xDHGI7Nhkmu1YfQmNvwZsiMqZB&quot;;&quot;2026NE000151&quot;)" office:value-type="string" office:string-value="2026NE000151" calcext:value-type="string">
            <text:p>2026NE000151</text:p>
          </table:table-cell>
          <table:table-cell table:style-name="ce37" office:value-type="float" office:value="534600" calcext:value-type="float">
            <text:p>534.600,00 </text:p>
          </table:table-cell>
          <table:table-cell table:number-columns-repeated="2" table:style-name="ce40" office:value-type="float" office:value="40340.02" calcext:value-type="float">
            <text:p>40.340,02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P &amp; B SISTEMAS DE SEGURANCA LTDA</text:p>
          </table:table-cell>
          <table:table-cell table:style-name="ce23" office:value-type="string" calcext:value-type="string">
            <text:p>09.140.225/0001-18</text:p>
          </table:table-cell>
          <table:table-cell table:style-name="ce29" table:formula="of:=HYPERLINK(&quot;https://sei.mpm.mp.br/sei/modulos/pesquisa/md_pesq_documento_consulta_externa.php?qypueqByYEOZhKhUluyg-etGA256WioZzSQfiA9mZpAVFHJ8SBAAlLhvsmHlF4Gt6zsPq0QWUC2Sk8KGaS918ZXEru7JnhfZsqb6b-biZMqiUZnhc6mQal_xPHVGuxCb&quot;;&quot;RECARGA DE EXTINTORES&quot;)" office:value-type="string" office:string-value="RECARGA DE EXTINTORES" calcext:value-type="string">
            <text:p>RECARGA DE EXTINT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ZZVLvkeuCvKnbRuG-uDkP24M0PMVl3q4gVn5KX2jH-&quot;;&quot;2026NE000255&quot;)" office:value-type="string" office:string-value="2026NE000255" calcext:value-type="string">
            <text:p>2026NE000255</text:p>
          </table:table-cell>
          <table:table-cell table:style-name="ce37" office:value-type="float" office:value="1500" calcext:value-type="float">
            <text:p>1.5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P &amp; B SISTEMAS DE SEGURANCA LTDA</text:p>
          </table:table-cell>
          <table:table-cell table:style-name="ce23" office:value-type="string" calcext:value-type="string">
            <text:p>09.140.225/0001-18</text:p>
          </table:table-cell>
          <table:table-cell table:style-name="ce29" table:formula="of:=HYPERLINK(&quot;https://sei.mpm.mp.br/sei/modulos/pesquisa/md_pesq_documento_consulta_externa.php?qypueqByYEOZhKhUluyg-etGA256WioZzSQfiA9mZpAVFHJ8SBAAlLhvsmHlF4Gt6zsPq0QWUC2Sk8KGaS918ZXEru7JnhfZsqb6b-biZMqiUZnhc6mQal_xPHVGuxCb&quot;;&quot;RECARGA DE EXTINTORES&quot;)" office:value-type="string" office:string-value="RECARGA DE EXTINTORES" calcext:value-type="string">
            <text:p>RECARGA DE EXTINT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0lovm7Z1_HEiHjuBW5Vhw_Gq2IlZE4nXeLEvMdJrzV&quot;;&quot;2026NE000256&quot;)" office:value-type="string" office:string-value="2026NE000256" calcext:value-type="string">
            <text:p>2026NE000256</text:p>
          </table:table-cell>
          <table:table-cell table:style-name="ce37" office:value-type="float" office:value="7299.84" calcext:value-type="float">
            <text:p>7.299,8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PARK PLACE TECHNOLOGIES BRAZIL LTDA</text:p>
          </table:table-cell>
          <table:table-cell table:style-name="ce23" office:value-type="string" calcext:value-type="string">
            <text:p>32.578.387/0001-54</text:p>
          </table:table-cell>
          <table:table-cell table:style-name="ce29" table:formula="of:=HYPERLINK(&quot;https://sei.mpm.mp.br/sei/modulos/pesquisa/md_pesq_documento_consulta_externa.php?qypueqByYEOZhKhUluyg-etGA256WioZzSQfiA9mZpDR2GaLcmiM6McBqv-QJubBctUu4M9ot0n7y8kJzprtzwaxIz5wAu8nb0-n_WNJ6O-EViFJUScGrAv-8nFocY2h&quot;;&quot;SUPORTE TÉCNICO À PLATAFORMA DE EQUIPAMENTOS DE INFRAESTRUTURA DA PGJM&quot;)" office:value-type="string" office:string-value="SUPORTE TÉCNICO À PLATAFORMA DE EQUIPAMENTOS DE INFRAESTRUTURA DA PGJM" calcext:value-type="string">
            <text:p>SUPORTE TÉCNICO À PLATAFORMA DE EQUIPAMENTOS DE INFRAESTRUTURA DA PGJ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KHXb-akDH93hgGU860GsfP_a1PCCV9PiHskaNO8i_j&quot;;&quot;2026NE000156&quot;)" office:value-type="string" office:string-value="2026NE000156" calcext:value-type="string">
            <text:p>2026NE000156</text:p>
          </table:table-cell>
          <table:table-cell table:style-name="ce37" office:value-type="float" office:value="129999.84" calcext:value-type="float">
            <text:p>129.999,84 </text:p>
          </table:table-cell>
          <table:table-cell table:number-columns-repeated="2" table:style-name="ce40" office:value-type="float" office:value="9809.58" calcext:value-type="float">
            <text:p>9.809,58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PERTO DIGITAL LTDA</text:p>
          </table:table-cell>
          <table:table-cell table:style-name="ce23" office:value-type="string" calcext:value-type="string">
            <text:p>48.149.358/0001-07</text:p>
          </table:table-cell>
          <table:table-cell table:style-name="ce29" table:formula="of:=HYPERLINK(&quot;https://sei.mpm.mp.br/sei/modulos/pesquisa/md_pesq_documento_consulta_externa.php?qypueqByYEOZhKhUluyg-etGA256WioZzSQfiA9mZpCTP-M1_MnBt_eT1KAZBFDn7UzRzG0yoAWBkok40gLPq2j15FIQ9yVRcR9wLmN6m5aK7bJOOaDuDcqgthSqHze_&quot;;&quot;ASSINATURA ANUAL DE PROGRAMA/FERRAMENTA DE TRADUCAO AUTOMATICA DE TEXTOS E DESCRICAO ALTERNATIVA DE IMAGENS NAS PAGINAS DA INTERNET&quot;)" office:value-type="string" office:string-value="ASSINATURA ANUAL DE PROGRAMA/FERRAMENTA DE TRADUCAO AUTOMATICA DE TEXTOS E DESCRICAO ALTERNATIVA DE IMAGENS NAS PAGINAS DA INTERNET" calcext:value-type="string">
            <text:p>ASSINATURA ANUAL DE PROGRAMA/FERRAMENTA DE TRADUCAO AUTOMATICA DE TEXTOS E DESCRICAO ALTERNATIVA DE IMAGENS NAS PAGINAS DA INTERNET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-8f6knMr8p5kObj9pd_o0ZPfyIBEa8EshixU8z8hQB&quot;;&quot;2026NE000165&quot;)" office:value-type="string" office:string-value="2026NE000165" calcext:value-type="string">
            <text:p>2026NE000165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PHERTAS SEGURANCA LTDA</text:p>
          </table:table-cell>
          <table:table-cell table:style-name="ce23" office:value-type="string" calcext:value-type="string">
            <text:p>25.156.576/0001-73</text:p>
          </table:table-cell>
          <table:table-cell table:style-name="ce30" office:value-type="string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wcmlr56w_bHXGE_fqYn0m0bDYBsxe0vnO5GlZO0e23&quot;;&quot;2026NE000119&quot;)" office:value-type="string" office:string-value="2026NE000119" calcext:value-type="string">
            <text:p>2026NE000119</text:p>
          </table:table-cell>
          <table:table-cell table:style-name="ce37" office:value-type="float" office:value="127192.91" calcext:value-type="float">
            <text:p>127.192,91 </text:p>
          </table:table-cell>
          <table:table-cell table:number-columns-repeated="2" table:style-name="ce40" office:value-type="float" office:value="41581.63" calcext:value-type="float">
            <text:p>41.581,63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PHODIUM SOLUCOES CONSULTORIA E GESTAO LTDA</text:p>
          </table:table-cell>
          <table:table-cell table:style-name="ce23" office:value-type="string" calcext:value-type="string">
            <text:p>18.060.449/0001-00</text:p>
          </table:table-cell>
          <table:table-cell table:style-name="ce29" table:formula="of:=HYPERLINK(&quot;https://sei.mpm.mp.br/sei/modulos/pesquisa/md_pesq_documento_consulta_externa.php?qypueqByYEOZhKhUluyg-etGA256WioZzSQfiA9mZpA437ObIMVZ9YbpAmmNOVeCLc783k0yvXPsU7FaPlbv6-kQ_dD3IvFg0OnCfzXuAaof4q-TkI2tqpdjtWaphK73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Uu8nCuXFHOZ0fDOS7HMprYIgmPl3vyBTErhobsBkgY&quot;;&quot;2026NE000071&quot;)" office:value-type="string" office:string-value="2026NE000071" calcext:value-type="string">
            <text:p>2026NE000071</text:p>
          </table:table-cell>
          <table:table-cell table:style-name="ce37" office:value-type="float" office:value="3870" calcext:value-type="float">
            <text:p>3.87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PHOENIX SERVICOS DE HIGIENIZACAO E LIMPEZA LTDA</text:p>
          </table:table-cell>
          <table:table-cell table:style-name="ce23" office:value-type="string" calcext:value-type="string">
            <text:p>14.037.553/0001-23</text:p>
          </table:table-cell>
          <table:table-cell table:style-name="ce29" table:formula="of:=HYPERLINK(&quot;https://sei.mpm.mp.br/sei/modulos/pesquisa/md_pesq_documento_consulta_externa.php?qypueqByYEOZhKhUluyg-etGA256WioZzSQfiA9mZpCpYEWHwdm1WtBiWcEcUhrgJuCfGYNUekYYDwJ1rXVQKwRjigjLxlYvqfA3H4ff9lXcS8SBpqju37U5RRiq56Z_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upgItzDJ-RF9YOh5w1KOj_nF66fQSAyl149OCPTWsa&quot;;&quot;2026NE000102&quot;)" office:value-type="string" office:string-value="2026NE000102" calcext:value-type="string">
            <text:p>2026NE000102</text:p>
          </table:table-cell>
          <table:table-cell table:style-name="ce37" office:value-type="float" office:value="120798" calcext:value-type="float">
            <text:p>120.798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PLANEAR ENGENHARIA DE AR CONDICIONADO LTDA</text:p>
          </table:table-cell>
          <table:table-cell table:style-name="ce23" office:value-type="string" calcext:value-type="string">
            <text:p>34.454.477/0001-69</text:p>
          </table:table-cell>
          <table:table-cell table:style-name="ce29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T8DOqc3VH3rCoMP8-kKV6tFSM31WE5fuCCRZ3jxhjj&quot;;&quot;2026NE000201&quot;)" office:value-type="string" office:string-value="2026NE000201" calcext:value-type="string">
            <text:p>2026NE000201</text:p>
          </table:table-cell>
          <table:table-cell table:style-name="ce37" office:value-type="float" office:value="35235.12" calcext:value-type="float">
            <text:p>35.235,12 </text:p>
          </table:table-cell>
          <table:table-cell table:number-columns-repeated="2" table:style-name="ce40" office:value-type="float" office:value="2682.52" calcext:value-type="float">
            <text:p>2.682,52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PLANEAR ENGENHARIA DE AR CONDICIONADO LTDA</text:p>
          </table:table-cell>
          <table:table-cell table:style-name="ce23" office:value-type="string" calcext:value-type="string">
            <text:p>34.454.477/0001-69</text:p>
          </table:table-cell>
          <table:table-cell table:style-name="ce29" table:formula="of:=HYPERLINK(&quot;https://sei.mpm.mp.br/sei/modulos/pesquisa/md_pesq_documento_consulta_externa.php?qypueqByYEOZhKhUluyg-etGA256WioZzSQfiA9mZpAFK0EmR8cZ5gx-wCxHTBvnmh_0lX5f6R_hhh-NvFb8ZfsHd4HOpxR6KIgPKVhteA7g9_sufKEA9Oict2zWV-is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gtxz8LDzW6J4YI5uGpKLo6zxmcdcE_a6XmDIjBlg79&quot;;&quot;2026NE000202&quot;)" office:value-type="string" office:string-value="2026NE000202" calcext:value-type="string">
            <text:p>2026NE000202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PORTO ALEGRE DEPARTAMENTO MUNICIPAL DE AGUAS E ESGOTOS</text:p>
          </table:table-cell>
          <table:table-cell table:style-name="ce23" office:value-type="string" calcext:value-type="string">
            <text:p>92.924.901/0001-98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7ch_uJrg3d1_PT8GI8WRpgvIDzFeDv84HxhiBxjFRu&quot;;&quot;2026NE000072&quot;)" office:value-type="string" office:string-value="2026NE000072" calcext:value-type="string">
            <text:p>2026NE000072</text:p>
          </table:table-cell>
          <table:table-cell table:style-name="ce37" office:value-type="float" office:value="2564.38" calcext:value-type="float">
            <text:p>2.564,38 </text:p>
          </table:table-cell>
          <table:table-cell table:number-columns-repeated="2" table:style-name="ce40" office:value-type="float" office:value="242.65" calcext:value-type="float">
            <text:p>242,65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PRATA SERVICOS ADMINISTRATIVOS LTDA</text:p>
          </table:table-cell>
          <table:table-cell table:style-name="ce23" office:value-type="string" calcext:value-type="string">
            <text:p>01.687.204/0001-0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phaRD5mzDQ_pPqy9-bhDkfC6CSbdfKqG6O9KWQB-F8&quot;;&quot;CONSERVAÇAO E LIMPEZA - SERVIÇO + REEMBOLSO&quot;)" office:value-type="string" office:string-value="CONSERVAÇAO E LIMPEZA - SERVIÇO + REEMBOLSO" calcext:value-type="string">
            <text:p>CONSERVAÇA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1UdC_pJ2-GclCaWu5IksQ7bNkJK6QQyd1773NcW7NF&quot;;&quot;2026NE000107&quot;)" office:value-type="string" office:string-value="2026NE000107" calcext:value-type="string">
            <text:p>2026NE000107</text:p>
          </table:table-cell>
          <table:table-cell table:style-name="ce37" office:value-type="float" office:value="121377.72" calcext:value-type="float">
            <text:p>121.377,72 </text:p>
          </table:table-cell>
          <table:table-cell table:number-columns-repeated="2" table:style-name="ce40" office:value-type="float" office:value="9233.77" calcext:value-type="float">
            <text:p>9.233,77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PRATA SERVICOS ADMINISTRATIVOS LTDA</text:p>
          </table:table-cell>
          <table:table-cell table:style-name="ce23" office:value-type="string" calcext:value-type="string">
            <text:p>01.687.204/0001-0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AS6_RFgB6j1wJ5hzIaXGJ9fRwrNicv_a3Wt9S6jjLhD&quot;;&quot;CONSERVAÇAO E LIMPEZA - SERVIÇO + REEMBOLSO&quot;)" office:value-type="string" office:string-value="CONSERVAÇAO E LIMPEZA - SERVIÇO + REEMBOLSO" calcext:value-type="string">
            <text:p>CONSERVAÇA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cOMJHZxk3hRTKYJ7PxrxgYEkaiYR_0xXKrUZOSWGdD&quot;;&quot;2026NE000113&quot;)" office:value-type="string" office:string-value="2026NE000113" calcext:value-type="string">
            <text:p>2026NE000113</text:p>
          </table:table-cell>
          <table:table-cell table:style-name="ce37" office:value-type="float" office:value="100477.23" calcext:value-type="float">
            <text:p>100.477,23 </text:p>
          </table:table-cell>
          <table:table-cell table:number-columns-repeated="2" table:style-name="ce40" office:value-type="float" office:value="7668.96" calcext:value-type="float">
            <text:p>7.668,96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PRIMASOFT INFORMATICA LTDA.</text:p>
          </table:table-cell>
          <table:table-cell table:style-name="ce23" office:value-type="string" calcext:value-type="string">
            <text:p>69.112.514/0001-3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nu_jhoNT8rqUnvL0h5noo_rwQbI0tOnyUyklzQzGVv&quot;;&quot;2026NE000155&quot;)" office:value-type="string" office:string-value="2026NE000155" calcext:value-type="string">
            <text:p>2026NE000155</text:p>
          </table:table-cell>
          <table:table-cell table:style-name="ce37" office:value-type="float" office:value="22448.52" calcext:value-type="float">
            <text:p>22.448,52 </text:p>
          </table:table-cell>
          <table:table-cell table:number-columns-repeated="2" table:style-name="ce40" office:value-type="float" office:value="1693.93" calcext:value-type="float">
            <text:p>1.693,93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30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GvlPLtjpN1GOFJVrYnKkBfkUyr6vCLP0fxBqIeSmiq&quot;;&quot;2026NE000148&quot;)" office:value-type="string" office:string-value="2026NE000148" calcext:value-type="string">
            <text:p>2026NE000148</text:p>
          </table:table-cell>
          <table:table-cell table:style-name="ce37" office:value-type="float" office:value="240000" calcext:value-type="float">
            <text:p>240.000,00 </text:p>
          </table:table-cell>
          <table:table-cell table:number-columns-repeated="2" table:style-name="ce40" office:value-type="float" office:value="11322.28" calcext:value-type="float">
            <text:p>11.322,28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30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GvlPLtjpN1GOFJVrYnKkBfkUyr6vCLP0fxBqIeSmiq&quot;;&quot;2026NE000148&quot;)" office:value-type="string" office:string-value="2026NE000148" calcext:value-type="string">
            <text:p>2026NE000148</text:p>
          </table:table-cell>
          <table:table-cell table:style-name="ce37" office:value-type="float" office:value="120000" calcext:value-type="float">
            <text:p>120.000,00 </text:p>
          </table:table-cell>
          <table:table-cell table:number-columns-repeated="2" table:style-name="ce40" office:value-type="float" office:value="8007" calcext:value-type="float">
            <text:p>8.007,00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30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TQyYnjeBkDHgHV_j-bor4Tc42wX0YBB7aQI_KIxrqG&quot;;&quot;2026NE000149&quot;)" office:value-type="string" office:string-value="2026NE000149" calcext:value-type="string">
            <text:p>2026NE000149</text:p>
          </table:table-cell>
          <table:table-cell table:style-name="ce37" office:value-type="float" office:value="120" calcext:value-type="float">
            <text:p>12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30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TQyYnjeBkDHgHV_j-bor4Tc42wX0YBB7aQI_KIxrqG&quot;;&quot;2026NE000149&quot;)" office:value-type="string" office:string-value="2026NE000149" calcext:value-type="string">
            <text:p>2026NE000149</text:p>
          </table:table-cell>
          <table:table-cell table:style-name="ce37" office:value-type="float" office:value="84000" calcext:value-type="float">
            <text:p>84.000,00 </text:p>
          </table:table-cell>
          <table:table-cell table:number-columns-repeated="2" table:style-name="ce40" office:value-type="float" office:value="7494.13" calcext:value-type="float">
            <text:p>7.494,13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30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TQyYnjeBkDHgHV_j-bor4Tc42wX0YBB7aQI_KIxrqG&quot;;&quot;2026NE000149&quot;)" office:value-type="string" office:string-value="2026NE000149" calcext:value-type="string">
            <text:p>2026NE000149</text:p>
          </table:table-cell>
          <table:table-cell table:style-name="ce37" office:value-type="float" office:value="45600" calcext:value-type="float">
            <text:p>45.600,00 </text:p>
          </table:table-cell>
          <table:table-cell table:number-columns-repeated="2" table:style-name="ce40" office:value-type="float" office:value="2253.07" calcext:value-type="float">
            <text:p>2.253,07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30" office:value-type="string" calcext:value-type="string">
            <text:p>MATERIAL PARA MANUTENÇÃO DE VEÍCULOS OFICIAIS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ps7JIJHfxe7npEvmXYLv-Fak760qITPiSkjTeolOxk&quot;;&quot;2026NE000290&quot;)" office:value-type="string" office:string-value="2026NE000290" calcext:value-type="string">
            <text:p>2026NE000290</text:p>
          </table:table-cell>
          <table:table-cell table:style-name="ce37" office:value-type="float" office:value="11890.78" calcext:value-type="float">
            <text:p>11.890,78 </text:p>
          </table:table-cell>
          <table:table-cell table:number-columns-repeated="2" table:style-name="ce40" office:value-type="float" office:value="11890.78" calcext:value-type="float">
            <text:p>11.890,78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30" office:value-type="string" calcext:value-type="string">
            <text:p>MATERIAL PARA MANUTENÇÃO DE VEÍCULOS OFICIAIS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ps7JIJHfxe7npEvmXYLv-Fak760qITPiSkjTeolOxk&quot;;&quot;2026NE000290&quot;)" office:value-type="string" office:string-value="2026NE000290" calcext:value-type="string">
            <text:p>2026NE000290</text:p>
          </table:table-cell>
          <table:table-cell table:style-name="ce37" office:value-type="float" office:value="16781.76" calcext:value-type="float">
            <text:p>16.781,76 </text:p>
          </table:table-cell>
          <table:table-cell table:number-columns-repeated="2" table:style-name="ce40" office:value-type="float" office:value="16716.33" calcext:value-type="float">
            <text:p>16.716,33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PRIME SERVICOS ADMINISTRATIVOS LTDA</text:p>
          </table:table-cell>
          <table:table-cell table:style-name="ce23" office:value-type="string" calcext:value-type="string">
            <text:p>12.446.585/0001-57</text:p>
          </table:table-cell>
          <table:table-cell table:style-name="ce29" table:formula="of:=HYPERLINK(&quot;https://sei.mpm.mp.br/sei/modulos/pesquisa/md_pesq_documento_consulta_externa.php?qypueqByYEOZhKhUluyg-etGA256WioZzSQfiA9mZpBdJDy8QDpPLW1uG2qLjG932l2LRLwXLUNHfAqFRVjxla48wfVWcvHupzgso-J6c8JAg4vUu-B_5zpwimXe47uk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EhY6Yx9ZaNhSAgoAdFzrjZzqmh3eNSbRthPwm2SuMb&quot;;&quot;2026NE000088&quot;)" office:value-type="string" office:string-value="2026NE000088" calcext:value-type="string">
            <text:p>2026NE000088</text:p>
          </table:table-cell>
          <table:table-cell table:style-name="ce37" office:value-type="float" office:value="1716.77" calcext:value-type="float">
            <text:p>1.716,77 </text:p>
          </table:table-cell>
          <table:table-cell table:number-columns-repeated="2" table:style-name="ce40" office:value-type="float" office:value="1434.55" calcext:value-type="float">
            <text:p>1.434,55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PRIME SERVICOS ADMINISTRATIVOS LTDA</text:p>
          </table:table-cell>
          <table:table-cell table:style-name="ce23" office:value-type="string" calcext:value-type="string">
            <text:p>12.446.585/0001-5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WDChRxiXRZFiGNFm86OpZpJG8wMas5CWhO4uosfMuY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-nsFbz3IMzIsWbeDZG3r7F9EyOsLdRc4crzhYmTmAY&quot;;&quot;2026NE000297&quot;)" office:value-type="string" office:string-value="2026NE000297" calcext:value-type="string">
            <text:p>2026NE000297</text:p>
          </table:table-cell>
          <table:table-cell table:style-name="ce37" office:value-type="float" office:value="39428.62" calcext:value-type="float">
            <text:p>39.428,62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PRINCIPAL CONSTRUCOES LTDA</text:p>
          </table:table-cell>
          <table:table-cell table:style-name="ce23" office:value-type="string" calcext:value-type="string">
            <text:p>26.968.438/0001-51</text:p>
          </table:table-cell>
          <table:table-cell table:style-name="ce29" table:formula="of:=HYPERLINK(&quot;https://sei.mpm.mp.br/sei/modulos/pesquisa/md_pesq_documento_consulta_externa.php?qypueqByYEOZhKhUluyg-etGA256WioZzSQfiA9mZpAlWrgAzGhMPGsmQJZMdYg_Pn2qPNVDkrbCJb4Bfimf0PenNOdGAYUtnByzx7-RlIZmiiKxkgfc72bLJnP4-U8M&quot;;&quot;MANUTENÇÃO PREDIAL&quot;)" office:value-type="string" office:string-value="MANUTENÇÃO PREDIAL" calcext:value-type="string">
            <text:p>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i62DTfnjdZ5xwSNOlL22uupiEvaguMJh59mcGHhVMM&quot;;&quot;2026NE000131&quot;)" office:value-type="string" office:string-value="2026NE000131" calcext:value-type="string">
            <text:p>2026NE000131</text:p>
          </table:table-cell>
          <table:table-cell table:style-name="ce37" office:value-type="float" office:value="1565193.48" calcext:value-type="float">
            <text:p>1.565.193,48 </text:p>
          </table:table-cell>
          <table:table-cell table:number-columns-repeated="2" table:style-name="ce40" office:value-type="float" office:value="5871.38" calcext:value-type="float">
            <text:p>5.871,38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PRINCIPAL CONSTRUCOES LTDA</text:p>
          </table:table-cell>
          <table:table-cell table:style-name="ce23" office:value-type="string" calcext:value-type="string">
            <text:p>26.968.438/0001-51</text:p>
          </table:table-cell>
          <table:table-cell table:style-name="ce29" table:formula="of:=HYPERLINK(&quot;https://sei.mpm.mp.br/sei/modulos/pesquisa/md_pesq_documento_consulta_externa.php?qypueqByYEOZhKhUluyg-etGA256WioZzSQfiA9mZpAlWrgAzGhMPGsmQJZMdYg_Pn2qPNVDkrbCJb4Bfimf0PenNOdGAYUtnByzx7-RlIZmiiKxkgfc72bLJnP4-U8M&quot;;&quot;MATERIAL PARA MANUTENÇÃO PREDIAL&quot;)" office:value-type="string" office:string-value="MATERIAL PARA MANUTENÇÃO PREDIAL" calcext:value-type="string">
            <text:p>MATERIAL PARA 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_dNUYIyWvd48Ag1fe0vkrg4q7YBbXOfVmRNtT4pp7I&quot;;&quot;2026NE000132&quot;)" office:value-type="string" office:string-value="2026NE000132" calcext:value-type="string">
            <text:p>2026NE000132</text:p>
          </table:table-cell>
          <table:table-cell table:style-name="ce37" office:value-type="float" office:value="20000" calcext:value-type="float">
            <text:p>2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PRINCIPAL CONSTRUCOES LTDA</text:p>
          </table:table-cell>
          <table:table-cell table:style-name="ce23" office:value-type="string" calcext:value-type="string">
            <text:p>26.968.438/0001-51</text:p>
          </table:table-cell>
          <table:table-cell table:style-name="ce29" table:formula="of:=HYPERLINK(&quot;https://sei.mpm.mp.br/sei/modulos/pesquisa/md_pesq_documento_consulta_externa.php?qypueqByYEOZhKhUluyg-etGA256WioZzSQfiA9mZpAlWrgAzGhMPGsmQJZMdYg_Pn2qPNVDkrbCJb4Bfimf0PenNOdGAYUtnByzx7-RlIZmiiKxkgfc72bLJnP4-U8M&quot;;&quot;MATERIAL ELÉTRICO E ELETRÔNICO PARA MANUTENÇÃO PREDIAL&quot;)" office:value-type="string" office:string-value="MATERIAL ELÉTRICO E ELETRÔNICO PARA MANUTENÇÃO PREDIAL" calcext:value-type="string">
            <text:p>MATERIAL ELÉTRICO E ELETRÔNICO PARA 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_dNUYIyWvd48Ag1fe0vkrg4q7YBbXOfVmRNtT4pp7I&quot;;&quot;2026NE000132&quot;)" office:value-type="string" office:string-value="2026NE000132" calcext:value-type="string">
            <text:p>2026NE000132</text:p>
          </table:table-cell>
          <table:table-cell table:style-name="ce37" office:value-type="float" office:value="34608.89" calcext:value-type="float">
            <text:p>34.608,89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PROTEJA MONITORAMENTO E SEGURANCA ELETRONICA LTDA</text:p>
          </table:table-cell>
          <table:table-cell table:style-name="ce23" office:value-type="string" calcext:value-type="string">
            <text:p>31.900.937/0001-47</text:p>
          </table:table-cell>
          <table:table-cell table:style-name="ce29" table:formula="of:=HYPERLINK(&quot;https://sei.mpm.mp.br/sei/modulos/pesquisa/md_pesq_documento_consulta_externa.php?qypueqByYEOZhKhUluyg-etGA256WioZzSQfiA9mZpCTAwhgN_r7oUSR857wMP1c-gfPop8lmVMDRlBfzcwctdsl9lJgDRTGSIUkoA-3A-tXWsuDueck6J_UJXWs5MhM&quot;;&quot;LOCAÇÃO E MONITORIZAÇÃO DE SISTEMA DE SEGURANÇA ELETRÔNICA&quot;)" office:value-type="string" office:string-value="LOCAÇÃO E MONITORIZAÇÃO DE SISTEMA DE SEGURANÇA ELETRÔNICA" calcext:value-type="string">
            <text:p>LOCAÇÃO E MONITORIZAÇÃO DE SISTEMA DE SEGURANÇA ELETRÔNIC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50Mja-_TbJ-JzYJAbBv1eju6lFI2SrSrVa5B6vgb-D&quot;;&quot;2026NE000169&quot;)" office:value-type="string" office:string-value="2026NE000169" calcext:value-type="string">
            <text:p>2026NE000169</text:p>
          </table:table-cell>
          <table:table-cell table:style-name="ce37" office:value-type="float" office:value="5952.72" calcext:value-type="float">
            <text:p>5.952,72 </text:p>
          </table:table-cell>
          <table:table-cell table:number-columns-repeated="2" table:style-name="ce40" office:value-type="float" office:value="496.06" calcext:value-type="float">
            <text:p>496,06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PROTEMAXI SEGURANCA PATRIMONIAL ARMADA LTDA</text:p>
          </table:table-cell>
          <table:table-cell table:style-name="ce23" office:value-type="string" calcext:value-type="string">
            <text:p>04.808.914/0001-34</text:p>
          </table:table-cell>
          <table:table-cell table:style-name="ce29" table:formula="of:=HYPERLINK(&quot;https://sei.mpm.mp.br/sei/modulos/pesquisa/md_pesq_documento_consulta_externa.php?qypueqByYEOZhKhUluyg-etGA256WioZzSQfiA9mZpAKOEz4hmeN_I8Zj6MG4wRWI04tml0L1FJSvBZIEJo73ulxoOegjRWfI8OUSSLwcztPfsONhFB85jXNLJBBJORu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-EutNnvzbg5IdbBtpthWXFrgDHi33gBgNo8itzWaT9&quot;;&quot;2026NE000120&quot;)" office:value-type="string" office:string-value="2026NE000120" calcext:value-type="string">
            <text:p>2026NE000120</text:p>
          </table:table-cell>
          <table:table-cell table:style-name="ce37" office:value-type="float" office:value="274978.56" calcext:value-type="float">
            <text:p>274.978,56 </text:p>
          </table:table-cell>
          <table:table-cell table:number-columns-repeated="2" table:style-name="ce40" office:value-type="float" office:value="18309.54" calcext:value-type="float">
            <text:p>18.309,54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PROTOWER SEGURANCA E VIGILANCIA PRIVADA LTDA</text:p>
          </table:table-cell>
          <table:table-cell table:style-name="ce23" office:value-type="string" calcext:value-type="string">
            <text:p>30.808.276/0001-61</text:p>
          </table:table-cell>
          <table:table-cell table:style-name="ce29" table:formula="of:=HYPERLINK(&quot;https://sei.mpm.mp.br/sei/modulos/pesquisa/md_pesq_documento_consulta_externa.php?qypueqByYEOZhKhUluyg-etGA256WioZzSQfiA9mZpAB2dry2GGjh58McyfSWVPQS9nqihp1HmN63VaM0YX-XceKkLklbOVMio-n6E_8LG1DNC_of2_MB2H88LnuKRQl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idH6kbU1g4Vdjd7FcBGb511zOLIde5SEQr23BwHWv3&quot;;&quot;2026NE000116&quot;)" office:value-type="string" office:string-value="2026NE000116" calcext:value-type="string">
            <text:p>2026NE000116</text:p>
          </table:table-cell>
          <table:table-cell table:style-name="ce37" office:value-type="float" office:value="287489.04" calcext:value-type="float">
            <text:p>287.489,04 </text:p>
          </table:table-cell>
          <table:table-cell table:number-columns-repeated="2" table:style-name="ce40" office:value-type="float" office:value="21130.37" calcext:value-type="float">
            <text:p>21.130,37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PROTOWER SEGURANCA E VIGILANCIA PRIVADA LTDA</text:p>
          </table:table-cell>
          <table:table-cell table:style-name="ce23" office:value-type="string" calcext:value-type="string">
            <text:p>30.808.276/0002-42</text:p>
          </table:table-cell>
          <table:table-cell table:style-name="ce29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eOwVBBiPjT4789mUF_EN5NUiBiKhhniN2y6gRXW7ZF&quot;;&quot;2026NE000125&quot;)" office:value-type="string" office:string-value="2026NE000125" calcext:value-type="string">
            <text:p>2026NE000125</text:p>
          </table:table-cell>
          <table:table-cell table:style-name="ce37" office:value-type="float" office:value="45051.36" calcext:value-type="float">
            <text:p>45.051,36 </text:p>
          </table:table-cell>
          <table:table-cell table:number-columns-repeated="2" table:style-name="ce40" office:value-type="float" office:value="5089.01" calcext:value-type="float">
            <text:p>5.089,01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30" office:value-type="string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b-n_-KJ_8qcJyVA9XU_fPlqTctZdrHuS6-LB8jTeZa&quot;;&quot;2026NE000105&quot;)" office:value-type="string" office:string-value="2026NE000105" calcext:value-type="string">
            <text:p>2026NE000105</text:p>
          </table:table-cell>
          <table:table-cell table:style-name="ce37" office:value-type="float" office:value="61250.66" calcext:value-type="float">
            <text:p>61.250,6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29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KdNsX-yxn5FdCoYGdHkJ1OAucu-DpJDyGVMcdvr82c&quot;;&quot;2026NE000110&quot;)" office:value-type="string" office:string-value="2026NE000110" calcext:value-type="string">
            <text:p>2026NE000110</text:p>
          </table:table-cell>
          <table:table-cell table:style-name="ce37" office:value-type="float" office:value="216406.44" calcext:value-type="float">
            <text:p>216.406,44 </text:p>
          </table:table-cell>
          <table:table-cell table:number-columns-repeated="2" table:style-name="ce40" office:value-type="float" office:value="309.84" calcext:value-type="float">
            <text:p>309,84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R &amp; R DEDETIZACOES E SERVICOS LTDA</text:p>
          </table:table-cell>
          <table:table-cell table:style-name="ce23" office:value-type="string" calcext:value-type="string">
            <text:p>09.192.141/0001-28</text:p>
          </table:table-cell>
          <table:table-cell table:style-name="ce29" table:formula="of:=HYPERLINK(&quot;https://sei.mpm.mp.br/sei/modulos/pesquisa/md_pesq_documento_consulta_externa.php?qypueqByYEOZhKhUluyg-etGA256WioZzSQfiA9mZpC3wItU3GK77IV69efxQ4UnyFUUzcfERpMNUhiDwOcvaed-VSQvXqcT7zY_WopcghXMwQg96EzEnvgLo7rcTYfc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ylg_aSFz3KdC968vzCfU2q8U_8kowxw2uVsjqIDukG&quot;;&quot;2026NE000243&quot;)" office:value-type="string" office:string-value="2026NE000243" calcext:value-type="string">
            <text:p>2026NE000243</text:p>
          </table:table-cell>
          <table:table-cell table:style-name="ce37" office:value-type="float" office:value="2599.26" calcext:value-type="float">
            <text:p>2.599,2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R.R PRESTACAO DE SERVICOS E SANEAMENTO AMBIENTAL LTDA</text:p>
          </table:table-cell>
          <table:table-cell table:style-name="ce23" office:value-type="string" calcext:value-type="string">
            <text:p>14.245.173/0001-84</text:p>
          </table:table-cell>
          <table:table-cell table:style-name="ce29" table:formula="of:=HYPERLINK(&quot;https://sei.mpm.mp.br/sei/modulos/pesquisa/md_pesq_documento_consulta_externa.php?qypueqByYEOZhKhUluyg-etGA256WioZzSQfiA9mZpC84gxdQbeo03yQ1sp_bpZd7E6pNX4CRD7D06t5Eam_oD7f315v_A8VJPO1VzUvqwho9V-eMN2BcEmYcUQYYYzR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MapNS5PqJOyJg_ZvmFawruKZLUEWjun95X8LT0oa51&quot;;&quot;2026NE000231&quot;)" office:value-type="string" office:string-value="2026NE000231" calcext:value-type="string">
            <text:p>2026NE000231</text:p>
          </table:table-cell>
          <table:table-cell table:style-name="ce37" office:value-type="float" office:value="27600" calcext:value-type="float">
            <text:p>27.6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RAK PAISAGISMO LTDA</text:p>
          </table:table-cell>
          <table:table-cell table:style-name="ce23" office:value-type="string" calcext:value-type="string">
            <text:p>30.704.907/0001-00</text:p>
          </table:table-cell>
          <table:table-cell table:style-name="ce29" table:formula="of:=HYPERLINK(&quot;https://sei.mpm.mp.br/sei/modulos/pesquisa/md_pesq_documento_consulta_externa.php?qypueqByYEOZhKhUluyg-etGA256WioZzSQfiA9mZpAZpspBQ9wtOh0rwWkkPOjsbQ6TW44DAcLrKBKkZIvwW9WSOjjsM9mr0EyJbV0RGQ0c0aLDUHLal344iV3-JmHt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IOdUgA7Z72M-5OSaJXduwUU36agK6m2CMF8gQs2WVL&quot;;&quot;2026NE000181&quot;)" office:value-type="string" office:string-value="2026NE000181" calcext:value-type="string">
            <text:p>2026NE000181</text:p>
          </table:table-cell>
          <table:table-cell table:style-name="ce37" office:value-type="float" office:value="8199.96" calcext:value-type="float">
            <text:p>8.199,96 </text:p>
          </table:table-cell>
          <table:table-cell table:style-name="ce40" office:value-type="float" office:value="39.97" calcext:value-type="float">
            <text:p>39,97</text:p>
          </table:table-cell>
          <table:table-cell table:style-name="ce40" office:value-type="float" office:value="683.33" calcext:value-type="float">
            <text:p>683,33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RAK PAISAGISMO LTDA</text:p>
          </table:table-cell>
          <table:table-cell table:style-name="ce23" office:value-type="string" calcext:value-type="string">
            <text:p>30.704.907/0001-00</text:p>
          </table:table-cell>
          <table:table-cell table:style-name="ce29" table:formula="of:=HYPERLINK(&quot;https://sei.mpm.mp.br/sei/modulos/pesquisa/md_pesq_documento_consulta_externa.php?qypueqByYEOZhKhUluyg-etGA256WioZzSQfiA9mZpAZpspBQ9wtOh0rwWkkPOjsbQ6TW44DAcLrKBKkZIvwW9WSOjjsM9mr0EyJbV0RGQ0c0aLDUHLal344iV3-JmHt&quot;;&quot;MATERIAL PARA MANUTENÇÃO DE ÁREAS VERDES&quot;)" office:value-type="string" office:string-value="MATERIAL PARA MANUTENÇÃO DE ÁREAS VERDES" calcext:value-type="string">
            <text:p>MATERIAL PARA 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NoY6qDk-2rkp_d5ejGf0Akwj0mBls_2o7g97umtwFC&quot;;&quot;2026NE000182&quot;)" office:value-type="string" office:string-value="2026NE000182" calcext:value-type="string">
            <text:p>2026NE000182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RDK DEGRAVACOES E EVENTOS LTDA</text:p>
          </table:table-cell>
          <table:table-cell table:style-name="ce23" office:value-type="string" calcext:value-type="string">
            <text:p>15.333.845/0001-76</text:p>
          </table:table-cell>
          <table:table-cell table:style-name="ce29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jecV1r1exfgibVd6byFz4LuAWC3a0ZiRHS6QrVM3hF&quot;;&quot;2026NE000230&quot;)" office:value-type="string" office:string-value="2026NE000230" calcext:value-type="string">
            <text:p>2026NE000230</text:p>
          </table:table-cell>
          <table:table-cell table:style-name="ce37" office:value-type="float" office:value="217328.16" calcext:value-type="float">
            <text:p>217.328,16 </text:p>
          </table:table-cell>
          <table:table-cell table:number-columns-repeated="2" table:style-name="ce40" office:value-type="float" office:value="7092.79" calcext:value-type="float">
            <text:p>7.092,79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RDK DEGRAVACOES E EVENTOS LTDA</text:p>
          </table:table-cell>
          <table:table-cell table:style-name="ce23" office:value-type="string" calcext:value-type="string">
            <text:p>15.333.845/0001-76</text:p>
          </table:table-cell>
          <table:table-cell table:style-name="ce29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jecV1r1exfgibVd6byFz4LuAWC3a0ZiRHS6QrVM3hF&quot;;&quot;2026NE000230&quot;)" office:value-type="string" office:string-value="2026NE000230" calcext:value-type="string">
            <text:p>2026NE000230</text:p>
          </table:table-cell>
          <table:table-cell table:style-name="ce37" office:value-type="float" office:value="39999.24" calcext:value-type="float">
            <text:p>39.999,24 </text:p>
          </table:table-cell>
          <table:table-cell table:number-columns-repeated="2" table:style-name="ce40" office:value-type="float" office:value="3689.53" calcext:value-type="float">
            <text:p>3.689,53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REDE LOCACAO DE MAO DE OBRA TEMPORARIA LTDA</text:p>
          </table:table-cell>
          <table:table-cell table:style-name="ce23" office:value-type="string" calcext:value-type="string">
            <text:p>14.757.507/0001-07</text:p>
          </table:table-cell>
          <table:table-cell table:style-name="ce29" table:formula="of:=HYPERLINK(&quot;https://sei.mpm.mp.br/sei/modulos/pesquisa/md_pesq_documento_consulta_externa.php?qypueqByYEOZhKhUluyg-etGA256WioZzSQfiA9mZpDDK7iZgQ25pOQe4FwWE4YS8qqb5Y6hhufC1Rz_G20QmLIiocMaIPkv62o1Y1Vg89bJj_Mjcqxw09VOyH59YyO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01evIOkKLzoBdZr5KRplakc-bxXbhgBjJnuD0ao9n6&quot;;&quot;2026NE000141&quot;)" office:value-type="string" office:string-value="2026NE000141" calcext:value-type="string">
            <text:p>2026NE000141</text:p>
          </table:table-cell>
          <table:table-cell table:style-name="ce37" office:value-type="float" office:value="13713.52" calcext:value-type="float">
            <text:p>13.713,52 </text:p>
          </table:table-cell>
          <table:table-cell table:number-columns-repeated="2" table:style-name="ce40" office:value-type="float" office:value="3427.69" calcext:value-type="float">
            <text:p>3.427,69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RENINE - TRANSPORTES E SERVICOS LTDA</text:p>
          </table:table-cell>
          <table:table-cell table:style-name="ce23" office:value-type="string" calcext:value-type="string">
            <text:p>19.588.202/0001-24</text:p>
          </table:table-cell>
          <table:table-cell table:style-name="ce29" table:formula="of:=HYPERLINK(&quot;https://sei.mpm.mp.br/sei/modulos/pesquisa/md_pesq_documento_consulta_externa.php?qypueqByYEOZhKhUluyg-etGA256WioZzSQfiA9mZpDqJHMjkx0iglg626oJQmJOhoLotibVhjbhgMdUwZFoPl3SJ_dF67OQdEzslcUyXSKAIZOv9GVj69m1Ifrkda_Q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JvBUfdCxlaar4bEv2hVrN2fG7w35a8P0gmPd3ra5BH&quot;;&quot;2026NE000097&quot;)" office:value-type="string" office:string-value="2026NE000097" calcext:value-type="string">
            <text:p>2026NE000097</text:p>
          </table:table-cell>
          <table:table-cell table:style-name="ce37" office:value-type="float" office:value="43587.24" calcext:value-type="float">
            <text:p>43.587,24 </text:p>
          </table:table-cell>
          <table:table-cell table:number-columns-repeated="2" table:style-name="ce40" office:value-type="float" office:value="2870.31" calcext:value-type="float">
            <text:p>2.870,31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RENINE - TRANSPORTES E SERVICOS LTDA</text:p>
          </table:table-cell>
          <table:table-cell table:style-name="ce23" office:value-type="string" calcext:value-type="string">
            <text:p>19.588.202/0001-24</text:p>
          </table:table-cell>
          <table:table-cell table:style-name="ce29" table:formula="of:=HYPERLINK(&quot;https://sei.mpm.mp.br/sei/modulos/pesquisa/md_pesq_documento_consulta_externa.php?qypueqByYEOZhKhUluyg-etGA256WioZzSQfiA9mZpDhh1gK10DtoMaNRTMIc73JV53yFRiIwD-j-mrnCqLVC5BtmiM8rdKKmtdW8P9W9L4aPUR7oax_KKZROC-U97fg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GW0mI2kEcWzBkw0SR_quFrR0Ctw2K1XOWo_MTW-N11&quot;;&quot;2026NE000144&quot;)" office:value-type="string" office:string-value="2026NE000144" calcext:value-type="string">
            <text:p>2026NE000144</text:p>
          </table:table-cell>
          <table:table-cell table:style-name="ce37" office:value-type="float" office:value="30488.25" calcext:value-type="float">
            <text:p>30.488,25 </text:p>
          </table:table-cell>
          <table:table-cell table:number-columns-repeated="2" table:style-name="ce40" office:value-type="float" office:value="2571.04" calcext:value-type="float">
            <text:p>2.571,04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RGE SUL DISTRIBUIDORA DE ENERGIA S.A.</text:p>
          </table:table-cell>
          <table:table-cell table:style-name="ce23" office:value-type="string" calcext:value-type="string">
            <text:p>02.016.440/0001-62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jijgo9UYSyyCICKRf6pUMUJo7HtwqR4qi6NjqlTClu&quot;;&quot;2026NE000056&quot;)" office:value-type="string" office:string-value="2026NE000056" calcext:value-type="string">
            <text:p>2026NE000056</text:p>
          </table:table-cell>
          <table:table-cell table:style-name="ce37" office:value-type="float" office:value="24744.39" calcext:value-type="float">
            <text:p>24.744,39 </text:p>
          </table:table-cell>
          <table:table-cell table:number-columns-repeated="2" table:style-name="ce40" office:value-type="float" office:value="2147.89" calcext:value-type="float">
            <text:p>2.147,89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RGE SUL DISTRIBUIDORA DE ENERGIA S.A.</text:p>
          </table:table-cell>
          <table:table-cell table:style-name="ce23" office:value-type="string" calcext:value-type="string">
            <text:p>02.016.440/0001-62</text:p>
          </table:table-cell>
          <table:table-cell table:style-name="ce30" office:value-type="string" calcext:value-type="string">
            <text:p>ENERGIA ELÉTRICA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D4pl53_ztBVAKWmUB3BwOooTN4wfclBraA-cUfiauR&quot;;&quot;2026NE000160&quot;)" office:value-type="string" office:string-value="2026NE000160" calcext:value-type="string">
            <text:p>2026NE000160</text:p>
          </table:table-cell>
          <table:table-cell table:style-name="ce37" office:value-type="float" office:value="428.32" calcext:value-type="float">
            <text:p>428,32 </text:p>
          </table:table-cell>
          <table:table-cell table:style-name="ce40" office:value-type="float" office:value="156.95" calcext:value-type="float">
            <text:p>156,95</text:p>
          </table:table-cell>
          <table:table-cell table:style-name="ce40" office:value-type="float" office:value="428.32" calcext:value-type="float">
            <text:p>428,32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RGV SERVICOS TERCEIRIZADOS LTDA</text:p>
          </table:table-cell>
          <table:table-cell table:style-name="ce23" office:value-type="string" calcext:value-type="string">
            <text:p>20.720.641/0001-28</text:p>
          </table:table-cell>
          <table:table-cell table:style-name="ce29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U4QkVAV1lSzzxL0I8rdeBbcKdpUG41AWuvREMOMnOG&quot;;&quot;2026NE000108&quot;)" office:value-type="string" office:string-value="2026NE000108" calcext:value-type="string">
            <text:p>2026NE000108</text:p>
          </table:table-cell>
          <table:table-cell table:style-name="ce37" office:value-type="float" office:value="47535.97" calcext:value-type="float">
            <text:p>47.535,97 </text:p>
          </table:table-cell>
          <table:table-cell table:number-columns-repeated="2" table:style-name="ce40" office:value-type="float" office:value="5033.8" calcext:value-type="float">
            <text:p>5.033,80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RK MANUTENCAO AR CONDICIONADO LTDA</text:p>
          </table:table-cell>
          <table:table-cell table:style-name="ce23" office:value-type="string" calcext:value-type="string">
            <text:p>89.173.736/0001-75</text:p>
          </table:table-cell>
          <table:table-cell table:style-name="ce29" table:formula="of:=HYPERLINK(&quot;https://sei.mpm.mp.br/sei/modulos/pesquisa/md_pesq_documento_consulta_externa.php?qypueqByYEOZhKhUluyg-etGA256WioZzSQfiA9mZpCM9m4Z6AlJrcyg1UkZVzCrVg1-PFXNOIiYxwnU_REJ3fj0XUXIsaY8LIARAFmTfQVs89pdgecfLYf-uNDihM7m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IT26RhKX5MBklZHwAc8HgB6Otx54zsSYfKcbRNK4v8&quot;;&quot;2026NE000197&quot;)" office:value-type="string" office:string-value="2026NE000197" calcext:value-type="string">
            <text:p>2026NE000197</text:p>
          </table:table-cell>
          <table:table-cell table:style-name="ce37" office:value-type="float" office:value="26968.08" calcext:value-type="float">
            <text:p>26.968,08 </text:p>
          </table:table-cell>
          <table:table-cell table:number-columns-repeated="2" table:style-name="ce40" office:value-type="float" office:value="2247.34" calcext:value-type="float">
            <text:p>2.247,34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RK MANUTENCAO AR CONDICIONADO LTDA</text:p>
          </table:table-cell>
          <table:table-cell table:style-name="ce23" office:value-type="string" calcext:value-type="string">
            <text:p>89.173.736/0001-75</text:p>
          </table:table-cell>
          <table:table-cell table:style-name="ce29" table:formula="of:=HYPERLINK(&quot;https://sei.mpm.mp.br/sei/modulos/pesquisa/md_pesq_documento_consulta_externa.php?qypueqByYEOZhKhUluyg-etGA256WioZzSQfiA9mZpCM9m4Z6AlJrcyg1UkZVzCrVg1-PFXNOIiYxwnU_REJ3fj0XUXIsaY8LIARAFmTfQVs89pdgecfLYf-uNDihM7m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NYFloiKV5tAY5uibKUAoebEvl6YbzfJOLK0yMUyyW1&quot;;&quot;2026NE000198&quot;)" office:value-type="string" office:string-value="2026NE000198" calcext:value-type="string">
            <text:p>2026NE000198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RONALDO DE SOUZA BONTA</text:p>
          </table:table-cell>
          <table:table-cell table:style-name="ce23" office:value-type="string" calcext:value-type="string">
            <text:p>18.319.091/0001-98</text:p>
          </table:table-cell>
          <table:table-cell table:style-name="ce29" table:formula="of:=HYPERLINK(&quot;https://sei.mpm.mp.br/sei/modulos/pesquisa/md_pesq_documento_consulta_externa.php?qypueqByYEOZhKhUluyg-etGA256WioZzSQfiA9mZpC5pZmp5H7Jobw9YmL9ir6TsnOzj7ahBN1VcePFRg3V3sXAz4CZdnZgAgG4VTvo1Ik-vpYcJGNr0Vuehh5IT7lK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7wIkJ4f_ruV00hqgcc5gu_2xyxgssQIs13cHjpk89R&quot;;&quot;2026NE000106&quot;)" office:value-type="string" office:string-value="2026NE000106" calcext:value-type="string">
            <text:p>2026NE000106</text:p>
          </table:table-cell>
          <table:table-cell table:style-name="ce37" office:value-type="float" office:value="63378.48" calcext:value-type="float">
            <text:p>63.378,48 </text:p>
          </table:table-cell>
          <table:table-cell table:number-columns-repeated="2" table:style-name="ce40" office:value-type="float" office:value="6729.77" calcext:value-type="float">
            <text:p>6.729,77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RORAIMA ENERGIA S.A</text:p>
          </table:table-cell>
          <table:table-cell table:style-name="ce23" office:value-type="string" calcext:value-type="string">
            <text:p>02.341.470/0001-44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VU0exyHo5WpoNQQgBqVI85ZN_Rw_9z3rmbFVEtNOQA&quot;;&quot;2026NE000065&quot;)" office:value-type="string" office:string-value="2026NE000065" calcext:value-type="string">
            <text:p>2026NE000065</text:p>
          </table:table-cell>
          <table:table-cell table:style-name="ce37" office:value-type="float" office:value="22424.8" calcext:value-type="float">
            <text:p>22.424,8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RW INSTALACAO E MANUTENCAO DE AR-CONDICIONADO LTDA</text:p>
          </table:table-cell>
          <table:table-cell table:style-name="ce23" office:value-type="string" calcext:value-type="string">
            <text:p>18.226.543/0001-9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m5URnLBMrpvaMAQ5asSFgaYsF50D_pzzK5gc6clssW&quot;;&quot;2026NE000211&quot;)" office:value-type="string" office:string-value="2026NE000211" calcext:value-type="string">
            <text:p>2026NE000211</text:p>
          </table:table-cell>
          <table:table-cell table:style-name="ce37" office:value-type="float" office:value="99275.64" calcext:value-type="float">
            <text:p>99.275,64 </text:p>
          </table:table-cell>
          <table:table-cell table:number-columns-repeated="2" table:style-name="ce40" office:value-type="float" office:value="7888.79" calcext:value-type="float">
            <text:p>7.888,79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RW INSTALACAO E MANUTENCAO DE AR-CONDICIONADO LTDA</text:p>
          </table:table-cell>
          <table:table-cell table:style-name="ce23" office:value-type="string" calcext:value-type="string">
            <text:p>18.226.543/0001-9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TI3paJ4hO_T01WIGCC5NHP3SRG8t77Tk1I7iT6oZER&quot;;&quot;MATERIAIS PARA MANUTENÇÃO DE SISTEMA DE CLIMATIZAÇÃO&quot;)" office:value-type="string" office:string-value="MATERIAIS PARA MANUTENÇÃO DE SISTEMA DE CLIMATIZAÇÃO" calcext:value-type="string">
            <text:p>MATERIAI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QM7Pg6cl0t7ko4pQcjZNdwlV5M2LzxnKIpQAxXCUxs&quot;;&quot;2026NE000212&quot;)" office:value-type="string" office:string-value="2026NE000212" calcext:value-type="string">
            <text:p>2026NE000212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S B VIGILANCIA LTDA</text:p>
          </table:table-cell>
          <table:table-cell table:style-name="ce23" office:value-type="string" calcext:value-type="string">
            <text:p>15.344.731/0001-2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IlqkRLlC-C2QNn3Ybqw8yosJCg3e17PLUyRzgklh4j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EKWcq8QLtc5Chx5l60ppSFjtOOUtGjQaxzyiNFU47x&quot;;&quot;2026NE000124&quot;)" office:value-type="string" office:string-value="2026NE000124" calcext:value-type="string">
            <text:p>2026NE000124</text:p>
          </table:table-cell>
          <table:table-cell table:style-name="ce37" office:value-type="float" office:value="275637.36" calcext:value-type="float">
            <text:p>275.637,36 </text:p>
          </table:table-cell>
          <table:table-cell table:number-columns-repeated="2" table:style-name="ce40" office:value-type="float" office:value="18058.26" calcext:value-type="float">
            <text:p>18.058,26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S B VIGILANCIA LTDA</text:p>
          </table:table-cell>
          <table:table-cell table:style-name="ce23" office:value-type="string" calcext:value-type="string">
            <text:p>15.344.731/0001-2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IlqkRLlC-C2QNn3Ybqw8yosJCg3e17PLUyRzgklh4j&quot;;&quot;VIGILÂNCIA ARMADA - RECONHECIMENTO DE DÍVIDA&quot;)" office:value-type="string" office:string-value="VIGILÂNCIA ARMADA - RECONHECIMENTO DE DÍVIDA" calcext:value-type="string">
            <text:p>VIGILÂNCIA ARMAD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XWKEDCB56uSC8IyrUtJY4E8gAHrX6Uz1mRlB-aFvvp&quot;;&quot;2026NE000261&quot;)" office:value-type="string" office:string-value="2026NE000261" calcext:value-type="string">
            <text:p>2026NE000261</text:p>
          </table:table-cell>
          <table:table-cell table:style-name="ce37" office:value-type="float" office:value="640" calcext:value-type="float">
            <text:p>640,00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640" calcext:value-type="float">
            <text:p>640,00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SAARA OBRAS E SERVICOS LTDA</text:p>
          </table:table-cell>
          <table:table-cell table:style-name="ce23" office:value-type="string" calcext:value-type="string">
            <text:p>05.228.723/0001-66</text:p>
          </table:table-cell>
          <table:table-cell table:style-name="ce29" table:formula="of:=HYPERLINK(&quot;https://sei.mpm.mp.br/sei/modulos/pesquisa/md_pesq_documento_consulta_externa.php?qypueqByYEOZhKhUluyg-etGA256WioZzSQfiA9mZpCDqBmVXSHb1WXaB1ip8828VsLz4CmqIWDYBTxIJ_RfPYXHYkbqoflFKmZ6flVyHQ0TYF4pqHSjebjlX044GkFo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tYw-0o1JvIbi8dbOfRLCZ3Mhq_PrX2riYZ8Twvk-Jz&quot;;&quot;2026NE000098&quot;)" office:value-type="string" office:string-value="2026NE000098" calcext:value-type="string">
            <text:p>2026NE000098</text:p>
          </table:table-cell>
          <table:table-cell table:style-name="ce37" office:value-type="float" office:value="53371.56" calcext:value-type="float">
            <text:p>53.371,56 </text:p>
          </table:table-cell>
          <table:table-cell table:number-columns-repeated="2" table:style-name="ce40" office:value-type="float" office:value="3596.82" calcext:value-type="float">
            <text:p>3.596,82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SAARA OBRAS E SERVICOS LTDA</text:p>
          </table:table-cell>
          <table:table-cell table:style-name="ce23" office:value-type="string" calcext:value-type="string">
            <text:p>05.228.723/0001-66</text:p>
          </table:table-cell>
          <table:table-cell table:style-name="ce29" table:formula="of:=HYPERLINK(&quot;https://sei.mpm.mp.br/sei/modulos/pesquisa/md_pesq_documento_consulta_externa.php?qypueqByYEOZhKhUluyg-etGA256WioZzSQfiA9mZpABY_bal3m5BfbhZ-Z1pv9JAZQPTfRMKCLg9vyuXUmT9iVtpGoJxc_GplkSYz7bninqDGx6DjKgxVx4ec4CiIeT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E4lxL7wEbqpfgIUEfy4VJ0pmAcwjgG78MP9Z3ONCdf&quot;;&quot;2026NE000099&quot;)" office:value-type="string" office:string-value="2026NE000099" calcext:value-type="string">
            <text:p>2026NE000099</text:p>
          </table:table-cell>
          <table:table-cell table:style-name="ce37" office:value-type="float" office:value="67572.72" calcext:value-type="float">
            <text:p>67.572,72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SAARA OBRAS E SERVICOS LTDA</text:p>
          </table:table-cell>
          <table:table-cell table:style-name="ce23" office:value-type="string" calcext:value-type="string">
            <text:p>05.228.723/0001-66</text:p>
          </table:table-cell>
          <table:table-cell table:style-name="ce29" table:formula="of:=HYPERLINK(&quot;https://sei.mpm.mp.br/sei/modulos/pesquisa/md_pesq_documento_consulta_externa.php?qypueqByYEOZhKhUluyg-etGA256WioZzSQfiA9mZpAfQuJhtv4lV-D4bSAktSaReC3r00bIqIi4qrwB7VYKQPTJuEfmVTWp3JsyEWueK2-xCaIw9HZNq7A37ahwZXP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D6ztXfFB5WeJLrzsLB-d96Vm4PYCylLFUtJkUpdK19&quot;;&quot;2026NE000145&quot;)" office:value-type="string" office:string-value="2026NE000145" calcext:value-type="string">
            <text:p>2026NE000145</text:p>
          </table:table-cell>
          <table:table-cell table:style-name="ce37" office:value-type="float" office:value="58321.2" calcext:value-type="float">
            <text:p>58.321,20 </text:p>
          </table:table-cell>
          <table:table-cell table:number-columns-repeated="2" table:style-name="ce40" office:value-type="float" office:value="3825.84" calcext:value-type="float">
            <text:p>3.825,84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SAGITARIUS SEGURANCA E VIGILANCIA PRIVADA LTDA</text:p>
          </table:table-cell>
          <table:table-cell table:style-name="ce23" office:value-type="string" calcext:value-type="string">
            <text:p>26.263.937/0001-43</text:p>
          </table:table-cell>
          <table:table-cell table:style-name="ce29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o4kDC6w7Aep5CEOB5fnA_GUiahxakN_VrGCC2WqC-7&quot;;&quot;2026NE000126&quot;)" office:value-type="string" office:string-value="2026NE000126" calcext:value-type="string">
            <text:p>2026NE000126</text:p>
          </table:table-cell>
          <table:table-cell table:style-name="ce37" office:value-type="float" office:value="365390.76" calcext:value-type="float">
            <text:p>365.390,76 </text:p>
          </table:table-cell>
          <table:table-cell table:number-columns-repeated="2" table:style-name="ce40" office:value-type="float" office:value="24222.37" calcext:value-type="float">
            <text:p>24.222,37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SECO AMBIENTAL, SERVICOS, PESQUISAS E CONSTRUTORA LTDA</text:p>
          </table:table-cell>
          <table:table-cell table:style-name="ce23" office:value-type="string" calcext:value-type="string">
            <text:p>33.614.013/0001-00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HiISy6srhkniuPe0PbkNjNmEgBoNFHq0e3vePocua6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j99bHMhCW6hfKI35fczdPaCvhMv8oOTLzgVfOgcqX_&quot;;&quot;2026NE000232&quot;)" office:value-type="string" office:string-value="2026NE000232" calcext:value-type="string">
            <text:p>2026NE000232</text:p>
          </table:table-cell>
          <table:table-cell table:style-name="ce37" office:value-type="float" office:value="63.32" calcext:value-type="float">
            <text:p>63,32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SECO AMBIENTAL, SERVICOS, PESQUISAS E CONSTRUTORA LTDA</text:p>
          </table:table-cell>
          <table:table-cell table:style-name="ce23" office:value-type="string" calcext:value-type="string">
            <text:p>33.614.013/0001-00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d03Y6rBTVRReXp-LPHgqLLcQYKooAW4N-RjCGyAfGM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ip9DaoF61opCGnG-Y1_Wll3CJ0XXQ9CHhbTwaejaRH&quot;;&quot;2026NE000236&quot;)" office:value-type="string" office:string-value="2026NE000236" calcext:value-type="string">
            <text:p>2026NE000236</text:p>
          </table:table-cell>
          <table:table-cell table:style-name="ce37" office:value-type="float" office:value="1969.97" calcext:value-type="float">
            <text:p>1.969,97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SECRET. ESPECIAL DA RECEITA FEDERAL DO BRASIL</text:p>
          </table:table-cell>
          <table:table-cell table:style-name="ce23" office:value-type="string" calcext:value-type="string">
            <text:p>170.010</text:p>
          </table:table-cell>
          <table:table-cell table:style-name="ce30" office:value-type="string" calcext:value-type="string">
            <text:p>OBRIGAÇÕES PATRONAIS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C5Ga_5SfqX0xnnLpoFWPskuCwWVUAZdNEg6BLu6wMLKrMXtsZyFB4wqfUgveMf10QSRO6VmNZHugeefUxUSzSq&quot;;&quot;2026NE000001&quot;)" office:value-type="string" office:string-value="2026NE000001" calcext:value-type="string">
            <text:p>2026NE000001</text:p>
          </table:table-cell>
          <table:table-cell table:style-name="ce37" office:value-type="float" office:value="34783158" calcext:value-type="float">
            <text:p>34.783.158,00 </text:p>
          </table:table-cell>
          <table:table-cell table:number-columns-repeated="2" table:style-name="ce40" office:value-type="float" office:value="2532639.53" calcext:value-type="float">
            <text:p>2.532.639,53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SEGTRACK SEGURANCA ELETRONICA E SERVICOS INTELIGENTES L</text:p>
          </table:table-cell>
          <table:table-cell table:style-name="ce23" office:value-type="string" calcext:value-type="string">
            <text:p>17.949.399/0001-5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tEU9cXnFhTwjIV2_GuwWwTSxFxrrwPtAt6LDJrOx5y&quot;;&quot;CARREGADORES - SERVIÇO + REEMBOLSO&quot;)" office:value-type="string" office:string-value="CARREGADORES - SERVIÇO + REEMBOLSO" calcext:value-type="string">
            <text:p>CARREGADORES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-RSq7Wg0fhAH05nLILv5qciEBalKr_jSunTNOEy2Ff&quot;;&quot;2026NE000090&quot;)" office:value-type="string" office:string-value="2026NE000090" calcext:value-type="string">
            <text:p>2026NE000090</text:p>
          </table:table-cell>
          <table:table-cell table:style-name="ce37" office:value-type="float" office:value="43099.41" calcext:value-type="float">
            <text:p>43.099,41 </text:p>
          </table:table-cell>
          <table:table-cell table:number-columns-repeated="2" table:style-name="ce40" office:value-type="float" office:value="7433.56" calcext:value-type="float">
            <text:p>7.433,56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SEGUROS SURA S.A.</text:p>
          </table:table-cell>
          <table:table-cell table:style-name="ce23" office:value-type="string" calcext:value-type="string">
            <text:p>33.065.699/0001-27</text:p>
          </table:table-cell>
          <table:table-cell table:style-name="ce29" table:formula="of:=HYPERLINK(&quot;https://sei.mpm.mp.br/sei/modulos/pesquisa/md_pesq_documento_consulta_externa.php?qypueqByYEOZhKhUluyg-etGA256WioZzSQfiA9mZpADo4nigpK5Xp3C55g_z7A2LnyxUj5iVmTcR4p1zmrqJyfxGAw_KY33MFu86J2xA99PIXFVj0eDtomor_CEDpKb&quot;;&quot;SEGURO CONTRA ACIDENTES PESSOAIS PARA OS ESTAGIÁRIOS, PRESTADORES DE SERVIÇO VOLUNTÁRIO E RESIDENTES&quot;)" office:value-type="string" office:string-value="SEGURO CONTRA ACIDENTES PESSOAIS PARA OS ESTAGIÁRIOS, PRESTADORES DE SERVIÇO VOLUNTÁRIO E RESIDENTES" calcext:value-type="string">
            <text:p>SEGURO CONTRA ACIDENTES PESSOAIS PARA OS ESTAGIÁRIOS, PRESTADORES DE SERVIÇO VOLUNTÁRIO E RESIDENT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h_ngoaJrMcboutKzMgnu9DH7qjLmmfFKWwgRSHKYOq&quot;;&quot;2026NE000049&quot;)" office:value-type="string" office:string-value="2026NE000049" calcext:value-type="string">
            <text:p>2026NE000049</text:p>
          </table:table-cell>
          <table:table-cell table:style-name="ce37" office:value-type="float" office:value="286" calcext:value-type="float">
            <text:p>286,00 </text:p>
          </table:table-cell>
          <table:table-cell table:number-columns-repeated="2" table:style-name="ce40" office:value-type="float" office:value="70.47" calcext:value-type="float">
            <text:p>70,47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SELBETTI TECNOLOGIA S.A.</text:p>
          </table:table-cell>
          <table:table-cell table:style-name="ce23" office:value-type="string" calcext:value-type="string">
            <text:p>83.483.230/0001-86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wFoQR-7UY9HO6mI3UAMrnH9zm1e-SGFHFzbipSZmIm&quot;;&quot;2026NE000157&quot;)" office:value-type="string" office:string-value="2026NE000157" calcext:value-type="string">
            <text:p>2026NE000157</text:p>
          </table:table-cell>
          <table:table-cell table:style-name="ce37" office:value-type="float" office:value="152990.18" calcext:value-type="float">
            <text:p>152.990,18 </text:p>
          </table:table-cell>
          <table:table-cell table:style-name="ce40" office:value-type="float" office:value="1153.99" calcext:value-type="float">
            <text:p>1.153,99</text:p>
          </table:table-cell>
          <table:table-cell table:style-name="ce40" office:value-type="float" office:value="12211.59" calcext:value-type="float">
            <text:p>12.211,59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1-07</text:p>
          </table:table-cell>
          <table:table-cell table:style-name="ce29" table:formula="of:=HYPERLINK(&quot;https://sei.mpm.mp.br/sei/modulos/pesquisa/md_pesq_documento_consulta_externa.php?qypueqByYEOZhKhUluyg-etGA256WioZzSQfiA9mZpCCWszwbw4U12AStyMA9SxXzvZ-iTsjx5cKjjb00KKDMxXrlRa-vyxf5jGznmdlT1Ln28dU4Ycc-IpQLlHhsjEU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6z6yJYA1SK6AObdXkW9IMRGsZAI7zw4Hl6LLl0It8Q&quot;;&quot;2026NE000153&quot;)" office:value-type="string" office:string-value="2026NE000153" calcext:value-type="string">
            <text:p>2026NE000153</text:p>
          </table:table-cell>
          <table:table-cell table:style-name="ce37" office:value-type="float" office:value="51162.3" calcext:value-type="float">
            <text:p>51.162,30 </text:p>
          </table:table-cell>
          <table:table-cell table:number-columns-repeated="2" table:style-name="ce40" office:value-type="float" office:value="7353.56" calcext:value-type="float">
            <text:p>7.353,56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1-07</text:p>
          </table:table-cell>
          <table:table-cell table:style-name="ce29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cWwaLdjiIOzWFlLWrGr2ixPtjOvAethd1tAyfMB5FC&quot;;&quot;2026NE000154&quot;)" office:value-type="string" office:string-value="2026NE000154" calcext:value-type="string">
            <text:p>2026NE000154</text:p>
          </table:table-cell>
          <table:table-cell table:style-name="ce37" office:value-type="float" office:value="912271.8" calcext:value-type="float">
            <text:p>912.271,80 </text:p>
          </table:table-cell>
          <table:table-cell table:number-columns-repeated="2" table:style-name="ce40" office:value-type="float" office:value="25077.6" calcext:value-type="float">
            <text:p>25.077,60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2-80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KIFuzrk4kR3BcCWySyhgY2A3dtESDl0JCZmYOstUcTx&quot;;&quot;ACESSO AS BASES DOS SISTEMAS CPF E CNPJ&quot;)" office:value-type="string" office:string-value="ACESSO AS BASES DOS SISTEMAS CPF E CNPJ" calcext:value-type="string">
            <text:p>ACESSO AS BASES DOS SISTEMAS CPF E CNPJ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5h6ZkxBs3wg0V75R9BluW9MUEHc9hlXPnEk7HkmbkV&quot;;&quot;2026NE000152&quot;)" office:value-type="string" office:string-value="2026NE000152" calcext:value-type="string">
            <text:p>2026NE000152</text:p>
          </table:table-cell>
          <table:table-cell table:style-name="ce37" office:value-type="float" office:value="9288.36" calcext:value-type="float">
            <text:p>9.288,36 </text:p>
          </table:table-cell>
          <table:table-cell table:number-columns-repeated="2" table:style-name="ce40" office:value-type="float" office:value="682.61" calcext:value-type="float">
            <text:p>682,61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SGLA ENGENHARIA E AR CONDICIONADO LTDA</text:p>
          </table:table-cell>
          <table:table-cell table:style-name="ce23" office:value-type="string" calcext:value-type="string">
            <text:p>50.914.863/0001-42</text:p>
          </table:table-cell>
          <table:table-cell table:style-name="ce29" table:formula="of:=HYPERLINK(&quot;https://sei.mpm.mp.br/sei/modulos/pesquisa/md_pesq_documento_consulta_externa.php?qypueqByYEOZhKhUluyg-etGA256WioZzSQfiA9mZpDZF7JQ9bJxd54MdjyA79QtdiWeot3AHVrR_A_166nWgLrZ4ocVaMyF1pBvBazSACesCO89SfmwSzEleo_qPmSG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MFzbkDYuqp8i4iAy_r-kcCaR5fjZ_G3zijPt1Q20xX&quot;;&quot;2026NE000203&quot;)" office:value-type="string" office:string-value="2026NE000203" calcext:value-type="string">
            <text:p>2026NE000203</text:p>
          </table:table-cell>
          <table:table-cell table:style-name="ce37" office:value-type="float" office:value="30654.12" calcext:value-type="float">
            <text:p>30.654,12 </text:p>
          </table:table-cell>
          <table:table-cell table:number-columns-repeated="2" table:style-name="ce40" office:value-type="float" office:value="2554.51" calcext:value-type="float">
            <text:p>2.554,51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SGLA ENGENHARIA E AR CONDICIONADO LTDA</text:p>
          </table:table-cell>
          <table:table-cell table:style-name="ce23" office:value-type="string" calcext:value-type="string">
            <text:p>50.914.863/0001-42</text:p>
          </table:table-cell>
          <table:table-cell table:style-name="ce29" table:formula="of:=HYPERLINK(&quot;https://sei.mpm.mp.br/sei/modulos/pesquisa/md_pesq_documento_consulta_externa.php?qypueqByYEOZhKhUluyg-etGA256WioZzSQfiA9mZpDZF7JQ9bJxd54MdjyA79QtdiWeot3AHVrR_A_166nWgLrZ4ocVaMyF1pBvBazSACesCO89SfmwSzEleo_qPmSG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iPS71Tx0qrdctmul6up86ZqLsN43kT0IMTFQ2Gn0JP&quot;;&quot;2026NE000204&quot;)" office:value-type="string" office:string-value="2026NE000204" calcext:value-type="string">
            <text:p>2026NE000204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SHOCK SEGURANCA ELETRONICA LTDA</text:p>
          </table:table-cell>
          <table:table-cell table:style-name="ce23" office:value-type="string" calcext:value-type="string">
            <text:p>09.467.073/0001-62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Akh5fVsksFlw6VfIQyRfFeCBEpOEPYQHhIObx2aWKTY&quot;;&quot;LOCAÇÃO E MONITORIZAÇÃO DE UM SISTEMA DE ALARME CONTRA INTRUSÃO&quot;)" office:value-type="string" office:string-value="LOCAÇÃO E MONITORIZAÇÃO DE UM SISTEMA DE ALARME CONTRA INTRUSÃO" calcext:value-type="string">
            <text:p>LOCAÇÃO E MONITORIZAÇÃO DE UM SISTEMA DE ALARME CONTRA INTRUS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DCuaO4er1gfaYngtEte5GUoFyiqmbzsJFoElmXNWhx&quot;;&quot;2026NE000170&quot;)" office:value-type="string" office:string-value="2026NE000170" calcext:value-type="string">
            <text:p>2026NE000170</text:p>
          </table:table-cell>
          <table:table-cell table:style-name="ce37" office:value-type="float" office:value="8544.72" calcext:value-type="float">
            <text:p>8.544,72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SILVA &amp; OLIVEIRA TREINAMENTO E CONSULTORIA LTDA</text:p>
          </table:table-cell>
          <table:table-cell table:style-name="ce23" office:value-type="string" calcext:value-type="string">
            <text:p>43.094.319/0001-36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b4o0LneFbKB4bAdQn9LionaewrQt0VJGJKF6DdPWwf&quot;;&quot;MANUTENÇÃO DE ÁREAS VERDES - SERVIÇO + REEMBOLSO&quot;)" office:value-type="string" office:string-value="MANUTENÇÃO DE ÁREAS VERDES - SERVIÇO + REEMBOLSO" calcext:value-type="string">
            <text:p>MANUTENÇÃO DE ÁREAS VERDES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J41rV0kiQBtFPS3u3RkkBsDuJDG74Fqh_Gq38jHEXg&quot;;&quot;2026NE000128&quot;)" office:value-type="string" office:string-value="2026NE000128" calcext:value-type="string">
            <text:p>2026NE000128</text:p>
          </table:table-cell>
          <table:table-cell table:style-name="ce37" office:value-type="float" office:value="140000.04" calcext:value-type="float">
            <text:p>140.000,04 </text:p>
          </table:table-cell>
          <table:table-cell table:number-columns-repeated="2" table:style-name="ce40" office:value-type="float" office:value="10383.34" calcext:value-type="float">
            <text:p>10.383,34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SILVA &amp; OLIVEIRA TREINAMENTO E CONSULTORIA LTDA</text:p>
          </table:table-cell>
          <table:table-cell table:style-name="ce23" office:value-type="string" calcext:value-type="string">
            <text:p>43.094.319/0001-36</text:p>
          </table:table-cell>
          <table:table-cell table:style-name="ce29" table:formula="of:=HYPERLINK(&quot;https://sei.mpm.mp.br/sei/modulos/pesquisa/md_pesq_documento_consulta_externa.php?qypueqByYEOZhKhUluyg-etGA256WioZzSQfiA9mZpCqHgv98AxHPuoWiQMwWpUSexNy9wVLMvtkuP40oIUTK0hVd6rL8NbijEsbhbysYd0vLgxEDzN22MoB8gDVs-WW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sPkZxkQwgQ-4r-4lVOpVLl9uRr_W8ifAHTik3A-t8Z&quot;;&quot;2026NE000179&quot;)" office:value-type="string" office:string-value="2026NE000179" calcext:value-type="string">
            <text:p>2026NE000179</text:p>
          </table:table-cell>
          <table:table-cell table:style-name="ce37" office:value-type="float" office:value="15249.96" calcext:value-type="float">
            <text:p>15.249,96 </text:p>
          </table:table-cell>
          <table:table-cell table:number-columns-repeated="2" table:style-name="ce40" office:value-type="float" office:value="1270.83" calcext:value-type="float">
            <text:p>1.270,83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SILVA &amp; OLIVEIRA TREINAMENTO E CONSULTORIA LTDA</text:p>
          </table:table-cell>
          <table:table-cell table:style-name="ce23" office:value-type="string" calcext:value-type="string">
            <text:p>43.094.319/0001-36</text:p>
          </table:table-cell>
          <table:table-cell table:style-name="ce29" table:formula="of:=HYPERLINK(&quot;https://sei.mpm.mp.br/sei/modulos/pesquisa/md_pesq_documento_consulta_externa.php?qypueqByYEOZhKhUluyg-etGA256WioZzSQfiA9mZpCqHgv98AxHPuoWiQMwWpUSexNy9wVLMvtkuP40oIUTK0hVd6rL8NbijEsbhbysYd0vLgxEDzN22MoB8gDVs-WW&quot;;&quot;PLANTAS PARA MANUTENÇÃO DE ÁREAS VERDES&quot;)" office:value-type="string" office:string-value="PLANTAS PARA MANUTENÇÃO DE ÁREAS VERDES" calcext:value-type="string">
            <text:p>PLANTAS PARA 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bYMJ8APVXFpitAtQ1qpcl_tBocIbLTY5cA0gPRuBMg&quot;;&quot;2026NE000180&quot;)" office:value-type="string" office:string-value="2026NE000180" calcext:value-type="string">
            <text:p>2026NE000180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SILVANA DA CONCEICAO KAMPA</text:p>
          </table:table-cell>
          <table:table-cell table:style-name="ce23" office:value-type="string" calcext:value-type="string">
            <text:p>04.260.727/0001-69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68y-VhFdMukqiC4jxJuX2938piowUAjssOJ9fGXP55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Dj-3h_tlQYEbmVcQkLUC1nFVc2ijjVBlzB0UrSl0Or&quot;;&quot;2026NE000177&quot;)" office:value-type="string" office:string-value="2026NE000177" calcext:value-type="string">
            <text:p>2026NE000177</text:p>
          </table:table-cell>
          <table:table-cell table:style-name="ce37" office:value-type="float" office:value="15600" calcext:value-type="float">
            <text:p>15.600,00 </text:p>
          </table:table-cell>
          <table:table-cell table:number-columns-repeated="2" table:style-name="ce40" office:value-type="float" office:value="1300" calcext:value-type="float">
            <text:p>1.300,00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SILVANA DA CONCEICAO KAMPA</text:p>
          </table:table-cell>
          <table:table-cell table:style-name="ce23" office:value-type="string" calcext:value-type="string">
            <text:p>04.260.727/0001-69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68y-VhFdMukqiC4jxJuX2938piowUAjssOJ9fGXP55&quot;;&quot;PLANTAS/COBERTURA VEGETAL PARA MANUTENÇÃO DE ÁREAS VERDES&quot;)" office:value-type="string" office:string-value="PLANTAS/COBERTURA VEGETAL PARA MANUTENÇÃO DE ÁREAS VERDES" calcext:value-type="string">
            <text:p>PLANTAS/COBERTURA VEGETAL PARA 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mOM8R4ENzrGCcCjH0g-hLVaveFqjHGEuX8_yyL1qmQ&quot;;&quot;2026NE000178&quot;)" office:value-type="string" office:string-value="2026NE000178" calcext:value-type="string">
            <text:p>2026NE000178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SOFTPLAN PLANEJAMENTO E SISTEMAS S/A</text:p>
          </table:table-cell>
          <table:table-cell table:style-name="ce23" office:value-type="string" calcext:value-type="string">
            <text:p>82.845.322/0001-04</text:p>
          </table:table-cell>
          <table:table-cell table:style-name="ce29" table:formula="of:=HYPERLINK(&quot;https://sei.mpm.mp.br/sei/modulos/pesquisa/md_pesq_documento_consulta_externa.php?qypueqByYEOZhKhUluyg-etGA256WioZzSQfiA9mZpDyeSjIFyHtVdg79X8NWxuRw-R1sFgyXj4No2co-2nfxz4D765jFD2hJrx-bnCprhijP1gvIhE-qbnoHZDFj3nO&quot;;&quot;SISTEMA DE AUTOMOÇÃO DA JUSTIÇA&quot;)" office:value-type="string" office:string-value="SISTEMA DE AUTOMOÇÃO DA JUSTIÇA" calcext:value-type="string">
            <text:p>SISTEMA DE AUTOMOÇÃO DA JUSTIÇ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LUlFPzjv436zk1RpK28pofVYx1p3DNoY5VF_G4vxiz&quot;;&quot;2026NE000163&quot;)" office:value-type="string" office:string-value="2026NE000163" calcext:value-type="string">
            <text:p>2026NE000163</text:p>
          </table:table-cell>
          <table:table-cell table:style-name="ce37" office:value-type="float" office:value="2161898.4" calcext:value-type="float">
            <text:p>2.161.898,4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SPS AR CONDICIONADO LTDA</text:p>
          </table:table-cell>
          <table:table-cell table:style-name="ce23" office:value-type="string" calcext:value-type="string">
            <text:p>04.981.618/0001-30</text:p>
          </table:table-cell>
          <table:table-cell table:style-name="ce30" office:value-type="string" calcext:value-type="string">
            <text:p>MANUTENÇÃO DE SISTEMA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33u-TahHj0frocbzj9X6mR7t_6s25BvlBIZVNP2a1y&quot;;&quot;2026NE000193&quot;)" office:value-type="string" office:string-value="2026NE000193" calcext:value-type="string">
            <text:p>2026NE000193</text:p>
          </table:table-cell>
          <table:table-cell table:style-name="ce37" office:value-type="float" office:value="11067.06" calcext:value-type="float">
            <text:p>11.067,06 </text:p>
          </table:table-cell>
          <table:table-cell table:style-name="ce40" office:value-type="float" office:value="991.08" calcext:value-type="float">
            <text:p>991,08</text:p>
          </table:table-cell>
          <table:table-cell table:style-name="ce40" office:value-type="float" office:value="1982.16" calcext:value-type="float">
            <text:p>1.982,16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SPS AR CONDICIONADO LTDA</text:p>
          </table:table-cell>
          <table:table-cell table:style-name="ce23" office:value-type="string" calcext:value-type="string">
            <text:p>04.981.618/0001-30</text:p>
          </table:table-cell>
          <table:table-cell table:style-name="ce30" office:value-type="string" calcext:value-type="string">
            <text:p>PEÇAS PARA MANUTENÇÃO DE SISTEMA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Btm2p4Z5Gp1cYMNWF5arfZWdKj-3Aqtd57v-lKSles&quot;;&quot;2026NE000194&quot;)" office:value-type="string" office:string-value="2026NE000194" calcext:value-type="string">
            <text:p>2026NE000194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STILO SEGURANCA LTDA</text:p>
          </table:table-cell>
          <table:table-cell table:style-name="ce23" office:value-type="string" calcext:value-type="string">
            <text:p>08.112.812/0001-30</text:p>
          </table:table-cell>
          <table:table-cell table:style-name="ce29" table:formula="of:=HYPERLINK(&quot;https://sei.mpm.mp.br/sei/modulos/pesquisa/md_pesq_documento_consulta_externa.php?qypueqByYEOZhKhUluyg-etGA256WioZzSQfiA9mZpBUDd04xZnLqGxHZQJj8XK_4NWamSlyG0GcT4j0aYf3xr3tbHggeq6-Z42E6UAJs2_iIaNF3QlJvDPgMyLXNdQ4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nOE13qAc8H12qRAANvW_wbuj8q-M9lDM52n315T1n_&quot;;&quot;2026NE000121&quot;)" office:value-type="string" office:string-value="2026NE000121" calcext:value-type="string">
            <text:p>2026NE000121</text:p>
          </table:table-cell>
          <table:table-cell table:style-name="ce37" office:value-type="float" office:value="294419.76" calcext:value-type="float">
            <text:p>294.419,76 </text:p>
          </table:table-cell>
          <table:table-cell table:number-columns-repeated="2" table:style-name="ce40" office:value-type="float" office:value="19517.59" calcext:value-type="float">
            <text:p>19.517,59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SUMMUS CONSULTORIA, ASSESSORIA, LICITACOES E TERCEIRIZA</text:p>
          </table:table-cell>
          <table:table-cell table:style-name="ce23" office:value-type="string" calcext:value-type="string">
            <text:p>17.178.720/0001-44</text:p>
          </table:table-cell>
          <table:table-cell table:style-name="ce29" table:formula="of:=HYPERLINK(&quot;https://sei.mpm.mp.br/sei/modulos/pesquisa/md_pesq_documento_consulta_externa.php?qypueqByYEOZhKhUluyg-etGA256WioZzSQfiA9mZpD2pptkvvXIo8D9SdyBw4xWKTuX6MbI_K29BSS2Ey9QSQXNqDx70nbtylLih8PoBitgUTNS1puUcsuha0zx6C9H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KiaPQglFe-eDmV_qi5c_Ob1Jwln7GTRVCWKQW2wEO7&quot;;&quot;2026NE000115&quot;)" office:value-type="string" office:string-value="2026NE000115" calcext:value-type="string">
            <text:p>2026NE000115</text:p>
          </table:table-cell>
          <table:table-cell table:style-name="ce37" office:value-type="float" office:value="72283.08" calcext:value-type="float">
            <text:p>72.283,08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TD NASCIMENTO CLIMATIZACAO LTDA</text:p>
          </table:table-cell>
          <table:table-cell table:style-name="ce23" office:value-type="string" calcext:value-type="string">
            <text:p>27.212.325/0001-9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IR_ZNqD0IDFrNKaVIrULx1B98ozPd94GUqbBmxwJo7&quot;;&quot;2026NE000213&quot;)" office:value-type="string" office:string-value="2026NE000213" calcext:value-type="string">
            <text:p>2026NE000213</text:p>
          </table:table-cell>
          <table:table-cell table:style-name="ce37" office:value-type="float" office:value="43999.94" calcext:value-type="float">
            <text:p>43.999,9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TD NASCIMENTO CLIMATIZACAO LTDA</text:p>
          </table:table-cell>
          <table:table-cell table:style-name="ce23" office:value-type="string" calcext:value-type="string">
            <text:p>27.212.325/0001-9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munQZVW71KDcy2SvBo4jX_Jt_lTTJI3ngyxLYo4JRC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nbvudogIxP4GNKwdCQjYqTtftZ0cqTIeeLsV2XG7Dt&quot;;&quot;2026NE000214&quot;)" office:value-type="string" office:string-value="2026NE000214" calcext:value-type="string">
            <text:p>2026NE000214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TEMPER ENGENHARIA E COMERCIO LTDA</text:p>
          </table:table-cell>
          <table:table-cell table:style-name="ce23" office:value-type="string" calcext:value-type="string">
            <text:p>24.907.701/0001-77</text:p>
          </table:table-cell>
          <table:table-cell table:style-name="ce29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FfEciWKcyKzGSJME7igcffdM_8OzwFt5A9_cdqBV_o&quot;;&quot;2026NE000129&quot;)" office:value-type="string" office:string-value="2026NE000129" calcext:value-type="string">
            <text:p>2026NE000129</text:p>
          </table:table-cell>
          <table:table-cell table:style-name="ce37" office:value-type="float" office:value="585640.08" calcext:value-type="float">
            <text:p>585.640,08 </text:p>
          </table:table-cell>
          <table:table-cell table:number-columns-repeated="2" table:style-name="ce40" office:value-type="float" office:value="41087.56" calcext:value-type="float">
            <text:p>41.087,56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TEMPER ENGENHARIA E COMERCIO LTDA</text:p>
          </table:table-cell>
          <table:table-cell table:style-name="ce23" office:value-type="string" calcext:value-type="string">
            <text:p>24.907.701/0001-77</text:p>
          </table:table-cell>
          <table:table-cell table:style-name="ce29" table:formula="of:=HYPERLINK(&quot;https://sei.mpm.mp.br/sei/modulos/pesquisa/md_pesq_documento_consulta_externa.php?qypueqByYEOZhKhUluyg-etGA256WioZzSQfiA9mZpCtEUOV4hNq9GdWctjXaX-EMFN5AByNUTO97l1ZYSP1VxGKqOCgzBtzwngUpvQ5kPcohwpB2ksN-36mg13-KaKt&quot;;&quot;PEÇAS PARA PRESTAÇÃO DE SERVIÇOS DE MANUTENÇÃO DE EQUIPAMENTOS E INSTALAÇÕES DE SISTEMA DE CLIMATIZAÇÃO&quot;)" office:value-type="string" office:string-value="PEÇAS PARA PRESTAÇÃO DE SERVIÇOS DE MANUTENÇÃO DE EQUIPAMENTOS E INSTALAÇÕES DE SISTEMA DE CLIMATIZAÇÃO" calcext:value-type="string">
            <text:p>PEÇAS PARA PRESTAÇÃO DE SERVIÇOS DE MANUTENÇÃO DE EQUIPAMENTOS E INSTALAÇÕES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9kxOZb_tJD6RnCUxqA3TcLMGHqzEUGkmdikoJgFmo&quot;;&quot;2026NE000130&quot;)" office:value-type="string" office:string-value="2026NE000130" calcext:value-type="string">
            <text:p>2026NE000130</text:p>
          </table:table-cell>
          <table:table-cell table:style-name="ce37" office:value-type="float" office:value="5000" calcext:value-type="float">
            <text:p>5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TK ELEVADORES BRASIL LTDA</text:p>
          </table:table-cell>
          <table:table-cell table:style-name="ce23" office:value-type="string" calcext:value-type="string">
            <text:p>90.347.840/0006-22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PEqERFkvJeF2Bqy5B26EwKmVbxzAwoFTzH-CEefaJ46&quot;;&quot;MANUTENÇÃO EM ELEVADORES&quot;)" office:value-type="string" office:string-value="MANUTENÇÃO EM ELEVADORES" calcext:value-type="string">
            <text:p>MANUTENÇÃO EM ELEVAD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fLLPVe1FIY6QQHMfu36eFV5Pp7M4PtrZk7un8TLMZh&quot;;&quot;2026NE000216&quot;)" office:value-type="string" office:string-value="2026NE000216" calcext:value-type="string">
            <text:p>2026NE000216</text:p>
          </table:table-cell>
          <table:table-cell table:style-name="ce37" office:value-type="float" office:value="35651.4" calcext:value-type="float">
            <text:p>35.651,4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TK ELEVADORES BRASIL LTDA</text:p>
          </table:table-cell>
          <table:table-cell table:style-name="ce23" office:value-type="string" calcext:value-type="string">
            <text:p>90.347.840/0006-22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PEqERFkvJeF2Bqy5B26EwKmVbxzAwoFTzH-CEefaJ46&quot;;&quot;PEÇAS PARA MANUTENÇÃO EM ELEVADORES&quot;)" office:value-type="string" office:string-value="PEÇAS PARA MANUTENÇÃO EM ELEVADORES" calcext:value-type="string">
            <text:p>PEÇAS PARA MANUTENÇÃO EM ELEVAD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mqBqy40cQGHpbtxZhyo7r9XiOWg0vpyEK_qZj0R6&quot;;&quot;2026NE000217&quot;)" office:value-type="string" office:string-value="2026NE000217" calcext:value-type="string">
            <text:p>2026NE000217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29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2gcOTNj3Gs7K4Eu39RA0EhE35I6VDf9mUzw82pr8hQ&quot;;&quot;2026NE000185&quot;)" office:value-type="string" office:string-value="2026NE000185" calcext:value-type="string">
            <text:p>2026NE000185</text:p>
          </table:table-cell>
          <table:table-cell table:style-name="ce37" office:value-type="float" office:value="395118.12" calcext:value-type="float">
            <text:p>395.118,12 </text:p>
          </table:table-cell>
          <table:table-cell table:number-columns-repeated="2" table:style-name="ce40" office:value-type="float" office:value="29787.92" calcext:value-type="float">
            <text:p>29.787,92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29" table:formula="of:=HYPERLINK(&quot;https://sei.mpm.mp.br/sei/modulos/pesquisa/md_pesq_documento_consulta_externa.php?qypueqByYEOZhKhUluyg-etGA256WioZzSQfiA9mZpClXjRaKQ0AbLtgW_CiT-FpnLG2ifHCJ2OxRrteU-YXRjZszirgmCLkgjYaqBso5sbCUFRxR4cGQUBJ7BDRMmUI&quot;;&quot;PEÇAS PARA MANUTENÇÃO PREDIAL PREVENTIVA, PREDITIVA E CORRETIVA MENSAL&quot;)" office:value-type="string" office:string-value="PEÇAS PARA MANUTENÇÃO PREDIAL PREVENTIVA, PREDITIVA E CORRETIVA MENSAL" calcext:value-type="string">
            <text:p>PEÇAS PARA MANUTENÇÃO PREDIAL PREVENTIVA, PREDITIVA E CORRETIVA MENS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ohjiQ5IyLye-K7fEFozAjjWva8YaONLvQDouu9L_Df&quot;;&quot;2026NE000186&quot;)" office:value-type="string" office:string-value="2026NE000186" calcext:value-type="string">
            <text:p>2026NE000186</text:p>
          </table:table-cell>
          <table:table-cell table:style-name="ce37" office:value-type="float" office:value="3000" calcext:value-type="float">
            <text:p>3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29" table:formula="of:=HYPERLINK(&quot;https://sei.mpm.mp.br/sei/modulos/pesquisa/md_pesq_documento_consulta_externa.php?qypueqByYEOZhKhUluyg-etGA256WioZzSQfiA9mZpClXjRaKQ0AbLtgW_CiT-FpnLG2ifHCJ2OxRrteU-YXRjZszirgmCLkgjYaqBso5sbCUFRxR4cGQUBJ7BDRMmUI&quot;;&quot;PEÇAS, MATERIAIS E COMPONENTES PARA MANUTENÇÃO PREDIAL PREVENTIVA, PREDITIVA E CORRETIVA MENSAL&quot;)" office:value-type="string" office:string-value="PEÇAS, MATERIAIS E COMPONENTES PARA MANUTENÇÃO PREDIAL PREVENTIVA, PREDITIVA E CORRETIVA MENSAL" calcext:value-type="string">
            <text:p>PEÇAS, MATERIAIS E COMPONENTES PARA MANUTENÇÃO PREDIAL PREVENTIVA, PREDITIVA E CORRETIVA MENS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ohjiQ5IyLye-K7fEFozAjjWva8YaONLvQDouu9L_Df&quot;;&quot;2026NE000186&quot;)" office:value-type="string" office:string-value="2026NE000186" calcext:value-type="string">
            <text:p>2026NE000186</text:p>
          </table:table-cell>
          <table:table-cell table:style-name="ce37" office:value-type="float" office:value="3000" calcext:value-type="float">
            <text:p>3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TOTAL HS HIGIENIZA E SANITIZA LTDA</text:p>
          </table:table-cell>
          <table:table-cell table:style-name="ce23" office:value-type="string" calcext:value-type="string">
            <text:p>14.043.144/0001-30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CNH7SQ_ivacGWrRJwykgC9s3HfhVFa4Eev8GNpWdhI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B2qlCtNjPldpUhFiQXQ7Khn_0DmQW6XamXjQkGNoTg&quot;;&quot;2026NE000239&quot;)" office:value-type="string" office:string-value="2026NE000239" calcext:value-type="string">
            <text:p>2026NE000239</text:p>
          </table:table-cell>
          <table:table-cell table:style-name="ce37" office:value-type="float" office:value="4380.14" calcext:value-type="float">
            <text:p>4.380,1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VEENT EMPREENDIMENTOS EMPRESARIAIS LTDA</text:p>
          </table:table-cell>
          <table:table-cell table:style-name="ce23" office:value-type="string" calcext:value-type="string">
            <text:p>19.972.593/0001-86</text:p>
          </table:table-cell>
          <table:table-cell table:style-name="ce29" table:formula="of:=HYPERLINK(&quot;https://sei.mpm.mp.br/sei/modulos/pesquisa/md_pesq_documento_consulta_externa.php?qypueqByYEOZhKhUluyg-etGA256WioZzSQfiA9mZpBAX1BHpyV9UsL2fsZbxcLpMauBHQkTMCcrgv6YQD1T43RUOLkatRh5e_nFKbOxfLmL0GXZIPy2Gw4v62l96He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KtRQ2-CVrN24Ug1wXXMY_3J7UyaQe2uM4S1X675mIb&quot;;&quot;2026NE000138&quot;)" office:value-type="string" office:string-value="2026NE000138" calcext:value-type="string">
            <text:p>2026NE000138</text:p>
          </table:table-cell>
          <table:table-cell table:style-name="ce37" office:value-type="float" office:value="159401.63" calcext:value-type="float">
            <text:p>159.401,63 </text:p>
          </table:table-cell>
          <table:table-cell table:number-columns-repeated="2" table:style-name="ce40" office:value-type="float" office:value="14050.34" calcext:value-type="float">
            <text:p>14.050,34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VIAMAR VIAGENS E TURISMO LTDA</text:p>
          </table:table-cell>
          <table:table-cell table:style-name="ce23" office:value-type="string" calcext:value-type="string">
            <text:p>24.931.123/0001-0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LtwL3q1sa2FK_0rv3rr6c_FFCSX6ds-0TnbcFEn2_Hq&quot;;&quot;SERVIÇOS PARA EVENTOS&quot;)" office:value-type="string" office:string-value="SERVIÇOS PARA EVENTOS" calcext:value-type="string">
            <text:p>SERVIÇOS PARA EVEN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e7lNUtqVaNNyTVfc64aecICp47VeUpbEsp2SYSNQ9E&quot;;&quot;2026NE000258&quot;)" office:value-type="string" office:string-value="2026NE000258" calcext:value-type="string">
            <text:p>2026NE000258</text:p>
          </table:table-cell>
          <table:table-cell table:style-name="ce37" office:value-type="float" office:value="13920" calcext:value-type="float">
            <text:p>13.92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7">
          <table:table-cell table:style-name="ce9" office:value-type="string" calcext:value-type="string">
            <text:p>VITORIA MUDAS PROJETOS DE JARDINS LTDA</text:p>
          </table:table-cell>
          <table:table-cell table:style-name="ce23" office:value-type="string" calcext:value-type="string">
            <text:p>11.702.919/0001-43</text:p>
          </table:table-cell>
          <table:table-cell table:style-name="ce29" table:formula="of:=HYPERLINK(&quot;https://sei.mpm.mp.br/sei/modulos/pesquisa/md_pesq_documento_consulta_externa.php?qypueqByYEOZhKhUluyg-etGA256WioZzSQfiA9mZpB0TL6MD3ZjanH6UnyADj5v7kzEMdO_bcRaZ8L-NYvdHYJOD9RG2et-yvBJVGi-lEESei_pXsedW8n2Ju6hNa1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6Eh3ynGuE5KuE0YBb6CnyI32jC_AnnM4ojpR6DPQ51&quot;;&quot;2026NE000175&quot;)" office:value-type="string" office:string-value="2026NE000175" calcext:value-type="string">
            <text:p>2026NE000175</text:p>
          </table:table-cell>
          <table:table-cell table:style-name="ce37" office:value-type="float" office:value="6185.67" calcext:value-type="float">
            <text:p>6.185,67 </text:p>
          </table:table-cell>
          <table:table-cell table:number-columns-repeated="2" table:style-name="ce40" office:value-type="float" office:value="770" calcext:value-type="float">
            <text:p>770,00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VITORIA MUDAS PROJETOS DE JARDINS LTDA</text:p>
          </table:table-cell>
          <table:table-cell table:style-name="ce23" office:value-type="string" calcext:value-type="string">
            <text:p>11.702.919/0001-43</text:p>
          </table:table-cell>
          <table:table-cell table:style-name="ce29" table:formula="of:=HYPERLINK(&quot;https://sei.mpm.mp.br/sei/modulos/pesquisa/md_pesq_documento_consulta_externa.php?qypueqByYEOZhKhUluyg-etGA256WioZzSQfiA9mZpB0TL6MD3ZjanH6UnyADj5v7kzEMdO_bcRaZ8L-NYvdHYJOD9RG2et-yvBJVGi-lEESei_pXsedW8n2Ju6hNa1u&quot;;&quot;MATERIAIS P/ SERVICOS DE JARDINAGEM&quot;)" office:value-type="string" office:string-value="MATERIAIS P/ SERVICOS DE JARDINAGEM" calcext:value-type="string">
            <text:p>MATERIAIS P/ SERVICOS DE JARDIN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Uqp8xT2iqcHOZvGk3Im62MUhNwV7ciGkhKAaS9Rd_5&quot;;&quot;2026NE000176&quot;)" office:value-type="string" office:string-value="2026NE000176" calcext:value-type="string">
            <text:p>2026NE000176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ZENITE SERVICOS ESPECIALIZADOS LTDA</text:p>
          </table:table-cell>
          <table:table-cell table:style-name="ce23" office:value-type="string" calcext:value-type="string">
            <text:p>21.525.816/0001-09</text:p>
          </table:table-cell>
          <table:table-cell table:style-name="ce29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8qITCd-v28t_NqFx9eoBFlqsCMrT0AARzFBTKlb5DT&quot;;&quot;2026NE000104&quot;)" office:value-type="string" office:string-value="2026NE000104" calcext:value-type="string">
            <text:p>2026NE000104</text:p>
          </table:table-cell>
          <table:table-cell table:style-name="ce37" office:value-type="float" office:value="53341.92" calcext:value-type="float">
            <text:p>53.341,92 </text:p>
          </table:table-cell>
          <table:table-cell table:number-columns-repeated="2" table:style-name="ce40" office:value-type="float" office:value="3956.2" calcext:value-type="float">
            <text:p>3.956,20</text:p>
          </table:table-cell>
          <table:table-cell table:number-columns-repeated="245"/>
        </table:table-row>
        <table:table-row table:style-name="ro7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float" office:value="122500" calcext:value-type="float">
            <text:p>122.5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CENTRO DE LANCAMENTO DE ALCANTARA</text:p>
          </table:table-cell>
          <table:table-cell table:style-name="ce24" office:value-type="string" calcext:value-type="string">
            <text:p>120.013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687.77" calcext:value-type="float">
            <text:p>687,77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CONSELHO REGIONAL DE ENGENHARIA E AGRONOMIA DO DISTRITO</text:p>
          </table:table-cell>
          <table:table-cell table:style-name="ce24" office:value-type="string" calcext:value-type="string">
            <text:p>00.304.725/0001-73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40" office:value-type="float" office:value="108.39" calcext:value-type="float">
            <text:p>108,39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DEPARTAMENTO DE TRANSITO DO DISTRITO FEDERAL</text:p>
          </table:table-cell>
          <table:table-cell table:style-name="ce24" office:value-type="string" calcext:value-type="string">
            <text:p>00.475.855/0001-79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40" office:value-type="float" office:value="6045.78" calcext:value-type="float">
            <text:p>6.045,78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DEPARTAMENTO ESTADUAL DE TRANSITO</text:p>
          </table:table-cell>
          <table:table-cell table:style-name="ce24" office:value-type="string" calcext:value-type="string">
            <text:p>04.224.028/0001-63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40" office:value-type="float" office:value="399.09" calcext:value-type="float">
            <text:p>399,09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DEPARTAMENTO ESTADUAL DE TRANSITO</text:p>
          </table:table-cell>
          <table:table-cell table:style-name="ce24" office:value-type="string" calcext:value-type="string">
            <text:p>08.285.769/0001-05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40" office:value-type="float" office:value="115" calcext:value-type="float">
            <text:p>115,00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MUNICIPIO DE BAGE</text:p>
          </table:table-cell>
          <table:table-cell table:style-name="ce24" office:value-type="string" calcext:value-type="string">
            <text:p>88.073.291/0001-99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40" office:value-type="float" office:value="7953" calcext:value-type="float">
            <text:p>7.953,00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MUNICIPIO DE JUIZ DE FORA</text:p>
          </table:table-cell>
          <table:table-cell table:style-name="ce24" office:value-type="string" calcext:value-type="string">
            <text:p>18.338.178/0001-02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7572.1" calcext:value-type="float">
            <text:p>7.572,10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MUNICIPIO DE PORTO ALEGRE</text:p>
          </table:table-cell>
          <table:table-cell table:style-name="ce24" office:value-type="string" calcext:value-type="string">
            <text:p>92.963.560/0001-60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40" office:value-type="float" office:value="648.69" calcext:value-type="float">
            <text:p>648,69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MUNICIPIO DE SANTA MARIA</text:p>
          </table:table-cell>
          <table:table-cell table:style-name="ce24" office:value-type="string" calcext:value-type="string">
            <text:p>88.488.366/0001-00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756.82" calcext:value-type="float">
            <text:p>2.756,82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MUNICIPIO DO RECIFE</text:p>
          </table:table-cell>
          <table:table-cell table:style-name="ce24" office:value-type="string" calcext:value-type="string">
            <text:p>10.565.000/0001-92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40" office:value-type="float" office:value="3077.94" calcext:value-type="float">
            <text:p>3.077,94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SUPERINTENDENCIA DO PATRIMONIO DA UNIAO/DF</text:p>
          </table:table-cell>
          <table:table-cell table:style-name="ce24" office:value-type="string" calcext:value-type="string">
            <text:p>170.021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float" office:value="3422.13" calcext:value-type="float">
            <text:p>3.422,13</text:p>
          </table:table-cell>
          <table:table-cell table:style-name="ce40" office:value-type="float" office:value="6844.26" calcext:value-type="float">
            <text:p>6.844,26</text:p>
          </table:table-cell>
          <table:table-cell table:number-columns-repeated="245"/>
        </table:table-row>
        <table:table-row table:style-name="ro7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float" office:value="60000" calcext:value-type="float">
            <text:p>60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CEMIG DISTRIBUICAO S.A</text:p>
          </table:table-cell>
          <table:table-cell table:style-name="ce24" office:value-type="string" calcext:value-type="string">
            <text:p>06.981.180/0001-16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107.84" calcext:value-type="float">
            <text:p>107,84</text:p>
          </table:table-cell>
          <table:table-cell table:style-name="ce41" office:value-type="float" office:value="208.12" calcext:value-type="float">
            <text:p>208,12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COMPANHIA DE ELETRICIDADE DO ESTADO DA BAHIA</text:p>
          </table:table-cell>
          <table:table-cell table:style-name="ce24" office:value-type="string" calcext:value-type="string">
            <text:p>15.139.629/0001-94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0.45" calcext:value-type="float">
            <text:p>20,45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COMPANHIA ENERGETICA DE PERNAMBUCO</text:p>
          </table:table-cell>
          <table:table-cell table:style-name="ce24" office:value-type="string" calcext:value-type="string">
            <text:p>10.835.932/0001-08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73.42" calcext:value-type="float">
            <text:p>73,42</text:p>
          </table:table-cell>
          <table:table-cell table:style-name="ce41" office:value-type="float" office:value="146.94" calcext:value-type="float">
            <text:p>146,94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COMPANHIA ENERGETICA DO CEARA</text:p>
          </table:table-cell>
          <table:table-cell table:style-name="ce24" office:value-type="string" calcext:value-type="string">
            <text:p>07.047.251/0001-70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333.86" calcext:value-type="float">
            <text:p>333,86</text:p>
          </table:table-cell>
          <table:table-cell table:style-name="ce41" office:value-type="float" office:value="667.72" calcext:value-type="float">
            <text:p>667,72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COMPANHIA ESTADUAL DE DISTRIBUICAO DE ENERGIA ELETRICA</text:p>
          </table:table-cell>
          <table:table-cell table:style-name="ce24" office:value-type="string" calcext:value-type="string">
            <text:p>08.467.115/0001-00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10.43" calcext:value-type="float">
            <text:p>10,43</text:p>
          </table:table-cell>
          <table:table-cell table:style-name="ce41" office:value-type="float" office:value="43.89" calcext:value-type="float">
            <text:p>43,89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COPEL DISTRIBUICAO S.A.</text:p>
          </table:table-cell>
          <table:table-cell table:style-name="ce24" office:value-type="string" calcext:value-type="string">
            <text:p>04.368.898/0001-06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41" office:value-type="float" office:value="125.22" calcext:value-type="float">
            <text:p>125,22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ELETROPAULO METROPOLITANA ELETRICIDADE DE SAO PAULO S.</text:p>
          </table:table-cell>
          <table:table-cell table:style-name="ce24" office:value-type="string" calcext:value-type="string">
            <text:p>61.695.227/0001-93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494.5" calcext:value-type="float">
            <text:p>494,50</text:p>
          </table:table-cell>
          <table:table-cell table:style-name="ce41" office:value-type="float" office:value="989" calcext:value-type="float">
            <text:p>989,00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ENERGISA MATO GROSSO DO SUL - DISTRIBUIDORA D</text:p>
          </table:table-cell>
          <table:table-cell table:style-name="ce24" office:value-type="string" calcext:value-type="string">
            <text:p>15.413.826/0001-50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41" office:value-type="float" office:value="302.22" calcext:value-type="float">
            <text:p>302,22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ENERGISA RONDONIA - DISTRIBUIDORA DE ENERGIA S.A</text:p>
          </table:table-cell>
          <table:table-cell table:style-name="ce24" office:value-type="string" calcext:value-type="string">
            <text:p>05.914.650/0001-66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41" office:value-type="float" office:value="402.18" calcext:value-type="float">
            <text:p>402,18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LIGHT SERVICOS DE ELETRICIDADE S A</text:p>
          </table:table-cell>
          <table:table-cell table:style-name="ce24" office:value-type="string" calcext:value-type="string">
            <text:p>60.444.437/0001-46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MUNICIPIO DE JUIZ DE FORA</text:p>
          </table:table-cell>
          <table:table-cell table:style-name="ce24" office:value-type="string" calcext:value-type="string">
            <text:p>18.338.178/0001-02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69.3" calcext:value-type="float">
            <text:p>469,30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NEOENERGIA DISTRIBUICAO BRASILIA S.A.</text:p>
          </table:table-cell>
          <table:table-cell table:style-name="ce24" office:value-type="string" calcext:value-type="string">
            <text:p>07.522.669/0001-92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41" office:value-type="float" office:value="3.32" calcext:value-type="float">
            <text:p>3,32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RGE SUL DISTRIBUIDORA DE ENERGIA S.A.</text:p>
          </table:table-cell>
          <table:table-cell table:style-name="ce24" office:value-type="string" calcext:value-type="string">
            <text:p>02.016.440/0001-62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41" office:value-type="float" office:value="288.89" calcext:value-type="float">
            <text:p>288,89</text:p>
          </table:table-cell>
          <table:table-cell table:number-columns-repeated="245"/>
        </table:table-row>
        <table:table-row table:style-name="ro7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yhNkaLbEB5PGnKN9d18L_baE1cOTIhuo66UFX8aDY&quot;;&quot;2026NE000041&quot;)" office:value-type="string" office:string-value="2026NE000041" calcext:value-type="string">
            <text:p>2026NE000041</text:p>
          </table:table-cell>
          <table:table-cell table:style-name="ce37" office:value-type="float" office:value="19347.56" calcext:value-type="float">
            <text:p>19.347,56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CONDOMINIO DO BLOCO B DA SQN 104</text:p>
          </table:table-cell>
          <table:table-cell table:style-name="ce24" office:value-type="string" calcext:value-type="string">
            <text:p>37.100.971/0001-13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yhNkaLbEB5PGnKN9d18L_baE1cOTIhuo66UFX8aDY&quot;;&quot;2026NE000041&quot;)" office:value-type="string" office:string-value="2026NE000041" calcext:value-type="string">
            <text:p>2026NE000041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float" office:value="2.71" calcext:value-type="float">
            <text:p>2,71</text:p>
          </table:table-cell>
          <table:table-cell table:style-name="ce40" office:value-type="float" office:value="4.8" calcext:value-type="float">
            <text:p>4,80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CONDOMINIO DO BLOCO H DA SQN 112</text:p>
          </table:table-cell>
          <table:table-cell table:style-name="ce24" office:value-type="string" calcext:value-type="string">
            <text:p>26.989.517/0001-49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yhNkaLbEB5PGnKN9d18L_baE1cOTIhuo66UFX8aDY&quot;;&quot;2026NE000041&quot;)" office:value-type="string" office:string-value="2026NE000041" calcext:value-type="string">
            <text:p>2026NE000041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53.9" calcext:value-type="float">
            <text:p>153,90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CONDOMINIO DO BLOCO J DA SQS 202</text:p>
          </table:table-cell>
          <table:table-cell table:style-name="ce24" office:value-type="string" calcext:value-type="string">
            <text:p>26.474.627/0001-7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yhNkaLbEB5PGnKN9d18L_baE1cOTIhuo66UFX8aDY&quot;;&quot;2026NE000041&quot;)" office:value-type="string" office:string-value="2026NE000041" calcext:value-type="string">
            <text:p>2026NE000041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600" calcext:value-type="float">
            <text:p>600,00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CONVENCAO DE CONDOMINIO DO BLOCO K DA SQS 316</text:p>
          </table:table-cell>
          <table:table-cell table:style-name="ce24" office:value-type="string" calcext:value-type="string">
            <text:p>37.117.934/0001-1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yhNkaLbEB5PGnKN9d18L_baE1cOTIhuo66UFX8aDY&quot;;&quot;2026NE000041&quot;)" office:value-type="string" office:string-value="2026NE000041" calcext:value-type="string">
            <text:p>2026NE000041</text:p>
          </table:table-cell>
          <table:table-cell table:style-name="ce37" office:value-type="string" calcext:value-type="string">
            <text:p>-</text:p>
          </table:table-cell>
          <table:table-cell table:style-name="ce40" table:formula="of:=2270.47+2270.47" office:value-type="float" office:value="4540.94" calcext:value-type="float">
            <text:p>4.540,94</text:p>
          </table:table-cell>
          <table:table-cell table:style-name="ce40" office:value-type="float" office:value="4540.94" calcext:value-type="float">
            <text:p>4.540,94</text:p>
          </table:table-cell>
          <table:table-cell table:number-columns-repeated="245"/>
        </table:table-row>
        <table:table-row table:style-name="ro7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0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-ltPwf8vu_2xlJKlwMZ5nF0gDso3X_jfhzJVvL1ejp&quot;;&quot;2026NE000042&quot;)" office:value-type="string" office:string-value="2026NE000042" calcext:value-type="string">
            <text:p>2026NE000042</text:p>
          </table:table-cell>
          <table:table-cell table:style-name="ce37" office:value-type="float" office:value="2160" calcext:value-type="float">
            <text:p>2.16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7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0" office:value-type="string" calcext:value-type="string">
            <text:p>SEGUROS EM GERAL E SEGUROS OBRIGATÓRIOS DE VEÍCULOS OFICIA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wI_ola2FuqrzjaGewRa21S8VrceenvUnomWojJBY36&quot;;&quot;2026NE000043&quot;)" office:value-type="string" office:string-value="2026NE000043" calcext:value-type="string">
            <text:p>2026NE000043</text:p>
          </table:table-cell>
          <table:table-cell table:style-name="ce37" office:value-type="float" office:value="3600" calcext:value-type="float">
            <text:p>3.6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7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0" office:value-type="string" calcext:value-type="string">
            <text:p>IPTU E TAXA DE LIMPEZA PÚBLICA - IMÓVEIS ALUGADOS DE PESSOA JURÍD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Q9gwsUbaeQMBnGD3avnDGiiNOWxnOGJ_LOotD1D-TU&quot;;&quot;2026NE000044&quot;)" office:value-type="string" office:string-value="2026NE000044" calcext:value-type="string">
            <text:p>2026NE000044</text:p>
          </table:table-cell>
          <table:table-cell table:style-name="ce37" office:value-type="float" office:value="15000" calcext:value-type="float">
            <text:p>15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JARBAS VASCONCELOS ADVOCACIA &amp; CONSULTORIA S/S</text:p>
          </table:table-cell>
          <table:table-cell table:style-name="ce24" office:value-type="string" calcext:value-type="string">
            <text:p>02.422.737/0001-28</text:p>
          </table:table-cell>
          <table:table-cell table:style-name="ce30" office:value-type="string" calcext:value-type="string">
            <text:p>IPTU E TAXA DE LIMPEZA PÚBLICA - IMÓVEIS ALUGADOS DE PESSOA JURÍD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Q9gwsUbaeQMBnGD3avnDGiiNOWxnOGJ_LOotD1D-TU&quot;;&quot;2026NE000044&quot;)" office:value-type="string" office:string-value="2026NE000044" calcext:value-type="string">
            <text:p>2026NE000044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40" office:value-type="float" office:value="10221.28" calcext:value-type="float">
            <text:p>10.221,28</text:p>
          </table:table-cell>
          <table:table-cell table:number-columns-repeated="245"/>
        </table:table-row>
        <table:table-row table:style-name="ro7"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3" table:style-name="ce25"/>
          <table:covered-table-cell table:style-name="ce11"/>
          <table:table-cell table:style-name="ce33"/>
          <table:table-cell table:style-name="ce33" table:formula="of:=SUM([.G10:.G378])" office:value-type="float" office:value="363528092.32" calcext:value-type="float">
            <text:p><text:s/>363.528.092,32 </text:p>
          </table:table-cell>
          <table:table-cell table:style-name="ce33" table:formula="of:=SUM([.H10:.H378])" office:value-type="float" office:value="30158751.7" calcext:value-type="float">
            <text:p><text:s/>30.158.751,70 </text:p>
          </table:table-cell>
          <table:table-cell table:style-name="ce33" table:formula="of:=SUM([.I10:.I378])" office:value-type="float" office:value="58003157.98" calcext:value-type="float">
            <text:p><text:s/>58.003.157,98 </text:p>
          </table:table-cell>
          <table:table-cell table:number-columns-repeated="245"/>
        </table:table-row>
        <table:table-row table:style-name="ro7">
          <table:table-cell table:style-name="ce11" office:value-type="string" calcext:value-type="string" table:number-columns-spanned="5" table:number-rows-spanned="1">
            <text:p>SUPRIMENTO DE FUNDOS/CARTÃO DE PAGAMENTO DO GOVERNO FEDERAL (DEMONSTRATIVO ESPECÍFICO)</text:p>
          </table:table-cell>
          <table:covered-table-cell table:number-columns-repeated="3" table:style-name="ce25"/>
          <table:covered-table-cell table:style-name="ce11"/>
          <table:table-cell table:style-name="ce33"/>
          <table:table-cell table:style-name="ce33" office:value-type="float" office:value="60200" calcext:value-type="float">
            <text:p><text:s/>60.200,00 </text:p>
          </table:table-cell>
          <table:table-cell table:style-name="ce33" office:value-type="float" office:value="45200" calcext:value-type="float">
            <text:p><text:s/>45.200,00 </text:p>
          </table:table-cell>
          <table:table-cell table:style-name="ce33" office:value-type="float" office:value="60200" calcext:value-type="float">
            <text:p><text:s/>60.200,00 </text:p>
          </table:table-cell>
          <table:table-cell table:number-columns-repeated="245"/>
        </table:table-row>
        <table:table-row table:style-name="ro7">
          <table:table-cell table:style-name="ce11" office:value-type="string" calcext:value-type="string" table:number-columns-spanned="5" table:number-rows-spanned="1">
            <text:p>TOTAL GERAL</text:p>
          </table:table-cell>
          <table:covered-table-cell table:number-columns-repeated="3" table:style-name="ce25"/>
          <table:covered-table-cell table:style-name="ce11"/>
          <table:table-cell table:style-name="ce34"/>
          <table:table-cell table:style-name="ce38" table:formula="of:=[.G379]+[.G380]" office:value-type="float" office:value="363588292.32" calcext:value-type="float">
            <text:p><text:s/>363.588.292,32 </text:p>
          </table:table-cell>
          <table:table-cell table:style-name="ce38" table:formula="of:=[.H379]+[.H380]" office:value-type="float" office:value="30203951.7" calcext:value-type="float">
            <text:p><text:s/>30.203.951,70 </text:p>
          </table:table-cell>
          <table:table-cell table:style-name="ce38" table:formula="of:=[.I379]+[.I380]" office:value-type="float" office:value="58063357.98" calcext:value-type="float">
            <text:p><text:s/>58.063.357,98 </text:p>
          </table:table-cell>
          <table:table-cell table:number-columns-repeated="245"/>
        </table:table-row>
        <table:table-row table:style-name="ro8">
          <table:table-cell table:style-name="ce12" office:value-type="string" calcext:value-type="string" table:number-columns-spanned="9" table:number-rows-spanned="1">
            <text:p>Fonte da Informação: Departamento de Orçamento e Finanças (Tesouro Gerencial - 2026)</text:p>
          </table:table-cell>
          <table:covered-table-cell table:number-columns-repeated="8" table:style-name="ce12"/>
          <table:table-cell table:number-columns-repeated="245"/>
        </table:table-row>
        <table:table-row table:style-name="ro8">
          <table:table-cell table:style-name="ce12" office:value-type="string" calcext:value-type="string" table:number-columns-spanned="9" table:number-rows-spanned="1">
            <text:p>Data da última atualização: 12/03/2026</text:p>
          </table:table-cell>
          <table:covered-table-cell table:number-columns-repeated="8" table:style-name="ce12"/>
          <table:table-cell table:number-columns-repeated="245"/>
        </table:table-row>
        <table:table-row table:style-name="ro8">
          <table:table-cell table:style-name="ce13" office:value-type="string" calcext:value-type="string" table:number-columns-spanned="9" table:number-rows-spanned="1">
            <text:p>UG – <text:span text:style-name="T1">Código e nome da(s) Unidade(s) Gestoras(s) vinculada(s) ao Ministério Público.</text:span></text:p>
          </table:table-cell>
          <table:covered-table-cell table:number-columns-repeated="8" table:style-name="ce13"/>
          <table:table-cell table:number-columns-repeated="245"/>
        </table:table-row>
        <table:table-row table:style-name="ro8">
          <table:table-cell table:style-name="ce14" office:value-type="string" calcext:value-type="string" table:number-columns-spanned="9" table:number-rows-spanned="1">
            <text:p>(a) Nome do Favorecido: <text:span text:style-name="T1">Nome da pessoa física ou jurídica beneficiária do pagamento feito pelo Ministério Público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8">
          <table:table-cell table:style-name="ce14" office:value-type="string" calcext:value-type="string" table:number-columns-spanned="9" table:number-rows-spanned="1">
            <text:p>(b) CNPJ/CPF: <text:span text:style-name="T1">Código número do CNPJ, se pessoa jurídica, ou CPF, se pessoa física, do beneficiário do pagamento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8">
          <table:table-cell table:style-name="ce14" office:value-type="string" calcext:value-type="string" table:number-columns-spanned="9" table:number-rows-spanned="1">
            <text:p>(c) Objeto: <text:span text:style-name="T1">Descrição resumida do objeto contratado. Texto descritivo com hiperlink para 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8">
          <table:table-cell table:style-name="ce14" office:value-type="string" calcext:value-type="string" table:number-columns-spanned="9" table:number-rows-spanned="1">
            <text:p>(d) Tipo de Licitação: <text:span text:style-name="T1">Exemplos: menor preço, melhor técnica e técnica e preço. Conforme a nova Lei de Licitações (Lei nº 14.133/2021, art. 6º, XXXVIII) os critérios de julgamentos são: menor preço, melhor técnica ou conteúdo artístico, técnica e preço, maior retorno econômico e maior desconto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9">
          <table:table-cell table:style-name="ce14" office:value-type="string" calcext:value-type="string" table:number-columns-spanned="9" table:number-rows-spanned="1">
            <text:p>(e) Modalidade de Licitação:<text:span text:style-name="T1"> Exemplos: concorrência, tomada de preços ou convite. Informar também, nesse campo, se houve dispensa ou inexigibilidade, ou se a contratação foi feita por meio de adesão à ata de registro de preços. Conforme o art. 28 da Lei de Licitações (Lei nº 14.133/202), as modalidades de licitação podem ser pregão, concorrência, concurso, leilão e diálogo competitivo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8">
          <table:table-cell table:style-name="ce14" office:value-type="string" calcext:value-type="string" table:number-columns-spanned="9" table:number-rows-spanned="1">
            <text:p>(f) Empenho: <text:span text:style-name="T1">Número do empenho (com hiperlink para a nota de empenho)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8">
          <table:table-cell table:style-name="ce14" office:value-type="string" calcext:value-type="string" table:number-columns-spanned="9" table:number-rows-spanned="1">
            <text:p>(g) Valor Empenhado: <text:span text:style-name="T1">Valor empenhado para a contratação, até o mês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8">
          <table:table-cell table:style-name="ce14" office:value-type="string" calcext:value-type="string" table:number-columns-spanned="9" table:number-rows-spanned="1">
            <text:p>(h) Valor pago no Mês: <text:span text:style-name="T1">Valor pago para o favorecido, no mês, relacionado ao objeto descrito no item "c"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8">
          <table:table-cell table:style-name="ce14" office:value-type="string" calcext:value-type="string" table:number-columns-spanned="9" table:number-rows-spanned="1">
            <text:p>(i) Valor pago até o Mês: <text:span text:style-name="T1">O valor pago para o favorecido, até o mês, relacionado ao objeto descrito no item “c”. Deverá constar, neste campo, todo valor pago historicamente para um mesmo empenho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8">
          <table:table-cell table:style-name="ce15" office:value-type="string" calcext:value-type="string" table:number-columns-spanned="9" table:number-rows-spanned="1">
            <text:p>FUNDAMENTO LEGAL:<text:span text:style-name="T1"> Lei 12.527/2011 art. 7°, VII, “a” e art. 8, § 1º, II e V; Lei Complementar 101/2000 art. 48-A, I; Resulução nº 86/2012, art. 5º, insiso I, alínea “d”.</text:span></text:p>
          </table:table-cell>
          <table:covered-table-cell table:number-columns-repeated="8" table:style-name="ce27"/>
          <table:table-cell table:number-columns-repeated="245"/>
        </table:table-row>
        <table:table-row table:style-name="ro10" table:number-rows-repeated="1048181">
          <table:table-cell table:number-columns-repeated="254"/>
        </table:table-row>
        <table:table-row table:style-name="ro10">
          <table:table-cell table:number-columns-repeated="254"/>
        </table:table-row>
        <table:named-expressions>
          <table:named-range table:name="_5__xlnm.Print_Area" table:base-cell-address="$'6.1.6. Empenhos e pagamentos'.$A$1" table:cell-range-address="$'6.1.6. Empenhos e pagamentos'.$A$1:.$I$378"/>
          <table:named-range table:name="_xlnm.Print_Area" table:base-cell-address="$'6.1.6. Empenhos e pagamentos'.$A$1" table:cell-range-address="$'6.1.6. Empenhos e pagamentos'.$A$1:.$I$394" table:range-usable-as="print-range"/>
          <table:named-range table:name="_xlnm.Print_Titles" table:base-cell-address="$'6.1.6. Empenhos e pagamentos'.$A$1" table:cell-range-address="$'6.1.6. Empenhos e pagamentos'.$8:.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5</meta:editing-cycles>
    <meta:print-date>2026-03-12T21:47:21</meta:print-date>
    <meta:creation-date>2020-07-10T17:52:25</meta:creation-date>
    <dc:date>2026-03-13T16:22:17.956025300</dc:date>
    <meta:generator>LibreOffice/26.2.0.3$Windows_X86_64 LibreOffice_project/620$Build-3</meta:generator>
    <meta:editing-duration>PT2M5S</meta:editing-duration>
    <meta:document-statistic meta:table-count="1" meta:cell-count="3370" meta:object-count="0"/>
    <meta:user-defined meta:name="AppVersion">15.0300</meta:user-defined>
  </office:meta>
</office:document-meta>
</file>