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01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37" table:default-cell-style-name="ce10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Fevereiro/2026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Valores Previstos</text:p>
          </table:table-cell>
          <table:table-cell table:style-name="ce20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0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3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6" office:value-type="float" office:value="399571734" calcext:value-type="float">
            <text:p>399.571.734,00 </text:p>
          </table:table-cell>
          <table:table-cell table:style-name="ce22" office:value-type="float" office:value="40321500.05" calcext:value-type="float">
            <text:p>40.321.500,05 </text:p>
          </table:table-cell>
          <table:table-cell table:style-name="ce22" office:value-type="float" office:value="29382718.43" calcext:value-type="float">
            <text:p>29.382.718,43 </text:p>
          </table:table-cell>
          <table:table-cell table:style-name="ce22" table:number-columns-repeated="4"/>
          <table:table-cell table:style-name="ce24" table:formula="of:=SUM([.C9:.H9])" office:value-type="float" office:value="69704218.48" calcext:value-type="float">
            <text:p>69.704.218,4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6" table:style-name="ce22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399571734" calcext:value-type="float">
            <text:p>399.571.734,00 </text:p>
          </table:table-cell>
          <table:table-cell table:style-name="ce17" table:formula="of:=SUM([.C9:.C10])" office:value-type="float" office:value="40321500.05" calcext:value-type="float">
            <text:p>40.321.500,05 </text:p>
          </table:table-cell>
          <table:table-cell table:style-name="ce17" table:formula="of:=SUM([.D9:.D10])" office:value-type="float" office:value="29382718.43" calcext:value-type="float">
            <text:p>29.382.718,43 </text:p>
          </table:table-cell>
          <table:table-cell table:style-name="ce17" table:formula="of:=SUM([.E9:.E10])" office:value-type="float" office:value="0" calcext:value-type="float">
            <text:p>- </text:p>
          </table:table-cell>
          <table:table-cell table:style-name="ce17" table:formula="of:=SUM([.F9:.F10])" office:value-type="float" office:value="0" calcext:value-type="float">
            <text:p>- </text:p>
          </table:table-cell>
          <table:table-cell table:style-name="ce17" table:formula="of:=SUM([.G9:.G10])" office:value-type="float" office:value="0" calcext:value-type="float">
            <text:p>- </text:p>
          </table:table-cell>
          <table:table-cell table:style-name="ce17" table:formula="of:=SUM([.H9:.H10])" office:value-type="float" office:value="0" calcext:value-type="float">
            <text:p>- </text:p>
          </table:table-cell>
          <table:table-cell table:style-name="ce25" table:formula="of:=SUM([.C11:.H11])" office:value-type="float" office:value="69704218.48" calcext:value-type="float">
            <text:p>69.704.218,48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1/03/2026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7</meta:editing-cycles>
    <meta:print-date>2026-03-12T18:12:39</meta:print-date>
    <meta:creation-date>2020-07-10T17:52:25</meta:creation-date>
    <dc:date>2026-03-12T15:16:31.870320500</dc:date>
    <meta:generator>LibreOffice/26.2.0.3$Windows_X86_64 LibreOffice_project/620$Build-3</meta:generator>
    <meta:editing-duration>PT1M44S</meta:editing-duration>
    <meta:document-statistic meta:table-count="1" meta:cell-count="57" meta:object-count="0"/>
    <meta:user-defined meta:name="AppVersion">15.0300</meta:user-defined>
  </office:meta>
</office:document-meta>
</file>