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89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1]" style:apply-style-name="ConditionalStyle_5f_1" style:base-cell-address="'Evolução da Despesa Liquidada'.Q7"/>
    </style:style>
    <style:style style:name="ce184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ce167"/>
        <table:table-column table:style-name="co2" table:default-cell-style-name="ce173"/>
        <table:table-column table:style-name="co3" table:number-columns-repeated="3" table:default-cell-style-name="ce177"/>
        <table:table-column table:style-name="co3" table:visibility="collapse" table:number-columns-repeated="6" table:default-cell-style-name="ce177"/>
        <table:table-column table:style-name="co4" table:visibility="collapse" table:default-cell-style-name="ce177"/>
        <table:table-column table:style-name="co5" table:visibility="collapse" table:number-columns-repeated="2" table:default-cell-style-name="ce177"/>
        <table:table-column table:style-name="co6" table:default-cell-style-name="ce180"/>
        <table:table-column table:style-name="co7" table:default-cell-style-name="ce180"/>
        <table:table-column table:style-name="co8" table:default-cell-style-name="ce183"/>
        <table:table-column table:style-name="co9"/>
        <table:table-column table:style-name="co10"/>
        <table:table-column table:style-name="co11"/>
        <table:table-column table:style-name="co10"/>
        <table:table-column table:style-name="co12"/>
        <table:table-column table:style-name="co13"/>
        <table:table-column table:style-name="co14"/>
        <table:table-column table:style-name="co15"/>
        <table:table-column table:style-name="co16" table:number-columns-repeated="16359"/>
        <table:table-row table:style-name="ro1">
          <table:table-cell table:style-name="ce2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1">
          <table:table-cell table:style-name="ce2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2">
          <table:table-cell table:style-name="ce3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3"/>
          <table:table-cell table:style-name="Default" table:number-columns-repeated="16367"/>
        </table:table-row>
        <table:table-row table:style-name="ro2">
          <table:table-cell table:style-name="ce5" office:value-type="string" calcext:value-type="string" table:number-columns-spanned="17" table:number-rows-spanned="1">
            <text:p>Março/2026</text:p>
          </table:table-cell>
          <table:covered-table-cell table:number-columns-repeated="16" table:style-name="ce5"/>
          <table:table-cell table:style-name="Default" table:number-columns-repeated="1636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75" office:value-type="string" calcext:value-type="string">
            <text:p>Janeiro</text:p>
          </table:table-cell>
          <table:table-cell table:style-name="ce175" office:value-type="string" calcext:value-type="string">
            <text:p>Fevereiro</text:p>
          </table:table-cell>
          <table:table-cell table:style-name="ce175" office:value-type="string" calcext:value-type="string">
            <text:p>Março</text:p>
          </table:table-cell>
          <table:table-cell table:style-name="ce175" office:value-type="string" calcext:value-type="string">
            <text:p>Abril</text:p>
          </table:table-cell>
          <table:table-cell table:style-name="ce175" office:value-type="string" calcext:value-type="string">
            <text:p>Maio</text:p>
          </table:table-cell>
          <table:table-cell table:style-name="ce175" office:value-type="string" calcext:value-type="string">
            <text:p>Junho</text:p>
          </table:table-cell>
          <table:table-cell table:style-name="ce175" office:value-type="string" calcext:value-type="string">
            <text:p>Julho</text:p>
          </table:table-cell>
          <table:table-cell table:style-name="ce175" office:value-type="string" calcext:value-type="string">
            <text:p>Agosto</text:p>
          </table:table-cell>
          <table:table-cell table:style-name="ce175" office:value-type="string" calcext:value-type="string">
            <text:p>Setembro</text:p>
          </table:table-cell>
          <table:table-cell table:style-name="ce175" office:value-type="string" calcext:value-type="string">
            <text:p>Outubro</text:p>
          </table:table-cell>
          <table:table-cell table:style-name="ce175" office:value-type="string" calcext:value-type="string">
            <text:p>Novembro</text:p>
          </table:table-cell>
          <table:table-cell table:style-name="ce175" office:value-type="string" calcext:value-type="string">
            <text:p>Dezembro</text:p>
          </table:table-cell>
          <table:table-cell table:style-name="ce175" office:value-type="string" calcext:value-type="string">
            <text:p>Total</text:p>
            <text:p>Despesas Liquidadas</text:p>
          </table:table-cell>
          <table:table-cell table:style-name="ce175" office:value-type="string" calcext:value-type="string">
            <text:p>Total</text:p>
            <text:p>Despesas Empenhadas</text:p>
          </table:table-cell>
          <table:table-cell table:style-name="ce181" office:value-type="string" calcext:value-type="string">
            <text:p>Percentual</text:p>
            <text:p>Despesas Liquidadas /</text:p>
            <text:p>Despesas Empenhadas</text:p>
          </table:table-cell>
          <table:table-cell table:style-name="Default" table:number-columns-repeated="16367"/>
        </table:table-row>
        <table:table-row table:style-name="ro4">
          <table:table-cell table:style-name="ce166" office:value-type="string" calcext:value-type="string" table:number-columns-spanned="2" table:number-rows-spanned="1">
            <text:p>(a)</text:p>
          </table:table-cell>
          <table:covered-table-cell table:style-name="ce172"/>
          <table:table-cell table:style-name="ce176" office:value-type="string" calcext:value-type="string">
            <text:p>(b)</text:p>
          </table:table-cell>
          <table:table-cell table:style-name="ce176" office:value-type="string" calcext:value-type="string">
            <text:p>(c)</text:p>
          </table:table-cell>
          <table:table-cell table:style-name="ce176" office:value-type="string" calcext:value-type="string">
            <text:p>(d)</text:p>
          </table:table-cell>
          <table:table-cell table:style-name="ce176" office:value-type="string" calcext:value-type="string">
            <text:p>(e)</text:p>
          </table:table-cell>
          <table:table-cell table:style-name="ce176" office:value-type="string" calcext:value-type="string">
            <text:p>(f)</text:p>
          </table:table-cell>
          <table:table-cell table:style-name="ce176" office:value-type="string" calcext:value-type="string">
            <text:p>(g)</text:p>
          </table:table-cell>
          <table:table-cell table:style-name="ce176" office:value-type="string" calcext:value-type="string">
            <text:p>(h)</text:p>
          </table:table-cell>
          <table:table-cell table:style-name="ce176" office:value-type="string" calcext:value-type="string">
            <text:p>(i)</text:p>
          </table:table-cell>
          <table:table-cell table:style-name="ce176" office:value-type="string" calcext:value-type="string">
            <text:p>(j)</text:p>
          </table:table-cell>
          <table:table-cell table:style-name="ce176" office:value-type="string" calcext:value-type="string">
            <text:p>(k)</text:p>
          </table:table-cell>
          <table:table-cell table:style-name="ce176" office:value-type="string" calcext:value-type="string">
            <text:p>(l)</text:p>
          </table:table-cell>
          <table:table-cell table:style-name="ce176" office:value-type="string" calcext:value-type="string">
            <text:p>(m)</text:p>
          </table:table-cell>
          <table:table-cell table:style-name="ce176" office:value-type="string" calcext:value-type="string">
            <text:p>(n)</text:p>
          </table:table-cell>
          <table:table-cell table:style-name="ce176" office:value-type="string" calcext:value-type="string">
            <text:p>(o)</text:p>
          </table:table-cell>
          <table:table-cell table:style-name="ce182" office:value-type="string" calcext:value-type="string">
            <text:p>(p)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5093993.93" calcext:value-type="float">
            <text:p>5.093.993,93</text:p>
          </table:table-cell>
          <table:table-cell office:value-type="float" office:value="3488355.21" calcext:value-type="float">
            <text:p>3.488.355,21</text:p>
          </table:table-cell>
          <table:table-cell office:value-type="float" office:value="3535546.62" calcext:value-type="float">
            <text:p>3.535.546,62</text:p>
          </table:table-cell>
          <table:table-cell table:number-columns-repeated="9"/>
          <table:table-cell table:formula="of:=SUM([.C7:.N7])" office:value-type="float" office:value="12117895.76" calcext:value-type="float">
            <text:p>12.117.895,76</text:p>
          </table:table-cell>
          <table:table-cell office:value-type="float" office:value="46365638.58" calcext:value-type="float">
            <text:p>46.365.638,58</text:p>
          </table:table-cell>
          <table:table-cell table:formula="of:=IFERROR([.O7]/[.P7];0)" office:value-type="percentage" office:value="0.261355092502211" calcext:value-type="percentage">
            <text:p>26,14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67090.89" calcext:value-type="float">
            <text:p>2.667.090,89</text:p>
          </table:table-cell>
          <table:table-cell office:value-type="float" office:value="1789962.79" calcext:value-type="float">
            <text:p>1.789.962,79</text:p>
          </table:table-cell>
          <table:table-cell office:value-type="float" office:value="1810703.03" calcext:value-type="float">
            <text:p>1.810.703,03</text:p>
          </table:table-cell>
          <table:table-cell table:number-columns-repeated="9"/>
          <table:table-cell table:formula="of:=SUM([.C8:.N8])" office:value-type="float" office:value="6267756.71" calcext:value-type="float">
            <text:p>6.267.756,71</text:p>
          </table:table-cell>
          <table:table-cell office:value-type="float" office:value="24853458" calcext:value-type="float">
            <text:p>24.853.458,00</text:p>
          </table:table-cell>
          <table:table-cell table:formula="of:=IFERROR([.O8]/[.P8];0)" office:value-type="percentage" office:value="0.252188516785069" calcext:value-type="percentage">
            <text:p>25,22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111648.77" calcext:value-type="float">
            <text:p>111.648,77</text:p>
          </table:table-cell>
          <table:table-cell office:value-type="float" office:value="113600.33" calcext:value-type="float">
            <text:p>113.600,33</text:p>
          </table:table-cell>
          <table:table-cell office:value-type="float" office:value="112359.84" calcext:value-type="float">
            <text:p>112.359,84</text:p>
          </table:table-cell>
          <table:table-cell table:number-columns-repeated="9"/>
          <table:table-cell table:formula="of:=SUM([.C9:.N9])" office:value-type="float" office:value="337608.94" calcext:value-type="float">
            <text:p>337.608,94</text:p>
          </table:table-cell>
          <table:table-cell office:value-type="float" office:value="1760314" calcext:value-type="float">
            <text:p>1.760.314,00</text:p>
          </table:table-cell>
          <table:table-cell table:formula="of:=IFERROR([.O9]/[.P9];0)" office:value-type="percentage" office:value="0.191789044454569" calcext:value-type="percentage">
            <text:p>19,18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7348859.03" calcext:value-type="float">
            <text:p>27.348.859,03</text:p>
          </table:table-cell>
          <table:table-cell office:value-type="float" office:value="13239263.88" calcext:value-type="float">
            <text:p>13.239.263,88</text:p>
          </table:table-cell>
          <table:table-cell office:value-type="float" office:value="17712290.7" calcext:value-type="float">
            <text:p>17.712.290,70</text:p>
          </table:table-cell>
          <table:table-cell table:number-columns-repeated="9"/>
          <table:table-cell table:formula="of:=SUM([.C10:.N10])" office:value-type="float" office:value="58300413.61" calcext:value-type="float">
            <text:p>58.300.413,61</text:p>
          </table:table-cell>
          <table:table-cell office:value-type="float" office:value="194362578.62" calcext:value-type="float">
            <text:p>194.362.578,62</text:p>
          </table:table-cell>
          <table:table-cell table:formula="of:=IFERROR([.O10]/[.P10];0)" office:value-type="percentage" office:value="0.299956987728505" calcext:value-type="percentage">
            <text:p>30,0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46403.96" calcext:value-type="float">
            <text:p>46.403,96</text:p>
          </table:table-cell>
          <table:table-cell office:value-type="float" office:value="196916.99" calcext:value-type="float">
            <text:p>196.916,99</text:p>
          </table:table-cell>
          <table:table-cell office:value-type="float" office:value="117740.93" calcext:value-type="float">
            <text:p>117.740,93</text:p>
          </table:table-cell>
          <table:table-cell table:number-columns-repeated="9"/>
          <table:table-cell table:formula="of:=SUM([.C11:.N11])" office:value-type="float" office:value="361061.88" calcext:value-type="float">
            <text:p>361.061,88</text:p>
          </table:table-cell>
          <table:table-cell office:value-type="float" office:value="3600000" calcext:value-type="float">
            <text:p>3.600.000,00</text:p>
          </table:table-cell>
          <table:table-cell table:formula="of:=IFERROR([.O11]/[.P11];0)" office:value-type="percentage" office:value="0.100294966666667" calcext:value-type="percentage">
            <text:p>10,0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0" calcext:value-type="float">
            <text:p>0,00</text:p>
          </table:table-cell>
          <table:table-cell office:value-type="float" office:value="650662.29" calcext:value-type="float">
            <text:p>650.662,29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12:.N12])" office:value-type="float" office:value="650662.29" calcext:value-type="float">
            <text:p>650.662,29</text:p>
          </table:table-cell>
          <table:table-cell office:value-type="float" office:value="652938.8" calcext:value-type="float">
            <text:p>652.938,80</text:p>
          </table:table-cell>
          <table:table-cell table:formula="of:=IFERROR([.O12]/[.P12];0)" office:value-type="percentage" office:value="0.996513440463333" calcext:value-type="percentage">
            <text:p>99,6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606530.26" calcext:value-type="float">
            <text:p>2.606.530,26</text:p>
          </table:table-cell>
          <table:table-cell office:value-type="float" office:value="2676636.07" calcext:value-type="float">
            <text:p>2.676.636,07</text:p>
          </table:table-cell>
          <table:table-cell office:value-type="float" office:value="2589511.66" calcext:value-type="float">
            <text:p>2.589.511,66</text:p>
          </table:table-cell>
          <table:table-cell table:number-columns-repeated="9"/>
          <table:table-cell table:formula="of:=SUM([.C13:.N13])" office:value-type="float" office:value="7872677.99" calcext:value-type="float">
            <text:p>7.872.677,99</text:p>
          </table:table-cell>
          <table:table-cell office:value-type="float" office:value="36035994" calcext:value-type="float">
            <text:p>36.035.994,00</text:p>
          </table:table-cell>
          <table:table-cell table:formula="of:=IFERROR([.O13]/[.P13];0)" office:value-type="percentage" office:value="0.218467069064336" calcext:value-type="percentage">
            <text:p>21,8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2939.63" calcext:value-type="float">
            <text:p>102.939,63</text:p>
          </table:table-cell>
          <table:table-cell office:value-type="float" office:value="101291.94" calcext:value-type="float">
            <text:p>101.291,94</text:p>
          </table:table-cell>
          <table:table-cell office:value-type="float" office:value="115686.39" calcext:value-type="float">
            <text:p>115.686,39</text:p>
          </table:table-cell>
          <table:table-cell table:number-columns-repeated="9"/>
          <table:table-cell table:formula="of:=SUM([.C14:.N14])" office:value-type="float" office:value="319917.96" calcext:value-type="float">
            <text:p>319.917,96</text:p>
          </table:table-cell>
          <table:table-cell office:value-type="float" office:value="1575824" calcext:value-type="float">
            <text:p>1.575.824,00</text:p>
          </table:table-cell>
          <table:table-cell table:formula="of:=IFERROR([.O14]/[.P14];0)" office:value-type="percentage" office:value="0.203016301312837" calcext:value-type="percentage">
            <text:p>20,3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30915.99" calcext:value-type="float">
            <text:p>30.915,99</text:p>
          </table:table-cell>
          <table:table-cell office:value-type="float" office:value="22064.84" calcext:value-type="float">
            <text:p>22.064,84</text:p>
          </table:table-cell>
          <table:table-cell office:value-type="float" office:value="124633.67" calcext:value-type="float">
            <text:p>124.633,67</text:p>
          </table:table-cell>
          <table:table-cell table:number-columns-repeated="9"/>
          <table:table-cell table:formula="of:=SUM([.C15:.N15])" office:value-type="float" office:value="177614.5" calcext:value-type="float">
            <text:p>177.614,50</text:p>
          </table:table-cell>
          <table:table-cell office:value-type="float" office:value="1500000" calcext:value-type="float">
            <text:p>1.500.000,00</text:p>
          </table:table-cell>
          <table:table-cell table:formula="of:=IFERROR([.O15]/[.P15];0)" office:value-type="percentage" office:value="0.118409666666667" calcext:value-type="percentage">
            <text:p>11,84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6500" calcext:value-type="float">
            <text:p>6.500,00</text:p>
          </table:table-cell>
          <table:table-cell office:value-type="float" office:value="46188.81" calcext:value-type="float">
            <text:p>46.188,81</text:p>
          </table:table-cell>
          <table:table-cell office:value-type="float" office:value="40018.66" calcext:value-type="float">
            <text:p>40.018,66</text:p>
          </table:table-cell>
          <table:table-cell table:number-columns-repeated="9"/>
          <table:table-cell table:formula="of:=SUM([.C16:.N16])" office:value-type="float" office:value="92707.47" calcext:value-type="float">
            <text:p>92.707,47</text:p>
          </table:table-cell>
          <table:table-cell office:value-type="float" office:value="651317.24" calcext:value-type="float">
            <text:p>651.317,24</text:p>
          </table:table-cell>
          <table:table-cell table:formula="of:=IFERROR([.O16]/[.P16];0)" office:value-type="percentage" office:value="0.142338424820445" calcext:value-type="percentage">
            <text:p>14,2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25.45" calcext:value-type="float">
            <text:p>23.525,45</text:p>
          </table:table-cell>
          <table:table-cell table:number-columns-repeated="9"/>
          <table:table-cell table:formula="of:=SUM([.C17:.N17])" office:value-type="float" office:value="23525.45" calcext:value-type="float">
            <text:p>23.525,45</text:p>
          </table:table-cell>
          <table:table-cell office:value-type="float" office:value="800000" calcext:value-type="float">
            <text:p>800.000,00</text:p>
          </table:table-cell>
          <table:table-cell table:formula="of:=IFERROR([.O17]/[.P17];0)" office:value-type="percentage" office:value="0.0294068125" calcext:value-type="percentage">
            <text:p>2,94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2082.2" calcext:value-type="float">
            <text:p>102.082,20</text:p>
          </table:table-cell>
          <table:table-cell office:value-type="float" office:value="106014.67" calcext:value-type="float">
            <text:p>106.014,67</text:p>
          </table:table-cell>
          <table:table-cell office:value-type="float" office:value="109078.96" calcext:value-type="float">
            <text:p>109.078,96</text:p>
          </table:table-cell>
          <table:table-cell table:number-columns-repeated="9"/>
          <table:table-cell table:formula="of:=SUM([.C18:.N18])" office:value-type="float" office:value="317175.83" calcext:value-type="float">
            <text:p>317.175,83</text:p>
          </table:table-cell>
          <table:table-cell office:value-type="float" office:value="1918956.04" calcext:value-type="float">
            <text:p>1.918.956,04</text:p>
          </table:table-cell>
          <table:table-cell table:formula="of:=IFERROR([.O18]/[.P18];0)" office:value-type="percentage" office:value="0.165285615401591" calcext:value-type="percentage">
            <text:p>16,5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3.03" calcext:value-type="float">
            <text:p>23,03</text:p>
          </table:table-cell>
          <table:table-cell office:value-type="float" office:value="1229169.98" calcext:value-type="float">
            <text:p>1.229.169,98</text:p>
          </table:table-cell>
          <table:table-cell office:value-type="float" office:value="1342944.28" calcext:value-type="float">
            <text:p>1.342.944,28</text:p>
          </table:table-cell>
          <table:table-cell table:number-columns-repeated="9"/>
          <table:table-cell table:formula="of:=SUM([.C19:.N19])" office:value-type="float" office:value="2572137.29" calcext:value-type="float">
            <text:p>2.572.137,29</text:p>
          </table:table-cell>
          <table:table-cell office:value-type="float" office:value="14792112.29" calcext:value-type="float">
            <text:p>14.792.112,29</text:p>
          </table:table-cell>
          <table:table-cell table:formula="of:=IFERROR([.O19]/[.P19];0)" office:value-type="percentage" office:value="0.173885733124055" calcext:value-type="percentage">
            <text:p>17,39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33797.5" calcext:value-type="float">
            <text:p>133.797,50</text:p>
          </table:table-cell>
          <table:table-cell office:value-type="float" office:value="488791.36" calcext:value-type="float">
            <text:p>488.791,36</text:p>
          </table:table-cell>
          <table:table-cell office:value-type="float" office:value="537965.39" calcext:value-type="float">
            <text:p>537.965,39</text:p>
          </table:table-cell>
          <table:table-cell table:number-columns-repeated="9"/>
          <table:table-cell table:formula="of:=SUM([.C20:.N20])" office:value-type="float" office:value="1160554.25" calcext:value-type="float">
            <text:p>1.160.554,25</text:p>
          </table:table-cell>
          <table:table-cell office:value-type="float" office:value="6933463.77" calcext:value-type="float">
            <text:p>6.933.463,77</text:p>
          </table:table-cell>
          <table:table-cell table:formula="of:=IFERROR([.O20]/[.P20];0)" office:value-type="percentage" office:value="0.167384483210475" calcext:value-type="percentage">
            <text:p>16,74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4211.59" calcext:value-type="float">
            <text:p>14.211,59</text:p>
          </table:table-cell>
          <table:table-cell office:value-type="float" office:value="165192.9" calcext:value-type="float">
            <text:p>165.192,90</text:p>
          </table:table-cell>
          <table:table-cell office:value-type="float" office:value="275655.94" calcext:value-type="float">
            <text:p>275.655,94</text:p>
          </table:table-cell>
          <table:table-cell table:number-columns-repeated="9"/>
          <table:table-cell table:formula="of:=SUM([.C21:.N21])" office:value-type="float" office:value="455060.43" calcext:value-type="float">
            <text:p>455.060,43</text:p>
          </table:table-cell>
          <table:table-cell office:value-type="float" office:value="5526410.89" calcext:value-type="float">
            <text:p>5.526.410,89</text:p>
          </table:table-cell>
          <table:table-cell table:formula="of:=IFERROR([.O21]/[.P21];0)" office:value-type="percentage" office:value="0.0823428512750343" calcext:value-type="percentage">
            <text:p>8,23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1161657.42" calcext:value-type="float">
            <text:p>1.161.657,42</text:p>
          </table:table-cell>
          <table:table-cell office:value-type="float" office:value="1170123.46" calcext:value-type="float">
            <text:p>1.170.123,46</text:p>
          </table:table-cell>
          <table:table-cell office:value-type="float" office:value="1167391.84" calcext:value-type="float">
            <text:p>1.167.391,84</text:p>
          </table:table-cell>
          <table:table-cell table:number-columns-repeated="9"/>
          <table:table-cell table:formula="of:=SUM([.C22:.N22])" office:value-type="float" office:value="3499172.72" calcext:value-type="float">
            <text:p>3.499.172,72</text:p>
          </table:table-cell>
          <table:table-cell office:value-type="float" office:value="14371718" calcext:value-type="float">
            <text:p>14.371.718,00</text:p>
          </table:table-cell>
          <table:table-cell table:formula="of:=IFERROR([.O22]/[.P22];0)" office:value-type="percentage" office:value="0.243476299771537" calcext:value-type="percentage">
            <text:p>24,3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5964.19" calcext:value-type="float">
            <text:p>15.964,19</text:p>
          </table:table-cell>
          <table:table-cell office:value-type="float" office:value="26073.23" calcext:value-type="float">
            <text:p>26.073,23</text:p>
          </table:table-cell>
          <table:table-cell office:value-type="float" office:value="11918.84" calcext:value-type="float">
            <text:p>11.918,84</text:p>
          </table:table-cell>
          <table:table-cell table:number-columns-repeated="9"/>
          <table:table-cell table:formula="of:=SUM([.C23:.N23])" office:value-type="float" office:value="53956.26" calcext:value-type="float">
            <text:p>53.956,26</text:p>
          </table:table-cell>
          <table:table-cell office:value-type="float" office:value="182500" calcext:value-type="float">
            <text:p>182.500,00</text:p>
          </table:table-cell>
          <table:table-cell table:formula="of:=IFERROR([.O23]/[.P23];0)" office:value-type="percentage" office:value="0.295650739726027" calcext:value-type="percentage">
            <text:p>29,57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8030.71" calcext:value-type="float">
            <text:p>8.030,71</text:p>
          </table:table-cell>
          <table:table-cell office:value-type="float" office:value="7854.37" calcext:value-type="float">
            <text:p>7.854,37</text:p>
          </table:table-cell>
          <table:table-cell office:value-type="float" office:value="10292.71" calcext:value-type="float">
            <text:p>10.292,71</text:p>
          </table:table-cell>
          <table:table-cell table:number-columns-repeated="9"/>
          <table:table-cell table:formula="of:=SUM([.C24:.N24])" office:value-type="float" office:value="26177.79" calcext:value-type="float">
            <text:p>26.177,79</text:p>
          </table:table-cell>
          <table:table-cell office:value-type="float" office:value="376767" calcext:value-type="float">
            <text:p>376.767,00</text:p>
          </table:table-cell>
          <table:table-cell table:formula="of:=IFERROR([.O24]/[.P24];0)" office:value-type="percentage" office:value="0.0694800500043794" calcext:value-type="percentage">
            <text:p>6,9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853.62" calcext:value-type="float">
            <text:p>3.853,62</text:p>
          </table:table-cell>
          <table:table-cell office:value-type="float" office:value="32552.51" calcext:value-type="float">
            <text:p>32.552,51</text:p>
          </table:table-cell>
          <table:table-cell office:value-type="float" office:value="0" calcext:value-type="float">
            <text:p>0,00</text:p>
          </table:table-cell>
          <table:table-cell table:number-columns-repeated="9"/>
          <table:table-cell table:formula="of:=SUM([.C25:.N25])" office:value-type="float" office:value="36406.13" calcext:value-type="float">
            <text:p>36.406,13</text:p>
          </table:table-cell>
          <table:table-cell office:value-type="float" office:value="36406.13" calcext:value-type="float">
            <text:p>36.406,13</text:p>
          </table:table-cell>
          <table:table-cell table:formula="of:=IFERROR([.O25]/[.P25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69168.84" calcext:value-type="float">
            <text:p>669.168,84</text:p>
          </table:table-cell>
          <table:table-cell office:value-type="float" office:value="695622.28" calcext:value-type="float">
            <text:p>695.622,28</text:p>
          </table:table-cell>
          <table:table-cell office:value-type="float" office:value="686013.81" calcext:value-type="float">
            <text:p>686.013,81</text:p>
          </table:table-cell>
          <table:table-cell table:number-columns-repeated="9"/>
          <table:table-cell table:formula="of:=SUM([.C26:.N26])" office:value-type="float" office:value="2050804.93" calcext:value-type="float">
            <text:p>2.050.804,93</text:p>
          </table:table-cell>
          <table:table-cell office:value-type="float" office:value="9176056" calcext:value-type="float">
            <text:p>9.176.056,00</text:p>
          </table:table-cell>
          <table:table-cell table:formula="of:=IFERROR([.O26]/[.P26];0)" office:value-type="percentage" office:value="0.223495250028989" calcext:value-type="percentage">
            <text:p>22,35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58" calcext:value-type="float">
            <text:p>1.258,00</text:p>
          </table:table-cell>
          <table:table-cell table:number-columns-repeated="9"/>
          <table:table-cell table:formula="of:=SUM([.C27:.N27])" office:value-type="float" office:value="2516" calcext:value-type="float">
            <text:p>2.516,00</text:p>
          </table:table-cell>
          <table:table-cell office:value-type="float" office:value="65010" calcext:value-type="float">
            <text:p>65.010,00</text:p>
          </table:table-cell>
          <table:table-cell table:formula="of:=IFERROR([.O27]/[.P27];0)" office:value-type="percentage" office:value="0.038701738194124" calcext:value-type="percentage">
            <text:p>3,87%</text:p>
          </table:table-cell>
          <table:table-cell table:style-name="Default" table:number-columns-repeated="16367"/>
        </table:table-row>
        <table:table-row table:style-name="ro5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8:.N28])" office:value-type="float" office:value="0" calcext:value-type="float">
            <text:p>0,00</text:p>
          </table:table-cell>
          <table:table-cell office:value-type="float" office:value="4800" calcext:value-type="float">
            <text:p>4.800,00</text:p>
          </table:table-cell>
          <table:table-cell table:formula="of:=IFERROR([.O28]/[.P28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5">
          <table:table-cell table:style-name="ce168" office:value-type="float" office:value="449039" calcext:value-type="float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787.66" calcext:value-type="float">
            <text:p>13.787,66</text:p>
          </table:table-cell>
          <table:table-cell table:number-columns-repeated="9"/>
          <table:table-cell table:formula="of:=SUM([.C29:.N29])" office:value-type="float" office:value="27575.32" calcext:value-type="float">
            <text:p>27.575,32</text:p>
          </table:table-cell>
          <table:table-cell office:value-type="float" office:value="288374.96" calcext:value-type="float">
            <text:p>288.374,96</text:p>
          </table:table-cell>
          <table:table-cell table:formula="of:=IFERROR([.O29]/[.P29];0)" office:value-type="percentage" office:value="0.0956231428692699" calcext:value-type="percentage">
            <text:p>9,56%</text:p>
          </table:table-cell>
          <table:table-cell table:style-name="Default" table:number-columns-repeated="16367"/>
        </table:table-row>
        <table:table-row table:style-name="ro5">
          <table:table-cell table:style-name="ce168"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,00</text:p>
          </table:table-cell>
          <table:table-cell office:value-type="float" office:value="5981" calcext:value-type="float">
            <text:p>5.981,00</text:p>
          </table:table-cell>
          <table:table-cell office:value-type="float" office:value="5931.13" calcext:value-type="float">
            <text:p>5.931,13</text:p>
          </table:table-cell>
          <table:table-cell table:number-columns-repeated="9"/>
          <table:table-cell table:formula="of:=SUM([.C30:.N30])" office:value-type="float" office:value="11912.13" calcext:value-type="float">
            <text:p>11.912,13</text:p>
          </table:table-cell>
          <table:table-cell office:value-type="float" office:value="15253.15" calcext:value-type="float">
            <text:p>15.253,15</text:p>
          </table:table-cell>
          <table:table-cell table:formula="of:=IFERROR([.O30]/[.P30];0)" office:value-type="percentage" office:value="0.780961965233411" calcext:value-type="percentage">
            <text:p>78,10%</text:p>
          </table:table-cell>
          <table:table-cell table:style-name="Default" table:number-columns-repeated="16367"/>
        </table:table-row>
        <table:table-row table:style-name="ro4">
          <table:table-cell table:style-name="ce169" office:value-type="string" calcext:value-type="string">
            <text:p>Total</text:p>
          </table:table-cell>
          <table:table-cell table:style-name="ce174"/>
          <table:table-cell table:style-name="ce178" table:formula="of:=SUM([.C7:.C30])" office:value-type="float" office:value="40123671.56" calcext:value-type="float">
            <text:p>40.123.671,56</text:p>
          </table:table-cell>
          <table:table-cell table:style-name="ce178" table:formula="of:=SUM([.D7:.D30])" office:value-type="float" office:value="26267364.57" calcext:value-type="float">
            <text:p>26.267.364,57</text:p>
          </table:table-cell>
          <table:table-cell table:style-name="ce178" table:formula="of:=SUM([.E7:.E30])" office:value-type="float" office:value="30344255.51" calcext:value-type="float">
            <text:p>30.344.255,51</text:p>
          </table:table-cell>
          <table:table-cell table:style-name="ce178" table:formula="of:=SUM([.F7:.F30])" office:value-type="float" office:value="0" calcext:value-type="float">
            <text:p>0,00</text:p>
          </table:table-cell>
          <table:table-cell table:style-name="ce178" table:formula="of:=SUM([.G7:.G30])" office:value-type="float" office:value="0" calcext:value-type="float">
            <text:p>0,00</text:p>
          </table:table-cell>
          <table:table-cell table:style-name="ce178" table:formula="of:=SUM([.H7:.H30])" office:value-type="float" office:value="0" calcext:value-type="float">
            <text:p>0,00</text:p>
          </table:table-cell>
          <table:table-cell table:style-name="ce178" table:formula="of:=SUM([.I7:.I30])" office:value-type="float" office:value="0" calcext:value-type="float">
            <text:p>0,00</text:p>
          </table:table-cell>
          <table:table-cell table:style-name="ce178" table:formula="of:=SUM([.J7:.J30])" office:value-type="float" office:value="0" calcext:value-type="float">
            <text:p>0,00</text:p>
          </table:table-cell>
          <table:table-cell table:style-name="ce178" table:formula="of:=SUM([.K7:.K30])" office:value-type="float" office:value="0" calcext:value-type="float">
            <text:p>0,00</text:p>
          </table:table-cell>
          <table:table-cell table:style-name="ce178" table:formula="of:=SUM([.L7:.L30])" office:value-type="float" office:value="0" calcext:value-type="float">
            <text:p>0,00</text:p>
          </table:table-cell>
          <table:table-cell table:style-name="ce178" table:formula="of:=SUM([.M7:.M30])" office:value-type="float" office:value="0" calcext:value-type="float">
            <text:p>0,00</text:p>
          </table:table-cell>
          <table:table-cell table:style-name="ce178" table:formula="of:=SUM([.N7:.N30])" office:value-type="float" office:value="0" calcext:value-type="float">
            <text:p>0,00</text:p>
          </table:table-cell>
          <table:table-cell table:style-name="ce178" table:formula="of:=SUM([.O7:.O30])" office:value-type="float" office:value="96735291.64" calcext:value-type="float">
            <text:p>96.735.291,64</text:p>
          </table:table-cell>
          <table:table-cell table:style-name="ce178" table:formula="of:=SUM([.P7:.P30])" office:value-type="float" office:value="365845891.47" calcext:value-type="float">
            <text:p>365.845.891,47</text:p>
          </table:table-cell>
          <table:table-cell table:style-name="ce184" table:formula="of:=[.O31]/[.P31]" office:value-type="percentage" office:value="0.264415410683743" calcext:value-type="percentage">
            <text:p>26,44%</text:p>
          </table:table-cell>
          <table:table-cell table:style-name="Default" table:number-columns-repeated="16367"/>
        </table:table-row>
        <table:table-row table:style-name="ro2">
          <table:table-cell table:style-name="ce170" table:number-columns-repeated="2"/>
          <table:table-cell table:style-name="ce179" table:number-columns-repeated="14"/>
          <table:table-cell table:style-name="ce185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Data da última atualização: 09/04/2026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style-name="Default" table:number-columns-repeated="16367"/>
        </table:table-row>
        <table:table-row table:style-name="ro6">
          <table:table-cell table:style-name="ce146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1"/>
          <table:table-cell table:style-name="Default" table:number-columns-repeated="16367"/>
        </table:table-row>
        <table:table-row table:style-name="ro6">
          <table:table-cell table:style-name="ce146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1"/>
          <table:table-cell table:style-name="Default" table:number-columns-repeated="16367"/>
        </table:table-row>
        <table:table-row table:style-name="ro6">
          <table:table-cell table:style-name="ce146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1"/>
          <table:table-cell table:style-name="Default" table:number-columns-repeated="16367"/>
        </table:table-row>
        <table:table-row table:style-name="ro6">
          <table:table-cell table:style-name="ce146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1"/>
          <table:table-cell table:style-name="Default"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39" table:range-usable-as="print-range"/>
        </table:named-expressions>
        <calcext:conditional-formats>
          <calcext:conditional-format calcext:target-range-address="'Evolução da Despesa Liquidada'.Q7:'Evolução da Despesa Liquidada'.Q30">
            <calcext:condition calcext:apply-style-name="ConditionalStyle_1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55:31.074629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4</meta:editing-cycles>
    <meta:print-date>2026-03-12T21:47:21</meta:print-date>
    <meta:creation-date>2020-07-10T17:52:25</meta:creation-date>
    <dc:date>2026-04-09T17:57:16.793464400</dc:date>
    <meta:generator>LibreOffice/26.2.0.3$Windows_X86_64 LibreOffice_project/620$Build-3</meta:generator>
    <meta:editing-duration>PT4M2S</meta:editing-duration>
    <meta:document-statistic meta:table-count="1" meta:cell-count="251" meta:object-count="0"/>
    <meta:user-defined meta:name="AppVersion">15.0300</meta:user-defined>
  </office:meta>
</office:document-meta>
</file>