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404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34" style:family="table-cell" style:parent-style-name="Default" style:data-style-name="N14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4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5f_Plan1_5f_1" style:data-style-name="N14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6. Empenhos e pagamentos" table:style-name="ta1" table:print-ranges="'6.1.6. Empenhos e pagamentos'.A1:'6.1.6. Empenhos e pagamentos'.I42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40"/>
        <table:table-column table:style-name="co6" table:default-cell-style-name="ce45"/>
        <table:table-column table:style-name="co8" table:default-cell-style-name="ce45"/>
        <table:table-column table:style-name="co6" table:default-cell-style-name="ce45"/>
        <table:table-column table:style-name="co9" table:number-columns-repeated="242" table:default-cell-style-name="ce45"/>
        <table:table-column table:style-name="co9" table:number-columns-repeated="770"/>
        <table:table-column table:style-name="co10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4" table:number-columns-repeated="1637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8"/>
          <table:table-cell table:style-name="ce44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4" table:number-columns-repeated="16375"/>
        </table:table-row>
        <table:table-row table:style-name="ro4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4" table:number-columns-repeated="16375"/>
        </table:table-row>
        <table:table-row table:style-name="ro2">
          <table:table-cell table:style-name="ce5" office:value-type="string" calcext:value-type="string" table:number-columns-spanned="9" table:number-rows-spanned="1">
            <text:p>Abril/2026</text:p>
          </table:table-cell>
          <table:covered-table-cell table:number-columns-repeated="8" table:style-name="ce5"/>
          <table:table-cell table:style-name="ce44" table:number-columns-repeated="16375"/>
        </table:table-row>
        <table:table-row table:style-name="ro5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245"/>
        </table:table-row>
        <table:table-header-rows>
          <table:table-row table:style-name="ro5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6" office:value-type="string" calcext:value-type="string">
              <text:p>Valor Empenhado</text:p>
            </table:table-cell>
            <table:table-cell table:style-name="ce36" office:value-type="string" calcext:value-type="string">
              <text:p>Valor Pago no Mês</text:p>
            </table:table-cell>
            <table:table-cell table:style-name="ce42" office:value-type="string" calcext:value-type="string">
              <text:p>Valor Pago até o Mês</text:p>
            </table:table-cell>
            <table:table-cell table:style-name="ce46" table:number-columns-repeated="16375"/>
          </table:table-row>
          <table:table-row table:style-name="ro6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7" office:value-type="string" calcext:value-type="string">
              <text:p>(g)</text:p>
            </table:table-cell>
            <table:table-cell table:style-name="ce37" office:value-type="string" calcext:value-type="string">
              <text:p>(h)</text:p>
            </table:table-cell>
            <table:table-cell table:style-name="ce43" office:value-type="string" calcext:value-type="string">
              <text:p>(i)</text:p>
            </table:table-cell>
            <table:table-cell table:style-name="ce46" table:number-columns-repeated="16375"/>
          </table:table-row>
        </table:table-header-rows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8" office:value-type="float" office:value="2626.92" calcext:value-type="float">
            <text:p>2.626,9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8" office:value-type="float" office:value="1252.32" calcext:value-type="float">
            <text:p>1.252,3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8" office:value-type="float" office:value="1638.72" calcext:value-type="float">
            <text:p>1.638,7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8" office:value-type="float" office:value="1079.04" calcext:value-type="float">
            <text:p>1.079,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27.821.650 RUBENS OLIVEIRA ALMEIDA</text:p>
          </table:table-cell>
          <table:table-cell table:style-name="ce23" office:value-type="string" calcext:value-type="string">
            <text:p>27.821.650/0001-54</text:p>
          </table:table-cell>
          <table:table-cell table:style-name="ce30" office:value-type="string" calcext:value-type="string">
            <text:p>AÇÚCAR REFINA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RcKAH1IpPiA6kJJMiVa9RB_kKPomSefM9Ni4uox2E&quot;;&quot;2026NE000321&quot;)" office:value-type="string" office:string-value="2026NE000321" calcext:value-type="string">
            <text:p>2026NE000321</text:p>
          </table:table-cell>
          <table:table-cell table:style-name="ce38" office:value-type="float" office:value="88.44" calcext:value-type="float">
            <text:p>88,4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.44" calcext:value-type="float">
            <text:p>88,4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3F COMERCIO E SERVICOS LTDA</text:p>
          </table:table-cell>
          <table:table-cell table:style-name="ce23" office:value-type="string" calcext:value-type="string">
            <text:p>41.254.133/0001-71</text:p>
          </table:table-cell>
          <table:table-cell table:style-name="ce30" office:value-type="string" calcext:value-type="string">
            <text:p>ADOÇANTE LÍQUI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0ehaYzjuUDzawkRVX6Eio3kKn7qvzeXPOJRyRW1KIT&quot;;&quot;2026NE000318&quot;)" office:value-type="string" office:string-value="2026NE000318" calcext:value-type="string">
            <text:p>2026NE000318</text:p>
          </table:table-cell>
          <table:table-cell table:style-name="ce38" office:value-type="float" office:value="998" calcext:value-type="float">
            <text:p>998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30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_sDQUnEnxoJ6VGTQIINYogZzj0JHmBNvVrMTjqVUjd&quot;;&quot;2026NE000199&quot;)" office:value-type="string" office:string-value="2026NE000199" calcext:value-type="string">
            <text:p>2026NE000199</text:p>
          </table:table-cell>
          <table:table-cell table:style-name="ce38" office:value-type="float" office:value="9626.75" calcext:value-type="float">
            <text:p>9.626,75 </text:p>
          </table:table-cell>
          <table:table-cell table:style-name="ce38" office:value-type="float" office:value="1925.35" calcext:value-type="float">
            <text:p>1.925,35 </text:p>
          </table:table-cell>
          <table:table-cell table:style-name="ce38" office:value-type="float" office:value="5776.05" calcext:value-type="float">
            <text:p>5.776,0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30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F6q0My5KVxJFG7Kb670L6hcD7953267uCgMWkamxYk&quot;;&quot;2026NE000200&quot;)" office:value-type="string" office:string-value="2026NE000200" calcext:value-type="string">
            <text:p>2026NE000200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55.180.641 ALCILENE DE SOUSA BATISTA</text:p>
          </table:table-cell>
          <table:table-cell table:style-name="ce23" office:value-type="string" calcext:value-type="string">
            <text:p>55.180.641/0001-67</text:p>
          </table:table-cell>
          <table:table-cell table:style-name="ce30" office:value-type="string" calcext:value-type="string">
            <text:p>QUADRO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KV229Uh9V-BYwyA7YKWSeFDLp7WNJBrt2hOmpqrciz&quot;;&quot;2026NE000264&quot;)" office:value-type="string" office:string-value="2026NE000264" calcext:value-type="string">
            <text:p>2026NE000264</text:p>
          </table:table-cell>
          <table:table-cell table:style-name="ce38" office:value-type="float" office:value="698" calcext:value-type="float">
            <text:p>698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98" calcext:value-type="float">
            <text:p>698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57.196.478 MARIANA FANTINNY SILVA DUARTE</text:p>
          </table:table-cell>
          <table:table-cell table:style-name="ce23" office:value-type="string" calcext:value-type="string">
            <text:p>57.196.478/0001-56</text:p>
          </table:table-cell>
          <table:table-cell table:style-name="ce30" office:value-type="string" calcext:value-type="string">
            <text:p>TOTENS DE CARREGAMENTO DE DISPOSITIVOS MOVE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ASQSsEAHlUd4aqfk5VGX2smTGqzElsYW9BLLRXs_JW&quot;;&quot;2026NE000370&quot;)" office:value-type="string" office:string-value="2026NE000370" calcext:value-type="string">
            <text:p>2026NE000370</text:p>
          </table:table-cell>
          <table:table-cell table:style-name="ce38" office:value-type="float" office:value="4920" calcext:value-type="float">
            <text:p>4.92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60.979.638 KAROLINA GREICY COSTA DE OLIVEIRA</text:p>
          </table:table-cell>
          <table:table-cell table:style-name="ce23" office:value-type="string" calcext:value-type="string">
            <text:p>60.979.638/0001-48</text:p>
          </table:table-cell>
          <table:table-cell table:style-name="ce30" office:value-type="string" calcext:value-type="string">
            <text:p>POLTRO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yBkO_nOdfo-sAZQW4euz-LWcWq_4gdv-37kEt7ukL&quot;;&quot;2026NE000262&quot;)" office:value-type="string" office:string-value="2026NE000262" calcext:value-type="string">
            <text:p>2026NE000262</text:p>
          </table:table-cell>
          <table:table-cell table:style-name="ce38" office:value-type="float" office:value="4990" calcext:value-type="float">
            <text:p>4.99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990" calcext:value-type="float">
            <text:p>4.99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63.783.628 JORDANA DI MINGO DOS SANTOS</text:p>
          </table:table-cell>
          <table:table-cell table:style-name="ce23" office:value-type="string" calcext:value-type="string">
            <text:p>63.783.628/0001-20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ryxuL2j8ZT5lUI8aQviHoTTSzyqig4Bprx2aI1G8aV&quot;;&quot;2026NE000362&quot;)" office:value-type="string" office:string-value="2026NE000362" calcext:value-type="string">
            <text:p>2026NE000362</text:p>
          </table:table-cell>
          <table:table-cell table:style-name="ce38" office:value-type="float" office:value="2826" calcext:value-type="float">
            <text:p>2.82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BIC MARKETING E CONSULTORIA PROMOCIONAL LTDA.</text:p>
          </table:table-cell>
          <table:table-cell table:style-name="ce23" office:value-type="string" calcext:value-type="string">
            <text:p>07.351.100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3RGxEcyGw--kvdkz-PyZqxOCHzNE9LXK-j98gF925p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gL6A9K1-DYgrkV9fhSu0YdmqzHiHK2Kn1QRbpsvfd&quot;;&quot;2026NE000257&quot;)" office:value-type="string" office:string-value="2026NE000257" calcext:value-type="string">
            <text:p>2026NE000257</text:p>
          </table:table-cell>
          <table:table-cell table:style-name="ce38" office:value-type="float" office:value="55812.44" calcext:value-type="float">
            <text:p>55.812,44 </text:p>
          </table:table-cell>
          <table:table-cell table:number-columns-repeated="2" table:style-name="ce38" office:value-type="float" office:value="33247" calcext:value-type="float">
            <text:p>33.247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-lQ1V32uuJwupgPeHChQQkwT8vtIdfIxzdEw30SUl&quot;;&quot;2026NE000117&quot;)" office:value-type="string" office:string-value="2026NE000117" calcext:value-type="string">
            <text:p>2026NE000117</text:p>
          </table:table-cell>
          <table:table-cell table:style-name="ce38" office:value-type="float" office:value="462493.49" calcext:value-type="float">
            <text:p>462.493,49 </text:p>
          </table:table-cell>
          <table:table-cell table:style-name="ce38" office:value-type="float" office:value="251745.34" calcext:value-type="float">
            <text:p>251.745,34 </text:p>
          </table:table-cell>
          <table:table-cell table:style-name="ce38" office:value-type="float" office:value="462493.13" calcext:value-type="float">
            <text:p>462.493,13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D3 TALANTE LTDA</text:p>
          </table:table-cell>
          <table:table-cell table:style-name="ce23" office:value-type="string" calcext:value-type="string">
            <text:p>55.863.276/0001-95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i8O93Vxzvfqvadqb1GymRcjxt-qh0nEmtrzgR3PDgN&quot;;&quot;2026NE000278&quot;)" office:value-type="string" office:string-value="2026NE000278" calcext:value-type="string">
            <text:p>2026NE000278</text:p>
          </table:table-cell>
          <table:table-cell table:style-name="ce38" office:value-type="float" office:value="4935" calcext:value-type="float">
            <text:p>4.935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57.5" calcext:value-type="float">
            <text:p>1.057,5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GUAS DE PORTO COMERCIO LTDA</text:p>
          </table:table-cell>
          <table:table-cell table:style-name="ce23" office:value-type="string" calcext:value-type="string">
            <text:p>48.028.392/0001-23</text:p>
          </table:table-cell>
          <table:table-cell table:style-name="ce30" office:value-type="string" calcext:value-type="string">
            <text:p>ÁGUA MINER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hxVO6JY4ivG5R4DGwo1w0L-xe9aSvOvintPJJdZgYm&quot;;&quot;2026NE000326&quot;)" office:value-type="string" office:string-value="2026NE000326" calcext:value-type="string">
            <text:p>2026NE000326</text:p>
          </table:table-cell>
          <table:table-cell table:style-name="ce38" office:value-type="float" office:value="909.35" calcext:value-type="float">
            <text:p>909,35 </text:p>
          </table:table-cell>
          <table:table-cell table:style-name="ce38" office:value-type="float" office:value="97.93" calcext:value-type="float">
            <text:p>97,93 </text:p>
          </table:table-cell>
          <table:table-cell table:style-name="ce38" office:value-type="float" office:value="195.86" calcext:value-type="float">
            <text:p>195,8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GUAS DO RIO 4 SPE S.A</text:p>
          </table:table-cell>
          <table:table-cell table:style-name="ce23" office:value-type="string" calcext:value-type="string">
            <text:p>42.644.220/0001-06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WMPBm2BpcjJUid1TH2S8puOxazCwzXmDrBEwx26t9Y&quot;;&quot;2026NE000081&quot;)" office:value-type="string" office:string-value="2026NE000081" calcext:value-type="string">
            <text:p>2026NE000081</text:p>
          </table:table-cell>
          <table:table-cell table:style-name="ce38" office:value-type="float" office:value="5400" calcext:value-type="float">
            <text:p>5.400,00 </text:p>
          </table:table-cell>
          <table:table-cell table:style-name="ce38" office:value-type="float" office:value="303.76" calcext:value-type="float">
            <text:p>303,76 </text:p>
          </table:table-cell>
          <table:table-cell table:style-name="ce38" office:value-type="float" office:value="883.14" calcext:value-type="float">
            <text:p>883,1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QRJpYBvX4muXmObshHnFQ1-YpwD1cgSpmq0m0Ht6j&quot;;&quot;2026NE000076&quot;)" office:value-type="string" office:string-value="2026NE000076" calcext:value-type="string">
            <text:p>2026NE000076</text:p>
          </table:table-cell>
          <table:table-cell table:style-name="ce38" office:value-type="float" office:value="4080" calcext:value-type="float">
            <text:p>4.080,00 </text:p>
          </table:table-cell>
          <table:table-cell table:style-name="ce38" office:value-type="float" office:value="255.66" calcext:value-type="float">
            <text:p>255,66 </text:p>
          </table:table-cell>
          <table:table-cell table:style-name="ce38" office:value-type="float" office:value="629.2" calcext:value-type="float">
            <text:p>629,2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LIBRAL DISTRIBUIDORA E TRANSPORTADORA LTDA</text:p>
          </table:table-cell>
          <table:table-cell table:style-name="ce23" office:value-type="string" calcext:value-type="string">
            <text:p>05.391.414/0001-02</text:p>
          </table:table-cell>
          <table:table-cell table:style-name="ce30" office:value-type="string" calcext:value-type="string">
            <text:p>AÇÚCAR REFI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F-06Nftugq7rH9DMd_zLbbCHF-CRZ6qGtdHnRuTZ3D&quot;;&quot;2026NE000336&quot;)" office:value-type="string" office:string-value="2026NE000336" calcext:value-type="string">
            <text:p>2026NE000336</text:p>
          </table:table-cell>
          <table:table-cell table:style-name="ce38" office:value-type="float" office:value="944" calcext:value-type="float">
            <text:p>944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DwhkO24LjObufRZtDvOPfLgR7VYDOFfBNaqigfdpT2&quot;;&quot;2026NE000192&quot;)" office:value-type="string" office:string-value="2026NE000192" calcext:value-type="string">
            <text:p>2026NE000192</text:p>
          </table:table-cell>
          <table:table-cell table:style-name="ce38" office:value-type="float" office:value="89893.56" calcext:value-type="float">
            <text:p>89.893,56 </text:p>
          </table:table-cell>
          <table:table-cell table:style-name="ce38" office:value-type="float" office:value="7929.36" calcext:value-type="float">
            <text:p>7.929,36 </text:p>
          </table:table-cell>
          <table:table-cell table:style-name="ce38" office:value-type="float" office:value="22473.39" calcext:value-type="float">
            <text:p>22.473,39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Daruw8zbLjzIJLfZArctH5aYA9ZTYbqyEATDWyAFPD&quot;;&quot;2026NE000222&quot;)" office:value-type="string" office:string-value="2026NE000222" calcext:value-type="string">
            <text:p>2026NE000222</text:p>
          </table:table-cell>
          <table:table-cell table:style-name="ce38" office:value-type="float" office:value="22289.01" calcext:value-type="float">
            <text:p>22.289,01 </text:p>
          </table:table-cell>
          <table:table-cell table:style-name="ce38" office:value-type="float" office:value="1835.22" calcext:value-type="float">
            <text:p>1.835,22 </text:p>
          </table:table-cell>
          <table:table-cell table:style-name="ce38" office:value-type="float" office:value="5505.66" calcext:value-type="float">
            <text:p>5.505,6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YCDIJvK5I2kpBfFxZXqxmBjpKmC9JF7s-lYnGwyk4Y&quot;;&quot;2026NE000223&quot;)" office:value-type="string" office:string-value="2026NE000223" calcext:value-type="string">
            <text:p>2026NE000223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MBAR ENERGIA AMAZONAS S.A.</text:p>
          </table:table-cell>
          <table:table-cell table:style-name="ce23" office:value-type="string" calcext:value-type="string">
            <text:p>02.341.467/0001-2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zJJrFnOL5Hzp0m48sN4j6abwp5U0bPZ4hrSM0K6-_5&quot;;&quot;2026NE000063&quot;)" office:value-type="string" office:string-value="2026NE000063" calcext:value-type="string">
            <text:p>2026NE000063</text:p>
          </table:table-cell>
          <table:table-cell table:style-name="ce38" office:value-type="float" office:value="34747.8" calcext:value-type="float">
            <text:p>34.747,80 </text:p>
          </table:table-cell>
          <table:table-cell table:style-name="ce38" office:value-type="float" office:value="2852.42" calcext:value-type="float">
            <text:p>2.852,42 </text:p>
          </table:table-cell>
          <table:table-cell table:style-name="ce38" office:value-type="float" office:value="7152.43" calcext:value-type="float">
            <text:p>7.152,43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MBIENTALMAX SOLUCOES LTDA</text:p>
          </table:table-cell>
          <table:table-cell table:style-name="ce23" office:value-type="string" calcext:value-type="string">
            <text:p>22.160.735/0001-15</text:p>
          </table:table-cell>
          <table:table-cell table:style-name="ce29" table:formula="of:=HYPERLINK(&quot;https://sei.mpm.mp.br/sei/modulos/pesquisa/md_pesq_documento_consulta_externa.php?qypueqByYEOZhKhUluyg-etGA256WioZzSQfiA9mZpB38oHtGhOLSbT4vAmnia9D5p-AGAPQoD5VPC9Rxu18CaF00E-o9JPWplSEFHZ_3_zd5hzFMvE5GHlriQTJK5b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0Q2X99zG2GhEQICmNiAbmni72YiNU8eBvy_3CiS92&quot;;&quot;2026NE000242&quot;)" office:value-type="string" office:string-value="2026NE000242" calcext:value-type="string">
            <text:p>2026NE000242</text:p>
          </table:table-cell>
          <table:table-cell table:style-name="ce38" office:value-type="float" office:value="1641.6" calcext:value-type="float">
            <text:p>1.641,6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47.2" calcext:value-type="float">
            <text:p>547,2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29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8PyIWqRiMWlTNaoZ58qAT5m227t_G1ShawlOwHox3j&quot;;&quot;2026NE000244&quot;)" office:value-type="string" office:string-value="2026NE000244" calcext:value-type="string">
            <text:p>2026NE000244</text:p>
          </table:table-cell>
          <table:table-cell table:style-name="ce38" office:value-type="float" office:value="5090.4" calcext:value-type="float">
            <text:p>5.090,4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96.8" calcext:value-type="float">
            <text:p>1.696,8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xSNOYqTPSv_zOWXXz08HH03M4KCkzRrlmlbLoiCyU&quot;;&quot;2026NE000122&quot;)" office:value-type="string" office:string-value="2026NE000122" calcext:value-type="string">
            <text:p>2026NE000122</text:p>
          </table:table-cell>
          <table:table-cell table:style-name="ce38" office:value-type="float" office:value="1126223.52" calcext:value-type="float">
            <text:p>1.126.223,52 </text:p>
          </table:table-cell>
          <table:table-cell table:style-name="ce38" office:value-type="float" office:value="113044.7" calcext:value-type="float">
            <text:p>113.044,70 </text:p>
          </table:table-cell>
          <table:table-cell table:style-name="ce38" office:value-type="float" office:value="281555.91" calcext:value-type="float">
            <text:p>281.555,91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30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qJk9eNAu5Jf6N-ORKUHJm5JATse6vxjV5tlkEGYk4b&quot;;&quot;2026NE000103&quot;)" office:value-type="string" office:string-value="2026NE000103" calcext:value-type="string">
            <text:p>2026NE000103</text:p>
          </table:table-cell>
          <table:table-cell table:style-name="ce38" office:value-type="float" office:value="1902236.64" calcext:value-type="float">
            <text:p>1.902.236,64 </text:p>
          </table:table-cell>
          <table:table-cell table:style-name="ce38" office:value-type="float" office:value="187528.95" calcext:value-type="float">
            <text:p>187.528,95 </text:p>
          </table:table-cell>
          <table:table-cell table:style-name="ce38" office:value-type="float" office:value="475103.98" calcext:value-type="float">
            <text:p>475.103,98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RKANUS FACILITIE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SyKCErvPZ0oPhoSg_LzhJlh_ACKkn--UAJmf-fXtzD&quot;;&quot;2026NE000089&quot;)" office:value-type="string" office:string-value="2026NE000089" calcext:value-type="string">
            <text:p>2026NE000089</text:p>
          </table:table-cell>
          <table:table-cell table:style-name="ce38" office:value-type="float" office:value="402229.27" calcext:value-type="float">
            <text:p>402.229,27 </text:p>
          </table:table-cell>
          <table:table-cell table:style-name="ce38" office:value-type="float" office:value="50794.99" calcext:value-type="float">
            <text:p>50.794,99 </text:p>
          </table:table-cell>
          <table:table-cell table:style-name="ce38" office:value-type="float" office:value="127777.51" calcext:value-type="float">
            <text:p>127.777,51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RKANUS FACILITIE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2bLhMknqnIP9DGhTyKiPx6t_yJ7atBU--8SETNO8kR&quot;;&quot;2026NE000133&quot;)" office:value-type="string" office:string-value="2026NE000133" calcext:value-type="string">
            <text:p>2026NE000133</text:p>
          </table:table-cell>
          <table:table-cell table:style-name="ce38" office:value-type="float" office:value="594808.67" calcext:value-type="float">
            <text:p>594.808,67 </text:p>
          </table:table-cell>
          <table:table-cell table:style-name="ce38" office:value-type="float" office:value="97251.62" calcext:value-type="float">
            <text:p>97.251,62 </text:p>
          </table:table-cell>
          <table:table-cell table:style-name="ce38" office:value-type="float" office:value="242457.51" calcext:value-type="float">
            <text:p>242.457,51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CervEjOgS9CNg9y8o64lfAyRJk6RAKXf0A4JVRt4io&quot;;&quot;2026NE000215&quot;)" office:value-type="string" office:string-value="2026NE000215" calcext:value-type="string">
            <text:p>2026NE000215</text:p>
          </table:table-cell>
          <table:table-cell table:style-name="ce38" office:value-type="float" office:value="71359.41" calcext:value-type="float">
            <text:p>71.359,41 </text:p>
          </table:table-cell>
          <table:table-cell table:style-name="ce38" office:value-type="float" office:value="7991" calcext:value-type="float">
            <text:p>7.991,00 </text:p>
          </table:table-cell>
          <table:table-cell table:style-name="ce38" office:value-type="float" office:value="14891.05" calcext:value-type="float">
            <text:p>14.891,0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azljV6PwLMZY5lMFo83Uj9FSVW8ZKMvvRtAiaLyZfb&quot;;&quot;2026NE000279&quot;)" office:value-type="string" office:string-value="2026NE000279" calcext:value-type="string">
            <text:p>2026NE000279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SSOCIACAO NACIONAL DOS MEMBROS DO MINISTERIO PUBLICO -</text:p>
          </table:table-cell>
          <table:table-cell table:style-name="ce23" office:value-type="string" calcext:value-type="string">
            <text:p>54.284.583/0001-59</text:p>
          </table:table-cell>
          <table:table-cell table:style-name="ce30" office:value-type="string" calcext:value-type="string">
            <text:p>VAGAS NO IV CONGRESSO INTERNACIONAL DO MINISTÉRIO PUBLICO - CONAM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3G5mFOfSxkzMLCjAcaAECduHxUrVuRTncQUFDLm8t&quot;;&quot;2026NE000337&quot;)" office:value-type="string" office:string-value="2026NE000337" calcext:value-type="string">
            <text:p>2026NE000337</text:p>
          </table:table-cell>
          <table:table-cell table:style-name="ce38" office:value-type="float" office:value="6000" calcext:value-type="float">
            <text:p>6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iZ3kvP5Y9Qfk4-GrSqlod5WxdFcskxjKWzUv9-Vz92&quot;;&quot;2026NE000111&quot;)" office:value-type="string" office:string-value="2026NE000111" calcext:value-type="string">
            <text:p>2026NE000111</text:p>
          </table:table-cell>
          <table:table-cell table:style-name="ce38" office:value-type="float" office:value="32635.92" calcext:value-type="float">
            <text:p>32.635,92 </text:p>
          </table:table-cell>
          <table:table-cell table:style-name="ce38" office:value-type="float" office:value="3983.57" calcext:value-type="float">
            <text:p>3.983,57 </text:p>
          </table:table-cell>
          <table:table-cell table:style-name="ce38" office:value-type="float" office:value="10234.26" calcext:value-type="float">
            <text:p>10.234,2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u9QzUwN8-4E4hWCQYkVgVJGeOJ-UBA7QYPbIZ4VfSP&quot;;&quot;2026NE000136&quot;)" office:value-type="string" office:string-value="2026NE000136" calcext:value-type="string">
            <text:p>2026NE000136</text:p>
          </table:table-cell>
          <table:table-cell table:style-name="ce38" office:value-type="float" office:value="37437.36" calcext:value-type="float">
            <text:p>37.437,36 </text:p>
          </table:table-cell>
          <table:table-cell table:style-name="ce38" office:value-type="float" office:value="3692.36" calcext:value-type="float">
            <text:p>3.692,36 </text:p>
          </table:table-cell>
          <table:table-cell table:style-name="ce38" office:value-type="float" office:value="11169.05" calcext:value-type="float">
            <text:p>11.169,0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29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HcNxdNC0D1pjcFSAiX509PW6tUB5zIRqu9ZQgFt4wj&quot;;&quot;2026NE000234&quot;)" office:value-type="string" office:string-value="2026NE000234" calcext:value-type="string">
            <text:p>2026NE000234</text:p>
          </table:table-cell>
          <table:table-cell table:style-name="ce38" office:value-type="float" office:value="3539.2" calcext:value-type="float">
            <text:p>3.539,20 </text:p>
          </table:table-cell>
          <table:table-cell table:number-columns-repeated="2" table:style-name="ce38" office:value-type="float" office:value="180.18" calcext:value-type="float">
            <text:p>180,18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ELEM RIO SEGURANCA LTDA</text:p>
          </table:table-cell>
          <table:table-cell table:style-name="ce23" office:value-type="string" calcext:value-type="string">
            <text:p>17.433.496/0002-7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CjL0O3NDPP63aZsIRyc0nPW8IpEFpp0-RFoHV_R7M&quot;;&quot;2026NE000127&quot;)" office:value-type="string" office:string-value="2026NE000127" calcext:value-type="string">
            <text:p>2026NE000127</text:p>
          </table:table-cell>
          <table:table-cell table:style-name="ce38" office:value-type="float" office:value="268799.04" calcext:value-type="float">
            <text:p>268.799,04 </text:p>
          </table:table-cell>
          <table:table-cell table:style-name="ce38" office:value-type="float" office:value="26980.7" calcext:value-type="float">
            <text:p>26.980,70 </text:p>
          </table:table-cell>
          <table:table-cell table:style-name="ce38" office:value-type="float" office:value="67199.76" calcext:value-type="float">
            <text:p>67.199,7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GVALLE CONSTRUCOES E REFORMAS LTDA</text:p>
          </table:table-cell>
          <table:table-cell table:style-name="ce23" office:value-type="string" calcext:value-type="string">
            <text:p>29.386.657/0001-10</text:p>
          </table:table-cell>
          <table:table-cell table:style-name="ce29" table:formula="of:=HYPERLINK(&quot;https://sei.mpm.mp.br/sei/modulos/pesquisa/md_pesq_documento_consulta_externa.php?qypueqByYEOZhKhUluyg-etGA256WioZzSQfiA9mZpB1vaEkR_s17uRAQ-DlLdrBZsuuYqeoIerAya-PWZUTmaffxWswV1nIaz2CUoQAatWJrgS2MbBbGYfEoRAaTO66&quot;;&quot;IMPERMEABILIZACAO DAS CALHAS DE CONCRETO E REVITALIZACAO DAS PAREDES EXTERNAS DAS TORRES (ATICOS) NAS COBERTURAS&quot;)" office:value-type="string" office:string-value="IMPERMEABILIZACAO DAS CALHAS DE CONCRETO E REVITALIZACAO DAS PAREDES EXTERNAS DAS TORRES (ATICOS) NAS COBERTURAS" calcext:value-type="string">
            <text:p>IMPERMEABILIZACAO DAS CALHAS DE CONCRETO E REVITALIZACAO DAS PAREDES EXTERNAS DAS TORRES (ATICOS) NAS COBERTUR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SP5UxTeuyWnWsTprf9pjx2-cobO9iOIBK6dA6VQ1LM&quot;;&quot;2026NE000353&quot;)" office:value-type="string" office:string-value="2026NE000353" calcext:value-type="string">
            <text:p>2026NE000353</text:p>
          </table:table-cell>
          <table:table-cell table:style-name="ce38" office:value-type="float" office:value="698000" calcext:value-type="float">
            <text:p>698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GJLE2BQ0OJ_AYMPOvj34jpFjKW-YV_MbGpbrruPdM-&quot;;&quot;2026NE000195&quot;)" office:value-type="string" office:string-value="2026NE000195" calcext:value-type="string">
            <text:p>2026NE000195</text:p>
          </table:table-cell>
          <table:table-cell table:style-name="ce38" office:value-type="float" office:value="61137.03" calcext:value-type="float">
            <text:p>61.137,03 </text:p>
          </table:table-cell>
          <table:table-cell table:style-name="ce38" office:value-type="float" office:value="5210.07" calcext:value-type="float">
            <text:p>5.210,07 </text:p>
          </table:table-cell>
          <table:table-cell table:style-name="ce38" office:value-type="float" office:value="14399.88" calcext:value-type="float">
            <text:p>14.399,88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PTO2Z84J_8el2p-Xj4rEzAa0kaPs5gNwhivmr7rrhq&quot;;&quot;2026NE000196&quot;)" office:value-type="string" office:string-value="2026NE000196" calcext:value-type="string">
            <text:p>2026NE000196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RASOFTWARE INFORMATICA LTDA</text:p>
          </table:table-cell>
          <table:table-cell table:style-name="ce23" office:value-type="string" calcext:value-type="string">
            <text:p>57.142.978/0001-05</text:p>
          </table:table-cell>
          <table:table-cell table:style-name="ce29" table:formula="of:=HYPERLINK(&quot;https://sei.mpm.mp.br/sei/modulos/pesquisa/md_pesq_documento_consulta_externa.php?qypueqByYEOZhKhUluyg-etGA256WioZzSQfiA9mZpBr_JvQR8d2TpMy4osD06DQ2t0X3THE5rQFc2OlQzjH8LKQkwOjkDKcNnsQ5U_lX44mk6CUW6XDyZGqOLjxEcGZ&quot;;&quot;SOLUÇÃO INTEGRADA DE PRODUTIVIDADE&quot;)" office:value-type="string" office:string-value="SOLUÇÃO INTEGRADA DE PRODUTIVIDADE" calcext:value-type="string">
            <text:p>SOLUÇÃO INTEGRADA DE PRODUTIVIDAD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dtb-kHQQB47FqwZsqHtkO8V1gk0MaAvwE501x7TQn&quot;;&quot;2026NE000167&quot;)" office:value-type="string" office:string-value="2026NE000167" calcext:value-type="string">
            <text:p>2026NE000167</text:p>
          </table:table-cell>
          <table:table-cell table:style-name="ce38" office:value-type="float" office:value="92100" calcext:value-type="float">
            <text:p>92.100,00 </text:p>
          </table:table-cell>
          <table:table-cell table:style-name="ce38" office:value-type="float" office:value="40560" calcext:value-type="float">
            <text:p>40.560,00 </text:p>
          </table:table-cell>
          <table:table-cell table:style-name="ce38" office:value-type="float" office:value="92100" calcext:value-type="float">
            <text:p>92.10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RILHAR SERVICOS TERCEIRIZADOS LTDA</text:p>
          </table:table-cell>
          <table:table-cell table:style-name="ce23" office:value-type="string" calcext:value-type="string">
            <text:p>10.648.254/0001-7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n-qKUAAVlh4RYow5jryYCm7Ek-bmVI-iII1BvMbRS3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Ep-cU3G_7s2V68S4qoJ0ZEcMLJodvBB_EfQq3ta85k&quot;;&quot;2026NE000293&quot;)" office:value-type="string" office:string-value="2026NE000293" calcext:value-type="string">
            <text:p>2026NE000293</text:p>
          </table:table-cell>
          <table:table-cell table:style-name="ce38" office:value-type="float" office:value="30479.38" calcext:value-type="float">
            <text:p>30.479,38 </text:p>
          </table:table-cell>
          <table:table-cell table:number-columns-repeated="2" table:style-name="ce38" office:value-type="float" office:value="970.06" calcext:value-type="float">
            <text:p>970,0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TM COMERCIO DE BRINDES LTDA</text:p>
          </table:table-cell>
          <table:table-cell table:style-name="ce23" office:value-type="string" calcext:value-type="string">
            <text:p>08.027.382/0001-59</text:p>
          </table:table-cell>
          <table:table-cell table:style-name="ce30" office:value-type="string" calcext:value-type="string">
            <text:p>CARREGADORES PORTATEIS DE CELULAR (POWER BANKS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rBWwW9vRFNh9yG6bKdL87NGIMCkIDsxBZ8F5K13vx&quot;;&quot;2026NE000357&quot;)" office:value-type="string" office:string-value="2026NE000357" calcext:value-type="string">
            <text:p>2026NE000357</text:p>
          </table:table-cell>
          <table:table-cell table:style-name="ce38" office:value-type="float" office:value="8400" calcext:value-type="float">
            <text:p>8.4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CAO PREVENTIVA, PREDITIVA E CORRETIVA EM GRUPO GERADOR - RECONHECIMENTO DE DÍVIDA&quot;)" office:value-type="string" office:string-value="MANUTENCAO PREVENTIVA, PREDITIVA E CORRETIVA EM GRUPO GERADOR - RECONHECIMENTO DE DÍVIDA" calcext:value-type="string">
            <text:p>MANUTENCAO PREVENTIVA, PREDITIVA E CORRETIVA EM GRUPO GERADO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YhsD05r0fTA4mqno6o9WoBCmqvShvIuSFTHLuMQxbwHBat3HfqaK7iIKBBzGg7G9Qfe6zmxr7K_mOEvQ8e-iF&quot;;&quot;2026NE000361&quot;)" office:value-type="string" office:string-value="2026NE000361" calcext:value-type="string">
            <text:p>2026NE000361</text:p>
          </table:table-cell>
          <table:table-cell table:number-columns-repeated="3" table:style-name="ce38" office:value-type="float" office:value="404.56" calcext:value-type="float">
            <text:p>404,5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U1UVebJMErrdSI52lesJdJcAJGRcD9sXA_K79ztT3q&quot;;&quot;2026NE000187&quot;)" office:value-type="string" office:string-value="2026NE000187" calcext:value-type="string">
            <text:p>2026NE000187</text:p>
          </table:table-cell>
          <table:table-cell table:style-name="ce38" office:value-type="float" office:value="11108.3" calcext:value-type="float">
            <text:p>11.108,30 </text:p>
          </table:table-cell>
          <table:table-cell table:style-name="ce38" office:value-type="float" office:value="907.64" calcext:value-type="float">
            <text:p>907,64 </text:p>
          </table:table-cell>
          <table:table-cell table:style-name="ce38" office:value-type="float" office:value="2627.78" calcext:value-type="float">
            <text:p>2.627,78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b_KyShxOKhuW8A5gcE28zIambkFTE-Xb6G2UNz3Q_&quot;;&quot;2026NE000188&quot;)" office:value-type="string" office:string-value="2026NE000188" calcext:value-type="string">
            <text:p>2026NE000188</text:p>
          </table:table-cell>
          <table:table-cell table:style-name="ce38" office:value-type="float" office:value="3600" calcext:value-type="float">
            <text:p>3.6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78.5" calcext:value-type="float">
            <text:p>978,5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30" office:value-type="string" calcext:value-type="string">
            <text:p>CAFÉ, ÁGUA MINERAL E AÇÚC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style-name="ce38" office:value-type="float" office:value="10556" calcext:value-type="float">
            <text:p>10.556,00 </text:p>
          </table:table-cell>
          <table:table-cell table:style-name="ce38" office:value-type="float" office:value="202.87" calcext:value-type="float">
            <text:p>202,87 </text:p>
          </table:table-cell>
          <table:table-cell table:style-name="ce38" office:value-type="float" office:value="2988" calcext:value-type="float">
            <text:p>2.988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30" office:value-type="string" calcext:value-type="string">
            <text:p>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style-name="ce38" office:value-type="float" office:value="480" calcext:value-type="float">
            <text:p>48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80" calcext:value-type="float">
            <text:p>48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AMPOS SOLUCOES ATACADISTAS LTDA</text:p>
          </table:table-cell>
          <table:table-cell table:style-name="ce23" office:value-type="string" calcext:value-type="string">
            <text:p>60.915.736/0001-11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9XM1HpTwEX8-q3mm0XRCcina_qDvFgubYakzETxtIe&quot;;&quot;2026NE000317&quot;)" office:value-type="string" office:string-value="2026NE000317" calcext:value-type="string">
            <text:p>2026NE000317</text:p>
          </table:table-cell>
          <table:table-cell table:style-name="ce38" office:value-type="float" office:value="9100" calcext:value-type="float">
            <text:p>9.100,00 </text:p>
          </table:table-cell>
          <table:table-cell table:number-columns-repeated="2" table:style-name="ce38" office:value-type="float" office:value="2275" calcext:value-type="float">
            <text:p>2.275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AMPOS SOLUCOES ATACADISTAS LTDA</text:p>
          </table:table-cell>
          <table:table-cell table:style-name="ce23" office:value-type="string" calcext:value-type="string">
            <text:p>60.915.736/0001-11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cPJEgVK6P01U--WtI-fLYZJXItRnQCFlFUD8oBF9zx&quot;;&quot;2026NE000360&quot;)" office:value-type="string" office:string-value="2026NE000360" calcext:value-type="string">
            <text:p>2026NE000360</text:p>
          </table:table-cell>
          <table:table-cell table:style-name="ce38" office:value-type="float" office:value="2305" calcext:value-type="float">
            <text:p>2.305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MQIyjTEj7T2sxuHM42MmaEI-nnGCPDFgNG_eG25tS&quot;;&quot;2026NE000064&quot;)" office:value-type="string" office:string-value="2026NE000064" calcext:value-type="string">
            <text:p>2026NE000064</text:p>
          </table:table-cell>
          <table:table-cell table:style-name="ce38" office:value-type="float" office:value="12896.58" calcext:value-type="float">
            <text:p>12.896,58 </text:p>
          </table:table-cell>
          <table:table-cell table:style-name="ce38" office:value-type="float" office:value="1308.04" calcext:value-type="float">
            <text:p>1.308,04 </text:p>
          </table:table-cell>
          <table:table-cell table:style-name="ce38" office:value-type="float" office:value="4495.62" calcext:value-type="float">
            <text:p>4.495,6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ENTRO OESTE - PRESTADORA DE SERVICO DE DESINSETIZACAO</text:p>
          </table:table-cell>
          <table:table-cell table:style-name="ce23" office:value-type="string" calcext:value-type="string">
            <text:p>13.498.257/0001-67</text:p>
          </table:table-cell>
          <table:table-cell table:style-name="ce29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-usp1Z0FnvlDleOdpm5NZaAQJQ1lQHKy7MXJwOlYfj&quot;;&quot;2026NE000235&quot;)" office:value-type="string" office:string-value="2026NE000235" calcext:value-type="string">
            <text:p>2026NE000235</text:p>
          </table:table-cell>
          <table:table-cell table:style-name="ce38" office:value-type="float" office:value="14483.75" calcext:value-type="float">
            <text:p>14.483,7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OdzkKRyfrL7LK2Oo8yvLtMkMphr0u18mvgyjbVepX&quot;;&quot;2026NE000096&quot;)" office:value-type="string" office:string-value="2026NE000096" calcext:value-type="string">
            <text:p>2026NE000096</text:p>
          </table:table-cell>
          <table:table-cell table:style-name="ce38" office:value-type="float" office:value="48721.68" calcext:value-type="float">
            <text:p>48.721,68 </text:p>
          </table:table-cell>
          <table:table-cell table:style-name="ce38" office:value-type="float" office:value="4831.57" calcext:value-type="float">
            <text:p>4.831,57 </text:p>
          </table:table-cell>
          <table:table-cell table:style-name="ce38" office:value-type="float" office:value="12180.42" calcext:value-type="float">
            <text:p>12.180,4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office:value-type="string" calcext:value-type="string">
            <text:p>TELEFONIA FIX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f0zxP3WyXEm5QgCxuXaJ1l78w-7mwgwv2q_DGYS56mT7a09RN9ZA5irKpmrsgT51CumbTRowMKXuHASvYFpo3&quot;;&quot;2026NE000298&quot;)" office:value-type="string" office:string-value="2026NE000298" calcext:value-type="string">
            <text:p>2026NE000298</text:p>
          </table:table-cell>
          <table:table-cell table:style-name="ce38" office:value-type="float" office:value="201.29" calcext:value-type="float">
            <text:p>201,2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1.29" calcext:value-type="float">
            <text:p>201,29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office:value-type="string" calcext:value-type="string">
            <text:p>TELEFONIA FIX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oOBJDk-YdP0VqcWLQLOmvu1r9mk5GbRZL_jgnjzuZJ&quot;;&quot;2026NE000328&quot;)" office:value-type="string" office:string-value="2026NE000328" calcext:value-type="string">
            <text:p>2026NE000328</text:p>
          </table:table-cell>
          <table:table-cell table:style-name="ce38" office:value-type="float" office:value="179.16" calcext:value-type="float">
            <text:p>179,16 </text:p>
          </table:table-cell>
          <table:table-cell table:style-name="ce38" office:value-type="float" office:value="16.93" calcext:value-type="float">
            <text:p>16,93 </text:p>
          </table:table-cell>
          <table:table-cell table:style-name="ce38" office:value-type="float" office:value="179.16" calcext:value-type="float">
            <text:p>179,1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ZWCvGbTDe_QKd7XxQ3CEySYzCQZvfJ68aD32_qSpG&quot;;&quot;2026NE000050&quot;)" office:value-type="string" office:string-value="2026NE000050" calcext:value-type="string">
            <text:p>2026NE000050</text:p>
          </table:table-cell>
          <table:table-cell table:style-name="ce38" office:value-type="float" office:value="290000" calcext:value-type="float">
            <text:p>290.000,00 </text:p>
          </table:table-cell>
          <table:table-cell table:style-name="ce38" office:value-type="float" office:value="21697.11" calcext:value-type="float">
            <text:p>21.697,11 </text:p>
          </table:table-cell>
          <table:table-cell table:style-name="ce38" office:value-type="float" office:value="77462.8" calcext:value-type="float">
            <text:p>77.462,8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pfrsOt84CSZeYOhAz61NOWPjyajOudjoPYUXiuO0O9&quot;;&quot;2026NE000051&quot;)" office:value-type="string" office:string-value="2026NE000051" calcext:value-type="string">
            <text:p>2026NE000051</text:p>
          </table:table-cell>
          <table:table-cell table:style-name="ce38" office:value-type="float" office:value="104776.44" calcext:value-type="float">
            <text:p>104.776,44 </text:p>
          </table:table-cell>
          <table:table-cell table:style-name="ce38" office:value-type="float" office:value="402.14" calcext:value-type="float">
            <text:p>402,14 </text:p>
          </table:table-cell>
          <table:table-cell table:style-name="ce38" office:value-type="float" office:value="435.6" calcext:value-type="float">
            <text:p>435,6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zkac9yI_aPsYc9RNStzrzV1HeK8nZr_bYWl_zNFuRN&quot;;&quot;2026NE000150&quot;)" office:value-type="string" office:string-value="2026NE000150" calcext:value-type="string">
            <text:p>2026NE000150</text:p>
          </table:table-cell>
          <table:table-cell table:style-name="ce38" office:value-type="float" office:value="1144349.4" calcext:value-type="float">
            <text:p>1.144.349,4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8" office:value-type="float" office:value="720000" calcext:value-type="float">
            <text:p>720.000,00 </text:p>
          </table:table-cell>
          <table:table-cell table:style-name="ce38" office:value-type="float" office:value="58167.99" calcext:value-type="float">
            <text:p>58.167,99 </text:p>
          </table:table-cell>
          <table:table-cell table:style-name="ce38" office:value-type="float" office:value="188226.72" calcext:value-type="float">
            <text:p>188.226,7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8" office:value-type="float" office:value="180000" calcext:value-type="float">
            <text:p>180.000,00 </text:p>
          </table:table-cell>
          <table:table-cell table:style-name="ce38" office:value-type="float" office:value="15000" calcext:value-type="float">
            <text:p>15.000,00 </text:p>
          </table:table-cell>
          <table:table-cell table:style-name="ce38" office:value-type="float" office:value="45000" calcext:value-type="float">
            <text:p>45.00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MBATE SEGURANCA DE VALORES LTDA</text:p>
          </table:table-cell>
          <table:table-cell table:style-name="ce23" office:value-type="string" calcext:value-type="string">
            <text:p>02.322.136/0004-96</text:p>
          </table:table-cell>
          <table:table-cell table:style-name="ce29" table:formula="of:=HYPERLINK(&quot;https://sei.mpm.mp.br/sei/modulos/pesquisa/md_pesq_documento_consulta_externa.php?qypueqByYEOZhKhUluyg-etGA256WioZzSQfiA9mZpCWAM4i-YI6-M3JVKxgYWqfOrY2k24Cti4zWG327-ffakzY-KUhqdVoK_8g9mT7WKORfRscJ4YV_3i5PYj1xR2f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J3EjfPp49h-vP4DQyMJmnm4M68VgEIGYG6j7XxRKH8zsXW8vZtegPn8XdizzpI2L8rN-esxOB2bZSoJnkCXwO&quot;;&quot;2026NE000299&quot;)" office:value-type="string" office:string-value="2026NE000299" calcext:value-type="string">
            <text:p>2026NE000299</text:p>
          </table:table-cell>
          <table:table-cell table:style-name="ce38" office:value-type="float" office:value="3678.68" calcext:value-type="float">
            <text:p>3.678,6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78.68" calcext:value-type="float">
            <text:p>3.678,68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Xk2d96n5bUvh5eRBjbYVPq0E9qA9r30ox9mUa0WBf_&quot;;&quot;2026NE000079&quot;)" office:value-type="string" office:string-value="2026NE000079" calcext:value-type="string">
            <text:p>2026NE000079</text:p>
          </table:table-cell>
          <table:table-cell table:style-name="ce38" office:value-type="float" office:value="20760" calcext:value-type="float">
            <text:p>20.760,00 </text:p>
          </table:table-cell>
          <table:table-cell table:style-name="ce38" office:value-type="float" office:value="675.37" calcext:value-type="float">
            <text:p>675,37 </text:p>
          </table:table-cell>
          <table:table-cell table:style-name="ce38" office:value-type="float" office:value="5353.73" calcext:value-type="float">
            <text:p>5.353,73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MPANHIA DE AGUAS E ESGOTOS DE RONDONIA CAERD</text:p>
          </table:table-cell>
          <table:table-cell table:style-name="ce23" office:value-type="string" calcext:value-type="string">
            <text:p>05.914.254/0001-39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xnKD5HNJ2U1UYj2m9QhgBbxWTG717O3a1vH7y4TqK&quot;;&quot;2026NE000080&quot;)" office:value-type="string" office:string-value="2026NE000080" calcext:value-type="string">
            <text:p>2026NE000080</text:p>
          </table:table-cell>
          <table:table-cell table:style-name="ce38" office:value-type="float" office:value="6000" calcext:value-type="float">
            <text:p>6.000,00 </text:p>
          </table:table-cell>
          <table:table-cell table:style-name="ce38" office:value-type="float" office:value="384.83" calcext:value-type="float">
            <text:p>384,83 </text:p>
          </table:table-cell>
          <table:table-cell table:style-name="ce38" office:value-type="float" office:value="1362.06" calcext:value-type="float">
            <text:p>1.362,0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MPANHIA DE ELETRICIDADE DO ESTADO DA BAHIA</text:p>
          </table:table-cell>
          <table:table-cell table:style-name="ce23" office:value-type="string" calcext:value-type="string">
            <text:p>15.139.629/0001-94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XLk3V9s5JrJxDywPIuQ42RYYxzNwaAqqZm3xH7FEXk&quot;;&quot;2026NE000062&quot;)" office:value-type="string" office:string-value="2026NE000062" calcext:value-type="string">
            <text:p>2026NE000062</text:p>
          </table:table-cell>
          <table:table-cell table:style-name="ce38" office:value-type="float" office:value="29933.6" calcext:value-type="float">
            <text:p>29.933,60 </text:p>
          </table:table-cell>
          <table:table-cell table:style-name="ce38" office:value-type="float" office:value="223.81" calcext:value-type="float">
            <text:p>223,81 </text:p>
          </table:table-cell>
          <table:table-cell table:style-name="ce38" office:value-type="float" office:value="2125.34" calcext:value-type="float">
            <text:p>2.125,3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30" office:value-type="string" calcext:value-type="string">
            <text:p>GÁS ENCA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w6rGZ8qYszAbriBh-fzD2jngHm2_Nk2zK7CwY7D32w&quot;;&quot;2026NE000082&quot;)" office:value-type="string" office:string-value="2026NE000082" calcext:value-type="string">
            <text:p>2026NE000082</text:p>
          </table:table-cell>
          <table:table-cell table:style-name="ce38" office:value-type="float" office:value="2133.82" calcext:value-type="float">
            <text:p>2.133,82 </text:p>
          </table:table-cell>
          <table:table-cell table:style-name="ce38" office:value-type="float" office:value="203.88" calcext:value-type="float">
            <text:p>203,88 </text:p>
          </table:table-cell>
          <table:table-cell table:style-name="ce38" office:value-type="float" office:value="517.86" calcext:value-type="float">
            <text:p>517,8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qUZku61xwJfQSbCGWyh7qOXRaP_kcBqujRN5JzMIFZ&quot;;&quot;2026NE000069&quot;)" office:value-type="string" office:string-value="2026NE000069" calcext:value-type="string">
            <text:p>2026NE000069</text:p>
          </table:table-cell>
          <table:table-cell table:style-name="ce38" office:value-type="float" office:value="300000" calcext:value-type="float">
            <text:p>300.000,00 </text:p>
          </table:table-cell>
          <table:table-cell table:style-name="ce38" office:value-type="float" office:value="24702.24" calcext:value-type="float">
            <text:p>24.702,24 </text:p>
          </table:table-cell>
          <table:table-cell table:style-name="ce38" office:value-type="float" office:value="75565.28" calcext:value-type="float">
            <text:p>75.565,28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MPANHIA DE SANEAMENTO BASICO DO ESTADO DE SAO PAULO -</text:p>
          </table:table-cell>
          <table:table-cell table:style-name="ce23" office:value-type="string" calcext:value-type="string">
            <text:p>43.776.517/0001-8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2q8xH4UoT7RLMjx22feJ0IpxfFi2_HOl2RGPeDF_4&quot;;&quot;2026NE000070&quot;)" office:value-type="string" office:string-value="2026NE000070" calcext:value-type="string">
            <text:p>2026NE000070</text:p>
          </table:table-cell>
          <table:table-cell table:style-name="ce38" office:value-type="float" office:value="25200" calcext:value-type="float">
            <text:p>25.200,00 </text:p>
          </table:table-cell>
          <table:table-cell table:style-name="ce38" office:value-type="float" office:value="216.43" calcext:value-type="float">
            <text:p>216,43 </text:p>
          </table:table-cell>
          <table:table-cell table:style-name="ce38" office:value-type="float" office:value="5963.11" calcext:value-type="float">
            <text:p>5.963,11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Okdn7Qh0wAAABekz0kYB1iFeC4nkKW-gn9lbfs3xz&quot;;&quot;2026NE000074&quot;)" office:value-type="string" office:string-value="2026NE000074" calcext:value-type="string">
            <text:p>2026NE000074</text:p>
          </table:table-cell>
          <table:table-cell table:style-name="ce38" office:value-type="float" office:value="6480" calcext:value-type="float">
            <text:p>6.480,00 </text:p>
          </table:table-cell>
          <table:table-cell table:style-name="ce38" office:value-type="float" office:value="417.01" calcext:value-type="float">
            <text:p>417,01 </text:p>
          </table:table-cell>
          <table:table-cell table:style-name="ce38" office:value-type="float" office:value="1129.21" calcext:value-type="float">
            <text:p>1.129,21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qpWyZhTYrSBpf2BYlK0ep3iofCQyNwqoyWd-rBhj16&quot;;&quot;2026NE000058&quot;)" office:value-type="string" office:string-value="2026NE000058" calcext:value-type="string">
            <text:p>2026NE000058</text:p>
          </table:table-cell>
          <table:table-cell table:style-name="ce38" office:value-type="float" office:value="51661.89" calcext:value-type="float">
            <text:p>51.661,89 </text:p>
          </table:table-cell>
          <table:table-cell table:style-name="ce38" office:value-type="float" office:value="3357.77" calcext:value-type="float">
            <text:p>3.357,77 </text:p>
          </table:table-cell>
          <table:table-cell table:style-name="ce38" office:value-type="float" office:value="14558.99" calcext:value-type="float">
            <text:p>14.558,99 </text:p>
          </table:table-cell>
          <table:table-cell table:number-columns-repeated="245"/>
          <table:table-cell table:style-name="ce47" table:number-columns-repeated="16130"/>
        </table:table-row>
        <table:table-row table:style-name="ro2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7lHHULBarTnsRj3qOxn0X-Ac1XgtagyL2HgWzA7owg&quot;;&quot;2026NE000061&quot;)" office:value-type="string" office:string-value="2026NE000061" calcext:value-type="string">
            <text:p>2026NE000061</text:p>
          </table:table-cell>
          <table:table-cell table:style-name="ce38" office:value-type="float" office:value="49365.73" calcext:value-type="float">
            <text:p>49.365,73 </text:p>
          </table:table-cell>
          <table:table-cell table:style-name="ce38" office:value-type="float" office:value="4149.82" calcext:value-type="float">
            <text:p>4.149,82 </text:p>
          </table:table-cell>
          <table:table-cell table:style-name="ce38" office:value-type="float" office:value="14777.59" calcext:value-type="float">
            <text:p>14.777,5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ww1UV-zhupROTcenT4M4VmXtwM1vr6BA-Xjm6WAlt9&quot;;&quot;2026NE000054&quot;)" office:value-type="string" office:string-value="2026NE000054" calcext:value-type="string">
            <text:p>2026NE000054</text:p>
          </table:table-cell>
          <table:table-cell table:style-name="ce38" office:value-type="float" office:value="7287.08" calcext:value-type="float">
            <text:p>7.287,08 </text:p>
          </table:table-cell>
          <table:table-cell table:style-name="ce38" office:value-type="float" office:value="240.58" calcext:value-type="float">
            <text:p>240,58 </text:p>
          </table:table-cell>
          <table:table-cell table:style-name="ce38" office:value-type="float" office:value="5941.74" calcext:value-type="float">
            <text:p>5.941,7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mT1RMOVjIokK300nsG-kg7JdjKw0rDre06Ej-ICxSQ&quot;;&quot;2026NE000055&quot;)" office:value-type="string" office:string-value="2026NE000055" calcext:value-type="string">
            <text:p>2026NE000055</text:p>
          </table:table-cell>
          <table:table-cell table:style-name="ce38" office:value-type="float" office:value="33053.72" calcext:value-type="float">
            <text:p>33.053,72 </text:p>
          </table:table-cell>
          <table:table-cell table:style-name="ce38" office:value-type="float" office:value="5353.04" calcext:value-type="float">
            <text:p>5.353,04 </text:p>
          </table:table-cell>
          <table:table-cell table:style-name="ce38" office:value-type="float" office:value="15276.58" calcext:value-type="float">
            <text:p>15.276,5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3nq-sEPtLxXTRCgBZipGl5-tcFzs-QjeJtrUwFJjsE&quot;;&quot;2026NE000078&quot;)" office:value-type="string" office:string-value="2026NE000078" calcext:value-type="string">
            <text:p>2026NE000078</text:p>
          </table:table-cell>
          <table:table-cell table:style-name="ce38" office:value-type="float" office:value="8640" calcext:value-type="float">
            <text:p>8.640,00 </text:p>
          </table:table-cell>
          <table:table-cell table:style-name="ce38" office:value-type="float" office:value="472.55" calcext:value-type="float">
            <text:p>472,55 </text:p>
          </table:table-cell>
          <table:table-cell table:style-name="ce38" office:value-type="float" office:value="1619.28" calcext:value-type="float">
            <text:p>1.619,2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-SEnGe5f3Ryt1AhFn10V5jXYxJs5rhDhCxpCXpf-_&quot;;&quot;2026NE000026&quot;)" office:value-type="string" office:string-value="2026NE000026" calcext:value-type="string">
            <text:p>2026NE000026</text:p>
          </table:table-cell>
          <table:table-cell table:style-name="ce38" office:value-type="float" office:value="1200" calcext:value-type="float">
            <text:p>1.2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00" calcext:value-type="float">
            <text:p>1.2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p6mn495f2_RvWTwmb-zGqdrDC1OKtv6sGjj1HZQbP&quot;;&quot;2026NE000272&quot;)" office:value-type="string" office:string-value="2026NE000272" calcext:value-type="string">
            <text:p>2026NE000272</text:p>
          </table:table-cell>
          <table:table-cell table:style-name="ce38" office:value-type="float" office:value="13200" calcext:value-type="float">
            <text:p>13.200,00 </text:p>
          </table:table-cell>
          <table:table-cell table:style-name="ce38" office:value-type="float" office:value="1200" calcext:value-type="float">
            <text:p>1.200,00 </text:p>
          </table:table-cell>
          <table:table-cell table:style-name="ce38" office:value-type="float" office:value="3600" calcext:value-type="float">
            <text:p>3.6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DO BLOCO B DA SQN 104</text:p>
          </table:table-cell>
          <table:table-cell table:style-name="ce23" office:value-type="string" calcext:value-type="string">
            <text:p>37.100.971/0001-13</text:p>
          </table:table-cell>
          <table:table-cell table:style-name="ce30" office:value-type="string" calcext:value-type="string">
            <text:p>TAXAS CONDOMINIAIS ORDINÁRIAS E EXTRAORDINÁRIAS DE IMÓVEL FUNCIONAL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lQK6g4kYt6IEt7Q4fA6IHQTeTE10i4q6YCcw-P2Mh&quot;;&quot;2026NE000260&quot;)" office:value-type="string" office:string-value="2026NE000260" calcext:value-type="string">
            <text:p>2026NE000260</text:p>
          </table:table-cell>
          <table:table-cell table:style-name="ce38" office:value-type="float" office:value="1403.13" calcext:value-type="float">
            <text:p>1.403,1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03.13" calcext:value-type="float">
            <text:p>1.403,1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5lDTKxk0CmKuRLNDYnlphSqx2rtxR6uOjznHMcU0Qw&quot;;&quot;2026NE000025&quot;)" office:value-type="string" office:string-value="2026NE000025" calcext:value-type="string">
            <text:p>2026NE000025</text:p>
          </table:table-cell>
          <table:table-cell table:style-name="ce38" office:value-type="float" office:value="3865.76" calcext:value-type="float">
            <text:p>3.865,7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865.76" calcext:value-type="float">
            <text:p>3.865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rCRvkMAeWRnfpr5E74L6xKxjhuGb2qOXpURnjgw_f&quot;;&quot;2026NE000271&quot;)" office:value-type="string" office:string-value="2026NE000271" calcext:value-type="string">
            <text:p>2026NE000271</text:p>
          </table:table-cell>
          <table:table-cell table:style-name="ce38" office:value-type="float" office:value="44780.46" calcext:value-type="float">
            <text:p>44.780,46 </text:p>
          </table:table-cell>
          <table:table-cell table:style-name="ce38" office:value-type="float" office:value="4059.04" calcext:value-type="float">
            <text:p>4.059,04 </text:p>
          </table:table-cell>
          <table:table-cell table:style-name="ce38" office:value-type="float" office:value="12177.12" calcext:value-type="float">
            <text:p>12.177,1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STRUTORA E DEDETIZADORA BIOLOGICA LTDA</text:p>
          </table:table-cell>
          <table:table-cell table:style-name="ce23" office:value-type="string" calcext:value-type="string">
            <text:p>12.052.377/0001-73</text:p>
          </table:table-cell>
          <table:table-cell table:style-name="ce29" table:formula="of:=HYPERLINK(&quot;https://sei.mpm.mp.br/sei/modulos/pesquisa/md_pesq_documento_consulta_externa.php?qypueqByYEOZhKhUluyg-etGA256WioZzSQfiA9mZpA6GGUCyUgzck7fVsfA0SsPH03iUzyAx4r4khx9zis6OX6A0ByDoRL1KjK8QwT65vmWYf4wj_jbS1BSsxdYfuWe&quot;;&quot;DESINSETIZAÇÃO&quot;)" office:value-type="string" office:string-value="DESINSETIZAÇÃO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c2nsk9qJcdCd8uOpTqFtwj9EP3Yio-VrL94Jd47N6d&quot;;&quot;2026NE000237&quot;)" office:value-type="string" office:string-value="2026NE000237" calcext:value-type="string">
            <text:p>2026NE000237</text:p>
          </table:table-cell>
          <table:table-cell table:style-name="ce38" office:value-type="float" office:value="2791.52" calcext:value-type="float">
            <text:p>2.791,5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TIPLAN INDUSTRIA GRAFICA LTDA</text:p>
          </table:table-cell>
          <table:table-cell table:style-name="ce23" office:value-type="string" calcext:value-type="string">
            <text:p>02.290.545/0001-05</text:p>
          </table:table-cell>
          <table:table-cell table:style-name="ce29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KUgfhVM0lYHjlzSdcuvkJPAZ0B3GYFnvg2axW3QZexHKhh9qZ7E_2_GnqJnukhxjhk1XwgnblRiA-KVYiyc3A&quot;;&quot;2026NE000250&quot;)" office:value-type="string" office:string-value="2026NE000250" calcext:value-type="string">
            <text:p>2026NE000250</text:p>
          </table:table-cell>
          <table:table-cell table:style-name="ce38" office:value-type="float" office:value="35000" calcext:value-type="float">
            <text:p>35.000,00 </text:p>
          </table:table-cell>
          <table:table-cell table:style-name="ce38" office:value-type="float" office:value="963.23" calcext:value-type="float">
            <text:p>963,23 </text:p>
          </table:table-cell>
          <table:table-cell table:style-name="ce38" office:value-type="float" office:value="1820" calcext:value-type="float">
            <text:p>1.82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8" office:value-type="float" office:value="1100000" calcext:value-type="float">
            <text:p>1.100.000,00 </text:p>
          </table:table-cell>
          <table:table-cell table:style-name="ce38" office:value-type="float" office:value="164679.29" calcext:value-type="float">
            <text:p>164.679,29 </text:p>
          </table:table-cell>
          <table:table-cell table:style-name="ce38" office:value-type="float" office:value="329828.54" calcext:value-type="float">
            <text:p>329.828,5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SEGURO ACIDENTE DE TRABALHO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8" office:value-type="float" office:value="152836" calcext:value-type="float">
            <text:p>152.836,00 </text:p>
          </table:table-cell>
          <table:table-cell table:style-name="ce38" office:value-type="float" office:value="16467.92" calcext:value-type="float">
            <text:p>16.467,92 </text:p>
          </table:table-cell>
          <table:table-cell table:style-name="ce38" office:value-type="float" office:value="32982.83" calcext:value-type="float">
            <text:p>32.982,8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PESSOA FÍS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rWi_A3KXsinzcLuT7ZBkfXp57trwXS5Gxp8YnFGO7C&quot;;&quot;2026NE000038&quot;)" office:value-type="string" office:string-value="2026NE000038" calcext:value-type="string">
            <text:p>2026NE000038</text:p>
          </table:table-cell>
          <table:table-cell table:style-name="ce38" office:value-type="float" office:value="4800" calcext:value-type="float">
            <text:p>4.8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86c9KrAOcP4W9UGeUQa7bvt94iUTq5tWfoWlz07PR&quot;;&quot;2026NE000057&quot;)" office:value-type="string" office:string-value="2026NE000057" calcext:value-type="string">
            <text:p>2026NE000057</text:p>
          </table:table-cell>
          <table:table-cell table:style-name="ce38" office:value-type="float" office:value="23524.8" calcext:value-type="float">
            <text:p>23.524,80 </text:p>
          </table:table-cell>
          <table:table-cell table:style-name="ce38" office:value-type="float" office:value="2324.51" calcext:value-type="float">
            <text:p>2.324,51 </text:p>
          </table:table-cell>
          <table:table-cell table:style-name="ce38" office:value-type="float" office:value="6459.27" calcext:value-type="float">
            <text:p>6.459,2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29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EUWRYN0_1I38qM8e-v61kLu7jfZNxrsPeI5s9E14Lr&quot;;&quot;2026NE000100&quot;)" office:value-type="string" office:string-value="2026NE000100" calcext:value-type="string">
            <text:p>2026NE000100</text:p>
          </table:table-cell>
          <table:table-cell table:style-name="ce38" office:value-type="float" office:value="142606.04" calcext:value-type="float">
            <text:p>142.606,04 </text:p>
          </table:table-cell>
          <table:table-cell table:style-name="ce38" office:value-type="float" office:value="12095.51" calcext:value-type="float">
            <text:p>12.095,51 </text:p>
          </table:table-cell>
          <table:table-cell table:style-name="ce38" office:value-type="float" office:value="33461.55" calcext:value-type="float">
            <text:p>33.461,5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RUZEIRO SERVICOS TECNICOS LTDA</text:p>
          </table:table-cell>
          <table:table-cell table:style-name="ce23" office:value-type="string" calcext:value-type="string">
            <text:p>22.575.793/0001-00</text:p>
          </table:table-cell>
          <table:table-cell table:style-name="ce29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Z8JWnH35R-OXqYFZGpIXSMGrv_H7rjH5-EKhJIwsmp&quot;;&quot;2026NE000233&quot;)" office:value-type="string" office:string-value="2026NE000233" calcext:value-type="string">
            <text:p>2026NE000233</text:p>
          </table:table-cell>
          <table:table-cell table:style-name="ce38" office:value-type="float" office:value="17842" calcext:value-type="float">
            <text:p>17.842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29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4Uhx5FE1XTnp2oPQ_UHH1AtwHWo12F9DFnTy0D5V-T&quot;;&quot;2026NE000140&quot;)" office:value-type="string" office:string-value="2026NE000140" calcext:value-type="string">
            <text:p>2026NE000140</text:p>
          </table:table-cell>
          <table:table-cell table:style-name="ce38" office:value-type="float" office:value="40277.57" calcext:value-type="float">
            <text:p>40.277,57 </text:p>
          </table:table-cell>
          <table:table-cell table:style-name="ce38" office:value-type="float" office:value="4660.32" calcext:value-type="float">
            <text:p>4.660,32 </text:p>
          </table:table-cell>
          <table:table-cell table:style-name="ce38" office:value-type="float" office:value="12584.76" calcext:value-type="float">
            <text:p>12.584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ALO EMPREENDIMENTOS LTDA</text:p>
          </table:table-cell>
          <table:table-cell table:style-name="ce23" office:value-type="string" calcext:value-type="string">
            <text:p>49.709.450/0001-47</text:p>
          </table:table-cell>
          <table:table-cell table:style-name="ce30" office:value-type="string" calcext:value-type="string">
            <text:p>GUARDANAPO DE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hyb_wqXG0LyaUdULQADhGJIfojHIhfZU9Ywah7TIqf&quot;;&quot;2026NE000319&quot;)" office:value-type="string" office:string-value="2026NE000319" calcext:value-type="string">
            <text:p>2026NE000319</text:p>
          </table:table-cell>
          <table:table-cell table:style-name="ce38" office:value-type="float" office:value="1045" calcext:value-type="float">
            <text:p>1.045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-NZfqHjq7CfdF-IqW12Qn_w0xo2XkdA5ZGm8KF2uPP&quot;;&quot;2026NE000189&quot;)" office:value-type="string" office:string-value="2026NE000189" calcext:value-type="string">
            <text:p>2026NE000189</text:p>
          </table:table-cell>
          <table:table-cell table:style-name="ce38" office:value-type="float" office:value="3002.82" calcext:value-type="float">
            <text:p>3.002,8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ESTAÇÃO&quot;)" office:value-type="string" office:string-value="EQUIPAMENTOS E MATERIAIS DE CONSUMO PARA PRESTAÇÃO DOS SERVIÇOS EM SUBESTAÇÃO" calcext:value-type="string">
            <text:p>EQUIPAMENTOS E MATERIAIS DE CONSUMO PARA PRESTAÇÃO DOS SERVIÇOS EM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A7bDsT0HywZEpsaoo-yOF3ZcOXIwfSxEfY_GsPT-5z&quot;;&quot;2026NE000190&quot;)" office:value-type="string" office:string-value="2026NE000190" calcext:value-type="string">
            <text:p>2026NE000190</text:p>
          </table:table-cell>
          <table:table-cell table:style-name="ce38" office:value-type="float" office:value="3600" calcext:value-type="float">
            <text:p>3.6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HtqMmRmZ-oEGYfNQtnfrlFKVkv8SC0YTvkTr0eVj4&quot;;&quot;2026NE000020&quot;)" office:value-type="string" office:string-value="2026NE000020" calcext:value-type="string">
            <text:p>2026NE000020</text:p>
          </table:table-cell>
          <table:table-cell table:style-name="ce38" office:value-type="float" office:value="852.13" calcext:value-type="float">
            <text:p>852,1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52.13" calcext:value-type="float">
            <text:p>852,1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zX8W_iWe7r1TXI5ZbDq77plx9IVd5F59J3wZ77G8j&quot;;&quot;2026NE000021&quot;)" office:value-type="string" office:string-value="2026NE000021" calcext:value-type="string">
            <text:p>2026NE000021</text:p>
          </table:table-cell>
          <table:table-cell table:style-name="ce38" office:value-type="float" office:value="327.17" calcext:value-type="float">
            <text:p>327,1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27.17" calcext:value-type="float">
            <text:p>327,1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bcnQPP2wIT_1mz5pSBxP-2NceKbFWZlAWnpemq9Ys1&quot;;&quot;2026NE000073&quot;)" office:value-type="string" office:string-value="2026NE000073" calcext:value-type="string">
            <text:p>2026NE000073</text:p>
          </table:table-cell>
          <table:table-cell table:style-name="ce38" office:value-type="float" office:value="7800" calcext:value-type="float">
            <text:p>7.800,00 </text:p>
          </table:table-cell>
          <table:table-cell table:style-name="ce38" office:value-type="float" office:value="628.27" calcext:value-type="float">
            <text:p>628,27 </text:p>
          </table:table-cell>
          <table:table-cell table:style-name="ce38" office:value-type="float" office:value="1641.45" calcext:value-type="float">
            <text:p>1.641,4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IGITALHOUSE LTDA</text:p>
          </table:table-cell>
          <table:table-cell table:style-name="ce23" office:value-type="string" calcext:value-type="string">
            <text:p>37.871.120/0001-74</text:p>
          </table:table-cell>
          <table:table-cell table:style-name="ce30" office:value-type="string" calcext:value-type="string">
            <text:p>BATERIAS PARA NOBREAK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A4cxMWZebqKrm4aZuMPqSGRJKFPfVgkytgbOX-PYh&quot;;&quot;2026NE000348&quot;)" office:value-type="string" office:string-value="2026NE000348" calcext:value-type="string">
            <text:p>2026NE000348</text:p>
          </table:table-cell>
          <table:table-cell table:style-name="ce38" office:value-type="float" office:value="427.88" calcext:value-type="float">
            <text:p>427,88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IMIVIG VIGILANCIA E SEGURANCA PATRIMONIAL LTDA</text:p>
          </table:table-cell>
          <table:table-cell table:style-name="ce23" office:value-type="string" calcext:value-type="string">
            <text:p>22.236.185/0003-32</text:p>
          </table:table-cell>
          <table:table-cell table:style-name="ce29" table:formula="of:=HYPERLINK(&quot;https://sei.mpm.mp.br/sei/modulos/pesquisa/md_pesq_documento_consulta_externa.php?qypueqByYEOZhKhUluyg-etGA256WioZzSQfiA9mZpBZxIusJqVbEPegkVkz9LGaHhZOE1C4qpDlASk8qEe2JjdiWk30pdAiNSxIDdxp1H6rFuDIeMQMc7AySzVWIvB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5gZJaZr1BKRENjeCT783g0On6h0cP7taGMHFm2d3ve&quot;;&quot;2026NE000343&quot;)" office:value-type="string" office:string-value="2026NE000343" calcext:value-type="string">
            <text:p>2026NE000343</text:p>
          </table:table-cell>
          <table:table-cell table:style-name="ce38" office:value-type="float" office:value="1380098.88" calcext:value-type="float">
            <text:p>1.380.098,88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M SERVICOS DE CLIMATIZACAO E AQUECIMENTO LTDA</text:p>
          </table:table-cell>
          <table:table-cell table:style-name="ce23" office:value-type="string" calcext:value-type="string">
            <text:p>47.257.471/0001-43</text:p>
          </table:table-cell>
          <table:table-cell table:style-name="ce30" office:value-type="string" calcext:value-type="string">
            <text:p>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PKjAC0-oh55B8aKvhBJXGRzwXmtW38u__feaRUhIG&quot;;&quot;2026NE000332&quot;)" office:value-type="string" office:string-value="2026NE000332" calcext:value-type="string">
            <text:p>2026NE000332</text:p>
          </table:table-cell>
          <table:table-cell table:number-columns-repeated="3" table:style-name="ce38" office:value-type="float" office:value="3341.02" calcext:value-type="float">
            <text:p>3.341,0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M SERVICOS DE CLIMATIZACAO E AQUECIMENTO LTDA</text:p>
          </table:table-cell>
          <table:table-cell table:style-name="ce23" office:value-type="string" calcext:value-type="string">
            <text:p>47.257.471/0001-43</text:p>
          </table:table-cell>
          <table:table-cell table:style-name="ce30" office:value-type="string" calcext:value-type="string">
            <text:p>INSTALAÇÃO DE 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ymrydtgeP9M-7k_ELsIHChFVTTufwPA4zrgitkY56i&quot;;&quot;2026NE000333&quot;)" office:value-type="string" office:string-value="2026NE000333" calcext:value-type="string">
            <text:p>2026NE000333</text:p>
          </table:table-cell>
          <table:table-cell table:number-columns-repeated="3" table:style-name="ce38" office:value-type="float" office:value="428.76" calcext:value-type="float">
            <text:p>428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EDICAMENTOS&quot;)" office:value-type="string" office:string-value="MEDICAMENTOS" calcext:value-type="string">
            <text:p>MEDICAMENT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8" office:value-type="float" office:value="20000.04" calcext:value-type="float">
            <text:p>20.000,04 </text:p>
          </table:table-cell>
          <table:table-cell table:number-columns-repeated="2" table:style-name="ce38" office:value-type="float" office:value="2505.45" calcext:value-type="float">
            <text:p>2.505,4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ATERIAIS HOSPITALARES&quot;)" office:value-type="string" office:string-value="MATERIAIS HOSPITALARES" calcext:value-type="string">
            <text:p>MATERIAIS HOSPITALA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8" office:value-type="float" office:value="24999.96" calcext:value-type="float">
            <text:p>24.999,96 </text:p>
          </table:table-cell>
          <table:table-cell table:number-columns-repeated="2" table:style-name="ce38" office:value-type="float" office:value="3670.76" calcext:value-type="float">
            <text:p>3.670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29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tChlD9UcviQFzHa-fjiclVCq5luHvnwepqMbxo47r&quot;;&quot;2026NE000355&quot;)" office:value-type="string" office:string-value="2026NE000355" calcext:value-type="string">
            <text:p>2026NE000355</text:p>
          </table:table-cell>
          <table:table-cell table:number-columns-repeated="3" table:style-name="ce38" office:value-type="float" office:value="87.39" calcext:value-type="float">
            <text:p>87,3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29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CtoqBpWaM8Tb7uMngeMDEdsJAY5xMF-aW_PN4Dc8aA&quot;;&quot;2026NE000143&quot;)" office:value-type="string" office:string-value="2026NE000143" calcext:value-type="string">
            <text:p>2026NE000143</text:p>
          </table:table-cell>
          <table:table-cell table:style-name="ce38" office:value-type="float" office:value="43848.24" calcext:value-type="float">
            <text:p>43.848,24 </text:p>
          </table:table-cell>
          <table:table-cell table:style-name="ce38" office:value-type="float" office:value="1723.05" calcext:value-type="float">
            <text:p>1.723,05 </text:p>
          </table:table-cell>
          <table:table-cell table:style-name="ce38" office:value-type="float" office:value="7308.04" calcext:value-type="float">
            <text:p>7.308,0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DERSON DA CUNHA RIBAS</text:p>
          </table:table-cell>
          <table:table-cell table:style-name="ce23" office:value-type="string" calcext:value-type="string">
            <text:p>39.854.012/0001-19</text:p>
          </table:table-cell>
          <table:table-cell table:style-name="ce29" table:formula="of:=HYPERLINK(&quot;https://sei.mpm.mp.br/sei/modulos/pesquisa/md_pesq_documento_consulta_externa.php?qypueqByYEOZhKhUluyg-etGA256WioZzSQfiA9mZpCmTTs9li9AswvmYPGUDVLQ8jxTh-eKVF8U48cJAASgd4wg6SOcdzWuvDiVgRXh9Axcxmm_dh3WpiWLNyBNe-0N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jGH54Ix6R6wpBI6ynxjyrJ2d6yw0AJqFVa4KWYUPQ&quot;;&quot;2026NE000240&quot;)" office:value-type="string" office:string-value="2026NE000240" calcext:value-type="string">
            <text:p>2026NE000240</text:p>
          </table:table-cell>
          <table:table-cell table:style-name="ce38" office:value-type="float" office:value="1496.52" calcext:value-type="float">
            <text:p>1.496,5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sGFh8D43uK5fMHAst9zz0h1jhEvXst5NGADEvDSA&quot;;&quot;2026NE000268&quot;)" office:value-type="string" office:string-value="2026NE000268" calcext:value-type="string">
            <text:p>2026NE000268</text:p>
          </table:table-cell>
          <table:table-cell table:style-name="ce38" office:value-type="float" office:value="36745.14" calcext:value-type="float">
            <text:p>36.745,14 </text:p>
          </table:table-cell>
          <table:table-cell table:style-name="ce38" office:value-type="float" office:value="5953.99" calcext:value-type="float">
            <text:p>5.953,99 </text:p>
          </table:table-cell>
          <table:table-cell table:style-name="ce38" office:value-type="float" office:value="9075.1" calcext:value-type="float">
            <text:p>9.075,1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DR SOLUCOES EMPRESARIAIS LTDA</text:p>
          </table:table-cell>
          <table:table-cell table:style-name="ce23" office:value-type="string" calcext:value-type="string">
            <text:p>08.901.037/0001-00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m3zERlgfkPe3HnSPP3-mZ02t_hmGEJG8oIpCnEOWot&quot;;&quot;2026NE000092&quot;)" office:value-type="string" office:string-value="2026NE000092" calcext:value-type="string">
            <text:p>2026NE000092</text:p>
          </table:table-cell>
          <table:table-cell table:style-name="ce38" office:value-type="float" office:value="60055.2" calcext:value-type="float">
            <text:p>60.055,20 </text:p>
          </table:table-cell>
          <table:table-cell table:style-name="ce38" office:value-type="float" office:value="5877.16" calcext:value-type="float">
            <text:p>5.877,16 </text:p>
          </table:table-cell>
          <table:table-cell table:style-name="ce38" office:value-type="float" office:value="14887.84" calcext:value-type="float">
            <text:p>14.887,8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BZJr1qrMrjcO9fLQPldyonI2MwNgIMQcQc9A7Ew57&quot;;&quot;2026NE000224&quot;)" office:value-type="string" office:string-value="2026NE000224" calcext:value-type="string">
            <text:p>2026NE000224</text:p>
          </table:table-cell>
          <table:table-cell table:style-name="ce38" office:value-type="float" office:value="5876.76" calcext:value-type="float">
            <text:p>5.876,76 </text:p>
          </table:table-cell>
          <table:table-cell table:style-name="ce38" office:value-type="float" office:value="489.73" calcext:value-type="float">
            <text:p>489,73 </text:p>
          </table:table-cell>
          <table:table-cell table:style-name="ce38" office:value-type="float" office:value="1469.19" calcext:value-type="float">
            <text:p>1.469,1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_Qhvtqug3rJddwLPN_xz5Vsyos32K7rFQChT-5X_0&quot;;&quot;2026NE000225&quot;)" office:value-type="string" office:string-value="2026NE000225" calcext:value-type="string">
            <text:p>2026NE000225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TROPAULO METROPOLITANA ELETRICIDADE DE SAO PAULO S.</text:p>
          </table:table-cell>
          <table:table-cell table:style-name="ce23" office:value-type="string" calcext:value-type="string">
            <text:p>61.695.227/0001-93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atvEy3Rq7e4WTnklQunbFlaYoVmnEhnPXsVf67bE3&quot;;&quot;2026NE000053&quot;)" office:value-type="string" office:string-value="2026NE000053" calcext:value-type="string">
            <text:p>2026NE000053</text:p>
          </table:table-cell>
          <table:table-cell table:style-name="ce38" office:value-type="float" office:value="60148.12" calcext:value-type="float">
            <text:p>60.148,12 </text:p>
          </table:table-cell>
          <table:table-cell table:style-name="ce38" office:value-type="float" office:value="568.86" calcext:value-type="float">
            <text:p>568,86 </text:p>
          </table:table-cell>
          <table:table-cell table:style-name="ce38" office:value-type="float" office:value="19056.4" calcext:value-type="float">
            <text:p>19.056,4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FfP73IgawhaZq9yW8d9elWroaVUYn-D_fjd212Uxk&quot;;&quot;2026NE000226&quot;)" office:value-type="string" office:string-value="2026NE000226" calcext:value-type="string">
            <text:p>2026NE000226</text:p>
          </table:table-cell>
          <table:table-cell table:style-name="ce38" office:value-type="float" office:value="3508.56" calcext:value-type="float">
            <text:p>3.508,56 </text:p>
          </table:table-cell>
          <table:table-cell table:style-name="ce38" office:value-type="float" office:value="584.76" calcext:value-type="float">
            <text:p>584,76 </text:p>
          </table:table-cell>
          <table:table-cell table:style-name="ce38" office:value-type="float" office:value="877.14" calcext:value-type="float">
            <text:p>877,1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K3qIjnXWetvOsfYB5gJk06sHvCLp0s-tZHvklw6AwZ&quot;;&quot;2026NE000227&quot;)" office:value-type="string" office:string-value="2026NE000227" calcext:value-type="string">
            <text:p>2026NE000227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OHIM TZ'VAOT TECNOLOGIA E NEGOCIOS LTDA</text:p>
          </table:table-cell>
          <table:table-cell table:style-name="ce23" office:value-type="string" calcext:value-type="string">
            <text:p>27.037.303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81cCJOfS8Tpzdc9iyUXkuKj4uSiJfMhvp3dsSxT76&quot;;&quot;2026NE000134&quot;)" office:value-type="string" office:string-value="2026NE000134" calcext:value-type="string">
            <text:p>2026NE000134</text:p>
          </table:table-cell>
          <table:table-cell table:style-name="ce38" office:value-type="float" office:value="105390.2" calcext:value-type="float">
            <text:p>105.390,20 </text:p>
          </table:table-cell>
          <table:table-cell table:style-name="ce38" office:value-type="float" office:value="13405.05" calcext:value-type="float">
            <text:p>13.405,05 </text:p>
          </table:table-cell>
          <table:table-cell table:style-name="ce38" office:value-type="float" office:value="33999.4" calcext:value-type="float">
            <text:p>33.999,4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ARCATTOHS SERVICOS E TREINAMENTOS EMPRESARIAIS LTDA</text:p>
          </table:table-cell>
          <table:table-cell table:style-name="ce23" office:value-type="string" calcext:value-type="string">
            <text:p>59.974.062/0001-47</text:p>
          </table:table-cell>
          <table:table-cell table:style-name="ce30" office:value-type="string" calcext:value-type="string">
            <text:p>PALESTRAS DE SENSIBILIZACAO SOBRE O MAPEAMENTO DE RISCOS PSICOSSO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XWnW9_FhiELG9U1hSFV3NJpm238UnENIn8kGedGn_A&quot;;&quot;2026NE000346&quot;)" office:value-type="string" office:string-value="2026NE000346" calcext:value-type="string">
            <text:p>2026NE000346</text:p>
          </table:table-cell>
          <table:table-cell table:style-name="ce38" office:value-type="float" office:value="3960" calcext:value-type="float">
            <text:p>3.960,00 </text:p>
          </table:table-cell>
          <table:table-cell table:number-columns-repeated="2" table:style-name="ce38" office:value-type="float" office:value="1980" calcext:value-type="float">
            <text:p>1.98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29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0VhbyyCt-l1xt556VEFBZ9r3-g_s8Lt_dP0AKpX5Yd&quot;;&quot;2026NE000112&quot;)" office:value-type="string" office:string-value="2026NE000112" calcext:value-type="string">
            <text:p>2026NE000112</text:p>
          </table:table-cell>
          <table:table-cell table:style-name="ce38" office:value-type="float" office:value="257380.56" calcext:value-type="float">
            <text:p>257.380,56 </text:p>
          </table:table-cell>
          <table:table-cell table:style-name="ce38" office:value-type="float" office:value="25834.57" calcext:value-type="float">
            <text:p>25.834,57 </text:p>
          </table:table-cell>
          <table:table-cell table:style-name="ce38" office:value-type="float" office:value="64345.14" calcext:value-type="float">
            <text:p>64.345,1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TR_IxiCTdt-ABdab4Ry5mXsAWCSks4ELzA822LayRG&quot;;&quot;2026NE000220&quot;)" office:value-type="string" office:string-value="2026NE000220" calcext:value-type="string">
            <text:p>2026NE000220</text:p>
          </table:table-cell>
          <table:table-cell table:style-name="ce38" office:value-type="float" office:value="10942.2" calcext:value-type="float">
            <text:p>10.942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dO7aw3en8T7vg56nYvE0g-e3tvNaMrXoO9N9whW1S&quot;;&quot;2026NE000221&quot;)" office:value-type="string" office:string-value="2026NE000221" calcext:value-type="string">
            <text:p>2026NE000221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isVktkDcZzLja9qZvafdJtpAUePBKmP0lwYOAPgLTu&quot;;&quot;2026NE000075&quot;)" office:value-type="string" office:string-value="2026NE000075" calcext:value-type="string">
            <text:p>2026NE000075</text:p>
          </table:table-cell>
          <table:table-cell table:style-name="ce38" office:value-type="float" office:value="4200" calcext:value-type="float">
            <text:p>4.200,00 </text:p>
          </table:table-cell>
          <table:table-cell table:style-name="ce38" office:value-type="float" office:value="13.45" calcext:value-type="float">
            <text:p>13,45 </text:p>
          </table:table-cell>
          <table:table-cell table:style-name="ce38" office:value-type="float" office:value="461.48" calcext:value-type="float">
            <text:p>461,4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oRh-XAAZxKnh0Be25Wwl_tVcV1sB-bs1frKx5IgE3e&quot;;&quot;2026NE000267&quot;)" office:value-type="string" office:string-value="2026NE000267" calcext:value-type="string">
            <text:p>2026NE000267</text:p>
          </table:table-cell>
          <table:table-cell table:style-name="ce38" office:value-type="float" office:value="202.87" calcext:value-type="float">
            <text:p>202,8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2.87" calcext:value-type="float">
            <text:p>202,8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2mWC33ai23lCLtq8cId8DojqBGS1mmXWNmmTp_QWGK&quot;;&quot;2026NE000046&quot;)" office:value-type="string" office:string-value="2026NE000046" calcext:value-type="string">
            <text:p>2026NE000046</text:p>
          </table:table-cell>
          <table:table-cell table:style-name="ce38" office:value-type="float" office:value="65000" calcext:value-type="float">
            <text:p>65.000,00 </text:p>
          </table:table-cell>
          <table:table-cell table:style-name="ce38" office:value-type="float" office:value="722.71" calcext:value-type="float">
            <text:p>722,71 </text:p>
          </table:table-cell>
          <table:table-cell table:style-name="ce38" office:value-type="float" office:value="3119.84" calcext:value-type="float">
            <text:p>3.119,8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30" office:value-type="string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EHn9NB1ru4HzsFNb5vOewh14DMLd_QVI_J-OMfyxZh&quot;;&quot;2026NE000067&quot;)" office:value-type="string" office:string-value="2026NE000067" calcext:value-type="string">
            <text:p>2026NE000067</text:p>
          </table:table-cell>
          <table:table-cell table:style-name="ce38" office:value-type="float" office:value="140000" calcext:value-type="float">
            <text:p>140.000,00 </text:p>
          </table:table-cell>
          <table:table-cell table:style-name="ce38" office:value-type="float" office:value="21065.16" calcext:value-type="float">
            <text:p>21.065,16 </text:p>
          </table:table-cell>
          <table:table-cell table:style-name="ce38" office:value-type="float" office:value="63715.64" calcext:value-type="float">
            <text:p>63.715,6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table:formula="of:=HYPERLINK(&quot;https://sei.mpm.mp.br/sei/modulos/pesquisa/md_pesq_documento_consulta_externa.php?qypueqByYEOZhKhUluyg-etGA256WioZzSQfiA9mZpAhY8HyyZSLy8Mg7uS8q-OoSbuRLVTFqDI6kEWKZjvHbSavkitZdpYJY8NgoAkky2sEQOtE_xJkjiV5hckC6Qux&quot;;&quot;SERVIÇOS E VENDA DE PRODUTOS DISPONIBILIZADOS PELA ECT&quot;)" office:value-type="string" office:string-value="SERVIÇOS E VENDA DE PRODUTOS DISPONIBILIZADOS PELA ECT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bISV4hjr_m1u9YhC91aPeOoGQ56Nt1Yr59fFkb3Pj&quot;;&quot;2026NE000331&quot;)" office:value-type="string" office:string-value="2026NE000331" calcext:value-type="string">
            <text:p>2026NE000331</text:p>
          </table:table-cell>
          <table:table-cell table:style-name="ce38" office:value-type="float" office:value="244858.01" calcext:value-type="float">
            <text:p>244.858,0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E PRODUCOES E TREINAMENTOS LTDA</text:p>
          </table:table-cell>
          <table:table-cell table:style-name="ce23" office:value-type="string" calcext:value-type="string">
            <text:p>17.569.026/0001-58</text:p>
          </table:table-cell>
          <table:table-cell table:style-name="ce30" office:value-type="string" calcext:value-type="string">
            <text:p>PARTICIPAÇÃO EM PALESTR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RXsaNFFCRIdeuu8fegQeOnqG7Vjqr-mOi0YjyeW9l7&quot;;&quot;2026NE000344&quot;)" office:value-type="string" office:string-value="2026NE000344" calcext:value-type="string">
            <text:p>2026NE000344</text:p>
          </table:table-cell>
          <table:table-cell table:style-name="ce38" office:value-type="float" office:value="60048" calcext:value-type="float">
            <text:p>60.048,00 </text:p>
          </table:table-cell>
          <table:table-cell table:number-columns-repeated="2" table:style-name="ce38" office:value-type="float" office:value="6672" calcext:value-type="float">
            <text:p>6.672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ERGISA MATO GROSSO DO SUL - DISTRIBUIDORA D</text:p>
          </table:table-cell>
          <table:table-cell table:style-name="ce23" office:value-type="string" calcext:value-type="string">
            <text:p>15.413.826/0001-5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9ybDICgXm68CielbvWCm1_xMJ47HxuCPH-NTC94RXR&quot;;&quot;2026NE000060&quot;)" office:value-type="string" office:string-value="2026NE000060" calcext:value-type="string">
            <text:p>2026NE000060</text:p>
          </table:table-cell>
          <table:table-cell table:style-name="ce38" office:value-type="float" office:value="28223.2" calcext:value-type="float">
            <text:p>28.223,20 </text:p>
          </table:table-cell>
          <table:table-cell table:style-name="ce38" office:value-type="float" office:value="2805.93" calcext:value-type="float">
            <text:p>2.805,93 </text:p>
          </table:table-cell>
          <table:table-cell table:style-name="ce38" office:value-type="float" office:value="6871.78" calcext:value-type="float">
            <text:p>6.871,7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ERGISA RONDONIA - DISTRIBUIDORA DE ENERGIA S.A</text:p>
          </table:table-cell>
          <table:table-cell table:style-name="ce23" office:value-type="string" calcext:value-type="string">
            <text:p>05.914.650/0001-6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b2bZe63Z0jcWuVBmaxB9zgfv2hxsWWXAwAM14iOWi&quot;;&quot;2026NE000066&quot;)" office:value-type="string" office:string-value="2026NE000066" calcext:value-type="string">
            <text:p>2026NE000066</text:p>
          </table:table-cell>
          <table:table-cell table:style-name="ce38" office:value-type="float" office:value="20140.1" calcext:value-type="float">
            <text:p>20.140,10 </text:p>
          </table:table-cell>
          <table:table-cell table:style-name="ce38" office:value-type="float" office:value="6424.68" calcext:value-type="float">
            <text:p>6.424,68 </text:p>
          </table:table-cell>
          <table:table-cell table:style-name="ce38" office:value-type="float" office:value="18351.81" calcext:value-type="float">
            <text:p>18.351,8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GEKTRON ENGENHARIA E SERVICOS LTDA</text:p>
          </table:table-cell>
          <table:table-cell table:style-name="ce23" office:value-type="string" calcext:value-type="string">
            <text:p>44.864.392/0001-02</text:p>
          </table:table-cell>
          <table:table-cell table:style-name="ce30" office:value-type="string" calcext:value-type="string">
            <text:p>LOCAÇÃO DE TRANSFORMADO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X7S3dscVUHrRMa0GzrWqBjcc0GIvZ8OvV1__UnvTEj&quot;;&quot;2026NE000352&quot;)" office:value-type="string" office:string-value="2026NE000352" calcext:value-type="string">
            <text:p>2026NE000352</text:p>
          </table:table-cell>
          <table:table-cell table:style-name="ce38" office:value-type="float" office:value="27000" calcext:value-type="float">
            <text:p>27.000,00 </text:p>
          </table:table-cell>
          <table:table-cell table:number-columns-repeated="2" table:style-name="ce38" office:value-type="float" office:value="4500" calcext:value-type="float">
            <text:p>4.5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GEKTRON ENGENHARIA E SERVICOS LTDA</text:p>
          </table:table-cell>
          <table:table-cell table:style-name="ce23" office:value-type="string" calcext:value-type="string">
            <text:p>44.864.392/0001-02</text:p>
          </table:table-cell>
          <table:table-cell table:style-name="ce30" office:value-type="string" calcext:value-type="string">
            <text:p>SERVIÇO DE REMOÇÃO E INSTALAÇÃO DE TRANSFORMADO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X7S3dscVUHrRMa0GzrWqBjcc0GIvZ8OvV1__UnvTEj&quot;;&quot;2026NE000352&quot;)" office:value-type="string" office:string-value="2026NE000352" calcext:value-type="string">
            <text:p>2026NE000352</text:p>
          </table:table-cell>
          <table:table-cell table:style-name="ce38" office:value-type="float" office:value="12800" calcext:value-type="float">
            <text:p>12.800,00 </text:p>
          </table:table-cell>
          <table:table-cell table:number-columns-repeated="2" table:style-name="ce38" office:value-type="float" office:value="6400" calcext:value-type="float">
            <text:p>6.4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PIFANIO &amp; MONTEIRO CIA LTDA</text:p>
          </table:table-cell>
          <table:table-cell table:style-name="ce23" office:value-type="string" calcext:value-type="string">
            <text:p>04.753.848/0001-4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qc1jjN6HL397epLIfPyNcW1GKq7cDGKujXJOIFN0x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XSLyuTlraH2Pjo3ZuNHiPos09gwbI2mN1MVvcT8j8v&quot;;&quot;2026NE000292&quot;)" office:value-type="string" office:string-value="2026NE000292" calcext:value-type="string">
            <text:p>2026NE000292</text:p>
          </table:table-cell>
          <table:table-cell table:style-name="ce38" office:value-type="float" office:value="52139.73" calcext:value-type="float">
            <text:p>52.139,73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Bq15Akb2TF0iLFcGq8PteRHS_KO9JOkFkToa-KFhdO&quot;;&quot;2026NE000059&quot;)" office:value-type="string" office:string-value="2026NE000059" calcext:value-type="string">
            <text:p>2026NE000059</text:p>
          </table:table-cell>
          <table:table-cell table:style-name="ce38" office:value-type="float" office:value="26074.61" calcext:value-type="float">
            <text:p>26.074,61 </text:p>
          </table:table-cell>
          <table:table-cell table:style-name="ce38" office:value-type="float" office:value="2070.44" calcext:value-type="float">
            <text:p>2.070,44 </text:p>
          </table:table-cell>
          <table:table-cell table:style-name="ce38" office:value-type="float" office:value="7172.85" calcext:value-type="float">
            <text:p>7.172,8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30" office:value-type="string" calcext:value-type="string">
            <text:p>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1q3mfdWwaXAGUSlFI7xy2wSbIOBagp42BHGq9AX92g&quot;;&quot;2026NE000228&quot;)" office:value-type="string" office:string-value="2026NE000228" calcext:value-type="string">
            <text:p>2026NE000228</text:p>
          </table:table-cell>
          <table:table-cell table:style-name="ce38" office:value-type="float" office:value="33731.04" calcext:value-type="float">
            <text:p>33.731,04 </text:p>
          </table:table-cell>
          <table:table-cell table:style-name="ce38" office:value-type="float" office:value="2810.92" calcext:value-type="float">
            <text:p>2.810,92 </text:p>
          </table:table-cell>
          <table:table-cell table:style-name="ce38" office:value-type="float" office:value="8187.42" calcext:value-type="float">
            <text:p>8.187,4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30" office:value-type="string" calcext:value-type="string">
            <text:p>PEÇAS PARA 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MCvizIaxXdT6lKX689Qo3opPwIaFsZWAqVV4IKxxP&quot;;&quot;2026NE000229&quot;)" office:value-type="string" office:string-value="2026NE000229" calcext:value-type="string">
            <text:p>2026NE000229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tjxcXDiYXQ8qj-SRtW4khDqosa0yw2jBItPNlx7_Dk&quot;;&quot;2026NE000091&quot;)" office:value-type="string" office:string-value="2026NE000091" calcext:value-type="string">
            <text:p>2026NE000091</text:p>
          </table:table-cell>
          <table:table-cell table:style-name="ce38" office:value-type="float" office:value="115092.16" calcext:value-type="float">
            <text:p>115.092,16 </text:p>
          </table:table-cell>
          <table:table-cell table:style-name="ce38" office:value-type="float" office:value="12246.25" calcext:value-type="float">
            <text:p>12.246,25 </text:p>
          </table:table-cell>
          <table:table-cell table:style-name="ce38" office:value-type="float" office:value="28742.24" calcext:value-type="float">
            <text:p>28.742,2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 DE MATERIAIS EM GERAL&quot;)" office:value-type="string" office:string-value="SERVIÇOS DE LAVANDERIA DE MATERIAIS EM GERAL" calcext:value-type="string">
            <text:p>SERVIÇOS DE LAVANDERIA DE MATERIAIS EM GE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Q-5dtVWtKJnaWQKzCdNKDDrUWAXeixBiimwutNCkR&quot;;&quot;2026NE000247&quot;)" office:value-type="string" office:string-value="2026NE000247" calcext:value-type="string">
            <text:p>2026NE000247</text:p>
          </table:table-cell>
          <table:table-cell table:style-name="ce38" office:value-type="float" office:value="4219.15" calcext:value-type="float">
            <text:p>4.219,1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6.72" calcext:value-type="float">
            <text:p>276,7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XEMPLUS AGENCIA DE VIAGENS E TURISMO LTDA</text:p>
          </table:table-cell>
          <table:table-cell table:style-name="ce23" office:value-type="string" calcext:value-type="string">
            <text:p>02.977.786/0001-2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uKY2abVYyjo4K-WULx_c6lEFqVD5xDNI4R-XtJYQGd&quot;;&quot;2026NE000259&quot;)" office:value-type="string" office:string-value="2026NE000259" calcext:value-type="string">
            <text:p>2026NE000259</text:p>
          </table:table-cell>
          <table:table-cell table:style-name="ce38" office:value-type="float" office:value="32995.08" calcext:value-type="float">
            <text:p>32.995,08 </text:p>
          </table:table-cell>
          <table:table-cell table:style-name="ce38" office:value-type="float" office:value="11761.24" calcext:value-type="float">
            <text:p>11.761,24 </text:p>
          </table:table-cell>
          <table:table-cell table:style-name="ce38" office:value-type="float" office:value="18174.44" calcext:value-type="float">
            <text:p>18.174,4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g8ntRGbob3u8CjSoW8R9Az03FB-8UF1p6wSCMvJARW&quot;;&quot;2026NE000209&quot;)" office:value-type="string" office:string-value="2026NE000209" calcext:value-type="string">
            <text:p>2026NE000209</text:p>
          </table:table-cell>
          <table:table-cell table:style-name="ce38" office:value-type="float" office:value="18660" calcext:value-type="float">
            <text:p>18.660,00 </text:p>
          </table:table-cell>
          <table:table-cell table:style-name="ce38" office:value-type="float" office:value="1555" calcext:value-type="float">
            <text:p>1.555,00 </text:p>
          </table:table-cell>
          <table:table-cell table:style-name="ce38" office:value-type="float" office:value="4665" calcext:value-type="float">
            <text:p>4.665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tZXIVStlj-fzGweWXhIpBsQglvuQi3peydSD1L3q6&quot;;&quot;2026NE000210&quot;)" office:value-type="string" office:string-value="2026NE000210" calcext:value-type="string">
            <text:p>2026NE000210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office:value-type="string" calcext:value-type="string">
            <text:p>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GqQBV-b6_qY2udlaGAbhsqc-jqZd0BkEb8b2RoeAri&quot;;&quot;2026NE000265&quot;)" office:value-type="string" office:string-value="2026NE000265" calcext:value-type="string">
            <text:p>2026NE000265</text:p>
          </table:table-cell>
          <table:table-cell table:style-name="ce38" office:value-type="float" office:value="5233.13" calcext:value-type="float">
            <text:p>5.233,1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233.13" calcext:value-type="float">
            <text:p>5.233,1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office:value-type="string" calcext:value-type="string">
            <text:p>DESINSTALAÇÃO DE EQUIPAMENTO DE EQUIPAMENTO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jNzOaS15CNa7W0btfIzc_NFtzHbS2KM3W-nt-bxg9&quot;;&quot;2026NE000266&quot;)" office:value-type="string" office:string-value="2026NE000266" calcext:value-type="string">
            <text:p>2026NE000266</text:p>
          </table:table-cell>
          <table:table-cell table:style-name="ce38" office:value-type="float" office:value="435.87" calcext:value-type="float">
            <text:p>435,8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35.87" calcext:value-type="float">
            <text:p>435,8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ovRzouRkNoMUpWExFBbvXe4pbH64uiLVSLHIP-Silo&quot;;&quot;2026NE000094&quot;)" office:value-type="string" office:string-value="2026NE000094" calcext:value-type="string">
            <text:p>2026NE000094</text:p>
          </table:table-cell>
          <table:table-cell table:style-name="ce38" office:value-type="float" office:value="44989.2" calcext:value-type="float">
            <text:p>44.989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ORT GAS LTDA</text:p>
          </table:table-cell>
          <table:table-cell table:style-name="ce23" office:value-type="string" calcext:value-type="string">
            <text:p>13.008.566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GWe4dtuv9oDsLxtjPgoX0RmvRIgvdRUovkJxzi4Dutr&quot;;&quot;GÁS LIQUEFEITO&quot;)" office:value-type="string" office:string-value="GÁS LIQUEFEITO" calcext:value-type="string">
            <text:p>GÁS LIQUEFEIT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BUGYKJ_hscUoAoCTt9rdL8fA66f0rFPEClPCgrWTEl&quot;;&quot;2026NE000083&quot;)" office:value-type="string" office:string-value="2026NE000083" calcext:value-type="string">
            <text:p>2026NE000083</text:p>
          </table:table-cell>
          <table:table-cell table:style-name="ce38" office:value-type="float" office:value="4200" calcext:value-type="float">
            <text:p>4.200,00 </text:p>
          </table:table-cell>
          <table:table-cell table:number-columns-repeated="2" table:style-name="ce38" office:value-type="float" office:value="399.99" calcext:value-type="float">
            <text:p>399,9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30" office:value-type="string" calcext:value-type="string">
            <text:p>PUBLICAÇÃO DE MATÉRIAS OFICIAIS NO DO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0Qyj3bIdQQ-csl-JeaTbCwLwJMYTo_Vja0Zn7CB-wQ&quot;;&quot;2026NE000045&quot;)" office:value-type="string" office:string-value="2026NE000045" calcext:value-type="string">
            <text:p>2026NE000045</text:p>
          </table:table-cell>
          <table:table-cell table:style-name="ce38" office:value-type="float" office:value="10" calcext:value-type="float">
            <text:p>1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ERAR OTIMIZACAO EM LIMPEZA LTDA</text:p>
          </table:table-cell>
          <table:table-cell table:style-name="ce23" office:value-type="string" calcext:value-type="string">
            <text:p>23.438.326/0001-09</text:p>
          </table:table-cell>
          <table:table-cell table:style-name="ce29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CWt5lYodqTfkFl_5NLIsOqog2uXO2aYLeeugfxd2n&quot;;&quot;2026NE000095&quot;)" office:value-type="string" office:string-value="2026NE000095" calcext:value-type="string">
            <text:p>2026NE000095</text:p>
          </table:table-cell>
          <table:table-cell table:style-name="ce38" office:value-type="float" office:value="28126.25" calcext:value-type="float">
            <text:p>28.126,25 </text:p>
          </table:table-cell>
          <table:table-cell table:style-name="ce38" office:value-type="float" office:value="4982.99" calcext:value-type="float">
            <text:p>4.982,99 </text:p>
          </table:table-cell>
          <table:table-cell table:style-name="ce38" office:value-type="float" office:value="11949.37" calcext:value-type="float">
            <text:p>11.949,3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ELskKfeo9u4Ic-r6BE3MAVagcR8zP1UtBWQ1iT2-d&quot;;&quot;2026NE000245&quot;)" office:value-type="string" office:string-value="2026NE000245" calcext:value-type="string">
            <text:p>2026NE000245</text:p>
          </table:table-cell>
          <table:table-cell table:style-name="ce38" office:value-type="float" office:value="912.78" calcext:value-type="float">
            <text:p>912,78 </text:p>
          </table:table-cell>
          <table:table-cell table:number-columns-repeated="2" table:style-name="ce38" office:value-type="float" office:value="304.29" calcext:value-type="float">
            <text:p>304,2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29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9J3nLhep9PHT1ox7p0QSK28YgNonBeCWUyuMtVfEja&quot;;&quot;2026NE000249&quot;)" office:value-type="string" office:string-value="2026NE000249" calcext:value-type="string">
            <text:p>2026NE000249</text:p>
          </table:table-cell>
          <table:table-cell table:style-name="ce38" office:value-type="float" office:value="120000" calcext:value-type="float">
            <text:p>120.000,00 </text:p>
          </table:table-cell>
          <table:table-cell table:style-name="ce38" office:value-type="float" office:value="1099.35" calcext:value-type="float">
            <text:p>1.099,35 </text:p>
          </table:table-cell>
          <table:table-cell table:style-name="ce38" office:value-type="float" office:value="6239.39" calcext:value-type="float">
            <text:p>6.239,3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xGIJnd_qIVmMq0saPterhta5_LRT2FHIIbZ8pFBF6O&quot;;&quot;2026NE000218&quot;)" office:value-type="string" office:string-value="2026NE000218" calcext:value-type="string">
            <text:p>2026NE000218</text:p>
          </table:table-cell>
          <table:table-cell table:style-name="ce38" office:value-type="float" office:value="4165.54" calcext:value-type="float">
            <text:p>4.165,54 </text:p>
          </table:table-cell>
          <table:table-cell table:style-name="ce38" office:value-type="float" office:value="336.66" calcext:value-type="float">
            <text:p>336,66 </text:p>
          </table:table-cell>
          <table:table-cell table:style-name="ce38" office:value-type="float" office:value="1009.98" calcext:value-type="float">
            <text:p>1.009,9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wJdJeFKzQL-GSk-k9wR-nM1uxZm0ZaLmVGkXiJMi-&quot;;&quot;2026NE000219&quot;)" office:value-type="string" office:string-value="2026NE000219" calcext:value-type="string">
            <text:p>2026NE000219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HZ MANUTENCAO E SERVICOS LTDA</text:p>
          </table:table-cell>
          <table:table-cell table:style-name="ce23" office:value-type="string" calcext:value-type="string">
            <text:p>19.310.587/0001-63</text:p>
          </table:table-cell>
          <table:table-cell table:style-name="ce29" table:formula="of:=HYPERLINK(&quot;https://sei.mpm.mp.br/sei/modulos/pesquisa/md_pesq_documento_consulta_externa.php?qypueqByYEOZhKhUluyg-etGA256WioZzSQfiA9mZpACxp9wL4-WM29SZrNsAQ-sdf3DZkdS8t-PmzN0pjQAI752RlLgeJFMn5Tt7wtKr1gMKYPZZ5r6sbQ8V99I49UW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yQ3xiYbDhhFDH4WbolnCiGmytYhlnRzDWNW5Y1F-v&quot;;&quot;2026NE000241&quot;)" office:value-type="string" office:string-value="2026NE000241" calcext:value-type="string">
            <text:p>2026NE000241</text:p>
          </table:table-cell>
          <table:table-cell table:style-name="ce38" office:value-type="float" office:value="5891.64" calcext:value-type="float">
            <text:p>5.891,6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72.91" calcext:value-type="float">
            <text:p>1.472,9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c2b72mX27KXJ3LT2HjwEQj1U6K4jq8XbM9l4AhlBkR&quot;;&quot;2026NE000162&quot;)" office:value-type="string" office:string-value="2026NE000162" calcext:value-type="string">
            <text:p>2026NE000162</text:p>
          </table:table-cell>
          <table:table-cell table:style-name="ce38" office:value-type="float" office:value="36196.78" calcext:value-type="float">
            <text:p>36.196,78 </text:p>
          </table:table-cell>
          <table:table-cell table:style-name="ce38" office:value-type="float" office:value="3319.89" calcext:value-type="float">
            <text:p>3.319,89 </text:p>
          </table:table-cell>
          <table:table-cell table:style-name="ce38" office:value-type="float" office:value="9099.75" calcext:value-type="float">
            <text:p>9.099,7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30" office:value-type="string" calcext:value-type="string">
            <text:p>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dRMjl8BaMDuj3zneQUEUD4gWNEOKFbI4WNO2GQg_1z&quot;;&quot;2026NE000205&quot;)" office:value-type="string" office:string-value="2026NE000205" calcext:value-type="string">
            <text:p>2026NE000205</text:p>
          </table:table-cell>
          <table:table-cell table:style-name="ce38" office:value-type="float" office:value="8983.29" calcext:value-type="float">
            <text:p>8.983,29 </text:p>
          </table:table-cell>
          <table:table-cell table:style-name="ce38" office:value-type="float" office:value="1611.83" calcext:value-type="float">
            <text:p>1.611,83 </text:p>
          </table:table-cell>
          <table:table-cell table:style-name="ce38" office:value-type="float" office:value="4418.01" calcext:value-type="float">
            <text:p>4.418,0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30" office:value-type="string" calcext:value-type="string">
            <text:p>PEÇAS PARA 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g6U8CaBMYGXHAcF2Pxn4scFpZlHsc8UbXVCXUiHScD&quot;;&quot;2026NE000206&quot;)" office:value-type="string" office:string-value="2026NE000206" calcext:value-type="string">
            <text:p>2026NE000206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PRESS BRASILIA COMUNICACAO VISUAL LTDA</text:p>
          </table:table-cell>
          <table:table-cell table:style-name="ce23" office:value-type="string" calcext:value-type="string">
            <text:p>09.432.796/0001-2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ai6w4sut1_EXt-f-t0WMJPCwp3VAQJChonp--WMi2R&quot;;&quot;MATERIAIS DE SINALIZAÇÃO VISUAL&quot;)" office:value-type="string" office:string-value="MATERIAIS DE SINALIZAÇÃO VISUAL" calcext:value-type="string">
            <text:p>MATERIAIS DE SINALIZAÇÃO VISU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GfUZ9_pCrZIG8kO4exios1IYQ3uIN5FxY076XaXvL4Ll_Md-qyES12E942xDZPOgwrbtA8pu7miQS4HQYXDGT&quot;;&quot;2026NE000291&quot;)" office:value-type="string" office:string-value="2026NE000291" calcext:value-type="string">
            <text:p>2026NE000291</text:p>
          </table:table-cell>
          <table:table-cell table:style-name="ce38" office:value-type="float" office:value="1000" calcext:value-type="float">
            <text:p>1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PIRANGA DISTRIBUICAO COMERCIO SERVICOS E OUTROS LTDA</text:p>
          </table:table-cell>
          <table:table-cell table:style-name="ce23" office:value-type="string" calcext:value-type="string">
            <text:p>59.652.037/0001-47</text:p>
          </table:table-cell>
          <table:table-cell table:style-name="ce30" office:value-type="string" calcext:value-type="string">
            <text:p>FILTRO DESCARTÁV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gQtDmhqw6G1zfx0qp6Yx6CrQOt38spkU1mIrYtWzvs&quot;;&quot;2026NE000342&quot;)" office:value-type="string" office:string-value="2026NE000342" calcext:value-type="string">
            <text:p>2026NE000342</text:p>
          </table:table-cell>
          <table:table-cell table:number-columns-repeated="3" table:style-name="ce38" office:value-type="float" office:value="107.04" calcext:value-type="float">
            <text:p>107,0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r2rimPyRifUHU4V03HXG2Dv6595wphPCieQAqU806&quot;;&quot;2026NE000114&quot;)" office:value-type="string" office:string-value="2026NE000114" calcext:value-type="string">
            <text:p>2026NE000114</text:p>
          </table:table-cell>
          <table:table-cell table:style-name="ce38" office:value-type="float" office:value="31079.43" calcext:value-type="float">
            <text:p>31.079,43 </text:p>
          </table:table-cell>
          <table:table-cell table:style-name="ce38" office:value-type="float" office:value="4317.21" calcext:value-type="float">
            <text:p>4.317,21 </text:p>
          </table:table-cell>
          <table:table-cell table:style-name="ce38" office:value-type="float" office:value="11324.49" calcext:value-type="float">
            <text:p>11.324,4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9Gxc2A7O347f0uyQd1pMr8u1HB21ne-bJTjTc7c0HN&quot;;&quot;2026NE000146&quot;)" office:value-type="string" office:string-value="2026NE000146" calcext:value-type="string">
            <text:p>2026NE000146</text:p>
          </table:table-cell>
          <table:table-cell table:style-name="ce38" office:value-type="float" office:value="44464.92" calcext:value-type="float">
            <text:p>44.464,92 </text:p>
          </table:table-cell>
          <table:table-cell table:style-name="ce38" office:value-type="float" office:value="4392.74" calcext:value-type="float">
            <text:p>4.392,74 </text:p>
          </table:table-cell>
          <table:table-cell table:style-name="ce38" office:value-type="float" office:value="11116.23" calcext:value-type="float">
            <text:p>11.116,2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29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yAm0dE6W_uPXAlfLXMiNvmQSa4xHgXeO-A0cPYVv6T&quot;;&quot;2026NE000159&quot;)" office:value-type="string" office:string-value="2026NE000159" calcext:value-type="string">
            <text:p>2026NE000159</text:p>
          </table:table-cell>
          <table:table-cell table:style-name="ce38" office:value-type="float" office:value="120000" calcext:value-type="float">
            <text:p>120.000,00 </text:p>
          </table:table-cell>
          <table:table-cell table:style-name="ce38" office:value-type="float" office:value="10945" calcext:value-type="float">
            <text:p>10.945,00 </text:p>
          </table:table-cell>
          <table:table-cell table:style-name="ce38" office:value-type="float" office:value="30000" calcext:value-type="float">
            <text:p>30.0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zjFNwSUfW7j5tkTLfFugVCr24ocxsWGjvzNw9cKSnE&quot;;&quot;2026NE000084&quot;)" office:value-type="string" office:string-value="2026NE000084" calcext:value-type="string">
            <text:p>2026NE000084</text:p>
          </table:table-cell>
          <table:table-cell table:style-name="ce38" office:value-type="float" office:value="27358.95" calcext:value-type="float">
            <text:p>27.358,9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358.95" calcext:value-type="float">
            <text:p>27.358,9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UQdR1tYr1weuOAiLeC48_EqHmc1RLasZ6anP0RMdkO&quot;;&quot;2026NE000269&quot;)" office:value-type="string" office:string-value="2026NE000269" calcext:value-type="string">
            <text:p>2026NE000269</text:p>
          </table:table-cell>
          <table:table-cell table:style-name="ce38" office:value-type="float" office:value="53025.04" calcext:value-type="float">
            <text:p>53.025,04 </text:p>
          </table:table-cell>
          <table:table-cell table:style-name="ce38" office:value-type="float" office:value="4394.34" calcext:value-type="float">
            <text:p>4.394,34 </text:p>
          </table:table-cell>
          <table:table-cell table:style-name="ce38" office:value-type="float" office:value="17577.36" calcext:value-type="float">
            <text:p>17.577,3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UQdR1tYr1weuOAiLeC48_EqHmc1RLasZ6anP0RMdkO&quot;;&quot;2026NE000269&quot;)" office:value-type="string" office:string-value="2026NE000269" calcext:value-type="string">
            <text:p>2026NE000269</text:p>
          </table:table-cell>
          <table:table-cell table:style-name="ce38" office:value-type="float" office:value="328561.61" calcext:value-type="float">
            <text:p>328.561,61 </text:p>
          </table:table-cell>
          <table:table-cell table:style-name="ce38" office:value-type="float" office:value="29944.37" calcext:value-type="float">
            <text:p>29.944,37 </text:p>
          </table:table-cell>
          <table:table-cell table:style-name="ce38" office:value-type="float" office:value="82076.85" calcext:value-type="float">
            <text:p>82.076,8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ARDA COMERCIAL DE ALIMENTOS LTDA</text:p>
          </table:table-cell>
          <table:table-cell table:style-name="ce23" office:value-type="string" calcext:value-type="string">
            <text:p>04.119.118/0001-94</text:p>
          </table:table-cell>
          <table:table-cell table:style-name="ce30" office:value-type="string" calcext:value-type="string">
            <text:p>CAFÉ E AÇÚCA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6HV_4zyZXfvwupPEOITvRG1enaDobCiLRg27JAoaz2&quot;;&quot;2026NE000282&quot;)" office:value-type="string" office:string-value="2026NE000282" calcext:value-type="string">
            <text:p>2026NE000282</text:p>
          </table:table-cell>
          <table:table-cell table:style-name="ce38" office:value-type="float" office:value="41259" calcext:value-type="float">
            <text:p>41.259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66.8" calcext:value-type="float">
            <text:p>1.666,8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Tem4Nr9dOIQUS9-5RCD-t4a-fmAT6GSI04IMdECRn&quot;;&quot;2026NE000183&quot;)" office:value-type="string" office:string-value="2026NE000183" calcext:value-type="string">
            <text:p>2026NE000183</text:p>
          </table:table-cell>
          <table:table-cell table:style-name="ce38" office:value-type="float" office:value="16800" calcext:value-type="float">
            <text:p>16.800,00 </text:p>
          </table:table-cell>
          <table:table-cell table:style-name="ce38" office:value-type="float" office:value="1050" calcext:value-type="float">
            <text:p>1.050,00 </text:p>
          </table:table-cell>
          <table:table-cell table:style-name="ce38" office:value-type="float" office:value="3850" calcext:value-type="float">
            <text:p>3.85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VtLb4Xz3nXFPKixOmzUoKXy4uuPc_xNudOE0s4Rw3&quot;;&quot;2026NE000184&quot;)" office:value-type="string" office:string-value="2026NE000184" calcext:value-type="string">
            <text:p>2026NE000184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ING SOLUCOES EM SERVICOS LTDA</text:p>
          </table:table-cell>
          <table:table-cell table:style-name="ce23" office:value-type="string" calcext:value-type="string">
            <text:p>54.594.484/0001-73</text:p>
          </table:table-cell>
          <table:table-cell table:style-name="ce29" table:formula="of:=HYPERLINK(&quot;https://sei.mpm.mp.br/sei/modulos/pesquisa/md_pesq_documento_consulta_externa.php?qypueqByYEOZhKhUluyg-etGA256WioZzSQfiA9mZpCeDXi81GK1S565cKtuSEFA2TUul3CGn4U-cMGmYPJQeFcx69P_Txo66WOo6kQ4uAw1SYC5rTOIdB9AnJn86BHL&quot;;&quot;MANUTENÇÃO PREVENTIVA, CORRETIVA E PREDITIVA NA SUBESTAÇÃO ABRIGADA ABAIXADORA DE TENSÃO&quot;)" office:value-type="string" office:string-value="MANUTENÇÃO PREVENTIVA, CORRETIVA E PREDITIVA NA SUBESTAÇÃO ABRIGADA ABAIXADORA DE TENSÃO" calcext:value-type="string">
            <text:p>MANUTENÇÃO PREVENTIVA, CORRETIVA E PREDITIVA NA SUBESTAÇÃO ABRIGADA ABAIXADORA DE TENS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WQox9nVjo32kDIekEkiid0zhj1kFxQYsc8prvw0of&quot;;&quot;2026NE000316&quot;)" office:value-type="string" office:string-value="2026NE000316" calcext:value-type="string">
            <text:p>2026NE000316</text:p>
          </table:table-cell>
          <table:table-cell table:style-name="ce38" office:value-type="float" office:value="7900" calcext:value-type="float">
            <text:p>7.9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YUEb598GpGuSVVSrKMwpBsyScqcVI4GJPzUz7QXI1f&quot;;&quot;2026NE000123&quot;)" office:value-type="string" office:string-value="2026NE000123" calcext:value-type="string">
            <text:p>2026NE000123</text:p>
          </table:table-cell>
          <table:table-cell table:style-name="ce38" office:value-type="float" office:value="301449.36" calcext:value-type="float">
            <text:p>301.449,36 </text:p>
          </table:table-cell>
          <table:table-cell table:style-name="ce38" office:value-type="float" office:value="34531" calcext:value-type="float">
            <text:p>34.531,00 </text:p>
          </table:table-cell>
          <table:table-cell table:style-name="ce38" office:value-type="float" office:value="75374.36" calcext:value-type="float">
            <text:p>75.374,3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 D C XAVIER ADMINISTRACAO</text:p>
          </table:table-cell>
          <table:table-cell table:style-name="ce23" office:value-type="string" calcext:value-type="string">
            <text:p>41.451.736/0001-63</text:p>
          </table:table-cell>
          <table:table-cell table:style-name="ce29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bze_Ko7A25vCfOJd6ke1sEAkr-FcYIfjq4DSWS1nEk&quot;;&quot;2026NE000142&quot;)" office:value-type="string" office:string-value="2026NE000142" calcext:value-type="string">
            <text:p>2026NE000142</text:p>
          </table:table-cell>
          <table:table-cell table:style-name="ce38" office:value-type="float" office:value="49278.84" calcext:value-type="float">
            <text:p>49.278,84 </text:p>
          </table:table-cell>
          <table:table-cell table:style-name="ce38" office:value-type="float" office:value="821.96" calcext:value-type="float">
            <text:p>821,96 </text:p>
          </table:table-cell>
          <table:table-cell table:style-name="ce38" office:value-type="float" office:value="9363.37" calcext:value-type="float">
            <text:p>9.363,3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0fONvheYGzRdR1wKo96hgjQrfSkYyVphVHU5vZTZH&quot;;&quot;2026NE000171&quot;)" office:value-type="string" office:string-value="2026NE000171" calcext:value-type="string">
            <text:p>2026NE000171</text:p>
          </table:table-cell>
          <table:table-cell table:style-name="ce38" office:value-type="float" office:value="16035.56" calcext:value-type="float">
            <text:p>16.035,56 </text:p>
          </table:table-cell>
          <table:table-cell table:style-name="ce38" office:value-type="float" office:value="2204.37" calcext:value-type="float">
            <text:p>2.204,37 </text:p>
          </table:table-cell>
          <table:table-cell table:style-name="ce38" office:value-type="float" office:value="6247.62" calcext:value-type="float">
            <text:p>6.247,6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m7navMGCsRONK6alK69mSI4oz7H5uxK8z_Lq7LpVFM&quot;;&quot;2026NE000172&quot;)" office:value-type="string" office:string-value="2026NE000172" calcext:value-type="string">
            <text:p>2026NE000172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ELOP PRESTADORA DE SERVICOS DE LIMPEZA LTDA</text:p>
          </table:table-cell>
          <table:table-cell table:style-name="ce23" office:value-type="string" calcext:value-type="string">
            <text:p>26.101.835/0001-21</text:p>
          </table:table-cell>
          <table:table-cell table:style-name="ce29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_q6XFuebYv0nopmiB5dbY8SnTAOZxZg0B8nwiksY7K&quot;;&quot;2026NE000101&quot;)" office:value-type="string" office:string-value="2026NE000101" calcext:value-type="string">
            <text:p>2026NE000101</text:p>
          </table:table-cell>
          <table:table-cell table:style-name="ce38" office:value-type="float" office:value="42552.84" calcext:value-type="float">
            <text:p>42.552,84 </text:p>
          </table:table-cell>
          <table:table-cell table:style-name="ce38" office:value-type="float" office:value="3936.13" calcext:value-type="float">
            <text:p>3.936,13 </text:p>
          </table:table-cell>
          <table:table-cell table:style-name="ce38" office:value-type="float" office:value="10638.21" calcext:value-type="float">
            <text:p>10.638,2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LOSER ENGENHARIA LTDA</text:p>
          </table:table-cell>
          <table:table-cell table:style-name="ce23" office:value-type="string" calcext:value-type="string">
            <text:p>53.023.450/0001-66</text:p>
          </table:table-cell>
          <table:table-cell table:style-name="ce29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YDNBkB8s7fi7PZt7jonqCGjWn6TR6_050mMDLKEYvq2LFuBivKG6xiT7wTrbVzaJ2sNPM_VjQvUumzIZw1uEq&quot;;&quot;2026NE000300&quot;)" office:value-type="string" office:string-value="2026NE000300" calcext:value-type="string">
            <text:p>2026NE000300</text:p>
          </table:table-cell>
          <table:table-cell table:style-name="ce38" office:value-type="float" office:value="288374.96" calcext:value-type="float">
            <text:p>288.374,96 </text:p>
          </table:table-cell>
          <table:table-cell table:style-name="ce38" office:value-type="float" office:value="13787.66" calcext:value-type="float">
            <text:p>13.787,66 </text:p>
          </table:table-cell>
          <table:table-cell table:style-name="ce38" office:value-type="float" office:value="41362.98" calcext:value-type="float">
            <text:p>41.362,9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29" table:formula="of:=HYPERLINK(&quot;https://sei.mpm.mp.br/sei/modulos/pesquisa/md_pesq_documento_consulta_externa.php?qypueqByYEOZhKhUluyg-etGA256WioZzSQfiA9mZpCh9OZugcSMm8YfxiJIqFWR1CzmQjl--e-WuDPZQOv4fj3LXzZ5JnusK1Vbm9BKKhuyQJfqVbk4dghp2PMCR68b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U3_B-hbsD8NnFNzv-lL2yw7xGyxWp0DzE1EQaM4ylk&quot;;&quot;2026NE000276&quot;)" office:value-type="string" office:string-value="2026NE000276" calcext:value-type="string">
            <text:p>2026NE000276</text:p>
          </table:table-cell>
          <table:table-cell table:style-name="ce38" office:value-type="float" office:value="9947.34" calcext:value-type="float">
            <text:p>9.947,34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29" table:formula="of:=HYPERLINK(&quot;https://sei.mpm.mp.br/sei/modulos/pesquisa/md_pesq_documento_consulta_externa.php?qypueqByYEOZhKhUluyg-etGA256WioZzSQfiA9mZpCh9OZugcSMm8YfxiJIqFWR1CzmQjl--e-WuDPZQOv4fj3LXzZ5JnusK1Vbm9BKKhuyQJfqVbk4dghp2PMCR68b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qNCk6JWmysT7aBqy0f-0lON1mTd0_n4X3Phye6wGIzAHvvytwas1Zk3EBkvw-NXxHcscfg_dP-xjfTEd38yV3&quot;;&quot;2026NE000277&quot;)" office:value-type="string" office:string-value="2026NE000277" calcext:value-type="string">
            <text:p>2026NE000277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AVANDERIA LAVE &amp; CIA LTDA</text:p>
          </table:table-cell>
          <table:table-cell table:style-name="ce23" office:value-type="string" calcext:value-type="string">
            <text:p>53.693.122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3LxFuvjrSV4OaV_-rG_eOSZGLvODCIM4blKQRF0Bss&quot;;&quot;2026NE000246&quot;)" office:value-type="string" office:string-value="2026NE000246" calcext:value-type="string">
            <text:p>2026NE000246</text:p>
          </table:table-cell>
          <table:table-cell table:style-name="ce38" office:value-type="float" office:value="6358.4" calcext:value-type="float">
            <text:p>6.358,4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5.7" calcext:value-type="float">
            <text:p>135,7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IjVfoVJpiz5MqwRfkDAwJMJ4VIX06fCyR_Jh1DlDgJ&quot;;&quot;2026NE000068&quot;)" office:value-type="string" office:string-value="2026NE000068" calcext:value-type="string">
            <text:p>2026NE000068</text:p>
          </table:table-cell>
          <table:table-cell table:style-name="ce38" office:value-type="float" office:value="27024.06" calcext:value-type="float">
            <text:p>27.024,06 </text:p>
          </table:table-cell>
          <table:table-cell table:style-name="ce38" office:value-type="float" office:value="1701.04" calcext:value-type="float">
            <text:p>1.701,04 </text:p>
          </table:table-cell>
          <table:table-cell table:style-name="ce38" office:value-type="float" office:value="5307.42" calcext:value-type="float">
            <text:p>5.307,4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IMA DIAS ROUPAS E ACESSORIOS LTDA</text:p>
          </table:table-cell>
          <table:table-cell table:style-name="ce23" office:value-type="string" calcext:value-type="string">
            <text:p>01.342.660/0001-13</text:p>
          </table:table-cell>
          <table:table-cell table:style-name="ce30" office:value-type="string" calcext:value-type="string">
            <text:p>UNIFORM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olYTLpvy9tFk6fnHW6ffa1Y8tYrNeRHwQOw9WD5Ww&quot;;&quot;2026NE000354&quot;)" office:value-type="string" office:string-value="2026NE000354" calcext:value-type="string">
            <text:p>2026NE000354</text:p>
          </table:table-cell>
          <table:table-cell table:style-name="ce38" office:value-type="float" office:value="22562.99" calcext:value-type="float">
            <text:p>22.562,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29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yjvoTKfxZB8nV1rJqHoXxDInpC7Gt0NBTb_-pwNGSw&quot;;&quot;2026NE000248&quot;)" office:value-type="string" office:string-value="2026NE000248" calcext:value-type="string">
            <text:p>2026NE000248</text:p>
          </table:table-cell>
          <table:table-cell table:style-name="ce38" office:value-type="float" office:value="13123.46" calcext:value-type="float">
            <text:p>13.123,46 </text:p>
          </table:table-cell>
          <table:table-cell table:style-name="ce38" office:value-type="float" office:value="1257.84" calcext:value-type="float">
            <text:p>1.257,84 </text:p>
          </table:table-cell>
          <table:table-cell table:style-name="ce38" office:value-type="float" office:value="3773.52" calcext:value-type="float">
            <text:p>3.773,5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29" table:formula="of:=HYPERLINK(&quot;https://sei.mpm.mp.br/sei/modulos/pesquisa/md_pesq_documento_consulta_externa.php?qypueqByYEOZhKhUluyg-etGA256WioZzSQfiA9mZpDq6Srtz-SbN7vEn8SRvA_1mtRzGJkaSscZWpgQtlbG_eHNr6NOOYBOS2e-iFBoz7SpSmbQ0IeXYG5IdLDZNtOX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oFOZFPluAKnduMa4f0IR5QXJ5KaOp90zLRhXzFlUo&quot;;&quot;2026NE000137&quot;)" office:value-type="string" office:string-value="2026NE000137" calcext:value-type="string">
            <text:p>2026NE000137</text:p>
          </table:table-cell>
          <table:table-cell table:style-name="ce38" office:value-type="float" office:value="32485.04" calcext:value-type="float">
            <text:p>32.485,0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84.62" calcext:value-type="float">
            <text:p>2.884,6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CQYIaQoEvZJaaLVlOeO7JEP3lCFMsD3UGSQV_en7B-m90zpo-urD8NnOfJiTtrF-r9eYL9-5MQHqWT9QDQSAi&quot;;&quot;2026NE000077&quot;)" office:value-type="string" office:string-value="2026NE000077" calcext:value-type="string">
            <text:p>2026NE000077</text:p>
          </table:table-cell>
          <table:table-cell table:style-name="ce38" office:value-type="float" office:value="4560" calcext:value-type="float">
            <text:p>4.560,00 </text:p>
          </table:table-cell>
          <table:table-cell table:style-name="ce38" office:value-type="float" office:value="375.96" calcext:value-type="float">
            <text:p>375,96 </text:p>
          </table:table-cell>
          <table:table-cell table:style-name="ce38" office:value-type="float" office:value="1031.83" calcext:value-type="float">
            <text:p>1.031,8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30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u7nStZarfKf8SYf48eSHqLku4yHABRoNq_k7iQtKt&quot;;&quot;2026NE000147&quot;)" office:value-type="string" office:string-value="2026NE000147" calcext:value-type="string">
            <text:p>2026NE000147</text:p>
          </table:table-cell>
          <table:table-cell table:style-name="ce38" office:value-type="float" office:value="704161.06" calcext:value-type="float">
            <text:p>704.161,06 </text:p>
          </table:table-cell>
          <table:table-cell table:style-name="ce38" office:value-type="float" office:value="114616.91" calcext:value-type="float">
            <text:p>114.616,91 </text:p>
          </table:table-cell>
          <table:table-cell table:style-name="ce38" office:value-type="float" office:value="303227.25" calcext:value-type="float">
            <text:p>303.227,2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CR SISTEMAS E CONSULTORIA LTDA</text:p>
          </table:table-cell>
          <table:table-cell table:style-name="ce23" office:value-type="string" calcext:value-type="string">
            <text:p>04.198.254/0001-1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rM3nw3_UL3tENeQZ94pULRg4qaJEKh03wPyiHGJZRD&quot;;&quot;LICENÇAS DO SOFTWARE AUTODESK&quot;)" office:value-type="string" office:string-value="LICENÇAS DO SOFTWARE AUTODESK" calcext:value-type="string">
            <text:p>LICENÇAS DO SOFTWARE AUTODESK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YnTkad-tSAzs2qX3TKFN1HN0IOgAIxaw5nn6IKPSIJ&quot;;&quot;2026NE000294&quot;)" office:value-type="string" office:string-value="2026NE000294" calcext:value-type="string">
            <text:p>2026NE000294</text:p>
          </table:table-cell>
          <table:table-cell table:style-name="ce38" office:value-type="float" office:value="69774.48" calcext:value-type="float">
            <text:p>69.774,48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EGA 3 CONSTRUCAO LTDA</text:p>
          </table:table-cell>
          <table:table-cell table:style-name="ce23" office:value-type="string" calcext:value-type="string">
            <text:p>21.596.552/0001-8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vQDKDR80OD3LD1s6NllVgTij0epypm_hdW0-dqWPIw&quot;;&quot;2026NE000139&quot;)" office:value-type="string" office:string-value="2026NE000139" calcext:value-type="string">
            <text:p>2026NE000139</text:p>
          </table:table-cell>
          <table:table-cell table:style-name="ce38" office:value-type="float" office:value="111783.65" calcext:value-type="float">
            <text:p>111.783,65 </text:p>
          </table:table-cell>
          <table:table-cell table:style-name="ce38" office:value-type="float" office:value="4248.2" calcext:value-type="float">
            <text:p>4.248,20 </text:p>
          </table:table-cell>
          <table:table-cell table:style-name="ce38" office:value-type="float" office:value="19778.89" calcext:value-type="float">
            <text:p>19.778,8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ETALCOURO INDUSTRIA E COMERCIO LTDA</text:p>
          </table:table-cell>
          <table:table-cell table:style-name="ce23" office:value-type="string" calcext:value-type="string">
            <text:p>01.186.098/0001-86</text:p>
          </table:table-cell>
          <table:table-cell table:style-name="ce29" table:formula="of:=HYPERLINK(&quot;https://sei.mpm.mp.br/sei/modulos/pesquisa/md_pesq_documento_consulta_externa.php?qypueqByYEOZhKhUluyg-etGA256WioZzSQfiA9mZpC7YvnkZsBIXSd6Wlecap5dTzb5Xi0iRlSP_vlqIdw9H6Q_UTWZeaSj7QlqBTUPs8YKdeDbDjE9U2AbIjWhCXsQ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IeqSUNSPi7JmJaH_3c_JouwgCuceUiX_JXV5_u_wfh3QlhR_Yvl0TEX4lqg5Fb6xt6Q-5kbF0_MB5gz9FwCTG&quot;;&quot;2026NE000251&quot;)" office:value-type="string" office:string-value="2026NE000251" calcext:value-type="string">
            <text:p>2026NE000251</text:p>
          </table:table-cell>
          <table:table-cell table:style-name="ce38" office:value-type="float" office:value="4990" calcext:value-type="float">
            <text:p>4.99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qzQUmzoQ-e1dOaFo4fzdNvFJpdLTb1EllWEm0LIxG&quot;;&quot;2026NE000085&quot;)" office:value-type="string" office:string-value="2026NE000085" calcext:value-type="string">
            <text:p>2026NE000085</text:p>
          </table:table-cell>
          <table:table-cell table:style-name="ce38" office:value-type="float" office:value="147580.08" calcext:value-type="float">
            <text:p>147.580,08 </text:p>
          </table:table-cell>
          <table:table-cell table:style-name="ce38" office:value-type="float" office:value="13460.53" calcext:value-type="float">
            <text:p>13.460,53 </text:p>
          </table:table-cell>
          <table:table-cell table:style-name="ce38" office:value-type="float" office:value="49193.36" calcext:value-type="float">
            <text:p>49.193,3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AS BRASILIA REVESTIMENTOS E DECORACOES LTDA</text:p>
          </table:table-cell>
          <table:table-cell table:style-name="ce23" office:value-type="string" calcext:value-type="string">
            <text:p>21.347.527/0001-67</text:p>
          </table:table-cell>
          <table:table-cell table:style-name="ce30" office:value-type="string" calcext:value-type="string">
            <text:p>TAPETE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7yUDkUi-8KO_34lg53CiXfW8mYNZZzP6CAKJZ2bSF&quot;;&quot;2026NE000263&quot;)" office:value-type="string" office:string-value="2026NE000263" calcext:value-type="string">
            <text:p>2026NE000263</text:p>
          </table:table-cell>
          <table:table-cell table:style-name="ce38" office:value-type="float" office:value="991" calcext:value-type="float">
            <text:p>991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1" calcext:value-type="float">
            <text:p>991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PATRONAI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kPBiwh-rOAP-xpHyyvN2nN-NNkjwccs6jhYRVAXpLz&quot;;&quot;2026NE000003&quot;)" office:value-type="string" office:string-value="2026NE000003" calcext:value-type="string">
            <text:p>2026NE000003</text:p>
          </table:table-cell>
          <table:table-cell table:style-name="ce38" office:value-type="float" office:value="1760314" calcext:value-type="float">
            <text:p>1.760.314,00 </text:p>
          </table:table-cell>
          <table:table-cell table:style-name="ce38" office:value-type="float" office:value="113591.66" calcext:value-type="float">
            <text:p>113.591,66 </text:p>
          </table:table-cell>
          <table:table-cell table:style-name="ce38" office:value-type="float" office:value="451200.6" calcext:value-type="float">
            <text:p>451.200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TITUIÇÕES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8" office:value-type="float" office:value="500000" calcext:value-type="float">
            <text:p>500.000,00 </text:p>
          </table:table-cell>
          <table:table-cell table:style-name="ce38" office:value-type="float" office:value="40974.61" calcext:value-type="float">
            <text:p>40.974,61 </text:p>
          </table:table-cell>
          <table:table-cell table:style-name="ce38" office:value-type="float" office:value="130314.57" calcext:value-type="float">
            <text:p>130.314,5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GRATIFICAÇÃO POR EXERCÍCIO CUMULATIVO DE OFÍCIO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8" office:value-type="float" office:value="3089500" calcext:value-type="float">
            <text:p>3.089.500,00 </text:p>
          </table:table-cell>
          <table:table-cell table:style-name="ce38" office:value-type="float" office:value="200225.72" calcext:value-type="float">
            <text:p>200.225,72 </text:p>
          </table:table-cell>
          <table:table-cell table:style-name="ce38" office:value-type="float" office:value="368423.22" calcext:value-type="float">
            <text:p>368.423,2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8" office:value-type="float" office:value="10500" calcext:value-type="float">
            <text:p>10.5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65.39" calcext:value-type="float">
            <text:p>9.665,3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ENCIMENTOS E SALÁR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28437578.62" calcext:value-type="float">
            <text:p>28.437.578,62 </text:p>
          </table:table-cell>
          <table:table-cell table:style-name="ce38" office:value-type="float" office:value="5643944.29" calcext:value-type="float">
            <text:p>5.643.944,29 </text:p>
          </table:table-cell>
          <table:table-cell table:style-name="ce38" office:value-type="float" office:value="11330317.19" calcext:value-type="float">
            <text:p>11.330.317,1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ORPORAÇÕE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3500000" calcext:value-type="float">
            <text:p>3.500.000,00 </text:p>
          </table:table-cell>
          <table:table-cell table:style-name="ce38" office:value-type="float" office:value="379845.63" calcext:value-type="float">
            <text:p>379.845,63 </text:p>
          </table:table-cell>
          <table:table-cell table:style-name="ce38" office:value-type="float" office:value="1108236.19" calcext:value-type="float">
            <text:p>1.108.236,1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BONO PERMANÊNCIA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4000000" calcext:value-type="float">
            <text:p>4.000.000,00 </text:p>
          </table:table-cell>
          <table:table-cell table:style-name="ce38" office:value-type="float" office:value="488668.29" calcext:value-type="float">
            <text:p>488.668,29 </text:p>
          </table:table-cell>
          <table:table-cell table:style-name="ce38" office:value-type="float" office:value="1375639.81" calcext:value-type="float">
            <text:p>1.375.639,8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CIONAL DE INSALUBRIDADE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200000" calcext:value-type="float">
            <text:p>200.000,00 </text:p>
          </table:table-cell>
          <table:table-cell table:style-name="ce38" office:value-type="float" office:value="29749.86" calcext:value-type="float">
            <text:p>29.749,86 </text:p>
          </table:table-cell>
          <table:table-cell table:style-name="ce38" office:value-type="float" office:value="59499.72" calcext:value-type="float">
            <text:p>59.499,7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CIONAL DE ATIVIDADES PENOS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650000" calcext:value-type="float">
            <text:p>650.000,00 </text:p>
          </table:table-cell>
          <table:table-cell table:style-name="ce38" office:value-type="float" office:value="92403.42" calcext:value-type="float">
            <text:p>92.403,42 </text:p>
          </table:table-cell>
          <table:table-cell table:style-name="ce38" office:value-type="float" office:value="197887.57" calcext:value-type="float">
            <text:p>197.887,5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ENTIVO À QUALIFICAÇ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3500000" calcext:value-type="float">
            <text:p>3.500.000,00 </text:p>
          </table:table-cell>
          <table:table-cell table:style-name="ce38" office:value-type="float" office:value="565315.05" calcext:value-type="float">
            <text:p>565.315,05 </text:p>
          </table:table-cell>
          <table:table-cell table:style-name="ce38" office:value-type="float" office:value="1144041.64" calcext:value-type="float">
            <text:p>1.144.041,6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AMPU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44755555.99" calcext:value-type="float">
            <text:p>44.755.555,99 </text:p>
          </table:table-cell>
          <table:table-cell table:style-name="ce38" office:value-type="float" office:value="5045496.47" calcext:value-type="float">
            <text:p>5.045.496,47 </text:p>
          </table:table-cell>
          <table:table-cell table:style-name="ce38" office:value-type="float" office:value="15864200" calcext:value-type="float">
            <text:p>15.864.2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E FUNÇÃ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12000000" calcext:value-type="float">
            <text:p>12.000.000,00 </text:p>
          </table:table-cell>
          <table:table-cell table:style-name="ce38" office:value-type="float" office:value="1044966.26" calcext:value-type="float">
            <text:p>1.044.966,26 </text:p>
          </table:table-cell>
          <table:table-cell table:style-name="ce38" office:value-type="float" office:value="4188459.7" calcext:value-type="float">
            <text:p>4.188.459,7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E CARGO EM COMISS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5000000" calcext:value-type="float">
            <text:p>5.000.000,00 </text:p>
          </table:table-cell>
          <table:table-cell table:style-name="ce38" office:value-type="float" office:value="400054.88" calcext:value-type="float">
            <text:p>400.054,88 </text:p>
          </table:table-cell>
          <table:table-cell table:style-name="ce38" office:value-type="float" office:value="1609912.5" calcext:value-type="float">
            <text:p>1.609.912,5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TEMPO DE SERVIÇ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700000" calcext:value-type="float">
            <text:p>700.000,00 </text:p>
          </table:table-cell>
          <table:table-cell table:style-name="ce38" office:value-type="float" office:value="49184.59" calcext:value-type="float">
            <text:p>49.184,59 </text:p>
          </table:table-cell>
          <table:table-cell table:style-name="ce38" office:value-type="float" office:value="199534.39" calcext:value-type="float">
            <text:p>199.534,3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ATIVIDADES EXPOST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2900000" calcext:value-type="float">
            <text:p>2.900.000,00 </text:p>
          </table:table-cell>
          <table:table-cell table:style-name="ce38" office:value-type="float" office:value="226417.84" calcext:value-type="float">
            <text:p>226.417,84 </text:p>
          </table:table-cell>
          <table:table-cell table:style-name="ce38" office:value-type="float" office:value="909866.74" calcext:value-type="float">
            <text:p>909.866,7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FÉRIAS VENCIDAS E PROPORCIONAI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2519352.25" calcext:value-type="float">
            <text:p>2.519.352,25 </text:p>
          </table:table-cell>
          <table:table-cell table:style-name="ce38" office:value-type="float" office:value="1651.32" calcext:value-type="float">
            <text:p>1.651,32 </text:p>
          </table:table-cell>
          <table:table-cell table:style-name="ce38" office:value-type="float" office:value="2518436.63" calcext:value-type="float">
            <text:p>2.518.436,6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14500000" calcext:value-type="float">
            <text:p>14.500.000,00 </text:p>
          </table:table-cell>
          <table:table-cell table:style-name="ce38" office:value-type="float" office:value="-1376.1" calcext:value-type="float">
            <text:p>(1.376,10)</text:p>
          </table:table-cell>
          <table:table-cell table:style-name="ce38" office:value-type="float" office:value="6127651.77" calcext:value-type="float">
            <text:p>6.127.651,7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BONO PECUNIÁRI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3780000" calcext:value-type="float">
            <text:p>3.780.000,00 </text:p>
          </table:table-cell>
          <table:table-cell table:style-name="ce38" office:value-type="float" office:value="70672.37" calcext:value-type="float">
            <text:p>70.672,37 </text:p>
          </table:table-cell>
          <table:table-cell table:style-name="ce38" office:value-type="float" office:value="3243302.55" calcext:value-type="float">
            <text:p>3.243.302,5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FÉRIAS - ABONO CONSTITUCIONAL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5940000" calcext:value-type="float">
            <text:p>5.940.000,00 </text:p>
          </table:table-cell>
          <table:table-cell table:style-name="ce38" office:value-type="float" office:value="1379087.74" calcext:value-type="float">
            <text:p>1.379.087,74 </text:p>
          </table:table-cell>
          <table:table-cell table:style-name="ce38" office:value-type="float" office:value="4421411.77" calcext:value-type="float">
            <text:p>4.421.411,7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ANTAMENTO DE FÉRIA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315000" calcext:value-type="float">
            <text:p>315.000,00 </text:p>
          </table:table-cell>
          <table:table-cell table:style-name="ce38" office:value-type="float" office:value="-63351.53" calcext:value-type="float">
            <text:p>(63.351,53)</text:p>
          </table:table-cell>
          <table:table-cell table:style-name="ce38" office:value-type="float" office:value="133781.17" calcext:value-type="float">
            <text:p>133.781,1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LICENÇA PRÊMI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665091.76" calcext:value-type="float">
            <text:p>665.091,7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58909.6" calcext:value-type="float">
            <text:p>658.909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ANTAMENTO DE FÉRI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16000000" calcext:value-type="float">
            <text:p>16.000.000,00 </text:p>
          </table:table-cell>
          <table:table-cell table:style-name="ce38" office:value-type="float" office:value="1499578.15" calcext:value-type="float">
            <text:p>1.499.578,15 </text:p>
          </table:table-cell>
          <table:table-cell table:style-name="ce38" office:value-type="float" office:value="5730945.97" calcext:value-type="float">
            <text:p>5.730.945,9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ÍD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8" office:value-type="float" office:value="45000000" calcext:value-type="float">
            <text:p>45.000.000,00 </text:p>
          </table:table-cell>
          <table:table-cell table:style-name="ce38" office:value-type="float" office:value="3825930.98" calcext:value-type="float">
            <text:p>3.825.930,98 </text:p>
          </table:table-cell>
          <table:table-cell table:style-name="ce38" office:value-type="float" office:value="13079901.01" calcext:value-type="float">
            <text:p>13.079.901,0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6000000" calcext:value-type="float">
            <text:p>6.000.000,00 </text:p>
          </table:table-cell>
          <table:table-cell table:style-name="ce38" office:value-type="float" office:value="478988.04" calcext:value-type="float">
            <text:p>478.988,04 </text:p>
          </table:table-cell>
          <table:table-cell table:style-name="ce38" office:value-type="float" office:value="1915952.16" calcext:value-type="float">
            <text:p>1.915.952,1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POSENTADORIAS PENDENTES APROVAÇÃO TCU - PESSOAL CIVI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10000000" calcext:value-type="float">
            <text:p>10.000.000,00 </text:p>
          </table:table-cell>
          <table:table-cell table:style-name="ce38" office:value-type="float" office:value="1001023.5" calcext:value-type="float">
            <text:p>1.001.023,50 </text:p>
          </table:table-cell>
          <table:table-cell table:style-name="ce38" office:value-type="float" office:value="3720896.12" calcext:value-type="float">
            <text:p>3.720.896,1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ENTIVOS À QUALIFICAÇÃ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200000" calcext:value-type="float">
            <text:p>200.000,00 </text:p>
          </table:table-cell>
          <table:table-cell table:style-name="ce38" office:value-type="float" office:value="15128.64" calcext:value-type="float">
            <text:p>15.128,64 </text:p>
          </table:table-cell>
          <table:table-cell table:style-name="ce38" office:value-type="float" office:value="60514.56" calcext:value-type="float">
            <text:p>60.514,5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3500000" calcext:value-type="float">
            <text:p>3.50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91864.47" calcext:value-type="float">
            <text:p>1.691.864,4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TEMPO DE SERVIÇ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800000" calcext:value-type="float">
            <text:p>800.000,00 </text:p>
          </table:table-cell>
          <table:table-cell table:style-name="ce38" office:value-type="float" office:value="62277.87" calcext:value-type="float">
            <text:p>62.277,87 </text:p>
          </table:table-cell>
          <table:table-cell table:style-name="ce38" office:value-type="float" office:value="249111.48" calcext:value-type="float">
            <text:p>249.111,4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POSENTADORIAS) - SERVIDOR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13353544.58" calcext:value-type="float">
            <text:p>13.353.544,58 </text:p>
          </table:table-cell>
          <table:table-cell table:style-name="ce38" office:value-type="float" office:value="1039477.9" calcext:value-type="float">
            <text:p>1.039.477,90 </text:p>
          </table:table-cell>
          <table:table-cell table:style-name="ce38" office:value-type="float" office:value="4161401.29" calcext:value-type="float">
            <text:p>4.161.401,2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APOSENTADORIA PENDENTE DE APROVAÇÃO TC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400000" calcext:value-type="float">
            <text:p>40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3200000" calcext:value-type="float">
            <text:p>3.200.000,00 </text:p>
          </table:table-cell>
          <table:table-cell table:style-name="ce38" office:value-type="float" office:value="278125.72" calcext:value-type="float">
            <text:p>278.125,72 </text:p>
          </table:table-cell>
          <table:table-cell table:style-name="ce38" office:value-type="float" office:value="1112502.88" calcext:value-type="float">
            <text:p>1.112.502,8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ÕES POR EXERCÍCIO DE FUNÇ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300000" calcext:value-type="float">
            <text:p>300.000,00 </text:p>
          </table:table-cell>
          <table:table-cell table:style-name="ce38" office:value-type="float" office:value="22510.63" calcext:value-type="float">
            <text:p>22.510,63 </text:p>
          </table:table-cell>
          <table:table-cell table:style-name="ce38" office:value-type="float" office:value="89383.05" calcext:value-type="float">
            <text:p>89.383,0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ÕES POR EXERCÍCIO DE CARG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8" office:value-type="float" office:value="8600000" calcext:value-type="float">
            <text:p>8.600.000,00 </text:p>
          </table:table-cell>
          <table:table-cell table:style-name="ce38" office:value-type="float" office:value="670349.78" calcext:value-type="float">
            <text:p>670.349,78 </text:p>
          </table:table-cell>
          <table:table-cell table:style-name="ce38" office:value-type="float" office:value="2681399.12" calcext:value-type="float">
            <text:p>2.681.399,1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8" office:value-type="float" office:value="14653458" calcext:value-type="float">
            <text:p>14.653.458,00 </text:p>
          </table:table-cell>
          <table:table-cell table:style-name="ce38" office:value-type="float" office:value="1270605.7" calcext:value-type="float">
            <text:p>1.270.605,70 </text:p>
          </table:table-cell>
          <table:table-cell table:style-name="ce38" office:value-type="float" office:value="4858035.83" calcext:value-type="float">
            <text:p>4.858.035,8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 / PENS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8" office:value-type="float" office:value="2000000" calcext:value-type="float">
            <text:p>2.00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79291.44" calcext:value-type="float">
            <text:p>879.291,4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ÍDIOS PENSIONISTA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8" office:value-type="float" office:value="6000000" calcext:value-type="float">
            <text:p>6.000.000,00 </text:p>
          </table:table-cell>
          <table:table-cell table:style-name="ce38" office:value-type="float" office:value="453045.6" calcext:value-type="float">
            <text:p>453.045,60 </text:p>
          </table:table-cell>
          <table:table-cell table:style-name="ce38" office:value-type="float" office:value="1862744.6" calcext:value-type="float">
            <text:p>1.862.744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O CARGO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8" office:value-type="float" office:value="1000000" calcext:value-type="float">
            <text:p>1.000.000,00 </text:p>
          </table:table-cell>
          <table:table-cell table:style-name="ce38" office:value-type="float" office:value="58574.87" calcext:value-type="float">
            <text:p>58.574,87 </text:p>
          </table:table-cell>
          <table:table-cell table:style-name="ce38" office:value-type="float" office:value="234299.48" calcext:value-type="float">
            <text:p>234.299,4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ANTAGENS INCORPORADAS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8" office:value-type="float" office:value="1200000" calcext:value-type="float">
            <text:p>1.200.000,00 </text:p>
          </table:table-cell>
          <table:table-cell table:style-name="ce38" office:value-type="float" office:value="71870.51" calcext:value-type="float">
            <text:p>71.870,51 </text:p>
          </table:table-cell>
          <table:table-cell table:style-name="ce38" office:value-type="float" office:value="287482.04" calcext:value-type="float">
            <text:p>287.482,0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ENEFÍCIO ESPECIAL E DEMAIS COMPLEMENTAÇÕES DE APOSENTADORIA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VbIJrjxMC-c72jds_RRgDgTlLvfyn2_pmp74vz7O3FhUMYK547ObDyjXO88mo1EaXVtZ8shmAC5_t5dhh9gR0&quot;;&quot;2026NE000008&quot;)" office:value-type="string" office:string-value="2026NE000008" calcext:value-type="string">
            <text:p>2026NE000008</text:p>
          </table:table-cell>
          <table:table-cell table:style-name="ce38" office:value-type="float" office:value="12094" calcext:value-type="float">
            <text:p>12.094,00 </text:p>
          </table:table-cell>
          <table:table-cell table:style-name="ce38" office:value-type="float" office:value="917.57" calcext:value-type="float">
            <text:p>917,57 </text:p>
          </table:table-cell>
          <table:table-cell table:style-name="ce38" office:value-type="float" office:value="3670.28" calcext:value-type="float">
            <text:p>3.670,2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ALIMEN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oGV-P-jijveXdgdORQzhoEERHGyEqVCKNofftmgr3n&quot;;&quot;2026NE000009&quot;)" office:value-type="string" office:string-value="2026NE000009" calcext:value-type="string">
            <text:p>2026NE000009</text:p>
          </table:table-cell>
          <table:table-cell table:style-name="ce38" office:value-type="float" office:value="14371718" calcext:value-type="float">
            <text:p>14.371.718,00 </text:p>
          </table:table-cell>
          <table:table-cell table:style-name="ce38" office:value-type="float" office:value="1166779.66" calcext:value-type="float">
            <text:p>1.166.779,66 </text:p>
          </table:table-cell>
          <table:table-cell table:style-name="ce38" office:value-type="float" office:value="4665952.38" calcext:value-type="float">
            <text:p>4.665.952,3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zTP55oYPD33u0exssXE6GBdafiKxlOuL99I6NaeG6a&quot;;&quot;2026NE000010&quot;)" office:value-type="string" office:string-value="2026NE000010" calcext:value-type="string">
            <text:p>2026NE000010</text:p>
          </table:table-cell>
          <table:table-cell table:style-name="ce38" office:value-type="float" office:value="207609" calcext:value-type="float">
            <text:p>207.609,00 </text:p>
          </table:table-cell>
          <table:table-cell table:style-name="ce38" office:value-type="float" office:value="6373.28" calcext:value-type="float">
            <text:p>6.373,28 </text:p>
          </table:table-cell>
          <table:table-cell table:style-name="ce38" office:value-type="float" office:value="14359.83" calcext:value-type="float">
            <text:p>14.359,8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PRÉ-ESCO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DKJtE-bh8aXM_jUWDYpZzyz8EHluK2HlNwirCaxEjo&quot;;&quot;2026NE000011&quot;)" office:value-type="string" office:string-value="2026NE000011" calcext:value-type="string">
            <text:p>2026NE000011</text:p>
          </table:table-cell>
          <table:table-cell table:style-name="ce38" office:value-type="float" office:value="1375824" calcext:value-type="float">
            <text:p>1.375.824,00 </text:p>
          </table:table-cell>
          <table:table-cell table:style-name="ce38" office:value-type="float" office:value="109612.8" calcext:value-type="float">
            <text:p>109.612,80 </text:p>
          </table:table-cell>
          <table:table-cell table:style-name="ce38" office:value-type="float" office:value="428812.18" calcext:value-type="float">
            <text:p>428.812,1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FUNERAL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8" office:value-type="float" office:value="140000" calcext:value-type="float">
            <text:p>14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NATALIDADE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8" office:value-type="float" office:value="20000" calcext:value-type="float">
            <text:p>2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18.58" calcext:value-type="float">
            <text:p>718,5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FUNERAL - PESSOAL IN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uc6WlaudTeR2_-SD5_62Uk1G0UpWy4Tsdy1bAJb0v9&quot;;&quot;2026NE000013&quot;)" office:value-type="string" office:string-value="2026NE000013" calcext:value-type="string">
            <text:p>2026NE000013</text:p>
          </table:table-cell>
          <table:table-cell table:style-name="ce38" office:value-type="float" office:value="40000" calcext:value-type="float">
            <text:p>4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ESPESAS MÉDICAS E ODONTOLÓGICAS - EXAMES PERIÓD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SzjzHA8NoQx9sbyxOt27JML2HWZxiLr0-GbnQ8r0OX&quot;;&quot;2026NE000014&quot;)" office:value-type="string" office:string-value="2026NE000014" calcext:value-type="string">
            <text:p>2026NE000014</text:p>
          </table:table-cell>
          <table:table-cell table:style-name="ce38" office:value-type="float" office:value="53944" calcext:value-type="float">
            <text:p>53.944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MEMBRO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ub21lec5-uenSl22Jv7hsW6YaN1unwMjpMZKdKomjz&quot;;&quot;2026NE000015&quot;)" office:value-type="string" office:string-value="2026NE000015" calcext:value-type="string">
            <text:p>2026NE000015</text:p>
          </table:table-cell>
          <table:table-cell table:style-name="ce38" office:value-type="float" office:value="1456088" calcext:value-type="float">
            <text:p>1.456.088,00 </text:p>
          </table:table-cell>
          <table:table-cell table:style-name="ce38" office:value-type="float" office:value="122599.44" calcext:value-type="float">
            <text:p>122.599,44 </text:p>
          </table:table-cell>
          <table:table-cell table:style-name="ce38" office:value-type="float" office:value="501876.52" calcext:value-type="float">
            <text:p>501.876,5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SERVIDORE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BruBg0PNw5tYdVayZ2BW-Ffixj0mm2YcUuHPxWhPn6&quot;;&quot;2026NE000016&quot;)" office:value-type="string" office:string-value="2026NE000016" calcext:value-type="string">
            <text:p>2026NE000016</text:p>
          </table:table-cell>
          <table:table-cell table:style-name="ce38" office:value-type="float" office:value="4657853" calcext:value-type="float">
            <text:p>4.657.853,00 </text:p>
          </table:table-cell>
          <table:table-cell table:style-name="ce38" office:value-type="float" office:value="375336.85" calcext:value-type="float">
            <text:p>375.336,85 </text:p>
          </table:table-cell>
          <table:table-cell table:style-name="ce38" office:value-type="float" office:value="1506391.03" calcext:value-type="float">
            <text:p>1.506.391,0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MEMBRO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Om3oC4BSMcPaWD9PRNSv6r-rDnwXH2JDgLuZGwuUgbQWRR4B1rc8sY1YmHwNfhfLRwW0PZWomLSHNjJmzyZkB&quot;;&quot;2026NE000017&quot;)" office:value-type="string" office:string-value="2026NE000017" calcext:value-type="string">
            <text:p>2026NE000017</text:p>
          </table:table-cell>
          <table:table-cell table:style-name="ce38" office:value-type="float" office:value="906957" calcext:value-type="float">
            <text:p>906.957,00 </text:p>
          </table:table-cell>
          <table:table-cell table:style-name="ce38" office:value-type="float" office:value="86373.13" calcext:value-type="float">
            <text:p>86.373,13 </text:p>
          </table:table-cell>
          <table:table-cell table:style-name="ce38" office:value-type="float" office:value="323501.81" calcext:value-type="float">
            <text:p>323.501,8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SERVIDORE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RpJzTnRFPjS28jbVvjX0TN9vQIhAnq_fsZKeTS67AM&quot;;&quot;2026NE000018&quot;)" office:value-type="string" office:string-value="2026NE000018" calcext:value-type="string">
            <text:p>2026NE000018</text:p>
          </table:table-cell>
          <table:table-cell table:style-name="ce38" office:value-type="float" office:value="641238" calcext:value-type="float">
            <text:p>641.238,00 </text:p>
          </table:table-cell>
          <table:table-cell table:style-name="ce38" office:value-type="float" office:value="54261.2" calcext:value-type="float">
            <text:p>54.261,20 </text:p>
          </table:table-cell>
          <table:table-cell table:style-name="ce38" office:value-type="float" office:value="213009.05" calcext:value-type="float">
            <text:p>213.009,0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MORADIA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BPPFRYnq4ptrXQ_49CWUS8hNLmkQEu96L6KSXihAdRtB8I7c7oYOxoYwgBDXpowBHnRhFTreI73TWQyMy1o41Q&quot;;&quot;2026NE000019&quot;)" office:value-type="string" office:string-value="2026NE000019" calcext:value-type="string">
            <text:p>2026NE000019</text:p>
          </table:table-cell>
          <table:table-cell table:style-name="ce38" office:value-type="float" office:value="695520" calcext:value-type="float">
            <text:p>695.520,00 </text:p>
          </table:table-cell>
          <table:table-cell table:style-name="ce38" office:value-type="float" office:value="79925.08" calcext:value-type="float">
            <text:p>79.925,08 </text:p>
          </table:table-cell>
          <table:table-cell table:style-name="ce38" office:value-type="float" office:value="191976.82" calcext:value-type="float">
            <text:p>191.976,8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MORADIA - OUTROS AGENTE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9WJeLANaPHgBuBcz7IxZo3Y6cL9hzTE01h6L2rcSK&quot;;&quot;2026NE000022&quot;)" office:value-type="string" office:string-value="2026NE000022" calcext:value-type="string">
            <text:p>2026NE000022</text:p>
          </table:table-cell>
          <table:table-cell table:style-name="ce38" office:value-type="float" office:value="38400" calcext:value-type="float">
            <text:p>38.400,00 </text:p>
          </table:table-cell>
          <table:table-cell table:style-name="ce38" office:value-type="float" office:value="2690" calcext:value-type="float">
            <text:p>2.690,00 </text:p>
          </table:table-cell>
          <table:table-cell table:style-name="ce38" office:value-type="float" office:value="10760" calcext:value-type="float">
            <text:p>10.76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TITUIÇÕE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8" office:value-type="float" office:value="254000" calcext:value-type="float">
            <text:p>254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27.63" calcext:value-type="float">
            <text:p>427,6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JUDA DE CUS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8" office:value-type="float" office:value="326000" calcext:value-type="float">
            <text:p>326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800" calcext:value-type="float">
            <text:p>6.8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TITUIÇÕES - PASSAGENS E DESPESAS COM LOCOMO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8" office:value-type="float" office:value="50000" calcext:value-type="float">
            <text:p>50.000,00 </text:p>
          </table:table-cell>
          <table:table-cell table:style-name="ce38" office:value-type="float" office:value="5123.97" calcext:value-type="float">
            <text:p>5.123,97 </text:p>
          </table:table-cell>
          <table:table-cell table:style-name="ce38" office:value-type="float" office:value="9731.82" calcext:value-type="float">
            <text:p>9.731,8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IÁRIAS 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8" office:value-type="float" office:value="1404000" calcext:value-type="float">
            <text:p>1.404.000,00 </text:p>
          </table:table-cell>
          <table:table-cell table:style-name="ce38" office:value-type="float" office:value="92775.76" calcext:value-type="float">
            <text:p>92.775,76 </text:p>
          </table:table-cell>
          <table:table-cell table:style-name="ce38" office:value-type="float" office:value="258900.84" calcext:value-type="float">
            <text:p>258.900,8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IÁRIAS INTER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8" office:value-type="float" office:value="96000" calcext:value-type="float">
            <text:p>96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OLSA AUXÍLIO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bdFtZ2IwmYo49QfjCYWDLh22T2w0sT42lI3WHkZ3_O&quot;;&quot;2026NE000033&quot;)" office:value-type="string" office:string-value="2026NE000033" calcext:value-type="string">
            <text:p>2026NE000033</text:p>
          </table:table-cell>
          <table:table-cell table:style-name="ce38" office:value-type="float" office:value="443520" calcext:value-type="float">
            <text:p>443.520,00 </text:p>
          </table:table-cell>
          <table:table-cell table:style-name="ce38" office:value-type="float" office:value="14389.48" calcext:value-type="float">
            <text:p>14.389,48 </text:p>
          </table:table-cell>
          <table:table-cell table:style-name="ce38" office:value-type="float" office:value="64101.01" calcext:value-type="float">
            <text:p>64.101,0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HQHrby6-xwM6QRznm-rcyrYf6NWxlYjb_0ix54QvE&quot;;&quot;2026NE000034&quot;)" office:value-type="string" office:string-value="2026NE000034" calcext:value-type="string">
            <text:p>2026NE000034</text:p>
          </table:table-cell>
          <table:table-cell table:style-name="ce38" office:value-type="float" office:value="81312" calcext:value-type="float">
            <text:p>81.312,00 </text:p>
          </table:table-cell>
          <table:table-cell table:style-name="ce38" office:value-type="float" office:value="2466.54" calcext:value-type="float">
            <text:p>2.466,54 </text:p>
          </table:table-cell>
          <table:table-cell table:style-name="ce38" office:value-type="float" office:value="10317.78" calcext:value-type="float">
            <text:p>10.317,7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OLSA AUXÍLIO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uqV-Y-m0cG_sqfAuIxO11pLP20nAKcSCXpwCfCXU2g&quot;;&quot;2026NE000035&quot;)" office:value-type="string" office:string-value="2026NE000035" calcext:value-type="string">
            <text:p>2026NE000035</text:p>
          </table:table-cell>
          <table:table-cell table:style-name="ce38" office:value-type="float" office:value="1370936.04" calcext:value-type="float">
            <text:p>1.370.936,04 </text:p>
          </table:table-cell>
          <table:table-cell table:style-name="ce38" office:value-type="float" office:value="94394.19" calcext:value-type="float">
            <text:p>94.394,19 </text:p>
          </table:table-cell>
          <table:table-cell table:style-name="ce38" office:value-type="float" office:value="357358.49" calcext:value-type="float">
            <text:p>357.358,4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AofOO7YBSKgfad7ldOi8EoLDPqYAz3-FIFg8B9ng9O&quot;;&quot;2026NE000036&quot;)" office:value-type="string" office:string-value="2026NE000036" calcext:value-type="string">
            <text:p>2026NE000036</text:p>
          </table:table-cell>
          <table:table-cell table:style-name="ce38" office:value-type="float" office:value="87846" calcext:value-type="float">
            <text:p>87.846,00 </text:p>
          </table:table-cell>
          <table:table-cell table:style-name="ce38" office:value-type="float" office:value="3223" calcext:value-type="float">
            <text:p>3.223,00 </text:p>
          </table:table-cell>
          <table:table-cell table:style-name="ce38" office:value-type="float" office:value="13563" calcext:value-type="float">
            <text:p>13.563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SARCIMENTO DE DESPESAS - PARTICIPAÇÃO EM CU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cMIAPhNwWBpdZOAe_Khu8WnfsxuDLAd3HZ6nxoC-5_&quot;;&quot;2026NE000037&quot;)" office:value-type="string" office:string-value="2026NE000037" calcext:value-type="string">
            <text:p>2026NE000037</text:p>
          </table:table-cell>
          <table:table-cell table:style-name="ce38" office:value-type="float" office:value="150000" calcext:value-type="float">
            <text:p>15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639.92" calcext:value-type="float">
            <text:p>12.639,9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INSTRUTORIA INTERN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8zoC8N0-tf1AN2eCavj8v_m4GmBz_KLxNZ9BZrGzh&quot;;&quot;2026NE000039&quot;)" office:value-type="string" office:string-value="2026NE000039" calcext:value-type="string">
            <text:p>2026NE000039</text:p>
          </table:table-cell>
          <table:table-cell table:style-name="ce38" office:value-type="float" office:value="100000" calcext:value-type="float">
            <text:p>10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5X76-hcuWFKLCOcT1AxXy_m9Ja2VeqbGmyLzPf4MjqkEFNXJ8Pt2-9JanQbJFmzgfcEHynDqRVOU3IRkT7Ire&quot;;&quot;2026NE000280&quot;)" office:value-type="string" office:string-value="2026NE000280" calcext:value-type="string">
            <text:p>2026NE000280</text:p>
          </table:table-cell>
          <table:table-cell table:style-name="ce38" office:value-type="float" office:value="506483.38" calcext:value-type="float">
            <text:p>506.483,3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6483.38" calcext:value-type="float">
            <text:p>506.483,3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8" office:value-type="float" office:value="134837.3" calcext:value-type="float">
            <text:p>134.837,3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2560.79" calcext:value-type="float">
            <text:p>132.560,7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8" office:value-type="float" office:value="11618.12" calcext:value-type="float">
            <text:p>11.618,1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618.12" calcext:value-type="float">
            <text:p>11.618,1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VACI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KIeES6v545rCqbmsF9I1Z3Kx_gWn0czuwq7ObjnibNtdhwcNnL9OUf2Xv1JaZcn7sveQ8fy4SeJznXJKzF76K&quot;;&quot;2026NE000356&quot;)" office:value-type="string" office:string-value="2026NE000356" calcext:value-type="string">
            <text:p>2026NE000356</text:p>
          </table:table-cell>
          <table:table-cell table:style-name="ce38" office:value-type="float" office:value="200000" calcext:value-type="float">
            <text:p>200.000,00 </text:p>
          </table:table-cell>
          <table:table-cell table:number-columns-repeated="2" table:style-name="ce38" office:value-type="float" office:value="3613.18" calcext:value-type="float">
            <text:p>3.613,1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GcS6hkzEZxOMg1PznCNmkwzhaiv49T8HswFrRd0bZv&quot;;&quot;2026NE000118&quot;)" office:value-type="string" office:string-value="2026NE000118" calcext:value-type="string">
            <text:p>2026NE000118</text:p>
          </table:table-cell>
          <table:table-cell table:style-name="ce38" office:value-type="float" office:value="353239.38" calcext:value-type="float">
            <text:p>353.239,38 </text:p>
          </table:table-cell>
          <table:table-cell table:style-name="ce38" office:value-type="float" office:value="32468.83" calcext:value-type="float">
            <text:p>32.468,83 </text:p>
          </table:table-cell>
          <table:table-cell table:style-name="ce38" office:value-type="float" office:value="81725.1" calcext:value-type="float">
            <text:p>81.725,1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R ALIMENTOS SAUDAVEIS LTDA</text:p>
          </table:table-cell>
          <table:table-cell table:style-name="ce23" office:value-type="string" calcext:value-type="string">
            <text:p>22.077.561/0001-21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g3sn-cE05q02WoWpP14lULYdDHMKn8cOw797khDGUc&quot;;&quot;2026NE000320&quot;)" office:value-type="string" office:string-value="2026NE000320" calcext:value-type="string">
            <text:p>2026NE000320</text:p>
          </table:table-cell>
          <table:table-cell table:number-columns-repeated="3" table:style-name="ce38" office:value-type="float" office:value="695.88" calcext:value-type="float">
            <text:p>695,8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ASCAR SOLUCOES EM TECNOLOGIA LTDA</text:p>
          </table:table-cell>
          <table:table-cell table:style-name="ce23" office:value-type="string" calcext:value-type="string">
            <text:p>35.654.646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VU94ACEeJbLyk36TOAck9hjmImbsy79y5xeWxVIZX&quot;;&quot;2026NE000168&quot;)" office:value-type="string" office:string-value="2026NE000168" calcext:value-type="string">
            <text:p>2026NE000168</text:p>
          </table:table-cell>
          <table:table-cell table:style-name="ce38" office:value-type="float" office:value="3707.4" calcext:value-type="float">
            <text:p>3.707,40 </text:p>
          </table:table-cell>
          <table:table-cell table:style-name="ce38" office:value-type="float" office:value="308.95" calcext:value-type="float">
            <text:p>308,95 </text:p>
          </table:table-cell>
          <table:table-cell table:style-name="ce38" office:value-type="float" office:value="926.85" calcext:value-type="float">
            <text:p>926,8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-ngmI7TOCIGAuO74l_SxW1MwUdeFOsa4Lz-t6ddk6W&quot;;&quot;2026NE000173&quot;)" office:value-type="string" office:string-value="2026NE000173" calcext:value-type="string">
            <text:p>2026NE000173</text:p>
          </table:table-cell>
          <table:table-cell table:style-name="ce38" office:value-type="float" office:value="5311.56" calcext:value-type="float">
            <text:p>5.311,56 </text:p>
          </table:table-cell>
          <table:table-cell table:style-name="ce38" office:value-type="float" office:value="942.88" calcext:value-type="float">
            <text:p>942,88 </text:p>
          </table:table-cell>
          <table:table-cell table:style-name="ce38" office:value-type="float" office:value="2732.88" calcext:value-type="float">
            <text:p>2.732,8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aa01yy94afoOGNuwLJUT2Qu6UGnzPqRa4wEeCnj_I5&quot;;&quot;2026NE000174&quot;)" office:value-type="string" office:string-value="2026NE000174" calcext:value-type="string">
            <text:p>2026NE000174</text:p>
          </table:table-cell>
          <table:table-cell table:number-columns-repeated="3" table:style-name="ce38" office:value-type="float" office:value="1252" calcext:value-type="float">
            <text:p>1.252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ATIVA DISTRIBUICAO DE SUPRIMENTOS LTDA</text:p>
          </table:table-cell>
          <table:table-cell table:style-name="ce23" office:value-type="string" calcext:value-type="string">
            <text:p>09.482.201/0001-47</text:p>
          </table:table-cell>
          <table:table-cell table:style-name="ce30" office:value-type="string" calcext:value-type="string">
            <text:p>ADOÇANTE E ÁGUA MINE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-2xMaCkOgwwwQkt33TFlq_RMc8iyqu77l6McedyU3S&quot;;&quot;2026NE000283&quot;)" office:value-type="string" office:string-value="2026NE000283" calcext:value-type="string">
            <text:p>2026NE000283</text:p>
          </table:table-cell>
          <table:table-cell table:style-name="ce38" office:value-type="float" office:value="925.4" calcext:value-type="float">
            <text:p>925,4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7.84" calcext:value-type="float">
            <text:p>567,8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CT INFORMATICA LTDA</text:p>
          </table:table-cell>
          <table:table-cell table:style-name="ce23" office:value-type="string" calcext:value-type="string">
            <text:p>03.017.428/0001-35</text:p>
          </table:table-cell>
          <table:table-cell table:style-name="ce29" table:formula="of:=HYPERLINK(&quot;https://sei.mpm.mp.br/sei/modulos/pesquisa/md_pesq_documento_consulta_externa.php?qypueqByYEOZhKhUluyg-etGA256WioZzSQfiA9mZpAw6OmFFE08Svq7BOqlM6T7gUwfrfuzSWZVyKXeUsrp9YLD32ov5vlPeXtcimBn83KJkz0kz3SJeUrfMGFBJDD5&quot;;&quot;RENOVAÇÃO DE LICENÇAS DE SOLUÇÃO DE SEGURANÇA DE REDE&quot;)" office:value-type="string" office:string-value="RENOVAÇÃO DE LICENÇAS DE SOLUÇÃO DE SEGURANÇA DE REDE" calcext:value-type="string">
            <text:p>RENOVAÇÃO DE LICENÇAS DE SOLUÇÃO DE SEGURANÇA DE RE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ihOVbC0Mkfwge486JARSGTl_pP5V20GnSo14q5tHNn&quot;;&quot;2026NE000166&quot;)" office:value-type="string" office:string-value="2026NE000166" calcext:value-type="string">
            <text:p>2026NE000166</text:p>
          </table:table-cell>
          <table:table-cell table:style-name="ce38" office:value-type="float" office:value="23586.67" calcext:value-type="float">
            <text:p>23.586,67 </text:p>
          </table:table-cell>
          <table:table-cell table:style-name="ce38" office:value-type="float" office:value="3338.22" calcext:value-type="float">
            <text:p>3.338,22 </text:p>
          </table:table-cell>
          <table:table-cell table:style-name="ce38" office:value-type="float" office:value="9150" calcext:value-type="float">
            <text:p>9.15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Vox62wljvOdOSqnNzvqqn2pfb36Vz6uknTesfIY0Lb&quot;;&quot;2026NE000052&quot;)" office:value-type="string" office:string-value="2026NE000052" calcext:value-type="string">
            <text:p>2026NE000052</text:p>
          </table:table-cell>
          <table:table-cell table:style-name="ce38" office:value-type="float" office:value="1492893.2" calcext:value-type="float">
            <text:p>1.492.893,20 </text:p>
          </table:table-cell>
          <table:table-cell table:style-name="ce38" office:value-type="float" office:value="136530.36" calcext:value-type="float">
            <text:p>136.530,36 </text:p>
          </table:table-cell>
          <table:table-cell table:style-name="ce38" office:value-type="float" office:value="388344.89" calcext:value-type="float">
            <text:p>388.344,8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IWpK-ZIAcoReeYsSC0frE-HdyVNvDQAqHWUlaDieL&quot;;&quot;2026NE000109&quot;)" office:value-type="string" office:string-value="2026NE000109" calcext:value-type="string">
            <text:p>2026NE000109</text:p>
          </table:table-cell>
          <table:table-cell table:style-name="ce38" office:value-type="float" office:value="53979.56" calcext:value-type="float">
            <text:p>53.979,56 </text:p>
          </table:table-cell>
          <table:table-cell table:style-name="ce38" office:value-type="float" office:value="5001.06" calcext:value-type="float">
            <text:p>5.001,06 </text:p>
          </table:table-cell>
          <table:table-cell table:style-name="ce38" office:value-type="float" office:value="12111.62" calcext:value-type="float">
            <text:p>12.111,6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30" office:value-type="string" calcext:value-type="string">
            <text:p>SOLUÇÃO CONTROLADORA DE ENTREGA DE APLICAÇÕES (ADC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Y9C2e4Ow8le2GkOknB7_iuDnE2YXwUiGL4IaPTVWPF&quot;;&quot;2026NE000158&quot;)" office:value-type="string" office:string-value="2026NE000158" calcext:value-type="string">
            <text:p>2026NE000158</text:p>
          </table:table-cell>
          <table:table-cell table:style-name="ce38" office:value-type="float" office:value="54000" calcext:value-type="float">
            <text:p>54.000,00 </text:p>
          </table:table-cell>
          <table:table-cell table:number-columns-repeated="2" table:style-name="ce38" office:value-type="float" office:value="13500" calcext:value-type="float">
            <text:p>13.5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K LOGISTICA E TRANSPORTES LTDA</text:p>
          </table:table-cell>
          <table:table-cell table:style-name="ce23" office:value-type="string" calcext:value-type="string">
            <text:p>32.270.711/0001-72</text:p>
          </table:table-cell>
          <table:table-cell table:style-name="ce29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1CjkIxs_6tIHl_DSbNkWNI1m1wwgkVsBEpmDQ2FZJ&quot;;&quot;2026NE000048&quot;)" office:value-type="string" office:string-value="2026NE000048" calcext:value-type="string">
            <text:p>2026NE000048</text:p>
          </table:table-cell>
          <table:table-cell table:style-name="ce38" office:value-type="float" office:value="108000" calcext:value-type="float">
            <text:p>108.000,00 </text:p>
          </table:table-cell>
          <table:table-cell table:style-name="ce38" office:value-type="float" office:value="80.36" calcext:value-type="float">
            <text:p>80,36 </text:p>
          </table:table-cell>
          <table:table-cell table:style-name="ce38" office:value-type="float" office:value="1909.5" calcext:value-type="float">
            <text:p>1.909,5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8" office:value-type="float" office:value="750000" calcext:value-type="float">
            <text:p>750.000,00 </text:p>
          </table:table-cell>
          <table:table-cell table:style-name="ce38" office:value-type="float" office:value="852.72" calcext:value-type="float">
            <text:p>852,72 </text:p>
          </table:table-cell>
          <table:table-cell table:style-name="ce38" office:value-type="float" office:value="23525.45" calcext:value-type="float">
            <text:p>23.525,4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INTERNACIONAIS&quot;)" office:value-type="string" office:string-value="PASSAGENS AÉREAS INTERNACIONAIS" calcext:value-type="string">
            <text:p>PASSAGENS AÉREAS INTER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8" office:value-type="float" office:value="50000" calcext:value-type="float">
            <text:p>5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3yAjvDLZjWQJ_hqMoSv8J5K6KZt5Td_Sxacl7LOwpd&quot;;&quot;2026NE000207&quot;)" office:value-type="string" office:string-value="2026NE000207" calcext:value-type="string">
            <text:p>2026NE000207</text:p>
          </table:table-cell>
          <table:table-cell table:style-name="ce38" office:value-type="float" office:value="29241.23" calcext:value-type="float">
            <text:p>29.241,23 </text:p>
          </table:table-cell>
          <table:table-cell table:style-name="ce38" office:value-type="float" office:value="2413.4" calcext:value-type="float">
            <text:p>2.413,40 </text:p>
          </table:table-cell>
          <table:table-cell table:style-name="ce38" office:value-type="float" office:value="7240.2" calcext:value-type="float">
            <text:p>7.240,2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yW8faOO5nYU07__W_hfkpNgub4N_YAKiF4fayVLWa&quot;;&quot;2026NE000208&quot;)" office:value-type="string" office:string-value="2026NE000208" calcext:value-type="string">
            <text:p>2026NE000208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MftwsJHHUBC_umMtPvyLT_SLkpphCP3Z5fDIOPUv8&quot;;&quot;2026NE000093&quot;)" office:value-type="string" office:string-value="2026NE000093" calcext:value-type="string">
            <text:p>2026NE000093</text:p>
          </table:table-cell>
          <table:table-cell table:style-name="ce38" office:value-type="float" office:value="52137.36" calcext:value-type="float">
            <text:p>52.137,36 </text:p>
          </table:table-cell>
          <table:table-cell table:style-name="ce38" office:value-type="float" office:value="1051.74" calcext:value-type="float">
            <text:p>1.051,74 </text:p>
          </table:table-cell>
          <table:table-cell table:style-name="ce38" office:value-type="float" office:value="9064.8" calcext:value-type="float">
            <text:p>9.064,8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IugmXQ3ZOaeEuoZc5FKLuCBgIgTYZso4d9YOGkcmx&quot;;&quot;2026NE000135&quot;)" office:value-type="string" office:string-value="2026NE000135" calcext:value-type="string">
            <text:p>2026NE000135</text:p>
          </table:table-cell>
          <table:table-cell table:style-name="ce38" office:value-type="float" office:value="80948.67" calcext:value-type="float">
            <text:p>80.948,67 </text:p>
          </table:table-cell>
          <table:table-cell table:style-name="ce38" office:value-type="float" office:value="1723.7" calcext:value-type="float">
            <text:p>1.723,70 </text:p>
          </table:table-cell>
          <table:table-cell table:style-name="ce38" office:value-type="float" office:value="15785.16" calcext:value-type="float">
            <text:p>15.785,1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ORKIN PEST FREE CONTROLE DE PRAGAS LTDA</text:p>
          </table:table-cell>
          <table:table-cell table:style-name="ce23" office:value-type="string" calcext:value-type="string">
            <text:p>43.676.189/0001-40</text:p>
          </table:table-cell>
          <table:table-cell table:style-name="ce29" table:formula="of:=HYPERLINK(&quot;https://sei.mpm.mp.br/sei/modulos/pesquisa/md_pesq_documento_consulta_externa.php?qypueqByYEOZhKhUluyg-etGA256WioZzSQfiA9mZpAbbi51JLhFLzz7yNme7nP39jwxjiZ8rtoaIipcqUdjgq9wzUyIFO0GNL0E4kk-ajzZ-LlSgkmbWoDRXvHXdqh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sF1mYDgQPwaBBTpm77v5MyIqv6YFlEuNj8L-8Fbk3&quot;;&quot;2026NE000238&quot;)" office:value-type="string" office:string-value="2026NE000238" calcext:value-type="string">
            <text:p>2026NE000238</text:p>
          </table:table-cell>
          <table:table-cell table:style-name="ce38" office:value-type="float" office:value="2589.15" calcext:value-type="float">
            <text:p>2.589,1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63.05" calcext:value-type="float">
            <text:p>863,0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xZ602Lce7uv9Pj1xDHGI7Nhkmu1YfQmNvwZsiMqZB&quot;;&quot;2026NE000151&quot;)" office:value-type="string" office:string-value="2026NE000151" calcext:value-type="string">
            <text:p>2026NE000151</text:p>
          </table:table-cell>
          <table:table-cell table:style-name="ce38" office:value-type="float" office:value="534600" calcext:value-type="float">
            <text:p>534.600,00 </text:p>
          </table:table-cell>
          <table:table-cell table:style-name="ce38" office:value-type="float" office:value="48759.97" calcext:value-type="float">
            <text:p>48.759,97 </text:p>
          </table:table-cell>
          <table:table-cell table:style-name="ce38" office:value-type="float" office:value="133650" calcext:value-type="float">
            <text:p>133.65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ZVLvkeuCvKnbRuG-uDkP24M0PMVl3q4gVn5KX2jH-&quot;;&quot;2026NE000255&quot;)" office:value-type="string" office:string-value="2026NE000255" calcext:value-type="string">
            <text:p>2026NE000255</text:p>
          </table:table-cell>
          <table:table-cell table:style-name="ce38" office:value-type="float" office:value="1500" calcext:value-type="float">
            <text:p>1.5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0lovm7Z1_HEiHjuBW5Vhw_Gq2IlZE4nXeLEvMdJrzV&quot;;&quot;2026NE000256&quot;)" office:value-type="string" office:string-value="2026NE000256" calcext:value-type="string">
            <text:p>2026NE000256</text:p>
          </table:table-cell>
          <table:table-cell table:style-name="ce38" office:value-type="float" office:value="7299.84" calcext:value-type="float">
            <text:p>7.299,84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ARK PLACE TECHNOLOGIES BRAZIL LTDA</text:p>
          </table:table-cell>
          <table:table-cell table:style-name="ce23" office:value-type="string" calcext:value-type="string">
            <text:p>32.578.387/0001-54</text:p>
          </table:table-cell>
          <table:table-cell table:style-name="ce29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KHXb-akDH93hgGU860GsfP_a1PCCV9PiHskaNO8i_j&quot;;&quot;2026NE000156&quot;)" office:value-type="string" office:string-value="2026NE000156" calcext:value-type="string">
            <text:p>2026NE000156</text:p>
          </table:table-cell>
          <table:table-cell table:style-name="ce38" office:value-type="float" office:value="129999.84" calcext:value-type="float">
            <text:p>129.999,84 </text:p>
          </table:table-cell>
          <table:table-cell table:style-name="ce38" office:value-type="float" office:value="1023.74" calcext:value-type="float">
            <text:p>1.023,74 </text:p>
          </table:table-cell>
          <table:table-cell table:style-name="ce38" office:value-type="float" office:value="21666.64" calcext:value-type="float">
            <text:p>21.666,6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ERGUS ENGENHARIA LTDA</text:p>
          </table:table-cell>
          <table:table-cell table:style-name="ce23" office:value-type="string" calcext:value-type="string">
            <text:p>46.872.187/0001-14</text:p>
          </table:table-cell>
          <table:table-cell table:style-name="ce29" table:formula="of:=HYPERLINK(&quot;https://sei.mpm.mp.br/sei/modulos/pesquisa/md_pesq_documento_consulta_externa.php?qypueqByYEOZhKhUluyg-etGA256WioZzSQfiA9mZpB4kCL7hfd4vWwVDpq8Z3zHkV4BpjDS8m3MVg0UeJ173Wlv-1oZJt5ErUZfflyP2DAFOx0shrESQNRrsNHX_KK5&quot;;&quot;SERVIÇOS DE PINTURA&quot;)" office:value-type="string" office:string-value="SERVIÇOS DE PINTURA" calcext:value-type="string">
            <text:p>SERVIÇOS DE PINTUR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Wztc64VPY6_5VRUWTayaqRK4ztXjhSRELWegh4x-UF&quot;;&quot;2026NE000369&quot;)" office:value-type="string" office:string-value="2026NE000369" calcext:value-type="string">
            <text:p>2026NE000369</text:p>
          </table:table-cell>
          <table:table-cell table:style-name="ce38" office:value-type="float" office:value="10995" calcext:value-type="float">
            <text:p>10.995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30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Gi4kXCAT1DWFjrKhc0DZ0n74jvtPeYD_obgeo28RE&quot;;&quot;2026NE000119&quot;)" office:value-type="string" office:string-value="2026NE000119" calcext:value-type="string">
            <text:p>2026NE000119</text:p>
          </table:table-cell>
          <table:table-cell table:style-name="ce38" office:value-type="float" office:value="662815.64" calcext:value-type="float">
            <text:p>662.815,64 </text:p>
          </table:table-cell>
          <table:table-cell table:style-name="ce38" office:value-type="float" office:value="65926.82" calcext:value-type="float">
            <text:p>65.926,82 </text:p>
          </table:table-cell>
          <table:table-cell table:style-name="ce38" office:value-type="float" office:value="159779.51" calcext:value-type="float">
            <text:p>159.779,5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HODIUM SOLUCOES CONSULTORIA E GESTAO LTDA</text:p>
          </table:table-cell>
          <table:table-cell table:style-name="ce23" office:value-type="string" calcext:value-type="string">
            <text:p>18.060.449/0001-00</text:p>
          </table:table-cell>
          <table:table-cell table:style-name="ce29" table:formula="of:=HYPERLINK(&quot;https://sei.mpm.mp.br/sei/modulos/pesquisa/md_pesq_documento_consulta_externa.php?qypueqByYEOZhKhUluyg-etGA256WioZzSQfiA9mZpA437ObIMVZ9YbpAmmNOVeCLc783k0yvXPsU7FaPlbv6-kQ_dD3IvFg0OnCfzXuAaof4q-TkI2tqpdjtWaphK73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Uu8nCuXFHOZ0fDOS7HMprYIgmPl3vyBTErhobsBkgY&quot;;&quot;2026NE000071&quot;)" office:value-type="string" office:string-value="2026NE000071" calcext:value-type="string">
            <text:p>2026NE000071</text:p>
          </table:table-cell>
          <table:table-cell table:style-name="ce38" office:value-type="float" office:value="3870" calcext:value-type="float">
            <text:p>3.87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HOENIX SERVICOS DE HIGIENIZACAO E LIMPEZA LTDA</text:p>
          </table:table-cell>
          <table:table-cell table:style-name="ce23" office:value-type="string" calcext:value-type="string">
            <text:p>14.037.553/0001-23</text:p>
          </table:table-cell>
          <table:table-cell table:style-name="ce29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ZLv-JFxcADP3g9zOj8nZK_vJV_gvRwkbS_Zpb_3Wzr&quot;;&quot;2026NE000102&quot;)" office:value-type="string" office:string-value="2026NE000102" calcext:value-type="string">
            <text:p>2026NE000102</text:p>
          </table:table-cell>
          <table:table-cell table:style-name="ce38" office:value-type="float" office:value="128569.5" calcext:value-type="float">
            <text:p>128.569,50 </text:p>
          </table:table-cell>
          <table:table-cell table:style-name="ce38" office:value-type="float" office:value="12300.97" calcext:value-type="float">
            <text:p>12.300,97 </text:p>
          </table:table-cell>
          <table:table-cell table:style-name="ce38" office:value-type="float" office:value="30199.5" calcext:value-type="float">
            <text:p>30.199,5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T8DOqc3VH3rCoMP8-kKV6tFSM31WE5fuCCRZ3jxhjj&quot;;&quot;2026NE000201&quot;)" office:value-type="string" office:string-value="2026NE000201" calcext:value-type="string">
            <text:p>2026NE000201</text:p>
          </table:table-cell>
          <table:table-cell table:style-name="ce38" office:value-type="float" office:value="35235.12" calcext:value-type="float">
            <text:p>35.235,12 </text:p>
          </table:table-cell>
          <table:table-cell table:style-name="ce38" office:value-type="float" office:value="2682.52" calcext:value-type="float">
            <text:p>2.682,52 </text:p>
          </table:table-cell>
          <table:table-cell table:style-name="ce38" office:value-type="float" office:value="8047.56" calcext:value-type="float">
            <text:p>8.047,5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gtxz8LDzW6J4YI5uGpKLo6zxmcdcE_a6XmDIjBlg79&quot;;&quot;2026NE000202&quot;)" office:value-type="string" office:string-value="2026NE000202" calcext:value-type="string">
            <text:p>2026NE000202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7ch_uJrg3d1_PT8GI8WRpgvIDzFeDv84HxhiBxjFRu&quot;;&quot;2026NE000072&quot;)" office:value-type="string" office:string-value="2026NE000072" calcext:value-type="string">
            <text:p>2026NE000072</text:p>
          </table:table-cell>
          <table:table-cell table:style-name="ce38" office:value-type="float" office:value="2564.38" calcext:value-type="float">
            <text:p>2.564,38 </text:p>
          </table:table-cell>
          <table:table-cell table:style-name="ce38" office:value-type="float" office:value="198.18" calcext:value-type="float">
            <text:p>198,18 </text:p>
          </table:table-cell>
          <table:table-cell table:style-name="ce38" office:value-type="float" office:value="608.82" calcext:value-type="float">
            <text:p>608,8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ZC5quJQTvKHop_Pd2De7dE4f7cjFwBDocR8jgw0TjL&quot;;&quot;2026NE000107&quot;)" office:value-type="string" office:string-value="2026NE000107" calcext:value-type="string">
            <text:p>2026NE000107</text:p>
          </table:table-cell>
          <table:table-cell table:style-name="ce38" office:value-type="float" office:value="128460.06" calcext:value-type="float">
            <text:p>128.460,06 </text:p>
          </table:table-cell>
          <table:table-cell table:style-name="ce38" office:value-type="float" office:value="11132.93" calcext:value-type="float">
            <text:p>11.132,93 </text:p>
          </table:table-cell>
          <table:table-cell table:style-name="ce38" office:value-type="float" office:value="31584.8" calcext:value-type="float">
            <text:p>31.584,8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S6_RFgB6j1wJ5hzIaXGJ9fRwrNicv_a3Wt9S6jjLh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OMJHZxk3hRTKYJ7PxrxgYEkaiYR_0xXKrUZOSWGdD&quot;;&quot;2026NE000113&quot;)" office:value-type="string" office:string-value="2026NE000113" calcext:value-type="string">
            <text:p>2026NE000113</text:p>
          </table:table-cell>
          <table:table-cell table:style-name="ce38" office:value-type="float" office:value="100477.23" calcext:value-type="float">
            <text:p>100.477,23 </text:p>
          </table:table-cell>
          <table:table-cell table:style-name="ce38" office:value-type="float" office:value="9165.14" calcext:value-type="float">
            <text:p>9.165,14 </text:p>
          </table:table-cell>
          <table:table-cell table:style-name="ce38" office:value-type="float" office:value="25115" calcext:value-type="float">
            <text:p>25.115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nu_jhoNT8rqUnvL0h5noo_rwQbI0tOnyUyklzQzGVv&quot;;&quot;2026NE000155&quot;)" office:value-type="string" office:string-value="2026NE000155" calcext:value-type="string">
            <text:p>2026NE000155</text:p>
          </table:table-cell>
          <table:table-cell table:style-name="ce38" office:value-type="float" office:value="22448.52" calcext:value-type="float">
            <text:p>22.448,52 </text:p>
          </table:table-cell>
          <table:table-cell table:style-name="ce38" office:value-type="float" office:value="2047.49" calcext:value-type="float">
            <text:p>2.047,49 </text:p>
          </table:table-cell>
          <table:table-cell table:style-name="ce38" office:value-type="float" office:value="5612.13" calcext:value-type="float">
            <text:p>5.612,1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8" office:value-type="float" office:value="240000" calcext:value-type="float">
            <text:p>240.000,00 </text:p>
          </table:table-cell>
          <table:table-cell table:style-name="ce38" office:value-type="float" office:value="22174.29" calcext:value-type="float">
            <text:p>22.174,29 </text:p>
          </table:table-cell>
          <table:table-cell table:style-name="ce38" office:value-type="float" office:value="49097.07" calcext:value-type="float">
            <text:p>49.097,0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8" office:value-type="float" office:value="120000" calcext:value-type="float">
            <text:p>120.000,00 </text:p>
          </table:table-cell>
          <table:table-cell table:style-name="ce38" office:value-type="float" office:value="17595.51" calcext:value-type="float">
            <text:p>17.595,51 </text:p>
          </table:table-cell>
          <table:table-cell table:style-name="ce38" office:value-type="float" office:value="31182.11" calcext:value-type="float">
            <text:p>31.182,1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8" office:value-type="float" office:value="120" calcext:value-type="float">
            <text:p>12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8" office:value-type="float" office:value="84000" calcext:value-type="float">
            <text:p>84.000,00 </text:p>
          </table:table-cell>
          <table:table-cell table:style-name="ce38" office:value-type="float" office:value="11351.83" calcext:value-type="float">
            <text:p>11.351,83 </text:p>
          </table:table-cell>
          <table:table-cell table:style-name="ce38" office:value-type="float" office:value="29911.18" calcext:value-type="float">
            <text:p>29.911,1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8" office:value-type="float" office:value="45600" calcext:value-type="float">
            <text:p>45.600,00 </text:p>
          </table:table-cell>
          <table:table-cell table:style-name="ce38" office:value-type="float" office:value="3880.39" calcext:value-type="float">
            <text:p>3.880,39 </text:p>
          </table:table-cell>
          <table:table-cell table:style-name="ce38" office:value-type="float" office:value="9741.63" calcext:value-type="float">
            <text:p>9.741,6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MATERIAL PARA MANUTENÇÃO DE VEÍCULOS OFICIAI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8" office:value-type="float" office:value="11890.78" calcext:value-type="float">
            <text:p>11.890,7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890.78" calcext:value-type="float">
            <text:p>11.890,7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MATERIAL PARA MANUTENÇÃO DE VEÍCULOS OFICIAI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8" office:value-type="float" office:value="16781.76" calcext:value-type="float">
            <text:p>16.781,7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781.76" calcext:value-type="float">
            <text:p>16.781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SERVICOS ADMINISTRATIVOS LTDA</text:p>
          </table:table-cell>
          <table:table-cell table:style-name="ce23" office:value-type="string" calcext:value-type="string">
            <text:p>12.446.585/0001-57</text:p>
          </table:table-cell>
          <table:table-cell table:style-name="ce29" table:formula="of:=HYPERLINK(&quot;https://sei.mpm.mp.br/sei/modulos/pesquisa/md_pesq_documento_consulta_externa.php?qypueqByYEOZhKhUluyg-etGA256WioZzSQfiA9mZpBdJDy8QDpPLW1uG2qLjG932l2LRLwXLUNHfAqFRVjxla48wfVWcvHupzgso-J6c8JAg4vUu-B_5zpwimXe47u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hY6Yx9ZaNhSAgoAdFzrjZzqmh3eNSbRthPwm2SuMb&quot;;&quot;2026NE000088&quot;)" office:value-type="string" office:string-value="2026NE000088" calcext:value-type="string">
            <text:p>2026NE000088</text:p>
          </table:table-cell>
          <table:table-cell table:style-name="ce38" office:value-type="float" office:value="1716.77" calcext:value-type="float">
            <text:p>1.716,7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97.03" calcext:value-type="float">
            <text:p>1.697,0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SERVICOS ADMINISTRATIVOS LTDA</text:p>
          </table:table-cell>
          <table:table-cell table:style-name="ce23" office:value-type="string" calcext:value-type="string">
            <text:p>12.446.585/0001-5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DChRxiXRZFiGNFm86OpZpJG8wMas5CWhO4uosfMuY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-nsFbz3IMzIsWbeDZG3r7F9EyOsLdRc4crzhYmTmAY&quot;;&quot;2026NE000297&quot;)" office:value-type="string" office:string-value="2026NE000297" calcext:value-type="string">
            <text:p>2026NE000297</text:p>
          </table:table-cell>
          <table:table-cell table:style-name="ce38" office:value-type="float" office:value="39428.62" calcext:value-type="float">
            <text:p>39.428,62 </text:p>
          </table:table-cell>
          <table:table-cell table:style-name="ce38" office:value-type="float" office:value="3950.12" calcext:value-type="float">
            <text:p>3.950,12 </text:p>
          </table:table-cell>
          <table:table-cell table:style-name="ce38" office:value-type="float" office:value="4608.54" calcext:value-type="float">
            <text:p>4.608,5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62DTfnjdZ5xwSNOlL22uupiEvaguMJh59mcGHhVMM&quot;;&quot;2026NE000131&quot;)" office:value-type="string" office:string-value="2026NE000131" calcext:value-type="string">
            <text:p>2026NE000131</text:p>
          </table:table-cell>
          <table:table-cell table:style-name="ce38" office:value-type="float" office:value="1565193.48" calcext:value-type="float">
            <text:p>1.565.193,48 </text:p>
          </table:table-cell>
          <table:table-cell table:style-name="ce38" office:value-type="float" office:value="160126.98" calcext:value-type="float">
            <text:p>160.126,98 </text:p>
          </table:table-cell>
          <table:table-cell table:style-name="ce38" office:value-type="float" office:value="390527.58" calcext:value-type="float">
            <text:p>390.527,5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PARA MANUTENÇÃO PREDIAL&quot;)" office:value-type="string" office:string-value="MATERIAL PARA MANUTENÇÃO PREDIAL" calcext:value-type="string">
            <text:p>MATERIAL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8" office:value-type="float" office:value="20000" calcext:value-type="float">
            <text:p>2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ELÉTRICO E ELETRÔNICO PARA MANUTENÇÃO PREDIAL&quot;)" office:value-type="string" office:string-value="MATERIAL ELÉTRICO E ELETRÔNICO PARA MANUTENÇÃO PREDIAL" calcext:value-type="string">
            <text:p>MATERIAL ELÉTRICO E ELETRÔNICO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8" office:value-type="float" office:value="34608.89" calcext:value-type="float">
            <text:p>34.608,8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OTEJA MONITORAMENTO E SEGURANCA ELETRONICA LTDA</text:p>
          </table:table-cell>
          <table:table-cell table:style-name="ce23" office:value-type="string" calcext:value-type="string">
            <text:p>31.900.937/0001-47</text:p>
          </table:table-cell>
          <table:table-cell table:style-name="ce29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50Mja-_TbJ-JzYJAbBv1eju6lFI2SrSrVa5B6vgb-D&quot;;&quot;2026NE000169&quot;)" office:value-type="string" office:string-value="2026NE000169" calcext:value-type="string">
            <text:p>2026NE000169</text:p>
          </table:table-cell>
          <table:table-cell table:style-name="ce38" office:value-type="float" office:value="5952.72" calcext:value-type="float">
            <text:p>5.952,72 </text:p>
          </table:table-cell>
          <table:table-cell table:style-name="ce38" office:value-type="float" office:value="496.06" calcext:value-type="float">
            <text:p>496,06 </text:p>
          </table:table-cell>
          <table:table-cell table:style-name="ce38" office:value-type="float" office:value="1508.02" calcext:value-type="float">
            <text:p>1.508,0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29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-EutNnvzbg5IdbBtpthWXFrgDHi33gBgNo8itzWaT9&quot;;&quot;2026NE000120&quot;)" office:value-type="string" office:string-value="2026NE000120" calcext:value-type="string">
            <text:p>2026NE000120</text:p>
          </table:table-cell>
          <table:table-cell table:style-name="ce38" office:value-type="float" office:value="274978.56" calcext:value-type="float">
            <text:p>274.978,56 </text:p>
          </table:table-cell>
          <table:table-cell table:style-name="ce38" office:value-type="float" office:value="10055.88" calcext:value-type="float">
            <text:p>10.055,88 </text:p>
          </table:table-cell>
          <table:table-cell table:style-name="ce38" office:value-type="float" office:value="51280.32" calcext:value-type="float">
            <text:p>51.280,3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dH6kbU1g4Vdjd7FcBGb511zOLIde5SEQr23BwHWv3&quot;;&quot;2026NE000116&quot;)" office:value-type="string" office:string-value="2026NE000116" calcext:value-type="string">
            <text:p>2026NE000116</text:p>
          </table:table-cell>
          <table:table-cell table:style-name="ce38" office:value-type="float" office:value="287489.04" calcext:value-type="float">
            <text:p>287.489,04 </text:p>
          </table:table-cell>
          <table:table-cell table:style-name="ce38" office:value-type="float" office:value="26252.51" calcext:value-type="float">
            <text:p>26.252,51 </text:p>
          </table:table-cell>
          <table:table-cell table:style-name="ce38" office:value-type="float" office:value="71310.46" calcext:value-type="float">
            <text:p>71.310,4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29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eOwVBBiPjT4789mUF_EN5NUiBiKhhniN2y6gRXW7ZF&quot;;&quot;2026NE000125&quot;)" office:value-type="string" office:string-value="2026NE000125" calcext:value-type="string">
            <text:p>2026NE000125</text:p>
          </table:table-cell>
          <table:table-cell table:style-name="ce38" office:value-type="float" office:value="45051.36" calcext:value-type="float">
            <text:p>45.051,36 </text:p>
          </table:table-cell>
          <table:table-cell table:style-name="ce38" office:value-type="float" office:value="6173.83" calcext:value-type="float">
            <text:p>6.173,83 </text:p>
          </table:table-cell>
          <table:table-cell table:style-name="ce38" office:value-type="float" office:value="16894.26" calcext:value-type="float">
            <text:p>16.894,2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b-n_-KJ_8qcJyVA9XU_fPlqTctZdrHuS6-LB8jTeZa&quot;;&quot;2026NE000105&quot;)" office:value-type="string" office:string-value="2026NE000105" calcext:value-type="string">
            <text:p>2026NE000105</text:p>
          </table:table-cell>
          <table:table-cell table:style-name="ce38" office:value-type="float" office:value="61250.66" calcext:value-type="float">
            <text:p>61.250,66 </text:p>
          </table:table-cell>
          <table:table-cell table:style-name="ce38" office:value-type="float" office:value="1470.75" calcext:value-type="float">
            <text:p>1.470,75 </text:p>
          </table:table-cell>
          <table:table-cell table:style-name="ce38" office:value-type="float" office:value="16543.62" calcext:value-type="float">
            <text:p>16.543,6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KdNsX-yxn5FdCoYGdHkJ1OAucu-DpJDyGVMcdvr82c&quot;;&quot;2026NE000110&quot;)" office:value-type="string" office:string-value="2026NE000110" calcext:value-type="string">
            <text:p>2026NE000110</text:p>
          </table:table-cell>
          <table:table-cell table:style-name="ce38" office:value-type="float" office:value="216406.44" calcext:value-type="float">
            <text:p>216.406,44 </text:p>
          </table:table-cell>
          <table:table-cell table:style-name="ce38" office:value-type="float" office:value="4134.31" calcext:value-type="float">
            <text:p>4.134,31 </text:p>
          </table:table-cell>
          <table:table-cell table:style-name="ce38" office:value-type="float" office:value="34577.34" calcext:value-type="float">
            <text:p>34.577,3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29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ylg_aSFz3KdC968vzCfU2q8U_8kowxw2uVsjqIDukG&quot;;&quot;2026NE000243&quot;)" office:value-type="string" office:string-value="2026NE000243" calcext:value-type="string">
            <text:p>2026NE000243</text:p>
          </table:table-cell>
          <table:table-cell table:style-name="ce38" office:value-type="float" office:value="2599.26" calcext:value-type="float">
            <text:p>2.599,26 </text:p>
          </table:table-cell>
          <table:table-cell table:number-columns-repeated="2" table:style-name="ce38" office:value-type="float" office:value="866.42" calcext:value-type="float">
            <text:p>866,4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.R PRESTACAO DE SERVICOS E SANEAMENTO AMBIENTAL LTDA</text:p>
          </table:table-cell>
          <table:table-cell table:style-name="ce23" office:value-type="string" calcext:value-type="string">
            <text:p>14.245.173/0001-84</text:p>
          </table:table-cell>
          <table:table-cell table:style-name="ce29" table:formula="of:=HYPERLINK(&quot;https://sei.mpm.mp.br/sei/modulos/pesquisa/md_pesq_documento_consulta_externa.php?qypueqByYEOZhKhUluyg-etGA256WioZzSQfiA9mZpC84gxdQbeo03yQ1sp_bpZd7E6pNX4CRD7D06t5Eam_oD7f315v_A8VJPO1VzUvqwho9V-eMN2BcEmYcUQYYYzR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MapNS5PqJOyJg_ZvmFawruKZLUEWjun95X8LT0oa51&quot;;&quot;2026NE000231&quot;)" office:value-type="string" office:string-value="2026NE000231" calcext:value-type="string">
            <text:p>2026NE000231</text:p>
          </table:table-cell>
          <table:table-cell table:style-name="ce38" office:value-type="float" office:value="4600" calcext:value-type="float">
            <text:p>4.6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OdUgA7Z72M-5OSaJXduwUU36agK6m2CMF8gQs2WVL&quot;;&quot;2026NE000181&quot;)" office:value-type="string" office:string-value="2026NE000181" calcext:value-type="string">
            <text:p>2026NE000181</text:p>
          </table:table-cell>
          <table:table-cell table:style-name="ce38" office:value-type="float" office:value="8199.96" calcext:value-type="float">
            <text:p>8.199,9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49.99" calcext:value-type="float">
            <text:p>2.049,9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TERIAL PARA MANUTENÇÃO DE ÁREAS VERDES&quot;)" office:value-type="string" office:string-value="MATERIAL PARA MANUTENÇÃO DE ÁREAS VERDES" calcext:value-type="string">
            <text:p>MATERI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NoY6qDk-2rkp_d5ejGf0Akwj0mBls_2o7g97umtwFC&quot;;&quot;2026NE000182&quot;)" office:value-type="string" office:string-value="2026NE000182" calcext:value-type="string">
            <text:p>2026NE000182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8" office:value-type="float" office:value="217328.16" calcext:value-type="float">
            <text:p>217.328,16 </text:p>
          </table:table-cell>
          <table:table-cell table:style-name="ce38" office:value-type="float" office:value="10353.99" calcext:value-type="float">
            <text:p>10.353,99 </text:p>
          </table:table-cell>
          <table:table-cell table:style-name="ce38" office:value-type="float" office:value="25829.78" calcext:value-type="float">
            <text:p>25.829,7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8" office:value-type="float" office:value="39999.24" calcext:value-type="float">
            <text:p>39.999,24 </text:p>
          </table:table-cell>
          <table:table-cell table:style-name="ce38" office:value-type="float" office:value="4635.29" calcext:value-type="float">
            <text:p>4.635,29 </text:p>
          </table:table-cell>
          <table:table-cell table:style-name="ce38" office:value-type="float" office:value="10496.96" calcext:value-type="float">
            <text:p>10.496,9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EDE LOCACAO DE MAO DE OBRA TEMPORARIA LTDA</text:p>
          </table:table-cell>
          <table:table-cell table:style-name="ce23" office:value-type="string" calcext:value-type="string">
            <text:p>14.757.507/0001-07</text:p>
          </table:table-cell>
          <table:table-cell table:style-name="ce29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jBpCFtyskWnQzQPPGorcNw1cv6bIcvbH6ZBPsgzRM7&quot;;&quot;2026NE000141&quot;)" office:value-type="string" office:string-value="2026NE000141" calcext:value-type="string">
            <text:p>2026NE000141</text:p>
          </table:table-cell>
          <table:table-cell table:style-name="ce38" office:value-type="float" office:value="54257.74" calcext:value-type="float">
            <text:p>54.257,74 </text:p>
          </table:table-cell>
          <table:table-cell table:style-name="ce38" office:value-type="float" office:value="5284.79" calcext:value-type="float">
            <text:p>5.284,79 </text:p>
          </table:table-cell>
          <table:table-cell table:style-name="ce38" office:value-type="float" office:value="13573.15" calcext:value-type="float">
            <text:p>13.573,1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vBUfdCxlaar4bEv2hVrN2fG7w35a8P0gmPd3ra5BH&quot;;&quot;2026NE000097&quot;)" office:value-type="string" office:string-value="2026NE000097" calcext:value-type="string">
            <text:p>2026NE000097</text:p>
          </table:table-cell>
          <table:table-cell table:style-name="ce38" office:value-type="float" office:value="43587.24" calcext:value-type="float">
            <text:p>43.587,24 </text:p>
          </table:table-cell>
          <table:table-cell table:style-name="ce38" office:value-type="float" office:value="4346.03" calcext:value-type="float">
            <text:p>4.346,03 </text:p>
          </table:table-cell>
          <table:table-cell table:style-name="ce38" office:value-type="float" office:value="10824.51" calcext:value-type="float">
            <text:p>10.824,5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GW0mI2kEcWzBkw0SR_quFrR0Ctw2K1XOWo_MTW-N11&quot;;&quot;2026NE000144&quot;)" office:value-type="string" office:string-value="2026NE000144" calcext:value-type="string">
            <text:p>2026NE000144</text:p>
          </table:table-cell>
          <table:table-cell table:style-name="ce38" office:value-type="float" office:value="30488.25" calcext:value-type="float">
            <text:p>30.488,25 </text:p>
          </table:table-cell>
          <table:table-cell table:style-name="ce38" office:value-type="float" office:value="3537.39" calcext:value-type="float">
            <text:p>3.537,39 </text:p>
          </table:table-cell>
          <table:table-cell table:style-name="ce38" office:value-type="float" office:value="9695.91" calcext:value-type="float">
            <text:p>9.695,9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ijgo9UYSyyCICKRf6pUMUJo7HtwqR4qi6NjqlTClu&quot;;&quot;2026NE000056&quot;)" office:value-type="string" office:string-value="2026NE000056" calcext:value-type="string">
            <text:p>2026NE000056</text:p>
          </table:table-cell>
          <table:table-cell table:style-name="ce38" office:value-type="float" office:value="24744.39" calcext:value-type="float">
            <text:p>24.744,39 </text:p>
          </table:table-cell>
          <table:table-cell table:style-name="ce38" office:value-type="float" office:value="2570.92" calcext:value-type="float">
            <text:p>2.570,92 </text:p>
          </table:table-cell>
          <table:table-cell table:style-name="ce38" office:value-type="float" office:value="7595.38" calcext:value-type="float">
            <text:p>7.595,3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30" office:value-type="string" calcext:value-type="string">
            <text:p>ENERGIA ELÉTRIC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4pl53_ztBVAKWmUB3BwOooTN4wfclBraA-cUfiauR&quot;;&quot;2026NE000160&quot;)" office:value-type="string" office:string-value="2026NE000160" calcext:value-type="string">
            <text:p>2026NE000160</text:p>
          </table:table-cell>
          <table:table-cell table:style-name="ce38" office:value-type="float" office:value="428.32" calcext:value-type="float">
            <text:p>428,3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28.32" calcext:value-type="float">
            <text:p>428,3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29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4QkVAV1lSzzxL0I8rdeBbcKdpUG41AWuvREMOMnOG&quot;;&quot;2026NE000108&quot;)" office:value-type="string" office:string-value="2026NE000108" calcext:value-type="string">
            <text:p>2026NE000108</text:p>
          </table:table-cell>
          <table:table-cell table:style-name="ce38" office:value-type="float" office:value="47535.97" calcext:value-type="float">
            <text:p>47.535,97 </text:p>
          </table:table-cell>
          <table:table-cell table:style-name="ce38" office:value-type="float" office:value="5497.16" calcext:value-type="float">
            <text:p>5.497,16 </text:p>
          </table:table-cell>
          <table:table-cell table:style-name="ce38" office:value-type="float" office:value="15796.44" calcext:value-type="float">
            <text:p>15.796,4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IT26RhKX5MBklZHwAc8HgB6Otx54zsSYfKcbRNK4v8&quot;;&quot;2026NE000197&quot;)" office:value-type="string" office:string-value="2026NE000197" calcext:value-type="string">
            <text:p>2026NE000197</text:p>
          </table:table-cell>
          <table:table-cell table:style-name="ce38" office:value-type="float" office:value="26968.08" calcext:value-type="float">
            <text:p>26.968,08 </text:p>
          </table:table-cell>
          <table:table-cell table:style-name="ce38" office:value-type="float" office:value="2247.34" calcext:value-type="float">
            <text:p>2.247,34 </text:p>
          </table:table-cell>
          <table:table-cell table:style-name="ce38" office:value-type="float" office:value="6742.02" calcext:value-type="float">
            <text:p>6.742,0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NYFloiKV5tAY5uibKUAoebEvl6YbzfJOLK0yMUyyW1&quot;;&quot;2026NE000198&quot;)" office:value-type="string" office:string-value="2026NE000198" calcext:value-type="string">
            <text:p>2026NE000198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N TERCEIRIZACAO &amp; SERVICOS LTDA</text:p>
          </table:table-cell>
          <table:table-cell table:style-name="ce23" office:value-type="string" calcext:value-type="string">
            <text:p>35.182.224/0001-46</text:p>
          </table:table-cell>
          <table:table-cell table:style-name="ce29" table:formula="of:=HYPERLINK(&quot;https://sei.mpm.mp.br/sei/modulos/pesquisa/md_pesq_documento_consulta_externa.php?qypueqByYEOZhKhUluyg-etGA256WioZzSQfiA9mZpCMiPB7_eAioTXiL7_nD6XlsoCfDIZiTPY3Z6wwE4uw9TXA0G79lw6AKNeDB66idm112a4CXnKP3nADz0TB9bH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mtqW_hg1SWMUzBx_oJnEnJU3bGhBjzi_PxwksbYJ1j&quot;;&quot;2026NE000365&quot;)" office:value-type="string" office:string-value="2026NE000365" calcext:value-type="string">
            <text:p>2026NE000365</text:p>
          </table:table-cell>
          <table:table-cell table:style-name="ce38" office:value-type="float" office:value="39852.9" calcext:value-type="float">
            <text:p>39.852,9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ONALDO DE SOUZA BONTA</text:p>
          </table:table-cell>
          <table:table-cell table:style-name="ce23" office:value-type="string" calcext:value-type="string">
            <text:p>18.319.091/0001-98</text:p>
          </table:table-cell>
          <table:table-cell table:style-name="ce29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7wIkJ4f_ruV00hqgcc5gu_2xyxgssQIs13cHjpk89R&quot;;&quot;2026NE000106&quot;)" office:value-type="string" office:string-value="2026NE000106" calcext:value-type="string">
            <text:p>2026NE000106</text:p>
          </table:table-cell>
          <table:table-cell table:style-name="ce38" office:value-type="float" office:value="63378.48" calcext:value-type="float">
            <text:p>63.378,48 </text:p>
          </table:table-cell>
          <table:table-cell table:style-name="ce38" office:value-type="float" office:value="7674.43" calcext:value-type="float">
            <text:p>7.674,43 </text:p>
          </table:table-cell>
          <table:table-cell table:style-name="ce38" office:value-type="float" office:value="21606.3" calcext:value-type="float">
            <text:p>21.606,3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U0exyHo5WpoNQQgBqVI85ZN_Rw_9z3rmbFVEtNOQA&quot;;&quot;2026NE000065&quot;)" office:value-type="string" office:string-value="2026NE000065" calcext:value-type="string">
            <text:p>2026NE000065</text:p>
          </table:table-cell>
          <table:table-cell table:style-name="ce38" office:value-type="float" office:value="22424.8" calcext:value-type="float">
            <text:p>22.424,8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4xYGTp1B9b0PbGAA3-kUoNN6uYk5FHCFZ3YkNFa2Lu&quot;;&quot;2026NE000211&quot;)" office:value-type="string" office:string-value="2026NE000211" calcext:value-type="string">
            <text:p>2026NE000211</text:p>
          </table:table-cell>
          <table:table-cell table:style-name="ce38" office:value-type="float" office:value="103703.28" calcext:value-type="float">
            <text:p>103.703,28 </text:p>
          </table:table-cell>
          <table:table-cell table:style-name="ce38" office:value-type="float" office:value="7888.79" calcext:value-type="float">
            <text:p>7.888,79 </text:p>
          </table:table-cell>
          <table:table-cell table:style-name="ce38" office:value-type="float" office:value="23666.37" calcext:value-type="float">
            <text:p>23.666,3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M7Pg6cl0t7ko4pQcjZNdwlV5M2LzxnKIpQAxXCUxs&quot;;&quot;2026NE000212&quot;)" office:value-type="string" office:string-value="2026NE000212" calcext:value-type="string">
            <text:p>2026NE000212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EKWcq8QLtc5Chx5l60ppSFjtOOUtGjQaxzyiNFU47x&quot;;&quot;2026NE000124&quot;)" office:value-type="string" office:string-value="2026NE000124" calcext:value-type="string">
            <text:p>2026NE000124</text:p>
          </table:table-cell>
          <table:table-cell table:style-name="ce38" office:value-type="float" office:value="275637.36" calcext:value-type="float">
            <text:p>275.637,36 </text:p>
          </table:table-cell>
          <table:table-cell table:style-name="ce38" office:value-type="float" office:value="27342.74" calcext:value-type="float">
            <text:p>27.342,74 </text:p>
          </table:table-cell>
          <table:table-cell table:style-name="ce38" office:value-type="float" office:value="68101.5" calcext:value-type="float">
            <text:p>68.101,5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XWKEDCB56uSC8IyrUtJY4E8gAHrX6Uz1mRlB-aFvvp&quot;;&quot;2026NE000261&quot;)" office:value-type="string" office:string-value="2026NE000261" calcext:value-type="string">
            <text:p>2026NE000261</text:p>
          </table:table-cell>
          <table:table-cell table:style-name="ce38" office:value-type="float" office:value="640" calcext:value-type="float">
            <text:p>64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40" calcext:value-type="float">
            <text:p>64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5BF2vQGBjwnNZyEz9z0Hb8o98zaBY50GmZaiykI9Q&quot;;&quot;2026NE000098&quot;)" office:value-type="string" office:string-value="2026NE000098" calcext:value-type="string">
            <text:p>2026NE000098</text:p>
          </table:table-cell>
          <table:table-cell table:style-name="ce38" office:value-type="float" office:value="56715.67" calcext:value-type="float">
            <text:p>56.715,67 </text:p>
          </table:table-cell>
          <table:table-cell table:style-name="ce38" office:value-type="float" office:value="5299.41" calcext:value-type="float">
            <text:p>5.299,41 </text:p>
          </table:table-cell>
          <table:table-cell table:style-name="ce38" office:value-type="float" office:value="13342.89" calcext:value-type="float">
            <text:p>13.342,8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4lxL7wEbqpfgIUEfy4VJ0pmAcwjgG78MP9Z3ONCdf&quot;;&quot;2026NE000099&quot;)" office:value-type="string" office:string-value="2026NE000099" calcext:value-type="string">
            <text:p>2026NE000099</text:p>
          </table:table-cell>
          <table:table-cell table:style-name="ce38" office:value-type="float" office:value="67572.72" calcext:value-type="float">
            <text:p>67.572,72 </text:p>
          </table:table-cell>
          <table:table-cell table:style-name="ce38" office:value-type="float" office:value="1614.71" calcext:value-type="float">
            <text:p>1.614,71 </text:p>
          </table:table-cell>
          <table:table-cell table:style-name="ce38" office:value-type="float" office:value="11262.12" calcext:value-type="float">
            <text:p>11.262,1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D6ztXfFB5WeJLrzsLB-d96Vm4PYCylLFUtJkUpdK19&quot;;&quot;2026NE000145&quot;)" office:value-type="string" office:string-value="2026NE000145" calcext:value-type="string">
            <text:p>2026NE000145</text:p>
          </table:table-cell>
          <table:table-cell table:style-name="ce38" office:value-type="float" office:value="58321.2" calcext:value-type="float">
            <text:p>58.321,20 </text:p>
          </table:table-cell>
          <table:table-cell table:style-name="ce38" office:value-type="float" office:value="5796.24" calcext:value-type="float">
            <text:p>5.796,24 </text:p>
          </table:table-cell>
          <table:table-cell table:style-name="ce38" office:value-type="float" office:value="14580.3" calcext:value-type="float">
            <text:p>14.580,3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29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o4kDC6w7Aep5CEOB5fnA_GUiahxakN_VrGCC2WqC-7&quot;;&quot;2026NE000126&quot;)" office:value-type="string" office:string-value="2026NE000126" calcext:value-type="string">
            <text:p>2026NE000126</text:p>
          </table:table-cell>
          <table:table-cell table:style-name="ce38" office:value-type="float" office:value="365390.76" calcext:value-type="float">
            <text:p>365.390,76 </text:p>
          </table:table-cell>
          <table:table-cell table:style-name="ce38" office:value-type="float" office:value="36676.1" calcext:value-type="float">
            <text:p>36.676,10 </text:p>
          </table:table-cell>
          <table:table-cell table:style-name="ce38" office:value-type="float" office:value="91347.69" calcext:value-type="float">
            <text:p>91.347,6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j99bHMhCW6hfKI35fczdPaCvhMv8oOTLzgVfOgcqX_&quot;;&quot;2026NE000232&quot;)" office:value-type="string" office:string-value="2026NE000232" calcext:value-type="string">
            <text:p>2026NE000232</text:p>
          </table:table-cell>
          <table:table-cell table:style-name="ce38" office:value-type="float" office:value="63.32" calcext:value-type="float">
            <text:p>63,3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d03Y6rBTVRReXp-LPHgqLLcQYKooAW4N-RjCGyAfG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p9DaoF61opCGnG-Y1_Wll3CJ0XXQ9CHhbTwaejaRH&quot;;&quot;2026NE000236&quot;)" office:value-type="string" office:string-value="2026NE000236" calcext:value-type="string">
            <text:p>2026NE000236</text:p>
          </table:table-cell>
          <table:table-cell table:style-name="ce38" office:value-type="float" office:value="1969.97" calcext:value-type="float">
            <text:p>1.969,97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30" office:value-type="string" calcext:value-type="string">
            <text:p>OBRIGAÇÕES PATRONAI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5Ga_5SfqX0xnnLpoFWPskuCwWVUAZdNEg6BLu6wMLKrMXtsZyFB4wqfUgveMf10QSRO6VmNZHugeefUxUSzSq&quot;;&quot;2026NE000001&quot;)" office:value-type="string" office:string-value="2026NE000001" calcext:value-type="string">
            <text:p>2026NE000001</text:p>
          </table:table-cell>
          <table:table-cell table:style-name="ce38" office:value-type="float" office:value="34783158" calcext:value-type="float">
            <text:p>34.783.158,00 </text:p>
          </table:table-cell>
          <table:table-cell table:style-name="ce38" office:value-type="float" office:value="4991034.39" calcext:value-type="float">
            <text:p>4.991.034,39 </text:p>
          </table:table-cell>
          <table:table-cell table:style-name="ce38" office:value-type="float" office:value="10108630.02" calcext:value-type="float">
            <text:p>10.108.630,0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8E-pcXqAwFL6154HMhE0_96gZHkPWp0XrMKgxA3a447Pjg17WUnK6Z16_6hHRySBOGzLKwi4Dibs4pIEcn5XL&quot;;&quot;2026NE000090&quot;)" office:value-type="string" office:string-value="2026NE000090" calcext:value-type="string">
            <text:p>2026NE000090</text:p>
          </table:table-cell>
          <table:table-cell table:style-name="ce38" office:value-type="float" office:value="115595.2" calcext:value-type="float">
            <text:p>115.595,20 </text:p>
          </table:table-cell>
          <table:table-cell table:style-name="ce38" office:value-type="float" office:value="11506.99" calcext:value-type="float">
            <text:p>11.506,99 </text:p>
          </table:table-cell>
          <table:table-cell table:style-name="ce38" office:value-type="float" office:value="28870.56" calcext:value-type="float">
            <text:p>28.870,5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EGUROS SURA S.A.</text:p>
          </table:table-cell>
          <table:table-cell table:style-name="ce23" office:value-type="string" calcext:value-type="string">
            <text:p>33.065.699/0001-27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W1w32GvcL_zgXfeZzdQ0yv9caseX8ypOVH06UiCeUu&quot;;&quot;2026NE000049&quot;)" office:value-type="string" office:string-value="2026NE000049" calcext:value-type="string">
            <text:p>2026NE000049</text:p>
          </table:table-cell>
          <table:table-cell table:style-name="ce38" office:value-type="float" office:value="386" calcext:value-type="float">
            <text:p>386,00 </text:p>
          </table:table-cell>
          <table:table-cell table:style-name="ce38" office:value-type="float" office:value="2.7" calcext:value-type="float">
            <text:p>2,70 </text:p>
          </table:table-cell>
          <table:table-cell table:style-name="ce38" office:value-type="float" office:value="114.15" calcext:value-type="float">
            <text:p>114,1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wFoQR-7UY9HO6mI3UAMrnH9zm1e-SGFHFzbipSZmIm&quot;;&quot;2026NE000157&quot;)" office:value-type="string" office:string-value="2026NE000157" calcext:value-type="string">
            <text:p>2026NE000157</text:p>
          </table:table-cell>
          <table:table-cell table:style-name="ce38" office:value-type="float" office:value="152990.18" calcext:value-type="float">
            <text:p>152.990,18 </text:p>
          </table:table-cell>
          <table:table-cell table:style-name="ce38" office:value-type="float" office:value="27203.5" calcext:value-type="float">
            <text:p>27.203,50 </text:p>
          </table:table-cell>
          <table:table-cell table:style-name="ce38" office:value-type="float" office:value="50472.69" calcext:value-type="float">
            <text:p>50.472,6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6z6yJYA1SK6AObdXkW9IMRGsZAI7zw4Hl6LLl0It8Q&quot;;&quot;2026NE000153&quot;)" office:value-type="string" office:string-value="2026NE000153" calcext:value-type="string">
            <text:p>2026NE000153</text:p>
          </table:table-cell>
          <table:table-cell table:style-name="ce38" office:value-type="float" office:value="51162.3" calcext:value-type="float">
            <text:p>51.162,30 </text:p>
          </table:table-cell>
          <table:table-cell table:style-name="ce38" office:value-type="float" office:value="8888.44" calcext:value-type="float">
            <text:p>8.888,44 </text:p>
          </table:table-cell>
          <table:table-cell table:style-name="ce38" office:value-type="float" office:value="24363" calcext:value-type="float">
            <text:p>24.363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cWwaLdjiIOzWFlLWrGr2ixPtjOvAethd1tAyfMB5FC&quot;;&quot;2026NE000154&quot;)" office:value-type="string" office:string-value="2026NE000154" calcext:value-type="string">
            <text:p>2026NE000154</text:p>
          </table:table-cell>
          <table:table-cell table:style-name="ce38" office:value-type="float" office:value="912271.8" calcext:value-type="float">
            <text:p>912.271,80 </text:p>
          </table:table-cell>
          <table:table-cell table:style-name="ce38" office:value-type="float" office:value="30090.78" calcext:value-type="float">
            <text:p>30.090,78 </text:p>
          </table:table-cell>
          <table:table-cell table:style-name="ce38" office:value-type="float" office:value="84621.63" calcext:value-type="float">
            <text:p>84.621,6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5h6ZkxBs3wg0V75R9BluW9MUEHc9hlXPnEk7HkmbkV&quot;;&quot;2026NE000152&quot;)" office:value-type="string" office:string-value="2026NE000152" calcext:value-type="string">
            <text:p>2026NE000152</text:p>
          </table:table-cell>
          <table:table-cell table:style-name="ce38" office:value-type="float" office:value="9288.36" calcext:value-type="float">
            <text:p>9.288,36 </text:p>
          </table:table-cell>
          <table:table-cell table:style-name="ce38" office:value-type="float" office:value="825.11" calcext:value-type="float">
            <text:p>825,11 </text:p>
          </table:table-cell>
          <table:table-cell table:style-name="ce38" office:value-type="float" office:value="2261.58" calcext:value-type="float">
            <text:p>2.261,5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MFzbkDYuqp8i4iAy_r-kcCaR5fjZ_G3zijPt1Q20xX&quot;;&quot;2026NE000203&quot;)" office:value-type="string" office:string-value="2026NE000203" calcext:value-type="string">
            <text:p>2026NE000203</text:p>
          </table:table-cell>
          <table:table-cell table:style-name="ce38" office:value-type="float" office:value="30654.12" calcext:value-type="float">
            <text:p>30.654,1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109.02" calcext:value-type="float">
            <text:p>5.109,0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iPS71Tx0qrdctmul6up86ZqLsN43kT0IMTFQ2Gn0JP&quot;;&quot;2026NE000204&quot;)" office:value-type="string" office:string-value="2026NE000204" calcext:value-type="string">
            <text:p>2026NE000204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5">
          <table:table-cell table:style-name="ce9" office:value-type="string" calcext:value-type="string">
            <text:p>SHOCK SEGURANCA ELETRONICA LTDA</text:p>
          </table:table-cell>
          <table:table-cell table:style-name="ce23" office:value-type="string" calcext:value-type="string">
            <text:p>09.467.073/0001-6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CuaO4er1gfaYngtEte5GUoFyiqmbzsJFoElmXNWhx&quot;;&quot;2026NE000170&quot;)" office:value-type="string" office:string-value="2026NE000170" calcext:value-type="string">
            <text:p>2026NE000170</text:p>
          </table:table-cell>
          <table:table-cell table:style-name="ce38" office:value-type="float" office:value="8544.72" calcext:value-type="float">
            <text:p>8.544,7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24.12" calcext:value-type="float">
            <text:p>1.424,1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J41rV0kiQBtFPS3u3RkkBsDuJDG74Fqh_Gq38jHEXg&quot;;&quot;2026NE000128&quot;)" office:value-type="string" office:string-value="2026NE000128" calcext:value-type="string">
            <text:p>2026NE000128</text:p>
          </table:table-cell>
          <table:table-cell table:style-name="ce38" office:value-type="float" office:value="140000.04" calcext:value-type="float">
            <text:p>140.000,04 </text:p>
          </table:table-cell>
          <table:table-cell table:style-name="ce38" office:value-type="float" office:value="12950" calcext:value-type="float">
            <text:p>12.950,00 </text:p>
          </table:table-cell>
          <table:table-cell table:style-name="ce38" office:value-type="float" office:value="35000.01" calcext:value-type="float">
            <text:p>35.000,0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PkZxkQwgQ-4r-4lVOpVLl9uRr_W8ifAHTik3A-t8Z&quot;;&quot;2026NE000179&quot;)" office:value-type="string" office:string-value="2026NE000179" calcext:value-type="string">
            <text:p>2026NE000179</text:p>
          </table:table-cell>
          <table:table-cell table:style-name="ce38" office:value-type="float" office:value="15249.96" calcext:value-type="float">
            <text:p>15.249,96 </text:p>
          </table:table-cell>
          <table:table-cell table:style-name="ce38" office:value-type="float" office:value="1270.83" calcext:value-type="float">
            <text:p>1.270,83 </text:p>
          </table:table-cell>
          <table:table-cell table:style-name="ce38" office:value-type="float" office:value="3812.49" calcext:value-type="float">
            <text:p>3.812,4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YMJ8APVXFpitAtQ1qpcl_tBocIbLTY5cA0gPRuBMg&quot;;&quot;2026NE000180&quot;)" office:value-type="string" office:string-value="2026NE000180" calcext:value-type="string">
            <text:p>2026NE000180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Dj-3h_tlQYEbmVcQkLUC1nFVc2ijjVBlzB0UrSl0Or&quot;;&quot;2026NE000177&quot;)" office:value-type="string" office:string-value="2026NE000177" calcext:value-type="string">
            <text:p>2026NE000177</text:p>
          </table:table-cell>
          <table:table-cell table:style-name="ce38" office:value-type="float" office:value="15600" calcext:value-type="float">
            <text:p>15.600,00 </text:p>
          </table:table-cell>
          <table:table-cell table:style-name="ce38" office:value-type="float" office:value="1300" calcext:value-type="float">
            <text:p>1.300,00 </text:p>
          </table:table-cell>
          <table:table-cell table:style-name="ce38" office:value-type="float" office:value="3900" calcext:value-type="float">
            <text:p>3.9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mOM8R4ENzrGCcCjH0g-hLVaveFqjHGEuX8_yyL1qmQ&quot;;&quot;2026NE000178&quot;)" office:value-type="string" office:string-value="2026NE000178" calcext:value-type="string">
            <text:p>2026NE000178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LLIMA COMERCIO E SERVICOS OFFSHORE LTDA</text:p>
          </table:table-cell>
          <table:table-cell table:style-name="ce23" office:value-type="string" calcext:value-type="string">
            <text:p>48.859.449/0001-36</text:p>
          </table:table-cell>
          <table:table-cell table:style-name="ce30" office:value-type="string" calcext:value-type="string">
            <text:p>BATERIAS PARA NOBREAK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wmObWeUEjgNRTw44ApYBm5MKFUrwMGPbstNTAKL6fm&quot;;&quot;2026NE000347&quot;)" office:value-type="string" office:string-value="2026NE000347" calcext:value-type="string">
            <text:p>2026NE000347</text:p>
          </table:table-cell>
          <table:table-cell table:style-name="ce38" office:value-type="float" office:value="707.46" calcext:value-type="float">
            <text:p>707,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29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UlFPzjv436zk1RpK28pofVYx1p3DNoY5VF_G4vxiz&quot;;&quot;2026NE000163&quot;)" office:value-type="string" office:string-value="2026NE000163" calcext:value-type="string">
            <text:p>2026NE000163</text:p>
          </table:table-cell>
          <table:table-cell table:style-name="ce38" office:value-type="float" office:value="2161898.4" calcext:value-type="float">
            <text:p>2.161.898,40 </text:p>
          </table:table-cell>
          <table:table-cell table:style-name="ce38" office:value-type="float" office:value="14302.51" calcext:value-type="float">
            <text:p>14.302,51 </text:p>
          </table:table-cell>
          <table:table-cell table:style-name="ce38" office:value-type="float" office:value="151349.45" calcext:value-type="float">
            <text:p>151.349,4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30" office:value-type="string" calcext:value-type="string">
            <text:p>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33u-TahHj0frocbzj9X6mR7t_6s25BvlBIZVNP2a1y&quot;;&quot;2026NE000193&quot;)" office:value-type="string" office:string-value="2026NE000193" calcext:value-type="string">
            <text:p>2026NE000193</text:p>
          </table:table-cell>
          <table:table-cell table:style-name="ce38" office:value-type="float" office:value="11067.06" calcext:value-type="float">
            <text:p>11.067,06 </text:p>
          </table:table-cell>
          <table:table-cell table:style-name="ce38" office:value-type="float" office:value="991.08" calcext:value-type="float">
            <text:p>991,08 </text:p>
          </table:table-cell>
          <table:table-cell table:style-name="ce38" office:value-type="float" office:value="3964.32" calcext:value-type="float">
            <text:p>3.964,3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30" office:value-type="string" calcext:value-type="string">
            <text:p>PEÇAS PARA 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Btm2p4Z5Gp1cYMNWF5arfZWdKj-3Aqtd57v-lKSles&quot;;&quot;2026NE000194&quot;)" office:value-type="string" office:string-value="2026NE000194" calcext:value-type="string">
            <text:p>2026NE000194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29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nOE13qAc8H12qRAANvW_wbuj8q-M9lDM52n315T1n_&quot;;&quot;2026NE000121&quot;)" office:value-type="string" office:string-value="2026NE000121" calcext:value-type="string">
            <text:p>2026NE000121</text:p>
          </table:table-cell>
          <table:table-cell table:style-name="ce38" office:value-type="float" office:value="294419.76" calcext:value-type="float">
            <text:p>294.419,76 </text:p>
          </table:table-cell>
          <table:table-cell table:style-name="ce38" office:value-type="float" office:value="49069.96" calcext:value-type="float">
            <text:p>49.069,96 </text:p>
          </table:table-cell>
          <table:table-cell table:style-name="ce38" office:value-type="float" office:value="73604.94" calcext:value-type="float">
            <text:p>73.604,9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TNT TECNOLOGIA DA INFORMACAO LTDA</text:p>
          </table:table-cell>
          <table:table-cell table:style-name="ce23" office:value-type="string" calcext:value-type="string">
            <text:p>33.620.529/0001-6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rQbC89D-GuqVlhXc0sDxnP0gI91UrJiwWIiMSmfm5&quot;;&quot;2026NE000161&quot;)" office:value-type="string" office:string-value="2026NE000161" calcext:value-type="string">
            <text:p>2026NE000161</text:p>
          </table:table-cell>
          <table:table-cell table:style-name="ce38" office:value-type="float" office:value="2584.16" calcext:value-type="float">
            <text:p>2.584,16 </text:p>
          </table:table-cell>
          <table:table-cell table:style-name="ce38" office:value-type="float" office:value="246" calcext:value-type="float">
            <text:p>246,00 </text:p>
          </table:table-cell>
          <table:table-cell table:style-name="ce38" office:value-type="float" office:value="738" calcext:value-type="float">
            <text:p>738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UMMUS CONSULTORIA, ASSESSORIA, LICITACOES E TERCEIRIZA</text:p>
          </table:table-cell>
          <table:table-cell table:style-name="ce23" office:value-type="string" calcext:value-type="string">
            <text:p>17.178.720/0001-44</text:p>
          </table:table-cell>
          <table:table-cell table:style-name="ce29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KiaPQglFe-eDmV_qi5c_Ob1Jwln7GTRVCWKQW2wEO7&quot;;&quot;2026NE000115&quot;)" office:value-type="string" office:string-value="2026NE000115" calcext:value-type="string">
            <text:p>2026NE000115</text:p>
          </table:table-cell>
          <table:table-cell table:style-name="ce38" office:value-type="float" office:value="72283.08" calcext:value-type="float">
            <text:p>72.283,08 </text:p>
          </table:table-cell>
          <table:table-cell table:style-name="ce38" office:value-type="float" office:value="6023.41" calcext:value-type="float">
            <text:p>6.023,41 </text:p>
          </table:table-cell>
          <table:table-cell table:style-name="ce38" office:value-type="float" office:value="11477.61" calcext:value-type="float">
            <text:p>11.477,6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QaHDoMj-z6EtJWqEbkjeXI_UuuWEt6gY9OqwlBfKc&quot;;&quot;2026NE000213&quot;)" office:value-type="string" office:string-value="2026NE000213" calcext:value-type="string">
            <text:p>2026NE000213</text:p>
          </table:table-cell>
          <table:table-cell table:style-name="ce38" office:value-type="float" office:value="45874.45" calcext:value-type="float">
            <text:p>45.874,45 </text:p>
          </table:table-cell>
          <table:table-cell table:style-name="ce38" office:value-type="float" office:value="7491.06" calcext:value-type="float">
            <text:p>7.491,06 </text:p>
          </table:table-cell>
          <table:table-cell table:style-name="ce38" office:value-type="float" office:value="10917.27" calcext:value-type="float">
            <text:p>10.917,2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nbvudogIxP4GNKwdCQjYqTtftZ0cqTIeeLsV2XG7Dt&quot;;&quot;2026NE000214&quot;)" office:value-type="string" office:string-value="2026NE000214" calcext:value-type="string">
            <text:p>2026NE000214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2m_XcJisnBu9vtN2tpBcg4V4ynX8oWTcanWvc3gm35&quot;;&quot;2026NE000129&quot;)" office:value-type="string" office:string-value="2026NE000129" calcext:value-type="string">
            <text:p>2026NE000129</text:p>
          </table:table-cell>
          <table:table-cell table:style-name="ce38" office:value-type="float" office:value="631363.97" calcext:value-type="float">
            <text:p>631.363,97 </text:p>
          </table:table-cell>
          <table:table-cell table:style-name="ce38" office:value-type="float" office:value="53867.97" calcext:value-type="float">
            <text:p>53.867,97 </text:p>
          </table:table-cell>
          <table:table-cell table:style-name="ce38" office:value-type="float" office:value="142583.7" calcext:value-type="float">
            <text:p>142.583,7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9kxOZb_tJD6RnCUxqA3TcLMGHqzEUGkmdikoJgFmo&quot;;&quot;2026NE000130&quot;)" office:value-type="string" office:string-value="2026NE000130" calcext:value-type="string">
            <text:p>2026NE000130</text:p>
          </table:table-cell>
          <table:table-cell table:number-columns-repeated="3" table:style-name="ce38" office:value-type="float" office:value="106644.36" calcext:value-type="float">
            <text:p>106.644,3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fLLPVe1FIY6QQHMfu36eFV5Pp7M4PtrZk7un8TLMZh&quot;;&quot;2026NE000216&quot;)" office:value-type="string" office:string-value="2026NE000216" calcext:value-type="string">
            <text:p>2026NE000216</text:p>
          </table:table-cell>
          <table:table-cell table:style-name="ce38" office:value-type="float" office:value="35651.4" calcext:value-type="float">
            <text:p>35.651,40 </text:p>
          </table:table-cell>
          <table:table-cell table:style-name="ce38" office:value-type="float" office:value="3532.45" calcext:value-type="float">
            <text:p>3.532,45 </text:p>
          </table:table-cell>
          <table:table-cell table:style-name="ce38" office:value-type="float" office:value="8912.85" calcext:value-type="float">
            <text:p>8.912,8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PEÇAS PARA MANUTENÇÃO EM ELEVADORES&quot;)" office:value-type="string" office:string-value="PEÇAS PARA MANUTENÇÃO EM ELEVADORES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mqBqy40cQGHpbtxZhyo7r9XiOWg0vpyEK_qZj0R6&quot;;&quot;2026NE000217&quot;)" office:value-type="string" office:string-value="2026NE000217" calcext:value-type="string">
            <text:p>2026NE000217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gcOTNj3Gs7K4Eu39RA0EhE35I6VDf9mUzw82pr8hQ&quot;;&quot;2026NE000185&quot;)" office:value-type="string" office:string-value="2026NE000185" calcext:value-type="string">
            <text:p>2026NE000185</text:p>
          </table:table-cell>
          <table:table-cell table:style-name="ce38" office:value-type="float" office:value="395118.12" calcext:value-type="float">
            <text:p>395.118,12 </text:p>
          </table:table-cell>
          <table:table-cell table:style-name="ce38" office:value-type="float" office:value="24572.98" calcext:value-type="float">
            <text:p>24.572,98 </text:p>
          </table:table-cell>
          <table:table-cell table:style-name="ce38" office:value-type="float" office:value="86139.58" calcext:value-type="float">
            <text:p>86.139,5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8" office:value-type="float" office:value="3000" calcext:value-type="float">
            <text:p>3.000,00 </text:p>
          </table:table-cell>
          <table:table-cell table:style-name="ce38" office:value-type="float" office:value="9.83" calcext:value-type="float">
            <text:p>9,83 </text:p>
          </table:table-cell>
          <table:table-cell table:style-name="ce38" office:value-type="float" office:value="838.25" calcext:value-type="float">
            <text:p>838,2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8" office:value-type="float" office:value="3000" calcext:value-type="float">
            <text:p>3.000,00 </text:p>
          </table:table-cell>
          <table:table-cell table:number-columns-repeated="2" table:style-name="ce38" office:value-type="float" office:value="1400.72" calcext:value-type="float">
            <text:p>1.400,7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OTAL HS HIGIENIZA E SANITIZA LTDA</text:p>
          </table:table-cell>
          <table:table-cell table:style-name="ce23" office:value-type="string" calcext:value-type="string">
            <text:p>14.043.144/0001-3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CNH7SQ_ivacGWrRJwykgC9s3HfhVFa4Eev8GNpWdh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B2qlCtNjPldpUhFiQXQ7Khn_0DmQW6XamXjQkGNoTg&quot;;&quot;2026NE000239&quot;)" office:value-type="string" office:string-value="2026NE000239" calcext:value-type="string">
            <text:p>2026NE000239</text:p>
          </table:table-cell>
          <table:table-cell table:style-name="ce38" office:value-type="float" office:value="4380.14" calcext:value-type="float">
            <text:p>4.380,1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B COMERCIO DE PRODUTOS ALIMENTICIOS LTDA</text:p>
          </table:table-cell>
          <table:table-cell table:style-name="ce23" office:value-type="string" calcext:value-type="string">
            <text:p>72.131.402/0001-36</text:p>
          </table:table-cell>
          <table:table-cell table:style-name="ce30" office:value-type="string" calcext:value-type="string">
            <text:p>AÇÚCAR REFINADO, ÁGUA MINERAL COM GÁS, ADOÇANTE LÍQUIDO DIETÉTIC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zxWfAjx5LjLjHVuRnDtNfZFBMdCdIhy3jp3LyCf6fG&quot;;&quot;2026NE000358&quot;)" office:value-type="string" office:string-value="2026NE000358" calcext:value-type="string">
            <text:p>2026NE000358</text:p>
          </table:table-cell>
          <table:table-cell table:style-name="ce38" office:value-type="float" office:value="3591.42" calcext:value-type="float">
            <text:p>3.591,4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B COMERCIO DE PRODUTOS ALIMENTICIOS LTDA</text:p>
          </table:table-cell>
          <table:table-cell table:style-name="ce23" office:value-type="string" calcext:value-type="string">
            <text:p>72.131.402/0001-36</text:p>
          </table:table-cell>
          <table:table-cell table:style-name="ce30" office:value-type="string" calcext:value-type="string">
            <text:p>FILTRO DESCARTÁV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zxWfAjx5LjLjHVuRnDtNfZFBMdCdIhy3jp3LyCf6fG&quot;;&quot;2026NE000358&quot;)" office:value-type="string" office:string-value="2026NE000358" calcext:value-type="string">
            <text:p>2026NE000358</text:p>
          </table:table-cell>
          <table:table-cell table:style-name="ce38" office:value-type="float" office:value="74.6" calcext:value-type="float">
            <text:p>74,6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KtRQ2-CVrN24Ug1wXXMY_3J7UyaQe2uM4S1X675mIb&quot;;&quot;2026NE000138&quot;)" office:value-type="string" office:string-value="2026NE000138" calcext:value-type="string">
            <text:p>2026NE000138</text:p>
          </table:table-cell>
          <table:table-cell table:style-name="ce38" office:value-type="float" office:value="159401.63" calcext:value-type="float">
            <text:p>159.401,63 </text:p>
          </table:table-cell>
          <table:table-cell table:style-name="ce38" office:value-type="float" office:value="21208.62" calcext:value-type="float">
            <text:p>21.208,62 </text:p>
          </table:table-cell>
          <table:table-cell table:style-name="ce38" office:value-type="float" office:value="52791.08" calcext:value-type="float">
            <text:p>52.791,0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IAMAR VIAGENS E TURISMO LTDA</text:p>
          </table:table-cell>
          <table:table-cell table:style-name="ce23" office:value-type="string" calcext:value-type="string">
            <text:p>24.931.123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twL3q1sa2FK_0rv3rr6c_FFCSX6ds-0TnbcFEn2_Hq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e7lNUtqVaNNyTVfc64aecICp47VeUpbEsp2SYSNQ9E&quot;;&quot;2026NE000258&quot;)" office:value-type="string" office:string-value="2026NE000258" calcext:value-type="string">
            <text:p>2026NE000258</text:p>
          </table:table-cell>
          <table:table-cell table:style-name="ce38" office:value-type="float" office:value="13920" calcext:value-type="float">
            <text:p>13.92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Eh3ynGuE5KuE0YBb6CnyI32jC_AnnM4ojpR6DPQ51&quot;;&quot;2026NE000175&quot;)" office:value-type="string" office:string-value="2026NE000175" calcext:value-type="string">
            <text:p>2026NE000175</text:p>
          </table:table-cell>
          <table:table-cell table:style-name="ce38" office:value-type="float" office:value="6185.67" calcext:value-type="float">
            <text:p>6.185,67 </text:p>
          </table:table-cell>
          <table:table-cell table:style-name="ce38" office:value-type="float" office:value="770" calcext:value-type="float">
            <text:p>770,00 </text:p>
          </table:table-cell>
          <table:table-cell table:style-name="ce38" office:value-type="float" office:value="2310" calcext:value-type="float">
            <text:p>2.31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qp8xT2iqcHOZvGk3Im62MUhNwV7ciGkhKAaS9Rd_5&quot;;&quot;2026NE000176&quot;)" office:value-type="string" office:string-value="2026NE000176" calcext:value-type="string">
            <text:p>2026NE000176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29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8qITCd-v28t_NqFx9eoBFlqsCMrT0AARzFBTKlb5DT&quot;;&quot;2026NE000104&quot;)" office:value-type="string" office:string-value="2026NE000104" calcext:value-type="string">
            <text:p>2026NE000104</text:p>
          </table:table-cell>
          <table:table-cell table:style-name="ce38" office:value-type="float" office:value="53341.92" calcext:value-type="float">
            <text:p>53.341,92 </text:p>
          </table:table-cell>
          <table:table-cell table:style-name="ce38" office:value-type="float" office:value="8890.32" calcext:value-type="float">
            <text:p>8.890,32 </text:p>
          </table:table-cell>
          <table:table-cell table:style-name="ce38" office:value-type="float" office:value="13335.48" calcext:value-type="float">
            <text:p>13.335,48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float" office:value="122500" calcext:value-type="float">
            <text:p>122.5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ENTRO DE LANCAMENTO DE ALCANTARA</text:p>
          </table:table-cell>
          <table:table-cell table:style-name="ce24" office:value-type="string" calcext:value-type="string">
            <text:p>120.01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063.31" calcext:value-type="float">
            <text:p>2.063,3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SELHO REGIONAL DE ENGENHARIA E AGRONOMIA DO DISTRITO</text:p>
          </table:table-cell>
          <table:table-cell table:style-name="ce24" office:value-type="string" calcext:value-type="string">
            <text:p>00.304.725/0001-7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16.78" calcext:value-type="float">
            <text:p>216,7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35.23" calcext:value-type="float">
            <text:p>1.135,23 </text:p>
          </table:table-cell>
          <table:table-cell table:style-name="ce38" office:value-type="float" office:value="7181.01" calcext:value-type="float">
            <text:p>7.181,0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DE TRANSITO DO ESTADO DO RIO DE JANEIRO</text:p>
          </table:table-cell>
          <table:table-cell table:style-name="ce24" office:value-type="string" calcext:value-type="string">
            <text:p>30.295.513/0001-38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50.95" calcext:value-type="float">
            <text:p>250,9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99.09" calcext:value-type="float">
            <text:p>399,0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15" calcext:value-type="float">
            <text:p>11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ESTADUAL DE TRANSITO DE PERNAMBUCO</text:p>
          </table:table-cell>
          <table:table-cell table:style-name="ce24" office:value-type="string" calcext:value-type="string">
            <text:p>09.753.781/0001-60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90.34" calcext:value-type="float">
            <text:p>290,3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953" calcext:value-type="float">
            <text:p>7.953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720.85" calcext:value-type="float">
            <text:p>7.720,8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48.69" calcext:value-type="float">
            <text:p>648,6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756.82" calcext:value-type="float">
            <text:p>2.756,8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077.94" calcext:value-type="float">
            <text:p>3.077,9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37.36" calcext:value-type="float">
            <text:p>3.637,36 </text:p>
          </table:table-cell>
          <table:table-cell table:style-name="ce38" office:value-type="float" office:value="13903.75" calcext:value-type="float">
            <text:p>13.903,75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float" office:value="60000" calcext:value-type="float">
            <text:p>6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5.4" calcext:value-type="float">
            <text:p>115,40 </text:p>
          </table:table-cell>
          <table:table-cell table:style-name="ce38" office:value-type="float" office:value="431.36" calcext:value-type="float">
            <text:p>431,3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DE ELETRICIDADE DO ESTADO DA BAHIA</text:p>
          </table:table-cell>
          <table:table-cell table:style-name="ce24" office:value-type="string" calcext:value-type="string">
            <text:p>15.139.629/0001-94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.45" calcext:value-type="float">
            <text:p>20,45 </text:p>
          </table:table-cell>
          <table:table-cell table:style-name="ce38" office:value-type="float" office:value="543.42" calcext:value-type="float">
            <text:p>543,4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.8" calcext:value-type="float">
            <text:p>72,80 </text:p>
          </table:table-cell>
          <table:table-cell table:style-name="ce38" office:value-type="float" office:value="291.81" calcext:value-type="float">
            <text:p>291,8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34.03" calcext:value-type="float">
            <text:p>434,03 </text:p>
          </table:table-cell>
          <table:table-cell table:style-name="ce38" office:value-type="float" office:value="1535.78" calcext:value-type="float">
            <text:p>1.535,7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42.9" calcext:value-type="float">
            <text:p>642,90 </text:p>
          </table:table-cell>
          <table:table-cell table:style-name="ce38" office:value-type="float" office:value="2029.08" calcext:value-type="float">
            <text:p>2.029,0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5.22" calcext:value-type="float">
            <text:p>125,22 </text:p>
          </table:table-cell>
          <table:table-cell table:style-name="ce38" office:value-type="float" office:value="375.66" calcext:value-type="float">
            <text:p>375,6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14" calcext:value-type="float">
            <text:p>2,14 </text:p>
          </table:table-cell>
          <table:table-cell table:style-name="ce38" office:value-type="float" office:value="993.28" calcext:value-type="float">
            <text:p>993,2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NERGISA MATO GROSSO DO SUL - DISTRIBUIDORA D</text:p>
          </table:table-cell>
          <table:table-cell table:style-name="ce24" office:value-type="string" calcext:value-type="string">
            <text:p>15.413.826/0001-5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2.22" calcext:value-type="float">
            <text:p>302,22 </text:p>
          </table:table-cell>
          <table:table-cell table:style-name="ce38" office:value-type="float" office:value="906.66" calcext:value-type="float">
            <text:p>906,6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NERGISA RONDONIA - DISTRIBUIDORA DE ENERGIA S.A</text:p>
          </table:table-cell>
          <table:table-cell table:style-name="ce24" office:value-type="string" calcext:value-type="string">
            <text:p>05.914.650/0001-6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20.99" calcext:value-type="float">
            <text:p>420,99 </text:p>
          </table:table-cell>
          <table:table-cell table:style-name="ce38" office:value-type="float" office:value="1244.16" calcext:value-type="float">
            <text:p>1.244,1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table:formula="of:=223.1+103.33" office:value-type="float" office:value="326.43" calcext:value-type="float">
            <text:p>326,43 </text:p>
          </table:table-cell>
          <table:table-cell table:style-name="ce38" office:value-type="float" office:value="511.9" calcext:value-type="float">
            <text:p>511,9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69.3" calcext:value-type="float">
            <text:p>469,3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table:formula="of:=2752.38+2432.24" office:value-type="float" office:value="5184.62" calcext:value-type="float">
            <text:p>5.184,62 </text:p>
          </table:table-cell>
          <table:table-cell table:style-name="ce38" office:value-type="float" office:value="7603.71" calcext:value-type="float">
            <text:p>7.603,7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8.89" calcext:value-type="float">
            <text:p>288,89 </text:p>
          </table:table-cell>
          <table:table-cell table:style-name="ce38" office:value-type="float" office:value="866.67" calcext:value-type="float">
            <text:p>866,67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8" office:value-type="float" office:value="19347.56" calcext:value-type="float">
            <text:p>19.347,5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DO BLOCO B DA SQN 104</text:p>
          </table:table-cell>
          <table:table-cell table:style-name="ce24" office:value-type="string" calcext:value-type="string">
            <text:p>37.100.971/0001-13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.8" calcext:value-type="float">
            <text:p>4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DO BLOCO H DA SQN 112</text:p>
          </table:table-cell>
          <table:table-cell table:style-name="ce24" office:value-type="string" calcext:value-type="string">
            <text:p>26.989.517/0001-49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53.9" calcext:value-type="float">
            <text:p>453,9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DO BLOCO J DA SQS 202</text:p>
          </table:table-cell>
          <table:table-cell table:style-name="ce24" office:value-type="string" calcext:value-type="string">
            <text:p>26.474.627/0001-7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8" office:value-type="string" calcext:value-type="string">
            <text:p>-</text:p>
          </table:table-cell>
          <table:table-cell table:style-name="ce38" table:formula="of:=600+600+617.1" office:value-type="float" office:value="1817.1" calcext:value-type="float">
            <text:p>1.817,10 </text:p>
          </table:table-cell>
          <table:table-cell table:style-name="ce38" office:value-type="float" office:value="2417.1" calcext:value-type="float">
            <text:p>2.417,1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55.47" calcext:value-type="float">
            <text:p>2.255,47 </text:p>
          </table:table-cell>
          <table:table-cell table:style-name="ce38" office:value-type="float" office:value="9051.88" calcext:value-type="float">
            <text:p>9.051,88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ltPwf8vu_2xlJKlwMZ5nF0gDso3X_jfhzJVvL1ejp&quot;;&quot;2026NE000042&quot;)" office:value-type="string" office:string-value="2026NE000042" calcext:value-type="string">
            <text:p>2026NE000042</text:p>
          </table:table-cell>
          <table:table-cell table:style-name="ce38" office:value-type="float" office:value="2160" calcext:value-type="float">
            <text:p>2.160,0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SEGUROS EM GERAL E SEGUROS OBRIGATÓRIOS DE VEÍCULOS OFI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wI_ola2FuqrzjaGewRa21S8VrceenvUnomWojJBY36&quot;;&quot;2026NE000043&quot;)" office:value-type="string" office:string-value="2026NE000043" calcext:value-type="string">
            <text:p>2026NE000043</text:p>
          </table:table-cell>
          <table:table-cell table:style-name="ce38" office:value-type="float" office:value="3600" calcext:value-type="float">
            <text:p>3.6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style-name="ce38" office:value-type="float" office:value="15000" calcext:value-type="float">
            <text:p>1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ARBAS VASCONCELOS ADVOCACIA &amp; CONSULTORIA S/S</text:p>
          </table:table-cell>
          <table:table-cell table:style-name="ce24" office:value-type="string" calcext:value-type="string">
            <text:p>02.422.737/0001-28</text:p>
          </table:table-cell>
          <table:table-cell table:style-name="ce30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221.28" calcext:value-type="float">
            <text:p>10.221,28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4" table:formula="of:=SUM([.G10:.G407])" office:value-type="float" office:value="367132057.95" calcext:value-type="float">
            <text:p><text:s/>367.132.057,95 </text:p>
          </table:table-cell>
          <table:table-cell table:style-name="ce34" table:formula="of:=SUM([.H10:.H407])" office:value-type="float" office:value="36424398.81" calcext:value-type="float">
            <text:p><text:s/>36.424.398,81 </text:p>
          </table:table-cell>
          <table:table-cell table:style-name="ce34" table:formula="of:=SUM([.I10:.I407])" office:value-type="float" office:value="124998313.57" calcext:value-type="float">
            <text:p><text:s/>124.998.313,57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4" office:value-type="float" office:value="120526" calcext:value-type="float">
            <text:p><text:s/>120.526,00 </text:p>
          </table:table-cell>
          <table:table-cell table:style-name="ce34" office:value-type="float" office:value="23242.3" calcext:value-type="float">
            <text:p><text:s/>23.242,30 </text:p>
          </table:table-cell>
          <table:table-cell table:style-name="ce34" office:value-type="float" office:value="117080" calcext:value-type="float">
            <text:p><text:s/>117.080,00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5"/>
          <table:table-cell table:style-name="ce39" table:formula="of:=[.G408]+[.G409]" office:value-type="float" office:value="367252583.95" calcext:value-type="float">
            <text:p><text:s/>367.252.583,95 </text:p>
          </table:table-cell>
          <table:table-cell table:style-name="ce39" table:formula="of:=[.H408]+[.H409]" office:value-type="float" office:value="36447641.11" calcext:value-type="float">
            <text:p><text:s/>36.447.641,11 </text:p>
          </table:table-cell>
          <table:table-cell table:style-name="ce39" table:formula="of:=[.I408]+[.I409]" office:value-type="float" office:value="125115393.57" calcext:value-type="float">
            <text:p><text:s/>125.115.393,57 </text:p>
          </table:table-cell>
          <table:table-cell table:number-columns-repeated="245"/>
        </table:table-row>
        <table:table-row table:style-name="ro8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6)</text:p>
          </table:table-cell>
          <table:covered-table-cell table:number-columns-repeated="8" table:style-name="ce12"/>
          <table:table-cell table:number-columns-repeated="245"/>
        </table:table-row>
        <table:table-row table:style-name="ro8">
          <table:table-cell table:style-name="ce12" office:value-type="string" calcext:value-type="string" table:number-columns-spanned="9" table:number-rows-spanned="1">
            <text:p>Data da última atualização: 13/05/2026</text:p>
          </table:table-cell>
          <table:covered-table-cell table:number-columns-repeated="8" table:style-name="ce12"/>
          <table:table-cell table:number-columns-repeated="245"/>
        </table:table-row>
        <table:table-row table:style-name="ro5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9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10" table:number-rows-repeated="1048152">
          <table:table-cell table:number-columns-repeated="254"/>
        </table:table-row>
        <table:table-row table:style-name="ro10">
          <table:table-cell table:number-columns-repeated="254"/>
        </table:table-row>
        <table:named-expressions>
          <table:named-range table:name="_5__xlnm.Print_Area" table:base-cell-address="$'6.1.6. Empenhos e pagamentos'.$A$1" table:cell-range-address="$'6.1.6. Empenhos e pagamentos'.$A$1:.$I$407"/>
          <table:named-range table:name="_xlnm.Print_Area" table:base-cell-address="$'6.1.6. Empenhos e pagamentos'.$A$1" table:cell-range-address="$'6.1.6. Empenhos e pagamentos'.$A$1:.$I$423" table:range-usable-as="print-range"/>
          <table:named-range table:name="_xlnm.Print_Titles" table:base-cell-address="$'6.1.6. Empenhos e pagamentos'.$A$1" table:cell-range-address="$'6.1.6. Empenhos e pagamentos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5</meta:editing-cycles>
    <meta:print-date>2026-05-12T21:45:15</meta:print-date>
    <meta:creation-date>2020-07-10T17:52:25</meta:creation-date>
    <dc:date>2026-05-13T14:29:40.325054000</dc:date>
    <meta:generator>LibreOffice/26.2.3.2$Windows_X86_64 LibreOffice_project/70e089b17412e4cb7773e41413306b17a2328c34</meta:generator>
    <meta:editing-duration>PT42S</meta:editing-duration>
    <meta:document-statistic meta:table-count="1" meta:cell-count="3631" meta:object-count="0"/>
    <meta:user-defined meta:name="AppVersion">15.0300</meta:user-defined>
  </office:meta>
</office:document-meta>
</file>