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2cm" fo:break-before="auto" style:use-optimal-row-height="true"/>
    </style:style>
    <style:style style:name="ta1" style:family="table" style:master-page-name="PageStyle_5f_Evolução_20_da_20_Despesa_20_Liquidada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5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fo:background-color="#a6a6a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4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order-bottom="0.06pt solid #000000" fo:background-color="#a6a6a6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gt;[.$Q$31]" style:apply-style-name="ConditionalStyle_5f_1" style:base-cell-address="'Evolução da Despesa Liquidada'.Q7"/>
    </style:style>
    <style:style style:name="ce183" style:family="table-cell" style:parent-style-name="Default" style:data-style-name="N11">
      <style:table-cell-properties fo:border-bottom="0.06pt solid #000000" fo:background-color="#385724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>
        <loext:background-complex-color loext:theme-type="accent6" loext:color-type="theme">
          <loext:transformation loext:type="lummod" loext:value="5000"/>
        </loext:background-complex-color>
      </style:table-cell-properties>
      <style:paragraph-properties fo:text-align="center" css3t:text-justify="auto" fo:margin-left="0cm" style:writing-mode="page"/>
      <style:text-properties fo:color="#ffff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Evolução da Despesa Liquidada" table:style-name="ta1" table:print-ranges="'Evolução da Despesa Liquidada'.A1:'Evolução da Despesa Liquidada'.Q39">
        <office:forms form:automatic-focus="false" form:apply-design-mode="false"/>
        <table:table-column table:style-name="co1" table:default-cell-style-name="ce166"/>
        <table:table-column table:style-name="co2" table:default-cell-style-name="ce172"/>
        <table:table-column table:style-name="co3" table:number-columns-repeated="4" table:default-cell-style-name="ce176"/>
        <table:table-column table:style-name="co3" table:visibility="collapse" table:number-columns-repeated="5" table:default-cell-style-name="ce176"/>
        <table:table-column table:style-name="co4" table:visibility="collapse" table:default-cell-style-name="ce176"/>
        <table:table-column table:style-name="co5" table:visibility="collapse" table:number-columns-repeated="2" table:default-cell-style-name="ce176"/>
        <table:table-column table:style-name="co6" table:default-cell-style-name="ce179"/>
        <table:table-column table:style-name="co7" table:default-cell-style-name="ce179"/>
        <table:table-column table:style-name="co8" table:default-cell-style-name="ce182"/>
        <table:table-column table:style-name="co9" table:number-columns-repeated="16367"/>
        <table:table-row table:style-name="ro1">
          <table:table-cell table:style-name="ce1" office:value-type="string" calcext:value-type="string" table:number-columns-spanned="17" table:number-rows-spanned="1">
            <text:p>MINISTÉRIO PÚBLICO DA UNIÃO</text:p>
          </table:table-cell>
          <table:covered-table-cell table:number-columns-repeated="16" table:style-name="ce11"/>
          <table:table-cell table:style-name="Default" table:number-columns-repeated="16367"/>
        </table:table-row>
        <table:table-row table:style-name="ro2">
          <table:table-cell table:style-name="ce1" office:value-type="string" calcext:value-type="string" table:number-columns-spanned="17" table:number-rows-spanned="1">
            <text:p>MINISTÉRIO PÚBLICO MILITAR</text:p>
          </table:table-cell>
          <table:covered-table-cell table:number-columns-repeated="16" table:style-name="ce11"/>
          <table:table-cell table:style-name="Default" table:number-columns-repeated="16367"/>
        </table:table-row>
        <table:table-row table:style-name="ro3">
          <table:table-cell table:style-name="ce2" office:value-type="string" calcext:value-type="string" table:number-columns-spanned="17" table:number-rows-spanned="1">
            <text:p>Evolução da Despesa Liquidada por Mês</text:p>
          </table:table-cell>
          <table:covered-table-cell table:number-columns-repeated="16" table:style-name="ce12"/>
          <table:table-cell table:style-name="Default" table:number-columns-repeated="16367"/>
        </table:table-row>
        <table:table-row table:style-name="ro4">
          <table:table-cell table:style-name="ce5" office:value-type="string" calcext:value-type="string" table:number-columns-spanned="17" table:number-rows-spanned="1">
            <text:p>Abril/2026</text:p>
          </table:table-cell>
          <table:covered-table-cell table:number-columns-repeated="16" table:style-name="ce5"/>
          <table:table-cell table:style-name="Default" table:number-columns-repeated="16367"/>
        </table:table-row>
        <table:table-row table:style-name="ro5">
          <table:table-cell table:style-name="ce6" office:value-type="string" calcext:value-type="string" table:number-columns-spanned="2" table:number-rows-spanned="1">
            <text:p>Natureza da Despesa</text:p>
          </table:table-cell>
          <table:covered-table-cell table:style-name="ce6"/>
          <table:table-cell table:style-name="ce174" office:value-type="string" calcext:value-type="string">
            <text:p>Janeiro</text:p>
          </table:table-cell>
          <table:table-cell table:style-name="ce174" office:value-type="string" calcext:value-type="string">
            <text:p>Fevereiro</text:p>
          </table:table-cell>
          <table:table-cell table:style-name="ce174" office:value-type="string" calcext:value-type="string">
            <text:p>Março</text:p>
          </table:table-cell>
          <table:table-cell table:style-name="ce174" office:value-type="string" calcext:value-type="string">
            <text:p>Abril</text:p>
          </table:table-cell>
          <table:table-cell table:style-name="ce174" office:value-type="string" calcext:value-type="string">
            <text:p>Maio</text:p>
          </table:table-cell>
          <table:table-cell table:style-name="ce174" office:value-type="string" calcext:value-type="string">
            <text:p>Junho</text:p>
          </table:table-cell>
          <table:table-cell table:style-name="ce174" office:value-type="string" calcext:value-type="string">
            <text:p>Julho</text:p>
          </table:table-cell>
          <table:table-cell table:style-name="ce174" office:value-type="string" calcext:value-type="string">
            <text:p>Agosto</text:p>
          </table:table-cell>
          <table:table-cell table:style-name="ce174" office:value-type="string" calcext:value-type="string">
            <text:p>Setembro</text:p>
          </table:table-cell>
          <table:table-cell table:style-name="ce174" office:value-type="string" calcext:value-type="string">
            <text:p>Outubro</text:p>
          </table:table-cell>
          <table:table-cell table:style-name="ce174" office:value-type="string" calcext:value-type="string">
            <text:p>Novembro</text:p>
          </table:table-cell>
          <table:table-cell table:style-name="ce174" office:value-type="string" calcext:value-type="string">
            <text:p>Dezembro</text:p>
          </table:table-cell>
          <table:table-cell table:style-name="ce174" office:value-type="string" calcext:value-type="string">
            <text:p>Total</text:p>
            <text:p>Despesas Liquidadas</text:p>
          </table:table-cell>
          <table:table-cell table:style-name="ce174" office:value-type="string" calcext:value-type="string">
            <text:p>Total</text:p>
            <text:p>Despesas Empenhadas</text:p>
          </table:table-cell>
          <table:table-cell table:style-name="ce180" office:value-type="string" calcext:value-type="string">
            <text:p>Percentual</text:p>
            <text:p>Despesas Liquidadas /</text:p>
            <text:p>Despesas Empenhadas</text:p>
          </table:table-cell>
          <table:table-cell table:style-name="Default" table:number-columns-repeated="16367"/>
        </table:table-row>
        <table:table-row table:style-name="ro6">
          <table:table-cell table:style-name="ce165" office:value-type="string" calcext:value-type="string" table:number-columns-spanned="2" table:number-rows-spanned="1">
            <text:p>(a)</text:p>
          </table:table-cell>
          <table:covered-table-cell table:style-name="ce171"/>
          <table:table-cell table:style-name="ce175" office:value-type="string" calcext:value-type="string">
            <text:p>(b)</text:p>
          </table:table-cell>
          <table:table-cell table:style-name="ce175" office:value-type="string" calcext:value-type="string">
            <text:p>(c)</text:p>
          </table:table-cell>
          <table:table-cell table:style-name="ce175" office:value-type="string" calcext:value-type="string">
            <text:p>(d)</text:p>
          </table:table-cell>
          <table:table-cell table:style-name="ce175" office:value-type="string" calcext:value-type="string">
            <text:p>(e)</text:p>
          </table:table-cell>
          <table:table-cell table:style-name="ce175" office:value-type="string" calcext:value-type="string">
            <text:p>(f)</text:p>
          </table:table-cell>
          <table:table-cell table:style-name="ce175" office:value-type="string" calcext:value-type="string">
            <text:p>(g)</text:p>
          </table:table-cell>
          <table:table-cell table:style-name="ce175" office:value-type="string" calcext:value-type="string">
            <text:p>(h)</text:p>
          </table:table-cell>
          <table:table-cell table:style-name="ce175" office:value-type="string" calcext:value-type="string">
            <text:p>(i)</text:p>
          </table:table-cell>
          <table:table-cell table:style-name="ce175" office:value-type="string" calcext:value-type="string">
            <text:p>(j)</text:p>
          </table:table-cell>
          <table:table-cell table:style-name="ce175" office:value-type="string" calcext:value-type="string">
            <text:p>(k)</text:p>
          </table:table-cell>
          <table:table-cell table:style-name="ce175" office:value-type="string" calcext:value-type="string">
            <text:p>(l)</text:p>
          </table:table-cell>
          <table:table-cell table:style-name="ce175" office:value-type="string" calcext:value-type="string">
            <text:p>(m)</text:p>
          </table:table-cell>
          <table:table-cell table:style-name="ce175" office:value-type="string" calcext:value-type="string">
            <text:p>(n)</text:p>
          </table:table-cell>
          <table:table-cell table:style-name="ce175" office:value-type="string" calcext:value-type="string">
            <text:p>(o)</text:p>
          </table:table-cell>
          <table:table-cell table:style-name="ce181" office:value-type="string" calcext:value-type="string">
            <text:p>(p)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01" calcext:value-type="float">
            <text:p>319001</text:p>
          </table:table-cell>
          <table:table-cell office:value-type="string" calcext:value-type="string">
            <text:p>APOSENTADORIAS, RESERVA REMUNERADA E REFORMAS</text:p>
          </table:table-cell>
          <table:table-cell office:value-type="float" office:value="5093993.93" calcext:value-type="float">
            <text:p>5.093.993,93</text:p>
          </table:table-cell>
          <table:table-cell office:value-type="float" office:value="3488355.21" calcext:value-type="float">
            <text:p>3.488.355,21</text:p>
          </table:table-cell>
          <table:table-cell office:value-type="float" office:value="3535546.62" calcext:value-type="float">
            <text:p>3.535.546,62</text:p>
          </table:table-cell>
          <table:table-cell office:value-type="float" office:value="3568799.65" calcext:value-type="float">
            <text:p>3.568.799,65</text:p>
          </table:table-cell>
          <table:table-cell table:number-columns-repeated="8"/>
          <table:table-cell table:formula="of:=SUM([.C7:.N7])" office:value-type="float" office:value="15686695.41" calcext:value-type="float">
            <text:p>15.686.695,41</text:p>
          </table:table-cell>
          <table:table-cell office:value-type="float" office:value="46365638.58" calcext:value-type="float">
            <text:p>46.365.638,58</text:p>
          </table:table-cell>
          <table:table-cell table:formula="of:=IFERROR([.O7]/[.P7];0)" office:value-type="percentage" office:value="0.338325878612325" calcext:value-type="percentage">
            <text:p>33,83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03" calcext:value-type="float">
            <text:p>319003</text:p>
          </table:table-cell>
          <table:table-cell office:value-type="string" calcext:value-type="string">
            <text:p>PENSOES</text:p>
          </table:table-cell>
          <table:table-cell office:value-type="float" office:value="2667090.89" calcext:value-type="float">
            <text:p>2.667.090,89</text:p>
          </table:table-cell>
          <table:table-cell office:value-type="float" office:value="1789962.79" calcext:value-type="float">
            <text:p>1.789.962,79</text:p>
          </table:table-cell>
          <table:table-cell office:value-type="float" office:value="1810703.03" calcext:value-type="float">
            <text:p>1.810.703,03</text:p>
          </table:table-cell>
          <table:table-cell office:value-type="float" office:value="1854096.68" calcext:value-type="float">
            <text:p>1.854.096,68</text:p>
          </table:table-cell>
          <table:table-cell table:number-columns-repeated="8"/>
          <table:table-cell table:formula="of:=SUM([.C8:.N8])" office:value-type="float" office:value="8121853.39" calcext:value-type="float">
            <text:p>8.121.853,39</text:p>
          </table:table-cell>
          <table:table-cell office:value-type="float" office:value="24853458" calcext:value-type="float">
            <text:p>24.853.458,00</text:p>
          </table:table-cell>
          <table:table-cell table:formula="of:=IFERROR([.O8]/[.P8];0)" office:value-type="percentage" office:value="0.326789672085068" calcext:value-type="percentage">
            <text:p>32,68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07" calcext:value-type="float">
            <text:p>319007</text:p>
          </table:table-cell>
          <table:table-cell office:value-type="string" calcext:value-type="string">
            <text:p>CONTRIB. A ENTIDADES FECHADAS DE PREVIDENCIA</text:p>
          </table:table-cell>
          <table:table-cell office:value-type="float" office:value="111648.77" calcext:value-type="float">
            <text:p>111.648,77</text:p>
          </table:table-cell>
          <table:table-cell office:value-type="float" office:value="113600.33" calcext:value-type="float">
            <text:p>113.600,33</text:p>
          </table:table-cell>
          <table:table-cell office:value-type="float" office:value="112359.84" calcext:value-type="float">
            <text:p>112.359,84</text:p>
          </table:table-cell>
          <table:table-cell office:value-type="float" office:value="113591.66" calcext:value-type="float">
            <text:p>113.591,66</text:p>
          </table:table-cell>
          <table:table-cell table:number-columns-repeated="8"/>
          <table:table-cell table:formula="of:=SUM([.C9:.N9])" office:value-type="float" office:value="451200.6" calcext:value-type="float">
            <text:p>451.200,60</text:p>
          </table:table-cell>
          <table:table-cell office:value-type="float" office:value="1760314" calcext:value-type="float">
            <text:p>1.760.314,00</text:p>
          </table:table-cell>
          <table:table-cell table:formula="of:=IFERROR([.O9]/[.P9];0)" office:value-type="percentage" office:value="0.25631824776716" calcext:value-type="percentage">
            <text:p>25,63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11" calcext:value-type="float">
            <text:p>319011</text:p>
          </table:table-cell>
          <table:table-cell office:value-type="string" calcext:value-type="string">
            <text:p>VENCIMENTOS E VANTAGENS FIXAS - PESSOAL CIVIL</text:p>
          </table:table-cell>
          <table:table-cell office:value-type="float" office:value="27348859.03" calcext:value-type="float">
            <text:p>27.348.859,03</text:p>
          </table:table-cell>
          <table:table-cell office:value-type="float" office:value="13239263.88" calcext:value-type="float">
            <text:p>13.239.263,88</text:p>
          </table:table-cell>
          <table:table-cell office:value-type="float" office:value="17712290.7" calcext:value-type="float">
            <text:p>17.712.290,70</text:p>
          </table:table-cell>
          <table:table-cell office:value-type="float" office:value="15601522.31" calcext:value-type="float">
            <text:p>15.601.522,31</text:p>
          </table:table-cell>
          <table:table-cell table:number-columns-repeated="8"/>
          <table:table-cell table:formula="of:=SUM([.C10:.N10])" office:value-type="float" office:value="73901935.92" calcext:value-type="float">
            <text:p>73.901.935,92</text:p>
          </table:table-cell>
          <table:table-cell office:value-type="float" office:value="194362578.62" calcext:value-type="float">
            <text:p>194.362.578,62</text:p>
          </table:table-cell>
          <table:table-cell table:formula="of:=IFERROR([.O10]/[.P10];0)" office:value-type="percentage" office:value="0.380227183878263" calcext:value-type="percentage">
            <text:p>38,02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16" calcext:value-type="float">
            <text:p>319016</text:p>
          </table:table-cell>
          <table:table-cell office:value-type="string" calcext:value-type="string">
            <text:p>OUTRAS DESPESAS VARIAVEIS - PESSOAL CIVIL</text:p>
          </table:table-cell>
          <table:table-cell office:value-type="float" office:value="46403.96" calcext:value-type="float">
            <text:p>46.403,96</text:p>
          </table:table-cell>
          <table:table-cell office:value-type="float" office:value="196916.99" calcext:value-type="float">
            <text:p>196.916,99</text:p>
          </table:table-cell>
          <table:table-cell office:value-type="float" office:value="117740.93" calcext:value-type="float">
            <text:p>117.740,93</text:p>
          </table:table-cell>
          <table:table-cell office:value-type="float" office:value="147341.3" calcext:value-type="float">
            <text:p>147.341,30</text:p>
          </table:table-cell>
          <table:table-cell table:number-columns-repeated="8"/>
          <table:table-cell table:formula="of:=SUM([.C11:.N11])" office:value-type="float" office:value="508403.18" calcext:value-type="float">
            <text:p>508.403,18</text:p>
          </table:table-cell>
          <table:table-cell office:value-type="float" office:value="3600000" calcext:value-type="float">
            <text:p>3.600.000,00</text:p>
          </table:table-cell>
          <table:table-cell table:formula="of:=IFERROR([.O11]/[.P11];0)" office:value-type="percentage" office:value="0.141223105555556" calcext:value-type="percentage">
            <text:p>14,12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092" calcext:value-type="float">
            <text:p>31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0" calcext:value-type="float">
            <text:p>0,00</text:p>
          </table:table-cell>
          <table:table-cell office:value-type="float" office:value="650662.29" calcext:value-type="float">
            <text:p>650.662,29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8"/>
          <table:table-cell table:formula="of:=SUM([.C12:.N12])" office:value-type="float" office:value="650662.29" calcext:value-type="float">
            <text:p>650.662,29</text:p>
          </table:table-cell>
          <table:table-cell office:value-type="float" office:value="652938.8" calcext:value-type="float">
            <text:p>652.938,80</text:p>
          </table:table-cell>
          <table:table-cell table:formula="of:=IFERROR([.O12]/[.P12];0)" office:value-type="percentage" office:value="0.996513440463333" calcext:value-type="percentage">
            <text:p>99,65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19113" calcext:value-type="float">
            <text:p>319113</text:p>
          </table:table-cell>
          <table:table-cell office:value-type="string" calcext:value-type="string">
            <text:p>OBRIGACOES PATRONAIS - OP.INTRA-ORCAMENTARIAS</text:p>
          </table:table-cell>
          <table:table-cell office:value-type="float" office:value="2606530.26" calcext:value-type="float">
            <text:p>2.606.530,26</text:p>
          </table:table-cell>
          <table:table-cell office:value-type="float" office:value="2676636.07" calcext:value-type="float">
            <text:p>2.676.636,07</text:p>
          </table:table-cell>
          <table:table-cell office:value-type="float" office:value="2589511.66" calcext:value-type="float">
            <text:p>2.589.511,66</text:p>
          </table:table-cell>
          <table:table-cell office:value-type="float" office:value="2598763.4" calcext:value-type="float">
            <text:p>2.598.763,40</text:p>
          </table:table-cell>
          <table:table-cell table:number-columns-repeated="8"/>
          <table:table-cell table:formula="of:=SUM([.C13:.N13])" office:value-type="float" office:value="10471441.39" calcext:value-type="float">
            <text:p>10.471.441,39</text:p>
          </table:table-cell>
          <table:table-cell office:value-type="float" office:value="36035994" calcext:value-type="float">
            <text:p>36.035.994,00</text:p>
          </table:table-cell>
          <table:table-cell table:formula="of:=IFERROR([.O13]/[.P13];0)" office:value-type="percentage" office:value="0.29058283753738" calcext:value-type="percentage">
            <text:p>29,06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08" calcext:value-type="float">
            <text:p>339008</text:p>
          </table:table-cell>
          <table:table-cell office:value-type="string" calcext:value-type="string">
            <text:p>OUTROS BENEF.ASSIST. DO SERVIDOR E DO MILITAR</text:p>
          </table:table-cell>
          <table:table-cell office:value-type="float" office:value="102939.63" calcext:value-type="float">
            <text:p>102.939,63</text:p>
          </table:table-cell>
          <table:table-cell office:value-type="float" office:value="101291.94" calcext:value-type="float">
            <text:p>101.291,94</text:p>
          </table:table-cell>
          <table:table-cell office:value-type="float" office:value="115686.39" calcext:value-type="float">
            <text:p>115.686,39</text:p>
          </table:table-cell>
          <table:table-cell office:value-type="float" office:value="109612.8" calcext:value-type="float">
            <text:p>109.612,80</text:p>
          </table:table-cell>
          <table:table-cell table:number-columns-repeated="8"/>
          <table:table-cell table:formula="of:=SUM([.C14:.N14])" office:value-type="float" office:value="429530.76" calcext:value-type="float">
            <text:p>429.530,76</text:p>
          </table:table-cell>
          <table:table-cell office:value-type="float" office:value="1575824" calcext:value-type="float">
            <text:p>1.575.824,00</text:p>
          </table:table-cell>
          <table:table-cell table:formula="of:=IFERROR([.O14]/[.P14];0)" office:value-type="percentage" office:value="0.27257533836266" calcext:value-type="percentage">
            <text:p>27,26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14" calcext:value-type="float">
            <text:p>339014</text:p>
          </table:table-cell>
          <table:table-cell office:value-type="string" calcext:value-type="string">
            <text:p>DIARIAS - PESSOAL CIVIL</text:p>
          </table:table-cell>
          <table:table-cell office:value-type="float" office:value="30915.99" calcext:value-type="float">
            <text:p>30.915,99</text:p>
          </table:table-cell>
          <table:table-cell office:value-type="float" office:value="22064.84" calcext:value-type="float">
            <text:p>22.064,84</text:p>
          </table:table-cell>
          <table:table-cell office:value-type="float" office:value="124633.67" calcext:value-type="float">
            <text:p>124.633,67</text:p>
          </table:table-cell>
          <table:table-cell office:value-type="float" office:value="85613.85" calcext:value-type="float">
            <text:p>85.613,85</text:p>
          </table:table-cell>
          <table:table-cell table:number-columns-repeated="8"/>
          <table:table-cell table:formula="of:=SUM([.C15:.N15])" office:value-type="float" office:value="263228.35" calcext:value-type="float">
            <text:p>263.228,35</text:p>
          </table:table-cell>
          <table:table-cell office:value-type="float" office:value="1500000" calcext:value-type="float">
            <text:p>1.500.000,00</text:p>
          </table:table-cell>
          <table:table-cell table:formula="of:=IFERROR([.O15]/[.P15];0)" office:value-type="percentage" office:value="0.175485566666667" calcext:value-type="percentage">
            <text:p>17,55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0" calcext:value-type="float">
            <text:p>339030</text:p>
          </table:table-cell>
          <table:table-cell office:value-type="string" calcext:value-type="string">
            <text:p>MATERIAL DE CONSUMO</text:p>
          </table:table-cell>
          <table:table-cell office:value-type="float" office:value="6500" calcext:value-type="float">
            <text:p>6.500,00</text:p>
          </table:table-cell>
          <table:table-cell office:value-type="float" office:value="46188.81" calcext:value-type="float">
            <text:p>46.188,81</text:p>
          </table:table-cell>
          <table:table-cell office:value-type="float" office:value="40018.66" calcext:value-type="float">
            <text:p>40.018,66</text:p>
          </table:table-cell>
          <table:table-cell office:value-type="float" office:value="173319.7" calcext:value-type="float">
            <text:p>173.319,70</text:p>
          </table:table-cell>
          <table:table-cell table:number-columns-repeated="8"/>
          <table:table-cell table:formula="of:=SUM([.C16:.N16])" office:value-type="float" office:value="266027.17" calcext:value-type="float">
            <text:p>266.027,17</text:p>
          </table:table-cell>
          <table:table-cell office:value-type="float" office:value="809362.95" calcext:value-type="float">
            <text:p>809.362,95</text:p>
          </table:table-cell>
          <table:table-cell table:formula="of:=IFERROR([.O16]/[.P16];0)" office:value-type="percentage" office:value="0.328687111264483" calcext:value-type="percentage">
            <text:p>32,87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3" calcext:value-type="float">
            <text:p>339033</text:p>
          </table:table-cell>
          <table:table-cell office:value-type="string" calcext:value-type="string">
            <text:p>PASSAGENS E DESPESAS COM LOCOMOCA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3525.45" calcext:value-type="float">
            <text:p>23.525,45</text:p>
          </table:table-cell>
          <table:table-cell office:value-type="float" office:value="0" calcext:value-type="float">
            <text:p>0,00</text:p>
          </table:table-cell>
          <table:table-cell table:number-columns-repeated="8"/>
          <table:table-cell table:formula="of:=SUM([.C17:.N17])" office:value-type="float" office:value="23525.45" calcext:value-type="float">
            <text:p>23.525,45</text:p>
          </table:table-cell>
          <table:table-cell office:value-type="float" office:value="800000" calcext:value-type="float">
            <text:p>800.000,00</text:p>
          </table:table-cell>
          <table:table-cell table:formula="of:=IFERROR([.O17]/[.P17];0)" office:value-type="percentage" office:value="0.0294068125" calcext:value-type="percentage">
            <text:p>2,94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6" calcext:value-type="float">
            <text:p>339036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102082.2" calcext:value-type="float">
            <text:p>102.082,20</text:p>
          </table:table-cell>
          <table:table-cell office:value-type="float" office:value="106014.67" calcext:value-type="float">
            <text:p>106.014,67</text:p>
          </table:table-cell>
          <table:table-cell office:value-type="float" office:value="109078.96" calcext:value-type="float">
            <text:p>109.078,96</text:p>
          </table:table-cell>
          <table:table-cell office:value-type="float" office:value="108483.67" calcext:value-type="float">
            <text:p>108.483,67</text:p>
          </table:table-cell>
          <table:table-cell table:number-columns-repeated="8"/>
          <table:table-cell table:formula="of:=SUM([.C18:.N18])" office:value-type="float" office:value="425659.5" calcext:value-type="float">
            <text:p>425.659,50</text:p>
          </table:table-cell>
          <table:table-cell office:value-type="float" office:value="1918656.04" calcext:value-type="float">
            <text:p>1.918.656,04</text:p>
          </table:table-cell>
          <table:table-cell table:formula="of:=IFERROR([.O18]/[.P18];0)" office:value-type="percentage" office:value="0.221852948692148" calcext:value-type="percentage">
            <text:p>22,19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7" calcext:value-type="float">
            <text:p>339037</text:p>
          </table:table-cell>
          <table:table-cell office:value-type="string" calcext:value-type="string">
            <text:p>LOCACAO DE MAO-DE-OBRA</text:p>
          </table:table-cell>
          <table:table-cell office:value-type="float" office:value="23.03" calcext:value-type="float">
            <text:p>23,03</text:p>
          </table:table-cell>
          <table:table-cell office:value-type="float" office:value="1229169.98" calcext:value-type="float">
            <text:p>1.229.169,98</text:p>
          </table:table-cell>
          <table:table-cell office:value-type="float" office:value="1342944.28" calcext:value-type="float">
            <text:p>1.342.944,28</text:p>
          </table:table-cell>
          <table:table-cell office:value-type="float" office:value="1392228.92" calcext:value-type="float">
            <text:p>1.392.228,92</text:p>
          </table:table-cell>
          <table:table-cell table:number-columns-repeated="8"/>
          <table:table-cell table:formula="of:=SUM([.C19:.N19])" office:value-type="float" office:value="3964366.21" calcext:value-type="float">
            <text:p>3.964.366,21</text:p>
          </table:table-cell>
          <table:table-cell office:value-type="float" office:value="15069621.16" calcext:value-type="float">
            <text:p>15.069.621,16</text:p>
          </table:table-cell>
          <table:table-cell table:formula="of:=IFERROR([.O19]/[.P19];0)" office:value-type="percentage" office:value="0.263070064463386" calcext:value-type="percentage">
            <text:p>26,31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39" calcext:value-type="float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133797.5" calcext:value-type="float">
            <text:p>133.797,50</text:p>
          </table:table-cell>
          <table:table-cell office:value-type="float" office:value="488791.36" calcext:value-type="float">
            <text:p>488.791,36</text:p>
          </table:table-cell>
          <table:table-cell office:value-type="float" office:value="537965.39" calcext:value-type="float">
            <text:p>537.965,39</text:p>
          </table:table-cell>
          <table:table-cell office:value-type="float" office:value="555068.03" calcext:value-type="float">
            <text:p>555.068,03</text:p>
          </table:table-cell>
          <table:table-cell table:number-columns-repeated="8"/>
          <table:table-cell table:formula="of:=SUM([.C20:.N20])" office:value-type="float" office:value="1715622.28" calcext:value-type="float">
            <text:p>1.715.622,28</text:p>
          </table:table-cell>
          <table:table-cell office:value-type="float" office:value="7700649.72" calcext:value-type="float">
            <text:p>7.700.649,72</text:p>
          </table:table-cell>
          <table:table-cell table:formula="of:=IFERROR([.O20]/[.P20];0)" office:value-type="percentage" office:value="0.22278928952504" calcext:value-type="percentage">
            <text:p>22,28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0" calcext:value-type="float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office:value-type="float" office:value="14211.59" calcext:value-type="float">
            <text:p>14.211,59</text:p>
          </table:table-cell>
          <table:table-cell office:value-type="float" office:value="165192.9" calcext:value-type="float">
            <text:p>165.192,90</text:p>
          </table:table-cell>
          <table:table-cell office:value-type="float" office:value="275655.94" calcext:value-type="float">
            <text:p>275.655,94</text:p>
          </table:table-cell>
          <table:table-cell office:value-type="float" office:value="180728.44" calcext:value-type="float">
            <text:p>180.728,44</text:p>
          </table:table-cell>
          <table:table-cell table:number-columns-repeated="8"/>
          <table:table-cell table:formula="of:=SUM([.C21:.N21])" office:value-type="float" office:value="635788.87" calcext:value-type="float">
            <text:p>635.788,87</text:p>
          </table:table-cell>
          <table:table-cell office:value-type="float" office:value="5525250.89" calcext:value-type="float">
            <text:p>5.525.250,89</text:p>
          </table:table-cell>
          <table:table-cell table:formula="of:=IFERROR([.O21]/[.P21];0)" office:value-type="percentage" office:value="0.115069683288174" calcext:value-type="percentage">
            <text:p>11,51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6" calcext:value-type="float">
            <text:p>339046</text:p>
          </table:table-cell>
          <table:table-cell office:value-type="string" calcext:value-type="string">
            <text:p>AUXILIO-ALIMENTACAO</text:p>
          </table:table-cell>
          <table:table-cell office:value-type="float" office:value="1161657.42" calcext:value-type="float">
            <text:p>1.161.657,42</text:p>
          </table:table-cell>
          <table:table-cell office:value-type="float" office:value="1170123.46" calcext:value-type="float">
            <text:p>1.170.123,46</text:p>
          </table:table-cell>
          <table:table-cell office:value-type="float" office:value="1167391.84" calcext:value-type="float">
            <text:p>1.167.391,84</text:p>
          </table:table-cell>
          <table:table-cell office:value-type="float" office:value="1166779.66" calcext:value-type="float">
            <text:p>1.166.779,66</text:p>
          </table:table-cell>
          <table:table-cell table:number-columns-repeated="8"/>
          <table:table-cell table:formula="of:=SUM([.C22:.N22])" office:value-type="float" office:value="4665952.38" calcext:value-type="float">
            <text:p>4.665.952,38</text:p>
          </table:table-cell>
          <table:table-cell office:value-type="float" office:value="14371718" calcext:value-type="float">
            <text:p>14.371.718,00</text:p>
          </table:table-cell>
          <table:table-cell table:formula="of:=IFERROR([.O22]/[.P22];0)" office:value-type="percentage" office:value="0.324662116248037" calcext:value-type="percentage">
            <text:p>32,47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7" calcext:value-type="float">
            <text:p>339047</text:p>
          </table:table-cell>
          <table:table-cell office:value-type="string" calcext:value-type="string">
            <text:p>OBRIGACOES TRIBUTARIAS E CONTRIBUTIVAS</text:p>
          </table:table-cell>
          <table:table-cell office:value-type="float" office:value="15964.19" calcext:value-type="float">
            <text:p>15.964,19</text:p>
          </table:table-cell>
          <table:table-cell office:value-type="float" office:value="26073.23" calcext:value-type="float">
            <text:p>26.073,23</text:p>
          </table:table-cell>
          <table:table-cell office:value-type="float" office:value="11918.84" calcext:value-type="float">
            <text:p>11.918,84</text:p>
          </table:table-cell>
          <table:table-cell office:value-type="float" office:value="10424.06" calcext:value-type="float">
            <text:p>10.424,06</text:p>
          </table:table-cell>
          <table:table-cell table:number-columns-repeated="8"/>
          <table:table-cell table:formula="of:=SUM([.C23:.N23])" office:value-type="float" office:value="64380.32" calcext:value-type="float">
            <text:p>64.380,32</text:p>
          </table:table-cell>
          <table:table-cell office:value-type="float" office:value="182500" calcext:value-type="float">
            <text:p>182.500,00</text:p>
          </table:table-cell>
          <table:table-cell table:formula="of:=IFERROR([.O23]/[.P23];0)" office:value-type="percentage" office:value="0.352768876712329" calcext:value-type="percentage">
            <text:p>35,28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49" calcext:value-type="float">
            <text:p>339049</text:p>
          </table:table-cell>
          <table:table-cell office:value-type="string" calcext:value-type="string">
            <text:p>AUXILIO-TRANSPORTE</text:p>
          </table:table-cell>
          <table:table-cell office:value-type="float" office:value="8030.71" calcext:value-type="float">
            <text:p>8.030,71</text:p>
          </table:table-cell>
          <table:table-cell office:value-type="float" office:value="7854.37" calcext:value-type="float">
            <text:p>7.854,37</text:p>
          </table:table-cell>
          <table:table-cell office:value-type="float" office:value="10292.71" calcext:value-type="float">
            <text:p>10.292,71</text:p>
          </table:table-cell>
          <table:table-cell office:value-type="float" office:value="12062.82" calcext:value-type="float">
            <text:p>12.062,82</text:p>
          </table:table-cell>
          <table:table-cell table:number-columns-repeated="8"/>
          <table:table-cell table:formula="of:=SUM([.C24:.N24])" office:value-type="float" office:value="38240.61" calcext:value-type="float">
            <text:p>38.240,61</text:p>
          </table:table-cell>
          <table:table-cell office:value-type="float" office:value="376767" calcext:value-type="float">
            <text:p>376.767,00</text:p>
          </table:table-cell>
          <table:table-cell table:formula="of:=IFERROR([.O24]/[.P24];0)" office:value-type="percentage" office:value="0.101496707514193" calcext:value-type="percentage">
            <text:p>10,15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92" calcext:value-type="float">
            <text:p>339092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3853.62" calcext:value-type="float">
            <text:p>3.853,62</text:p>
          </table:table-cell>
          <table:table-cell office:value-type="float" office:value="32552.51" calcext:value-type="float">
            <text:p>32.552,51</text:p>
          </table:table-cell>
          <table:table-cell office:value-type="float" office:value="0" calcext:value-type="float">
            <text:p>0,00</text:p>
          </table:table-cell>
          <table:table-cell office:value-type="float" office:value="491.95" calcext:value-type="float">
            <text:p>491,95</text:p>
          </table:table-cell>
          <table:table-cell table:number-columns-repeated="8"/>
          <table:table-cell table:formula="of:=SUM([.C25:.N25])" office:value-type="float" office:value="36898.08" calcext:value-type="float">
            <text:p>36.898,08</text:p>
          </table:table-cell>
          <table:table-cell office:value-type="float" office:value="36898.08" calcext:value-type="float">
            <text:p>36.898,08</text:p>
          </table:table-cell>
          <table:table-cell table:formula="of:=IFERROR([.O25]/[.P25];0)" office:value-type="percentage" office:value="1" calcext:value-type="percentage">
            <text:p>100,00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093" calcext:value-type="float">
            <text:p>339093</text:p>
          </table:table-cell>
          <table:table-cell office:value-type="string" calcext:value-type="string">
            <text:p>INDENIZACOES E RESTITUICOES</text:p>
          </table:table-cell>
          <table:table-cell office:value-type="float" office:value="669168.84" calcext:value-type="float">
            <text:p>669.168,84</text:p>
          </table:table-cell>
          <table:table-cell office:value-type="float" office:value="695622.28" calcext:value-type="float">
            <text:p>695.622,28</text:p>
          </table:table-cell>
          <table:table-cell office:value-type="float" office:value="686013.81" calcext:value-type="float">
            <text:p>686.013,81</text:p>
          </table:table-cell>
          <table:table-cell office:value-type="float" office:value="741313.45" calcext:value-type="float">
            <text:p>741.313,45</text:p>
          </table:table-cell>
          <table:table-cell table:number-columns-repeated="8"/>
          <table:table-cell table:formula="of:=SUM([.C26:.N26])" office:value-type="float" office:value="2792118.38" calcext:value-type="float">
            <text:p>2.792.118,38</text:p>
          </table:table-cell>
          <table:table-cell office:value-type="float" office:value="9376056" calcext:value-type="float">
            <text:p>9.376.056,00</text:p>
          </table:table-cell>
          <table:table-cell table:formula="of:=IFERROR([.O26]/[.P26];0)" office:value-type="percentage" office:value="0.29779241719546" calcext:value-type="percentage">
            <text:p>29,78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139" calcext:value-type="float">
            <text:p>339139</text:p>
          </table:table-cell>
          <table:table-cell office:value-type="string" calcext:value-type="string">
            <text:p>OUTROS SERVICOS DE TERCEIROS - PESSOA JURIDICA (INTRA)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258" calcext:value-type="float">
            <text:p>1.258,00</text:p>
          </table:table-cell>
          <table:table-cell office:value-type="float" office:value="603.84" calcext:value-type="float">
            <text:p>603,84</text:p>
          </table:table-cell>
          <table:table-cell table:number-columns-repeated="8"/>
          <table:table-cell table:formula="of:=SUM([.C27:.N27])" office:value-type="float" office:value="3119.84" calcext:value-type="float">
            <text:p>3.119,84</text:p>
          </table:table-cell>
          <table:table-cell office:value-type="float" office:value="65010" calcext:value-type="float">
            <text:p>65.010,00</text:p>
          </table:table-cell>
          <table:table-cell table:formula="of:=IFERROR([.O27]/[.P27];0)" office:value-type="percentage" office:value="0.0479901553607137" calcext:value-type="percentage">
            <text:p>4,80%</text:p>
          </table:table-cell>
          <table:table-cell table:style-name="Default" table:number-columns-repeated="16367"/>
        </table:table-row>
        <table:table-row table:style-name="ro7">
          <table:table-cell office:value-type="float" office:value="339147" calcext:value-type="float">
            <text:p>339147</text:p>
          </table:table-cell>
          <table:table-cell office:value-type="string" calcext:value-type="string">
            <text:p>OBRIG.TRIBUT.E CONTRIB-OP.INTRA-ORCAMENTARIAS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9"/>
          <table:table-cell table:formula="of:=SUM([.C28:.N28])" office:value-type="float" office:value="0" calcext:value-type="float">
            <text:p>0,00</text:p>
          </table:table-cell>
          <table:table-cell office:value-type="float" office:value="4800" calcext:value-type="float">
            <text:p>4.800,00</text:p>
          </table:table-cell>
          <table:table-cell table:formula="of:=IFERROR([.O28]/[.P28];0)" office:value-type="percentage" office:value="0" calcext:value-type="percentage">
            <text:p>0,00%</text:p>
          </table:table-cell>
          <table:table-cell table:style-name="Default" table:number-columns-repeated="16367"/>
        </table:table-row>
        <table:table-row table:style-name="ro7">
          <table:table-cell table:style-name="ce167" office:value-type="float" office:value="449039" calcext:value-type="float">
            <text:p>449039</text:p>
          </table:table-cell>
          <table:table-cell office:value-type="string" calcext:value-type="string">
            <text:p>OUTROS SERVICOS DE TERCEIROS- PESSOA JURIDIC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3787.66" calcext:value-type="float">
            <text:p>13.787,66</text:p>
          </table:table-cell>
          <table:table-cell table:number-columns-repeated="8"/>
          <table:table-cell table:formula="of:=SUM([.C29:.N29])" office:value-type="float" office:value="41362.98" calcext:value-type="float">
            <text:p>41.362,98</text:p>
          </table:table-cell>
          <table:table-cell office:value-type="float" office:value="288374.96" calcext:value-type="float">
            <text:p>288.374,96</text:p>
          </table:table-cell>
          <table:table-cell table:formula="of:=IFERROR([.O29]/[.P29];0)" office:value-type="percentage" office:value="0.143434714303905" calcext:value-type="percentage">
            <text:p>14,34%</text:p>
          </table:table-cell>
          <table:table-cell table:style-name="Default" table:number-columns-repeated="16367"/>
        </table:table-row>
        <table:table-row table:style-name="ro7">
          <table:table-cell table:style-name="ce167" office:value-type="float" office:value="449052" calcext:value-type="float">
            <text:p>449052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0" calcext:value-type="float">
            <text:p>0,00</text:p>
          </table:table-cell>
          <table:table-cell office:value-type="float" office:value="5981" calcext:value-type="float">
            <text:p>5.981,00</text:p>
          </table:table-cell>
          <table:table-cell office:value-type="float" office:value="5931.13" calcext:value-type="float">
            <text:p>5.931,13</text:p>
          </table:table-cell>
          <table:table-cell office:value-type="float" office:value="3341.02" calcext:value-type="float">
            <text:p>3.341,02</text:p>
          </table:table-cell>
          <table:table-cell table:number-columns-repeated="8"/>
          <table:table-cell table:formula="of:=SUM([.C30:.N30])" office:value-type="float" office:value="15253.15" calcext:value-type="float">
            <text:p>15.253,15</text:p>
          </table:table-cell>
          <table:table-cell office:value-type="float" office:value="20173.15" calcext:value-type="float">
            <text:p>20.173,15</text:p>
          </table:table-cell>
          <table:table-cell table:formula="of:=IFERROR([.O30]/[.P30];0)" office:value-type="percentage" office:value="0.756111464991833" calcext:value-type="percentage">
            <text:p>75,61%</text:p>
          </table:table-cell>
          <table:table-cell table:style-name="Default" table:number-columns-repeated="16367"/>
        </table:table-row>
        <table:table-row table:style-name="ro6">
          <table:table-cell table:style-name="ce168" office:value-type="string" calcext:value-type="string">
            <text:p>Total</text:p>
          </table:table-cell>
          <table:table-cell table:style-name="ce173"/>
          <table:table-cell table:style-name="ce177" table:formula="of:=SUM([.C7:.C30])" office:value-type="float" office:value="40123671.56" calcext:value-type="float">
            <text:p>40.123.671,56</text:p>
          </table:table-cell>
          <table:table-cell table:style-name="ce177" table:formula="of:=SUM([.D7:.D30])" office:value-type="float" office:value="26267364.57" calcext:value-type="float">
            <text:p>26.267.364,57</text:p>
          </table:table-cell>
          <table:table-cell table:style-name="ce177" table:formula="of:=SUM([.E7:.E30])" office:value-type="float" office:value="30344255.51" calcext:value-type="float">
            <text:p>30.344.255,51</text:p>
          </table:table-cell>
          <table:table-cell table:style-name="ce177" table:formula="of:=SUM([.F7:.F30])" office:value-type="float" office:value="28437974.87" calcext:value-type="float">
            <text:p>28.437.974,87</text:p>
          </table:table-cell>
          <table:table-cell table:style-name="ce177" table:formula="of:=SUM([.G7:.G30])" office:value-type="float" office:value="0" calcext:value-type="float">
            <text:p>0,00</text:p>
          </table:table-cell>
          <table:table-cell table:style-name="ce177" table:formula="of:=SUM([.H7:.H30])" office:value-type="float" office:value="0" calcext:value-type="float">
            <text:p>0,00</text:p>
          </table:table-cell>
          <table:table-cell table:style-name="ce177" table:formula="of:=SUM([.I7:.I30])" office:value-type="float" office:value="0" calcext:value-type="float">
            <text:p>0,00</text:p>
          </table:table-cell>
          <table:table-cell table:style-name="ce177" table:formula="of:=SUM([.J7:.J30])" office:value-type="float" office:value="0" calcext:value-type="float">
            <text:p>0,00</text:p>
          </table:table-cell>
          <table:table-cell table:style-name="ce177" table:formula="of:=SUM([.K7:.K30])" office:value-type="float" office:value="0" calcext:value-type="float">
            <text:p>0,00</text:p>
          </table:table-cell>
          <table:table-cell table:style-name="ce177" table:formula="of:=SUM([.L7:.L30])" office:value-type="float" office:value="0" calcext:value-type="float">
            <text:p>0,00</text:p>
          </table:table-cell>
          <table:table-cell table:style-name="ce177" table:formula="of:=SUM([.M7:.M30])" office:value-type="float" office:value="0" calcext:value-type="float">
            <text:p>0,00</text:p>
          </table:table-cell>
          <table:table-cell table:style-name="ce177" table:formula="of:=SUM([.N7:.N30])" office:value-type="float" office:value="0" calcext:value-type="float">
            <text:p>0,00</text:p>
          </table:table-cell>
          <table:table-cell table:style-name="ce177" table:formula="of:=SUM([.O7:.O30])" office:value-type="float" office:value="125173266.51" calcext:value-type="float">
            <text:p>125.173.266,51</text:p>
          </table:table-cell>
          <table:table-cell table:style-name="ce177" table:formula="of:=SUM([.P7:.P30])" office:value-type="float" office:value="367252583.95" calcext:value-type="float">
            <text:p>367.252.583,95</text:p>
          </table:table-cell>
          <table:table-cell table:style-name="ce183" table:formula="of:=[.O31]/[.P31]" office:value-type="percentage" office:value="0.340836993340371" calcext:value-type="percentage">
            <text:p>34,08%</text:p>
          </table:table-cell>
          <table:table-cell table:style-name="Default" table:number-columns-repeated="16367"/>
        </table:table-row>
        <table:table-row table:style-name="ro4">
          <table:table-cell table:style-name="ce169" table:number-columns-repeated="2"/>
          <table:table-cell table:style-name="ce178" table:number-columns-repeated="14"/>
          <table:table-cell table:style-name="ce184"/>
          <table:table-cell table:style-name="Default" table:number-columns-repeated="16367"/>
        </table:table-row>
        <table:table-row table:style-name="ro6">
          <table:table-cell table:style-name="ce14" office:value-type="string" calcext:value-type="string" table:number-columns-spanned="17" table:number-rows-spanned="1">
            <text:p>Fonte: Departamento de Orçamento e Finanças (Tesouro Gerencial - 2026)</text:p>
          </table:table-cell>
          <table:covered-table-cell table:number-columns-repeated="16" table:style-name="ce14"/>
          <table:table-cell table:style-name="Default" table:number-columns-repeated="16367"/>
        </table:table-row>
        <table:table-row table:style-name="ro6">
          <table:table-cell table:style-name="ce14" office:value-type="string" calcext:value-type="string" table:number-columns-spanned="17" table:number-rows-spanned="1">
            <text:p>Data da última atualização: 11/05/2026</text:p>
          </table:table-cell>
          <table:covered-table-cell table:number-columns-repeated="16" table:style-name="ce14"/>
          <table:table-cell table:style-name="Default" table:number-columns-repeated="16367"/>
        </table:table-row>
        <table:table-row table:style-name="ro6">
          <table:table-cell table:style-name="ce15" office:value-type="string" calcext:value-type="string" table:number-columns-spanned="17" table:number-rows-spanned="1">
            <text:p>(a) Natureza da Despesa<text:span text:style-name="T1"> - Classificação e descrição da Natureza da Despesa</text:span></text:p>
          </table:table-cell>
          <table:covered-table-cell table:number-columns-repeated="16" table:style-name="ce15"/>
          <table:table-cell table:style-name="Default" table:number-columns-repeated="16367"/>
        </table:table-row>
        <table:table-row table:style-name="ro8">
          <table:table-cell table:style-name="ce145" office:value-type="string" calcext:value-type="string" table:number-columns-spanned="17" table:number-rows-spanned="1">
            <text:p>(b)<text:span text:style-name="T1"> a </text:span><text:span text:style-name="T2">(m)</text:span><text:span text:style-name="T3"> </text:span><text:span text:style-name="T2">–</text:span><text:span text:style-name="T3"> Valores liquidados mês.</text:span></text:p>
          </table:table-cell>
          <table:covered-table-cell table:number-columns-repeated="16" table:style-name="ce150"/>
          <table:table-cell table:style-name="Default" table:number-columns-repeated="16367"/>
        </table:table-row>
        <table:table-row table:style-name="ro8">
          <table:table-cell table:style-name="ce145" office:value-type="string" calcext:value-type="string" table:number-columns-spanned="17" table:number-rows-spanned="1">
            <text:p>(n) Total - <text:span text:style-name="T1">Somatório dos valores liquidados dos meses do ano.</text:span></text:p>
          </table:table-cell>
          <table:covered-table-cell table:number-columns-repeated="16" table:style-name="ce150"/>
          <table:table-cell table:style-name="Default" table:number-columns-repeated="16367"/>
        </table:table-row>
        <table:table-row table:style-name="ro8">
          <table:table-cell table:style-name="ce145" office:value-type="string" calcext:value-type="string" table:number-columns-spanned="17" table:number-rows-spanned="1">
            <text:p>(o) Total<text:span text:style-name="T1"> - Valor total das despesa empenhadas.</text:span></text:p>
          </table:table-cell>
          <table:covered-table-cell table:number-columns-repeated="16" table:style-name="ce150"/>
          <table:table-cell table:style-name="Default" table:number-columns-repeated="16367"/>
        </table:table-row>
        <table:table-row table:style-name="ro8">
          <table:table-cell table:style-name="ce145" office:value-type="string" calcext:value-type="string" table:number-columns-spanned="17" table:number-rows-spanned="1">
            <text:p>(p) Percentual<text:span text:style-name="T1"> </text:span><text:span text:style-name="T2">–</text:span><text:span text:style-name="T3"> Percentual das despesas liquidadas em relação às despesas empenhadas.</text:span></text:p>
          </table:table-cell>
          <table:covered-table-cell table:number-columns-repeated="16" table:style-name="ce150"/>
          <table:table-cell table:style-name="Default" table:number-columns-repeated="16367"/>
        </table:table-row>
        <table:named-expressions>
          <table:named-range table:name="_xlnm.Print_Area" table:base-cell-address="$'Evolução da Despesa Liquidada'.$A$1" table:cell-range-address="$'Evolução da Despesa Liquidada'.$A$1:.$Q$39" table:range-usable-as="print-range"/>
        </table:named-expressions>
        <calcext:conditional-formats>
          <calcext:conditional-format calcext:target-range-address="'Evolução da Despesa Liquidada'.Q7:'Evolução da Despesa Liquidada'.Q30">
            <calcext:condition calcext:apply-style-name="ConditionalStyle_1" calcext:value="&gt;[.$Q$31]" calcext:base-cell-address="'Evolução da Despesa Liquidada'.Q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2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 style:data-style-name="N2" text:time-value="19:00:15.068582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1</meta:editing-cycles>
    <meta:print-date>2026-05-11T20:26:53</meta:print-date>
    <meta:creation-date>2020-07-10T17:52:25</meta:creation-date>
    <dc:date>2026-05-11T19:00:33.667103300</dc:date>
    <meta:generator>LibreOffice/26.2.3.2$Windows_X86_64 LibreOffice_project/70e089b17412e4cb7773e41413306b17a2328c34</meta:generator>
    <meta:editing-duration>PT2M27S</meta:editing-duration>
    <meta:document-statistic meta:table-count="1" meta:cell-count="274" meta:object-count="0"/>
    <meta:user-defined meta:name="AppVersion">15.0300</meta:user-defined>
  </office:meta>
</office:document-meta>
</file>