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0.601cm"/>
    </style:style>
    <style:style style:name="co5" style:family="table-column">
      <style:table-column-properties fo:break-before="auto" style:column-width="11.132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page" style:use-optimal-row-height="true"/>
    </style:style>
    <style:style style:name="ro9" style:family="table-row">
      <style:table-row-properties style:row-height="2.223cm" fo:break-before="auto" style:use-optimal-row-height="fals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2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3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31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9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9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20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20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20"/>
        </table:table-row>
        <table:table-row table:style-name="ro4">
          <table:table-cell table:style-name="ce3" office:value-type="string" calcext:value-type="string" table:number-columns-spanned="10" table:number-rows-spanned="1">
            <text:p>Abril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1" office:value-type="string" calcext:value-type="string">
            <text:p>Nº Seq</text:p>
          </table:table-cell>
          <table:table-cell table:style-name="ce21" office:value-type="string" calcext:value-type="string">
            <text:p>CNPJ / CPF</text:p>
          </table:table-cell>
          <table:table-cell table:style-name="ce21" office:value-type="string" calcext:value-type="string">
            <text:p>Empresa / Nome</text:p>
          </table:table-cell>
          <table:table-cell table:style-name="ce21" office:value-type="string" calcext:value-type="string">
            <text:p>Objeto (*)</text:p>
          </table:table-cell>
          <table:table-cell table:style-name="ce21" office:value-type="string" calcext:value-type="string">
            <text:p>Nota Fiscal (**)</text:p>
          </table:table-cell>
          <table:table-cell table:style-name="ce21" office:value-type="string" calcext:value-type="string">
            <text:p>Data de Exigibilidade</text:p>
          </table:table-cell>
          <table:table-cell table:style-name="ce21" office:value-type="string" calcext:value-type="string">
            <text:p>Data pgto. (***)</text:p>
          </table:table-cell>
          <table:table-cell table:style-name="ce21" office:value-type="string" calcext:value-type="string">
            <text:p>Justificativa (****)</text:p>
          </table:table-cell>
          <table:table-cell table:style-name="ce32" office:value-type="string" calcext:value-type="string">
            <text:p>Valor pago</text:p>
          </table:table-cell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3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" calcext:value-type="float">
            <text:p>1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30" table:formula="of:=HYPERLINK(&quot;https://sei.mpm.mp.br/sei/modulos/pesquisa/md_pesq_documento_consulta_externa.php?qypueqByYEOZhKhUluyg-etGA256WioZzSQfiA9mZpBL0RD9vnD68mOfD2fuGNK82RBYkYurm_HAhM6e0GHOO9ZTvAD2NdvQ259inqiqrKMOyVENiC6VQyUNr2FNtyKL&quot;;&quot;000000545&quot;)" office:value-type="string" office:string-value="000000545" calcext:value-type="string">
            <text:p>000000545</text:p>
          </table:table-cell>
          <table:table-cell table:style-name="ce23" office:value-type="string" calcext:value-type="string">
            <text:p>01/04/2026</text:p>
          </table:table-cell>
          <table:table-cell table:style-name="ce23" office:value-type="string" calcext:value-type="string">
            <text:p>09/04/2026</text:p>
          </table:table-cell>
          <table:table-cell table:style-name="ce6"/>
          <table:table-cell table:style-name="ce34" office:value-type="float" office:value="1252" calcext:value-type="float">
            <text:p>1.252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22.077.561/0001-21</text:p>
          </table:table-cell>
          <table:table-cell table:style-name="ce6" office:value-type="string" calcext:value-type="string">
            <text:p>MR ALIMENTOS SAUDAVEIS LTDA</text:p>
          </table:table-cell>
          <table:table-cell table:style-name="ce31" office:value-type="string" calcext:value-type="string">
            <text:p>CAFÉ TORRADO E MOÍDO</text:p>
          </table:table-cell>
          <table:table-cell table:style-name="ce30" table:formula="of:=HYPERLINK(&quot;https://sei.mpm.mp.br/sei/modulos/pesquisa/md_pesq_documento_consulta_externa.php?qypueqByYEOZhKhUluyg-etGA256WioZzSQfiA9mZpA_Oux-pofGkpzzrpfaKtLADh0_9l2F_TSahWRwaAz-ICosUoya9nVJThJ-jWU7H2rGnOVLZ_vxMNL37I4GzXWU&quot;;&quot;011192&quot;)" office:value-type="string" office:string-value="011192" calcext:value-type="string">
            <text:p>011192</text:p>
          </table:table-cell>
          <table:table-cell table:style-name="ce23" office:value-type="string" calcext:value-type="string">
            <text:p>06/04/2026</text:p>
          </table:table-cell>
          <table:table-cell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695.88" calcext:value-type="float">
            <text:p>695,8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3" calcext:value-type="float">
            <text:p>3</text:p>
          </table:table-cell>
          <table:table-cell table:style-name="ce6" office:value-type="string" calcext:value-type="string">
            <text:p>48.028.392/0001-23</text:p>
          </table:table-cell>
          <table:table-cell table:style-name="ce6" office:value-type="string" calcext:value-type="string">
            <text:p>AGUAS DE PORTO COMERCIO LTDA</text:p>
          </table:table-cell>
          <table:table-cell table:style-name="ce31" office:value-type="string" calcext:value-type="string">
            <text:p>ÁGUA MINERAL</text:p>
          </table:table-cell>
          <table:table-cell table:style-name="ce30" table:formula="of:=HYPERLINK(&quot;https://sei.mpm.mp.br/sei/modulos/pesquisa/md_pesq_documento_consulta_externa.php?qypueqByYEOZhKhUluyg-etGA256WioZzSQfiA9mZpAus79YCsdX-yYAE6LweqimZJHOSkCChhznpwGw9ULXqR4_YGimTuAs3mfpzeyjfJrWSHwEFS8hQwrY-yXlbZqS&quot;;&quot;001019&quot;)" office:value-type="string" office:string-value="001019" calcext:value-type="string">
            <text:p>001019</text:p>
          </table:table-cell>
          <table:table-cell table:style-name="ce23" office:value-type="string" calcext:value-type="string">
            <text:p>07/04/2026</text:p>
          </table:table-cell>
          <table:table-cell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97.93" calcext:value-type="float">
            <text:p>97,9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4" calcext:value-type="float">
            <text:p>4</text:p>
          </table:table-cell>
          <table:table-cell table:style-name="ce6" office:value-type="string" calcext:value-type="string">
            <text:p>02.290.545/0001-05</text:p>
          </table:table-cell>
          <table:table-cell table:style-name="ce6" office:value-type="string" calcext:value-type="string">
            <text:p>CONTIPLAN INDUSTRIA GRAFICA LTDA</text:p>
          </table:table-cell>
          <table:table-cell table:style-name="ce30" table:formula="of:=HYPERLINK(&quot;https://sei.mpm.mp.br/sei/modulos/pesquisa/md_pesq_documento_consulta_externa.php?qypueqByYEOZhKhUluyg-etGA256WioZzSQfiA9mZpA6mT19bUi5LRRS_1n8C5ni3SzUdgg_IXEcGuv97TN_tsiii-oWIsddZjCxcNqdXCVZGOZgGg_8uupFS2ZXKQ7N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30" table:formula="of:=HYPERLINK(&quot;https://sei.mpm.mp.br/sei/modulos/pesquisa/md_pesq_documento_consulta_externa.php?qypueqByYEOZhKhUluyg-etGA256WioZzSQfiA9mZpAggsXvSOwoer_LW0TzKGnA-5TbFbc1xJ_I4P6hVAEqR07aAOxy4icfavR7lxlZc9Ev1rc683enTDUCkdVeVAki&quot;;&quot;5080&quot;)" office:value-type="string" office:string-value="5080" calcext:value-type="string">
            <text:p>5080</text:p>
          </table:table-cell>
          <table:table-cell table:number-columns-repeated="2" table:style-name="ce23" office:value-type="string" calcext:value-type="string">
            <text:p>09/04/2026</text:p>
          </table:table-cell>
          <table:table-cell table:style-name="ce6"/>
          <table:table-cell table:style-name="ce34" office:value-type="float" office:value="910" calcext:value-type="float">
            <text:p>91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47.257.471/0001-43</text:p>
          </table:table-cell>
          <table:table-cell table:style-name="ce6" office:value-type="string" calcext:value-type="string">
            <text:p>DM SERVICOS DE CLIMATIZACAO E AQUECIMENTO LTDA</text:p>
          </table:table-cell>
          <table:table-cell table:style-name="ce31" office:value-type="string" calcext:value-type="string">
            <text:p>EQUIPAMENTO DE CLIMATIZAÇÃO TIPO SPLIT</text:p>
          </table:table-cell>
          <table:table-cell table:style-name="ce30" table:formula="of:=HYPERLINK(&quot;https://sei.mpm.mp.br/sei/modulos/pesquisa/md_pesq_documento_consulta_externa.php?qypueqByYEOZhKhUluyg-etGA256WioZzSQfiA9mZpBVcMqFFzlDUSdeWQwZ4dQGqoYLGps0sIuBaNcoapZk3lztEvPvnZhXoOEO7HrCg0J1yKk-Fpz2uerIhg7RZKU7&quot;;&quot;696&quot;)" office:value-type="string" office:string-value="696" calcext:value-type="string">
            <text:p>696</text:p>
          </table:table-cell>
          <table:table-cell table:style-name="ce23" office:value-type="string" calcext:value-type="string">
            <text:p>09/04/2026</text:p>
          </table:table-cell>
          <table:table-cell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3341.02" calcext:value-type="float">
            <text:p>3.341,0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09.258.263/0001-70</text:p>
          </table:table-cell>
          <table:table-cell table:style-name="ce6" office:value-type="string" calcext:value-type="string">
            <text:p>OFFICE MAX INDUSTRIA E COMERCIO DE MOVEIS LTDA</text:p>
          </table:table-cell>
          <table:table-cell table:style-name="ce31" office:value-type="string" calcext:value-type="string">
            <text:p>ARMÁRIO DE MADEIRA</text:p>
          </table:table-cell>
          <table:table-cell table:style-name="ce30" table:formula="of:=HYPERLINK(&quot;https://sei.mpm.mp.br/sei/modulos/pesquisa/md_pesq_documento_consulta_externa.php?qypueqByYEOZhKhUluyg-etGA256WioZzSQfiA9mZpBbRwTC-PGa-7tB9kRSENHNm5ZHiG-0M3iNqVXJBGUqou5nB60hVz4bOO2t5jAZqSUIKJuItQlzAQatKB6G-eC2&quot;;&quot;9301&quot;)" office:value-type="string" office:string-value="9301" calcext:value-type="string">
            <text:p>9301</text:p>
          </table:table-cell>
          <table:table-cell table:style-name="ce23" office:value-type="string" calcext:value-type="string">
            <text:p>10/04/2026</text:p>
          </table:table-cell>
          <table:table-cell table:style-name="ce23" office:value-type="string" calcext:value-type="string">
            <text:p>15/04/2026</text:p>
          </table:table-cell>
          <table:table-cell table:style-name="ce6"/>
          <table:table-cell table:style-name="ce34" office:value-type="float" office:value="687" calcext:value-type="float">
            <text:p>687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7" calcext:value-type="float">
            <text:p>7</text:p>
          </table:table-cell>
          <table:table-cell table:style-name="ce6" office:value-type="string" calcext:value-type="string">
            <text:p>59.652.037/0001-47</text:p>
          </table:table-cell>
          <table:table-cell table:style-name="ce6" office:value-type="string" calcext:value-type="string">
            <text:p>IPIRANGA DISTRIBUICAO COMERCIO SERVICOS E OUTROS LTDA</text:p>
          </table:table-cell>
          <table:table-cell table:style-name="ce31" office:value-type="string" calcext:value-type="string">
            <text:p>FILTRO DESCARTÁVEL PARA CAFÉ</text:p>
          </table:table-cell>
          <table:table-cell table:style-name="ce30" table:formula="of:=HYPERLINK(&quot;https://sei.mpm.mp.br/sei/modulos/pesquisa/md_pesq_documento_consulta_externa.php?qypueqByYEOZhKhUluyg-etGA256WioZzSQfiA9mZpAxPMcRs1wyJLXYlMYNakdehZIlcxKSJD0IxFlxBeX8_GY-arXIP-TouW-oNrJ-0lfcP77PkOq_TnuLeEuyn5Rk&quot;;&quot;000.000.006&quot;)" office:value-type="string" office:string-value="000.000.006" calcext:value-type="string">
            <text:p>000.000.006</text:p>
          </table:table-cell>
          <table:table-cell table:style-name="ce23" office:value-type="string" calcext:value-type="string">
            <text:p>13/04/2026</text:p>
          </table:table-cell>
          <table:table-cell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107.04" calcext:value-type="float">
            <text:p>107,0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8" calcext:value-type="float">
            <text:p>8</text:p>
          </table:table-cell>
          <table:table-cell table:style-name="ce6" office:value-type="string" calcext:value-type="string">
            <text:p>60.915.736/0001-11</text:p>
          </table:table-cell>
          <table:table-cell table:style-name="ce6" office:value-type="string" calcext:value-type="string">
            <text:p>CAMPOS SOLUCOES ATACADISTAS LTDA</text:p>
          </table:table-cell>
          <table:table-cell table:style-name="ce31" office:value-type="string" calcext:value-type="string">
            <text:p>CAFÉ TORRADO E MOÍDO</text:p>
          </table:table-cell>
          <table:table-cell table:style-name="ce30" table:formula="of:=HYPERLINK(&quot;https://sei.mpm.mp.br/sei/modulos/pesquisa/md_pesq_documento_consulta_externa.php?qypueqByYEOZhKhUluyg-etGA256WioZzSQfiA9mZpDl0QzzU-SQkUG0xG53i3NUQVK-fmiQO-72ktI_e_3uOF6eQGNnZoOrsM9fkYHx5Z4dvgSh3jr4fMzFKwRtjt-7&quot;;&quot;1499&quot;)" office:value-type="string" office:string-value="1499" calcext:value-type="string">
            <text:p>1499</text:p>
          </table:table-cell>
          <table:table-cell table:style-name="ce23" office:value-type="string" calcext:value-type="string">
            <text:p>14/04/2026</text:p>
          </table:table-cell>
          <table:table-cell table:style-name="ce23" office:value-type="string" calcext:value-type="string">
            <text:p>15/04/2026</text:p>
          </table:table-cell>
          <table:table-cell table:style-name="ce6"/>
          <table:table-cell table:style-name="ce34" office:value-type="float" office:value="2275" calcext:value-type="float">
            <text:p>2.275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9" calcext:value-type="float">
            <text:p>9</text:p>
          </table:table-cell>
          <table:table-cell table:style-name="ce6" office:value-type="string" calcext:value-type="string">
            <text:p>09.258.263/0001-70</text:p>
          </table:table-cell>
          <table:table-cell table:style-name="ce6" office:value-type="string" calcext:value-type="string">
            <text:p>OFFICE MAX INDUSTRIA E COMERCIO DE MOVEIS LTDA</text:p>
          </table:table-cell>
          <table:table-cell table:style-name="ce31" office:value-type="string" calcext:value-type="string">
            <text:p>MOBILIÁRIO</text:p>
          </table:table-cell>
          <table:table-cell table:style-name="ce30" table:formula="of:=HYPERLINK(&quot;https://sei.mpm.mp.br/sei/modulos/pesquisa/md_pesq_documento_consulta_externa.php?qypueqByYEOZhKhUluyg-etGA256WioZzSQfiA9mZpCAt1Y_w2bpBcDgd3m3t-6undimdxc1MTBsDsh0AiuCPAqXil_Dff5wvzm6PCQtTEYqCsQr0H0zHJrzYWiBHAFR&quot;;&quot;9318&quot;)" office:value-type="string" office:string-value="9318" calcext:value-type="string">
            <text:p>9318</text:p>
          </table:table-cell>
          <table:table-cell table:style-name="ce23" office:value-type="string" calcext:value-type="string">
            <text:p>16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20856" calcext:value-type="float">
            <text:p>20.856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0" calcext:value-type="float">
            <text:p>10</text:p>
          </table:table-cell>
          <table:table-cell table:style-name="ce6" office:value-type="string" calcext:value-type="string">
            <text:p>09.258.263/0001-70</text:p>
          </table:table-cell>
          <table:table-cell table:style-name="ce6" office:value-type="string" calcext:value-type="string">
            <text:p>OFFICE MAX INDUSTRIA E COMERCIO DE MOVEIS LTDA</text:p>
          </table:table-cell>
          <table:table-cell table:style-name="ce31" office:value-type="string" calcext:value-type="string">
            <text:p>MOBILIÁRIO</text:p>
          </table:table-cell>
          <table:table-cell table:style-name="ce30" table:formula="of:=HYPERLINK(&quot;https://sei.mpm.mp.br/sei/modulos/pesquisa/md_pesq_documento_consulta_externa.php?qypueqByYEOZhKhUluyg-etGA256WioZzSQfiA9mZpCAt1Y_w2bpBcDgd3m3t-6undimdxc1MTBsDsh0AiuCPAqXil_Dff5wvzm6PCQtTEYqCsQr0H0zHJrzYWiBHAFR&quot;;&quot;9318&quot;)" office:value-type="string" office:string-value="9318" calcext:value-type="string">
            <text:p>9318</text:p>
          </table:table-cell>
          <table:table-cell table:style-name="ce23" office:value-type="string" calcext:value-type="string">
            <text:p>16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5500" calcext:value-type="float">
            <text:p>5.50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1" calcext:value-type="float">
            <text:p>11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30" table:formula="of:=HYPERLINK(&quot;https://sei.mpm.mp.br/sei/modulos/pesquisa/md_pesq_documento_consulta_externa.php?qypueqByYEOZhKhUluyg-etGA256WioZzSQfiA9mZpBICzc-jmmqCBVYaG5dhd_hhoIzSai3t3n-7Sk6RN8sBHLXeWtTQjTZLSfOsr9HfLNe6QOMGbdPyRzlLOuCyIL7&quot;;&quot;MOBILIÁRIO&quot;)" office:value-type="string" office:string-value="MOBILIÁRIO" calcext:value-type="string">
            <text:p>MOBILIÁRIO</text:p>
          </table:table-cell>
          <table:table-cell table:style-name="ce30" table:formula="of:=HYPERLINK(&quot;https://sei.mpm.mp.br/sei/modulos/pesquisa/md_pesq_documento_consulta_externa.php?qypueqByYEOZhKhUluyg-etGA256WioZzSQfiA9mZpAiU6HSyAqvT2uSMoS7MVgBgNY67ApUi_yw3LofJ7_WTJYrAFX-DmynJuukxCwoi5Kde4YpT8hi5ta3N4J-z8nT&quot;;&quot;54.268&quot;)" office:value-type="string" office:string-value="54.268" calcext:value-type="string">
            <text:p>54.268</text:p>
          </table:table-cell>
          <table:table-cell table:style-name="ce23" office:value-type="string" calcext:value-type="string">
            <text:p>16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12900" calcext:value-type="float">
            <text:p>12.90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2" calcext:value-type="float">
            <text:p>12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30" table:formula="of:=HYPERLINK(&quot;https://sei.mpm.mp.br/sei/modulos/pesquisa/md_pesq_documento_consulta_externa.php?qypueqByYEOZhKhUluyg-etGA256WioZzSQfiA9mZpBICzc-jmmqCBVYaG5dhd_hhoIzSai3t3n-7Sk6RN8sBHLXeWtTQjTZLSfOsr9HfLNe6QOMGbdPyRzlLOuCyIL7&quot;;&quot;MOBILIÁRIO&quot;)" office:value-type="string" office:string-value="MOBILIÁRIO" calcext:value-type="string">
            <text:p>MOBILIÁRIO</text:p>
          </table:table-cell>
          <table:table-cell table:style-name="ce30" table:formula="of:=HYPERLINK(&quot;https://sei.mpm.mp.br/sei/modulos/pesquisa/md_pesq_documento_consulta_externa.php?qypueqByYEOZhKhUluyg-etGA256WioZzSQfiA9mZpCRGLdxAhXYNMAMvw5AvJVUIvWxo5bRrXVPq_7ljt7zmhFe1oJHQDYLWsHO9Xd34uxWWkDrgcPf-M-EdlLk59Vs&quot;;&quot;54749&quot;)" office:value-type="string" office:string-value="54749" calcext:value-type="string">
            <text:p>54749</text:p>
          </table:table-cell>
          <table:table-cell table:style-name="ce23" office:value-type="string" calcext:value-type="string">
            <text:p>16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76440" calcext:value-type="float">
            <text:p>76.44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3" calcext:value-type="float">
            <text:p>13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DWxWH2Sbe9iRJWv0rhDrIKuVotTzq1DBu2GGgvxTJpzbvgoMTlSPdMaVwYzCtlN-26yzX_hJoY1TLT-FeazFKh&quot;;&quot;000.002.414&quot;)" office:value-type="string" office:string-value="000.002.414" calcext:value-type="string">
            <text:p>000.002.414</text:p>
          </table:table-cell>
          <table:table-cell table:style-name="ce23" office:value-type="string" calcext:value-type="string">
            <text:p>22/04/2026</text:p>
          </table:table-cell>
          <table:table-cell table:style-name="ce23" office:value-type="string" calcext:value-type="string">
            <text:p>24/04/2026</text:p>
          </table:table-cell>
          <table:table-cell table:style-name="ce6"/>
          <table:table-cell table:style-name="ce34" office:value-type="float" office:value="106644.36" calcext:value-type="float">
            <text:p>106.644,3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4" calcext:value-type="float">
            <text:p>14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31" office:value-type="string" calcext:value-type="string">
            <text:p>GESTÃO DA FROTA DE VEÍCULOS</text:p>
          </table:table-cell>
          <table:table-cell table:style-name="ce30" table:formula="of:=HYPERLINK(&quot;https://sei.mpm.mp.br/sei/modulos/pesquisa/md_pesq_processo_exibir.php?gzemJL1uvA4Cnw1lQlq71NIIPfBSe1ugIwdY18nEPjx1YyI1A6Ljfd-s8cLYOxUVJCl4I_-hpwR99dbPyN7RH3Lz_Z9Fmtxx5M4DtzatAQAG1R-l5Zv1R-0PlkchKf-Y&quot;;&quot;2868095&quot;)" office:value-type="string" office:string-value="2868095" calcext:value-type="string">
            <text:p>2868095</text:p>
          </table:table-cell>
          <table:table-cell table:style-name="ce23" office:value-type="string" calcext:value-type="string">
            <text:p>23/04/2026</text:p>
          </table:table-cell>
          <table:table-cell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21890.28" calcext:value-type="float">
            <text:p>21.890,2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5" calcext:value-type="float">
            <text:p>15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31" office:value-type="string" calcext:value-type="string">
            <text:p>GESTÃO DA FROTA DE VEÍCULOS</text:p>
          </table:table-cell>
          <table:table-cell table:style-name="ce30" table:formula="of:=HYPERLINK(&quot;https://sei.mpm.mp.br/sei/modulos/pesquisa/md_pesq_processo_exibir.php?gzemJL1uvA4Cnw1lQlq71NIIPfBSe1ugIwdY18nEPjx1YyI1A6Ljfd-s8cLYOxUVJCl4I_-hpwR99dbPyN7RH3Lz_Z9Fmtxx5M4DtzatAQAG1R-l5Zv1R-0PlkchKf-Y&quot;;&quot;2868095&quot;)" office:value-type="string" office:string-value="2868095" calcext:value-type="string">
            <text:p>2868095</text:p>
          </table:table-cell>
          <table:table-cell table:style-name="ce23" office:value-type="string" calcext:value-type="string">
            <text:p>23/04/2026</text:p>
          </table:table-cell>
          <table:table-cell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17595.51" calcext:value-type="float">
            <text:p>17.595,51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6" calcext:value-type="float">
            <text:p>16</text:p>
          </table:table-cell>
          <table:table-cell table:style-name="ce6" office:value-type="string" calcext:value-type="string">
            <text:p>09.258.263/0001-70</text:p>
          </table:table-cell>
          <table:table-cell table:style-name="ce6" office:value-type="string" calcext:value-type="string">
            <text:p>OFFICE MAX INDUSTRIA E COMERCIO DE MOVEIS LTDA</text:p>
          </table:table-cell>
          <table:table-cell table:style-name="ce31" office:value-type="string" calcext:value-type="string">
            <text:p>MOBILIÁRIO</text:p>
          </table:table-cell>
          <table:table-cell table:style-name="ce30" table:formula="of:=HYPERLINK(&quot;https://sei.mpm.mp.br/sei/modulos/pesquisa/md_pesq_documento_consulta_externa.php?qypueqByYEOZhKhUluyg-etGA256WioZzSQfiA9mZpCzIwpxAd5i6C18RqHc_qMMyf7iTKEo4_PmKpzVxrfRTXqxS-X8JjskgIAQUcUBSMLTmQlz78pCHcPpsr-dNyZD&quot;;&quot;9300&quot;)" office:value-type="string" office:string-value="9300" calcext:value-type="string">
            <text:p>9300</text:p>
          </table:table-cell>
          <table:table-cell table:style-name="ce23" office:value-type="string" calcext:value-type="string">
            <text:p>24/04/2026</text:p>
          </table:table-cell>
          <table:table-cell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2110" calcext:value-type="float">
            <text:p>2.11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7" calcext:value-type="float">
            <text:p>17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30" table:formula="of:=HYPERLINK(&quot;https://sei.mpm.mp.br/sei/modulos/pesquisa/md_pesq_documento_consulta_externa.php?qypueqByYEOZhKhUluyg-etGA256WioZzSQfiA9mZpBICzc-jmmqCBVYaG5dhd_hhoIzSai3t3n-7Sk6RN8sBHLXeWtTQjTZLSfOsr9HfLNe6QOMGbdPyRzlLOuCyIL7&quot;;&quot;MOBILIÁRIO&quot;)" office:value-type="string" office:string-value="MOBILIÁRIO" calcext:value-type="string">
            <text:p>MOBILIÁRIO</text:p>
          </table:table-cell>
          <table:table-cell table:style-name="ce30" table:formula="of:=HYPERLINK(&quot;https://sei.mpm.mp.br/sei/modulos/pesquisa/md_pesq_documento_consulta_externa.php?qypueqByYEOZhKhUluyg-etGA256WioZzSQfiA9mZpClpjMJpWxaKacgF63ZAQoOWatZLOyaAKJu7HgRTe2oquXHONjYRYBCbS5gXPJBlsplnRjYMVyVUfwAHwC927F2&quot;;&quot;54615&quot;)" office:value-type="string" office:string-value="54615" calcext:value-type="string">
            <text:p>54615</text:p>
          </table:table-cell>
          <table:table-cell table:style-name="ce23" office:value-type="string" calcext:value-type="string">
            <text:p>24/04/2026</text:p>
          </table:table-cell>
          <table:table-cell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58800" calcext:value-type="float">
            <text:p>58.80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8" calcext:value-type="float">
            <text:p>18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31" office:value-type="string" calcext:value-type="string">
            <text:p>SOFÁ 2 LUGARES</text:p>
          </table:table-cell>
          <table:table-cell table:style-name="ce30" table:formula="of:=HYPERLINK(&quot;https://sei.mpm.mp.br/sei/modulos/pesquisa/md_pesq_processo_exibir.php?gzemJL1uvA4Cnw1lQlq71NIIPfBSe1ugIwdY18nEPjx1YyI1A6Ljfd-s8cLYOxUVJCl4I_-hpwR99dbPyN7RH8QGZFD0iN8me7q6OTWc5kOfcx0Kb3ngS3RmEV1xWOVb&quot;;&quot;54611&quot;)" office:value-type="string" office:string-value="54611" calcext:value-type="string">
            <text:p>54611</text:p>
          </table:table-cell>
          <table:table-cell table:style-name="ce23" office:value-type="string" calcext:value-type="string">
            <text:p>24/04/2026</text:p>
          </table:table-cell>
          <table:table-cell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4262" calcext:value-type="float">
            <text:p>4.262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9" calcext:value-type="float">
            <text:p>19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30" table:formula="of:=HYPERLINK(&quot;https://sei.mpm.mp.br/sei/modulos/pesquisa/md_pesq_documento_consulta_externa.php?qypueqByYEOZhKhUluyg-etGA256WioZzSQfiA9mZpBVas0qZCMx4IZHnSjiwtARZVy9D4AyGZQLlC5AQHbPE0XZ0cS7LEA82qvqMgcf8Uvp8zxvpfQHLJXCa7N7Pcbh&quot;;&quot;MOBILIÁRIO&quot;)" office:value-type="string" office:string-value="MOBILIÁRIO" calcext:value-type="string">
            <text:p>MOBILIÁRIO</text:p>
          </table:table-cell>
          <table:table-cell table:style-name="ce30" table:formula="of:=HYPERLINK(&quot;https://sei.mpm.mp.br/sei/modulos/pesquisa/md_pesq_processo_exibir.php?gzemJL1uvA4Cnw1lQlq71NIIPfBSe1ugIwdY18nEPjx1YyI1A6Ljfd-s8cLYOxUVJCl4I_-hpwR99dbPyN7RH4KIisiGrswozlUv_RZ2Z2SN1R55Bq3smvgt-nMNptQ4&quot;;&quot;54459&quot;)" office:value-type="string" office:string-value="54459" calcext:value-type="string">
            <text:p>54459</text:p>
          </table:table-cell>
          <table:table-cell table:style-name="ce23" office:value-type="string" calcext:value-type="string">
            <text:p>24/04/2026</text:p>
          </table:table-cell>
          <table:table-cell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15768" calcext:value-type="float">
            <text:p>15.768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0" calcext:value-type="float">
            <text:p>20</text:p>
          </table:table-cell>
          <table:table-cell table:style-name="ce6" office:value-type="string" calcext:value-type="string">
            <text:p>04.941.693/0001-78</text:p>
          </table:table-cell>
          <table:table-cell table:style-name="ce6" office:value-type="string" calcext:value-type="string">
            <text:p>DROGARIA SAO MIGUEL ARCANJO LTDA</text:p>
          </table:table-cell>
          <table:table-cell table:style-name="ce30" table:formula="of:=HYPERLINK(&quot;https://sei.mpm.mp.br/sei/modulos/pesquisa/md_pesq_documento_consulta_externa.php?qypueqByYEOZhKhUluyg-etGA256WioZzSQfiA9mZpAZaSpZmRPVBkV_q9j1PcKxS4btU5dOZWYOh2a9eJC6QIgxS1aEpK4h_L4tbPnAVT5-E0riBrZ7yq1lbEDyGfgD&quot;;&quot;MEDICAMENTOS&quot;)" office:value-type="string" office:string-value="MEDICAMENTOS" calcext:value-type="string">
            <text:p>MEDICAMENTOS</text:p>
          </table:table-cell>
          <table:table-cell table:style-name="ce30" table:formula="of:=HYPERLINK(&quot;https://sei.mpm.mp.br/sei/modulos/pesquisa/md_pesq_documento_consulta_externa.php?qypueqByYEOZhKhUluyg-etGA256WioZzSQfiA9mZpC_ynWhz9QM4cMcddlxR5FGsaV_rcQkOcetoR_mdrRsc8L7Sa9jqKr3vAuwoOr248yisKbzYnpueTULJEnvGmX7&quot;;&quot;862&quot;)" office:value-type="string" office:string-value="862" calcext:value-type="string">
            <text:p>862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2505.45" calcext:value-type="float">
            <text:p>2.505,4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1" calcext:value-type="float">
            <text:p>21</text:p>
          </table:table-cell>
          <table:table-cell table:style-name="ce6" office:value-type="string" calcext:value-type="string">
            <text:p>04.941.693/0001-78</text:p>
          </table:table-cell>
          <table:table-cell table:style-name="ce6" office:value-type="string" calcext:value-type="string">
            <text:p>DROGARIA SAO MIGUEL ARCANJO LTDA</text:p>
          </table:table-cell>
          <table:table-cell table:style-name="ce30" table:formula="of:=HYPERLINK(&quot;https://sei.mpm.mp.br/sei/modulos/pesquisa/md_pesq_documento_consulta_externa.php?qypueqByYEOZhKhUluyg-etGA256WioZzSQfiA9mZpAZaSpZmRPVBkV_q9j1PcKxS4btU5dOZWYOh2a9eJC6QIgxS1aEpK4h_L4tbPnAVT5-E0riBrZ7yq1lbEDyGfgD&quot;;&quot;MATERIAIS HOSPITALARES&quot;)" office:value-type="string" office:string-value="MATERIAIS HOSPITALARES" calcext:value-type="string">
            <text:p>MATERIAIS HOSPITALARES</text:p>
          </table:table-cell>
          <table:table-cell table:style-name="ce30" table:formula="of:=HYPERLINK(&quot;https://sei.mpm.mp.br/sei/modulos/pesquisa/md_pesq_documento_consulta_externa.php?qypueqByYEOZhKhUluyg-etGA256WioZzSQfiA9mZpC_ynWhz9QM4cMcddlxR5FGsaV_rcQkOcetoR_mdrRsc8L7Sa9jqKr3vAuwoOr248yisKbzYnpueTULJEnvGmX7&quot;;&quot;862&quot;)" office:value-type="string" office:string-value="862" calcext:value-type="string">
            <text:p>862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3670.76" calcext:value-type="float">
            <text:p>3.670,7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2" calcext:value-type="float">
            <text:p>22</text:p>
          </table:table-cell>
          <table:table-cell table:style-name="ce6" office:value-type="string" calcext:value-type="string">
            <text:p>13.008.566/0001-01</text:p>
          </table:table-cell>
          <table:table-cell table:style-name="ce6" office:value-type="string" calcext:value-type="string">
            <text:p>FORT GA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We4dtuv9oDsLxtjPgoX0RmvRIgvdRUovkJxzi4Dutr&quot;;&quot;GÁS LIQUEFEITO&quot;)" office:value-type="string" office:string-value="GÁS LIQUEFEITO" calcext:value-type="string">
            <text:p>GÁS LIQUEFEITO</text:p>
          </table:table-cell>
          <table:table-cell table:style-name="ce30" table:formula="of:=HYPERLINK(&quot;https://sei.mpm.mp.br/sei/modulos/pesquisa/md_pesq_documento_consulta_externa.php?qypueqByYEOZhKhUluyg-etGA256WioZzSQfiA9mZpDrlBaZszmQhRxtSA-jeZRBZoI9wFhVe9ArlCi6EuDp5mDJduVCiwoFfjL7zLyil1xkhaXoIvd2OnrsDLjaC3uG&quot;;&quot;000.010.571&quot;)" office:value-type="string" office:string-value="000.010.571" calcext:value-type="string">
            <text:p>000.010.571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399.99" calcext:value-type="float">
            <text:p>399,99 </text:p>
          </table:table-cell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7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05/2026</text:p>
          </table:table-cell>
          <table:covered-table-cell table:number-columns-repeated="9" table:style-name="ce8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8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20"/>
        </table:table-row>
        <table:table-row table:style-name="ro7">
          <table:table-cell table:style-name="ce3" office:value-type="string" calcext:value-type="string" table:number-columns-spanned="10" table:number-rows-spanned="1">
            <text:p>Abril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1" office:value-type="string" calcext:value-type="string">
            <text:p>Nº Seq</text:p>
          </table:table-cell>
          <table:table-cell table:style-name="ce21" office:value-type="string" calcext:value-type="string">
            <text:p>CNPJ / CPF</text:p>
          </table:table-cell>
          <table:table-cell table:style-name="ce21" office:value-type="string" calcext:value-type="string">
            <text:p>Empresa / Nome</text:p>
          </table:table-cell>
          <table:table-cell table:style-name="ce21" office:value-type="string" calcext:value-type="string">
            <text:p>Objeto (*)</text:p>
          </table:table-cell>
          <table:table-cell table:style-name="ce21" office:value-type="string" calcext:value-type="string">
            <text:p>Nota Fiscal (**)</text:p>
          </table:table-cell>
          <table:table-cell table:style-name="ce21" office:value-type="string" calcext:value-type="string">
            <text:p>Data de Exigibilidade</text:p>
          </table:table-cell>
          <table:table-cell table:style-name="ce21" office:value-type="string" calcext:value-type="string">
            <text:p>Data pgto. (***)</text:p>
          </table:table-cell>
          <table:table-cell table:style-name="ce21" office:value-type="string" calcext:value-type="string">
            <text:p>Justificativa (****)</text:p>
          </table:table-cell>
          <table:table-cell table:style-name="ce32" office:value-type="string" calcext:value-type="string">
            <text:p>Valor pago</text:p>
          </table:table-cell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3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" calcext:value-type="float">
            <text:p>1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30" table:formula="of:=HYPERLINK(&quot;https://sei.mpm.mp.br/sei/modulos/pesquisa/md_pesq_documento_consulta_externa.php?qypueqByYEOZhKhUluyg-etGA256WioZzSQfiA9mZpAE3810pT1a6HC7ShU73tF-d8H4YxvM_rahaOvl5QIUZagmcmTCKdGyx-V6o3308CUlWXTNn9gs5cif1KWxaULr&quot;;&quot;947320&quot;)" office:value-type="string" office:string-value="947320" calcext:value-type="string">
            <text:p>947320</text:p>
          </table:table-cell>
          <table:table-cell table:style-name="ce23" office:value-type="string" calcext:value-type="string">
            <text:p>17/03/2026</text:p>
          </table:table-cell>
          <table:table-cell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13295.81" calcext:value-type="float">
            <text:p>13.295,81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31" office:value-type="string" calcext:value-type="string">
            <text:p>TAXA DE CONDOMÍNIO</text:p>
          </table:table-cell>
          <table:table-cell table:style-name="ce30" table:formula="of:=HYPERLINK(&quot;https://sei.mpm.mp.br/sei/modulos/pesquisa/md_pesq_documento_consulta_externa.php?qypueqByYEOZhKhUluyg-etGA256WioZzSQfiA9mZpCPFIfb_9R_lyjBxb-G-wFyrmh3qJxKW7JOcwuDVdTymrJmE0Afgbn2rL4DwW7HbVbw3p4OFefbgHVsXlIHL1ph&quot;;&quot;COND-04/2026&quot;)" office:value-type="string" office:string-value="COND-04/2026" calcext:value-type="string">
            <text:p>COND-04/2026</text:p>
          </table:table-cell>
          <table:table-cell table:style-name="ce23" office:value-type="string" calcext:value-type="string">
            <text:p>27/03/2026</text:p>
          </table:table-cell>
          <table:table-cell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4059.04" calcext:value-type="float">
            <text:p>4.059,0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3" calcext:value-type="float">
            <text:p>3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31" office:value-type="string" calcext:value-type="string">
            <text:p>TAXA DE CONDOMÍNIO</text:p>
          </table:table-cell>
          <table:table-cell table:style-name="ce30" table:formula="of:=HYPERLINK(&quot;https://sei.mpm.mp.br/sei/modulos/pesquisa/md_pesq_documento_consulta_externa.php?qypueqByYEOZhKhUluyg-etGA256WioZzSQfiA9mZpBc2T9Xy9bugihYXBxFkT1Y3qyWdg6cA8OIl_AVy9UE9F_VBoCtdkRNSclaXrlYMYRq0dNjcgL-kYnwjzMnjwy8&quot;;&quot;COND-03/2026&quot;)" office:value-type="string" office:string-value="COND-03/2026" calcext:value-type="string">
            <text:p>COND-03/2026</text:p>
          </table:table-cell>
          <table:table-cell table:number-columns-repeated="2" table:style-name="ce23" office:value-type="string" calcext:value-type="string">
            <text:p>31/03/2026</text:p>
          </table:table-cell>
          <table:table-cell table:style-name="ce6"/>
          <table:table-cell table:style-name="ce34" office:value-type="float" office:value="3193.13" calcext:value-type="float">
            <text:p>3.193,1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4" calcext:value-type="float">
            <text:p>4</text:p>
          </table:table-cell>
          <table:table-cell table:style-name="ce6" office:value-type="string" calcext:value-type="string">
            <text:p>31.900.937/0001-47</text:p>
          </table:table-cell>
          <table:table-cell table:style-name="ce6" office:value-type="string" calcext:value-type="string">
            <text:p>PROTEJA MONITORAMENTO E SEGURANCA ELETRONICA LTDA</text:p>
          </table:table-cell>
          <table:table-cell table:style-name="ce30" table:formula="of:=HYPERLINK(&quot;https://sei.mpm.mp.br/sei/modulos/pesquisa/md_pesq_documento_consulta_externa.php?qypueqByYEOZhKhUluyg-etGA256WioZzSQfiA9mZpCTAwhgN_r7oUSR857wMP1c-gfPop8lmVMDRlBfzcwctdsl9lJgDRTGSIUkoA-3A-tXWsuDueck6J_UJXWs5MhM&quot;;&quot;LOCAÇÃO E MONITORIZAÇÃO DE SISTEMA DE SEGURANÇA ELETRÔNICA&quot;)" office:value-type="string" office:string-value="LOCAÇÃO E MONITORIZAÇÃO DE SISTEMA DE SEGURANÇA ELETRÔNICA" calcext:value-type="string">
            <text:p>LOCAÇÃO E MONITORIZAÇÃO DE SISTEMA DE SEGURANÇA ELETRÔNICA</text:p>
          </table:table-cell>
          <table:table-cell table:style-name="ce30" table:formula="of:=HYPERLINK(&quot;https://sei.mpm.mp.br/sei/modulos/pesquisa/md_pesq_documento_consulta_externa.php?qypueqByYEOZhKhUluyg-etGA256WioZzSQfiA9mZpCpvWh0RikgtG5IpYn_OZ4lFs7SMogyJo7iEqbT1CoKM-DYkBQTCOUIuko-mybatj046n3iyL4n2W5XSNIy7Oic&quot;;&quot;5001&quot;)" office:value-type="string" office:string-value="5001" calcext:value-type="string">
            <text:p>5001</text:p>
          </table:table-cell>
          <table:table-cell table:number-columns-repeated="2" table:style-name="ce23" office:value-type="string" calcext:value-type="string">
            <text:p>31/03/2026</text:p>
          </table:table-cell>
          <table:table-cell table:style-name="ce6"/>
          <table:table-cell table:style-name="ce34" office:value-type="float" office:value="476.22" calcext:value-type="float">
            <text:p>476,2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31" office:value-type="string" calcext:value-type="string">
            <text:p>TAXA DE CONDOMÍNIO</text:p>
          </table:table-cell>
          <table:table-cell table:style-name="ce30" table:formula="of:=HYPERLINK(&quot;https://sei.mpm.mp.br/sei/modulos/pesquisa/md_pesq_documento_consulta_externa.php?qypueqByYEOZhKhUluyg-etGA256WioZzSQfiA9mZpC54WRPKGuMAQE74L3siDXGHWSk6JZUXY4X17BPnIGgtOemY65k1Gdshon1T5QtsL9mQXS8NDB7aZ-_WL8ZCUIi&quot;;&quot;COND-04/2026&quot;)" office:value-type="string" office:string-value="COND-04/2026" calcext:value-type="string">
            <text:p>COND-04/2026</text:p>
          </table:table-cell>
          <table:table-cell table:number-columns-repeated="2" table:style-name="ce23" office:value-type="string" calcext:value-type="string">
            <text:p>06/04/2026</text:p>
          </table:table-cell>
          <table:table-cell table:style-name="ce6"/>
          <table:table-cell table:style-name="ce34" office:value-type="float" office:value="1200" calcext:value-type="float">
            <text:p>1.20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30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 - RECONHECIMENTO DE DÍVIDA&quot;)" office:value-type="string" office:string-value="COPEIRAGEM - SERVIÇO + REEMBOLSO - RECONHECIMENTO DE DÍVIDA" calcext:value-type="string">
            <text:p>COPEIRAGEM - SERVIÇO + REEMBOLSO - RECONHECIMENTO DE DÍVIDA</text:p>
          </table:table-cell>
          <table:table-cell table:style-name="ce30" table:formula="of:=HYPERLINK(&quot;https://sei.mpm.mp.br/sei/modulos/pesquisa/md_pesq_documento_consulta_externa.php?qypueqByYEOZhKhUluyg-etGA256WioZzSQfiA9mZpA9KHNMu4PnvwK3aFoxl3q4sqQS9ZT-8nVQrCtZ8PurHgeuJY7vz7v8OVmm6Ti94iSyeGyaae4giDkUPx4460d3&quot;;&quot;105&quot;)" office:value-type="string" office:string-value="105" calcext:value-type="string">
            <text:p>105</text:p>
          </table:table-cell>
          <table:table-cell table:style-name="ce23" office:value-type="string" calcext:value-type="string">
            <text:p>06/04/2026</text:p>
          </table:table-cell>
          <table:table-cell table:style-name="ce23" office:value-type="string" calcext:value-type="string">
            <text:p>17/04/2026</text:p>
          </table:table-cell>
          <table:table-cell table:style-name="ce6"/>
          <table:table-cell table:style-name="ce34" office:value-type="float" office:value="87.39" calcext:value-type="float">
            <text:p>87,3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7" calcext:value-type="float">
            <text:p>7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31" office:value-type="string" calcext:value-type="string">
            <text:p>TAXA DE CONDOMÍNIO</text:p>
          </table:table-cell>
          <table:table-cell table:style-name="ce31" office:value-type="string" calcext:value-type="string">
            <text:p>COND.04/2026</text:p>
          </table:table-cell>
          <table:table-cell table:number-columns-repeated="2" table:style-name="ce23" office:value-type="string" calcext:value-type="string">
            <text:p>06/04/2026</text:p>
          </table:table-cell>
          <table:table-cell table:style-name="ce6"/>
          <table:table-cell table:style-name="ce34" office:value-type="float" office:value="4394.34" calcext:value-type="float">
            <text:p>4.394,3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8" calcext:value-type="float">
            <text:p>8</text:p>
          </table:table-cell>
          <table:table-cell table:style-name="ce6" office:value-type="string" calcext:value-type="string">
            <text:p>35.654.646/0001-77</text:p>
          </table:table-cell>
          <table:table-cell table:style-name="ce6" office:value-type="string" calcext:value-type="string">
            <text:p>NASCAR SOLUCOES EM TECNOLOGIA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32Mds5JkwhZWlLdLsNxaMrVRO-rRpJBq0mhmfkQOvs&quot;;&quot;MONITORIZAÇÃO DE SISTEMA DE ALARME CONTRA INTRUSÃO &quot;)" office:value-type="string" office:string-value="MONITORIZAÇÃO DE SISTEMA DE ALARME CONTRA INTRUSÃO " calcext:value-type="string">
            <text:p>MONITORIZAÇÃO DE SISTEMA DE ALARME CONTRA INTRUSÃO </text:p>
          </table:table-cell>
          <table:table-cell table:style-name="ce30" table:formula="of:=HYPERLINK(&quot;https://sei.mpm.mp.br/sei/modulos/pesquisa/md_pesq_documento_consulta_externa.php?qypueqByYEOZhKhUluyg-etGA256WioZzSQfiA9mZpDctsnyiUn5dqiu5QGSZmpxZeJ1P9v_Qp924xRVsJWjo6odK9LP29dz8ofPGdk8QwlSWPuFrbKMgrJmEbcqFmd8&quot;;&quot;1300&quot;)" office:value-type="string" office:string-value="1300" calcext:value-type="string">
            <text:p>1300</text:p>
          </table:table-cell>
          <table:table-cell table:style-name="ce23" office:value-type="string" calcext:value-type="string">
            <text:p>06/04/2026</text:p>
          </table:table-cell>
          <table:table-cell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308.95" calcext:value-type="float">
            <text:p>308,9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9" calcext:value-type="float">
            <text:p>9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31" office:value-type="string" calcext:value-type="string">
            <text:p>SOLUÇÃO CONTROLADORA DE ENTREGA DE APLICAÇÕES (ADC)</text:p>
          </table:table-cell>
          <table:table-cell table:style-name="ce30" table:formula="of:=HYPERLINK(&quot;https://sei.mpm.mp.br/sei/modulos/pesquisa/md_pesq_documento_consulta_externa.php?qypueqByYEOZhKhUluyg-etGA256WioZzSQfiA9mZpDHH0Ps5ZXwlK3FVN6sLBnj9Py27bCOA1CB8jP3g6U9QGLehge_6RZLE4UltXbyVy2t6lH1JGZ0QSJX4XJZ70Xz&quot;;&quot;1309&quot;)" office:value-type="string" office:string-value="1309" calcext:value-type="string">
            <text:p>1309</text:p>
          </table:table-cell>
          <table:table-cell table:number-columns-repeated="2" table:style-name="ce23" office:value-type="string" calcext:value-type="string">
            <text:p>06/04/2026</text:p>
          </table:table-cell>
          <table:table-cell table:style-name="ce6"/>
          <table:table-cell table:style-name="ce34" office:value-type="float" office:value="4500" calcext:value-type="float">
            <text:p>4.50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0" calcext:value-type="float">
            <text:p>10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31" office:value-type="string" calcext:value-type="string">
            <text:p>LOCAÇÃO DE IMÓVEL - RATEIO DE DESPESAS</text:p>
          </table:table-cell>
          <table:table-cell table:style-name="ce30" table:formula="of:=HYPERLINK(&quot;https://sei.mpm.mp.br/sei/modulos/pesquisa/md_pesq_documento_consulta_externa.php?qypueqByYEOZhKhUluyg-etGA256WioZzSQfiA9mZpAxgiaDj7DtHzcM8RQp_RTyj6d9gvFpe39jonsq7dYhLTp8FnhtAo8z-PWOkcv3kYieri0-5E7gn5-KwGHy3zj1&quot;;&quot;FAT-MAR-2026&quot;)" office:value-type="string" office:string-value="FAT-MAR-2026" calcext:value-type="string">
            <text:p>FAT-MAR-2026</text:p>
          </table:table-cell>
          <table:table-cell table:style-name="ce23" office:value-type="string" calcext:value-type="string">
            <text:p>07/04/2026</text:p>
          </table:table-cell>
          <table:table-cell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58167.99" calcext:value-type="float">
            <text:p>58.167,9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1" calcext:value-type="float">
            <text:p>11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31" office:value-type="string" calcext:value-type="string">
            <text:p>LOCAÇÃO DE IMÓVEL</text:p>
          </table:table-cell>
          <table:table-cell table:style-name="ce30" table:formula="of:=HYPERLINK(&quot;https://sei.mpm.mp.br/sei/modulos/pesquisa/md_pesq_documento_consulta_externa.php?qypueqByYEOZhKhUluyg-etGA256WioZzSQfiA9mZpAxgiaDj7DtHzcM8RQp_RTyj6d9gvFpe39jonsq7dYhLTp8FnhtAo8z-PWOkcv3kYieri0-5E7gn5-KwGHy3zj1&quot;;&quot;FAT-MAR-2026&quot;)" office:value-type="string" office:string-value="FAT-MAR-2026" calcext:value-type="string">
            <text:p>FAT-MAR-2026</text:p>
          </table:table-cell>
          <table:table-cell table:style-name="ce23" office:value-type="string" calcext:value-type="string">
            <text:p>07/04/2026</text:p>
          </table:table-cell>
          <table:table-cell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15000" calcext:value-type="float">
            <text:p>15.00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2" calcext:value-type="float">
            <text:p>12</text:p>
          </table:table-cell>
          <table:table-cell table:style-name="ce6" office:value-type="string" calcext:value-type="string">
            <text:p>57.142.978/0001-05</text:p>
          </table:table-cell>
          <table:table-cell table:style-name="ce6" office:value-type="string" calcext:value-type="string">
            <text:p>BRASOFTWARE INFORMATICA LTDA</text:p>
          </table:table-cell>
          <table:table-cell table:style-name="ce30" table:formula="of:=HYPERLINK(&quot;https://sei.mpm.mp.br/sei/modulos/pesquisa/md_pesq_documento_consulta_externa.php?qypueqByYEOZhKhUluyg-etGA256WioZzSQfiA9mZpBr_JvQR8d2TpMy4osD06DQ2t0X3THE5rQFc2OlQzjH8LKQkwOjkDKcNnsQ5U_lX44mk6CUW6XDyZGqOLjxEcGZ&quot;;&quot;SOLUÇÃO INTEGRADA DE PRODUTIVIDADE&quot;)" office:value-type="string" office:string-value="SOLUÇÃO INTEGRADA DE PRODUTIVIDADE" calcext:value-type="string">
            <text:p>SOLUÇÃO INTEGRADA DE PRODUTIVIDADE</text:p>
          </table:table-cell>
          <table:table-cell table:style-name="ce30" table:formula="of:=HYPERLINK(&quot;https://sei.mpm.mp.br/sei/modulos/pesquisa/md_pesq_documento_consulta_externa.php?qypueqByYEOZhKhUluyg-etGA256WioZzSQfiA9mZpC7T2E_HZpw3G5YnbXrlsN_OeELcSs-goIWrq-0wjecQk-URR4i9Lx6r8KUErMIV2LNdFrKFkThmXNc8Iw9bIW-&quot;;&quot;771456&quot;)" office:value-type="string" office:string-value="771456" calcext:value-type="string">
            <text:p>771456</text:p>
          </table:table-cell>
          <table:table-cell table:number-columns-repeated="2"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40560" calcext:value-type="float">
            <text:p>40.56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3" calcext:value-type="float">
            <text:p>13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30" table:formula="of:=HYPERLINK(&quot;https://sei.mpm.mp.br/sei/modulos/pesquisa/md_pesq_documento_consulta_externa.php?qypueqByYEOZhKhUluyg-etGA256WioZzSQfiA9mZpD1cBHl7nUSMngKRD2oq_ydZjhOB9HfLhO6bDANjN7GYJYN7w6dz2PohFOyErGyYL1urKrlmnd3Vt3XFsKCQs0l&quot;;&quot;72&quot;)" office:value-type="string" office:string-value="72" calcext:value-type="string">
            <text:p>72</text:p>
          </table:table-cell>
          <table:table-cell table:number-columns-repeated="2"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4635.29" calcext:value-type="float">
            <text:p>4.635,2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4" calcext:value-type="float">
            <text:p>14</text:p>
          </table:table-cell>
          <table:table-cell table:style-name="ce6" office:value-type="string" calcext:value-type="string">
            <text:p>44.864.392/0001-02</text:p>
          </table:table-cell>
          <table:table-cell table:style-name="ce6" office:value-type="string" calcext:value-type="string">
            <text:p>ENGEKTRON ENGENHARIA E SERVICOS LTDA</text:p>
          </table:table-cell>
          <table:table-cell table:style-name="ce31" office:value-type="string" calcext:value-type="string">
            <text:p>LOCAÇÃO DE TRANSFORMADOR</text:p>
          </table:table-cell>
          <table:table-cell table:style-name="ce30" table:formula="of:=HYPERLINK(&quot;https://sei.mpm.mp.br/sei/modulos/pesquisa/md_pesq_documento_consulta_externa.php?qypueqByYEOZhKhUluyg-etGA256WioZzSQfiA9mZpBRO9kRAqvl92lBR6P_0x7qT16uGf6xbDn_myZj7-Nvgt0yOjrqGqIco4DpU1g8Xekkgj-cZfBTUx-wbrw-vL6M&quot;;&quot;339&quot;)" office:value-type="string" office:string-value="339" calcext:value-type="string">
            <text:p>339</text:p>
          </table:table-cell>
          <table:table-cell table:style-name="ce23" office:value-type="string" calcext:value-type="string">
            <text:p>14/04/2026</text:p>
          </table:table-cell>
          <table:table-cell table:style-name="ce23" office:value-type="string" calcext:value-type="string">
            <text:p>16/04/2026</text:p>
          </table:table-cell>
          <table:table-cell table:style-name="ce6"/>
          <table:table-cell table:style-name="ce34" office:value-type="float" office:value="4500" calcext:value-type="float">
            <text:p>4.50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5" calcext:value-type="float">
            <text:p>15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31" office:value-type="string" calcext:value-type="string">
            <text:p>LOCAÇÃO DE IMÓVEL</text:p>
          </table:table-cell>
          <table:table-cell table:style-name="ce31" office:value-type="string" calcext:value-type="string">
            <text:p>ALUG. ABR/2026</text:p>
          </table:table-cell>
          <table:table-cell table:style-name="ce23" office:value-type="string" calcext:value-type="string">
            <text:p>14/04/2026</text:p>
          </table:table-cell>
          <table:table-cell table:style-name="ce23" office:value-type="string" calcext:value-type="string">
            <text:p>15/04/2026</text:p>
          </table:table-cell>
          <table:table-cell table:style-name="ce6"/>
          <table:table-cell table:style-name="ce34" office:value-type="float" office:value="12298.34" calcext:value-type="float">
            <text:p>12.298,3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6" calcext:value-type="float">
            <text:p>16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30" table:formula="of:=HYPERLINK(&quot;https://sei.mpm.mp.br/sei/modulos/pesquisa/md_pesq_documento_consulta_externa.php?qypueqByYEOZhKhUluyg-etGA256WioZzSQfiA9mZpBne4Cb3yVBggrDYthRkBJAl5nhQPZ3ycpBIMDY_BI1AreWCHg2qb8STNgrFfa_W1yUUpDwD0XSqOLDdBhhWBco&quot;;&quot;956872&quot;)" office:value-type="string" office:string-value="956872" calcext:value-type="string">
            <text:p>956872</text:p>
          </table:table-cell>
          <table:table-cell table:number-columns-repeated="2" table:style-name="ce23" office:value-type="string" calcext:value-type="string">
            <text:p>17/04/2026</text:p>
          </table:table-cell>
          <table:table-cell table:style-name="ce6"/>
          <table:table-cell table:style-name="ce34" office:value-type="float" office:value="12753.7" calcext:value-type="float">
            <text:p>12.753,7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7" calcext:value-type="float">
            <text:p>17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31" office:value-type="string" calcext:value-type="string">
            <text:p>LOCAÇÃO DE IMÓVEL</text:p>
          </table:table-cell>
          <table:table-cell table:style-name="ce31" office:value-type="string" calcext:value-type="string">
            <text:p>ALUGUEL-04/26</text:p>
          </table:table-cell>
          <table:table-cell table:number-columns-repeated="2" table:style-name="ce23" office:value-type="string" calcext:value-type="string">
            <text:p>23/04/2026</text:p>
          </table:table-cell>
          <table:table-cell table:style-name="ce6"/>
          <table:table-cell table:style-name="ce34" office:value-type="float" office:value="27358.95" calcext:value-type="float">
            <text:p>27.358,9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8" calcext:value-type="float">
            <text:p>18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31" office:value-type="string" calcext:value-type="string">
            <text:p>TAXA DE CONDOMÍNIO</text:p>
          </table:table-cell>
          <table:table-cell table:style-name="ce30" table:formula="of:=HYPERLINK(&quot;https://sei.mpm.mp.br/sei/modulos/pesquisa/md_pesq_documento_consulta_externa.php?qypueqByYEOZhKhUluyg-etGA256WioZzSQfiA9mZpD9_PSzuRHKmVnV6Zws-Ka-vBvNohOwE4i_eXicR-4xJcP052MECFlKkfxENYS6sxLtXY4ZC_FWlD5u_vvO8DNo&quot;;&quot;COND-04/2026&quot;)" office:value-type="string" office:string-value="COND-04/2026" calcext:value-type="string">
            <text:p>COND-04/2026</text:p>
          </table:table-cell>
          <table:table-cell table:number-columns-repeated="2"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2760.86" calcext:value-type="float">
            <text:p>2.760,8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9" calcext:value-type="float">
            <text:p>19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31" office:value-type="string" calcext:value-type="string">
            <text:p>SOLUÇÃO CONTROLADORA DE ENTREGA DE APLICAÇÕES (ADC)</text:p>
          </table:table-cell>
          <table:table-cell table:style-name="ce30" table:formula="of:=HYPERLINK(&quot;https://sei.mpm.mp.br/sei/modulos/pesquisa/md_pesq_documento_consulta_externa.php?qypueqByYEOZhKhUluyg-etGA256WioZzSQfiA9mZpAtShYwdwYgMK0Vw0ynam0bk2gDmjzp2hAwB_WHp1liOy3ZsHoP1Ap-VE6bnCttiz5z05Sh0i4jOA3EksesrKnm&quot;;&quot;1385&quot;)" office:value-type="string" office:string-value="1385" calcext:value-type="string">
            <text:p>1385</text:p>
          </table:table-cell>
          <table:table-cell table:number-columns-repeated="2"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4500" calcext:value-type="float">
            <text:p>4.50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0" calcext:value-type="float">
            <text:p>20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31" office:value-type="string" calcext:value-type="string">
            <text:p>SOLUÇÃO CONTROLADORA DE ENTREGA DE APLICAÇÕES (ADC)</text:p>
          </table:table-cell>
          <table:table-cell table:style-name="ce30" table:formula="of:=HYPERLINK(&quot;https://sei.mpm.mp.br/sei/modulos/pesquisa/md_pesq_documento_consulta_externa.php?qypueqByYEOZhKhUluyg-etGA256WioZzSQfiA9mZpAJshkqSTkAPDgSwa5QoFGZLnRzvJRDh-LcEoYZ7zh4sleB54QNZ7ycOqmqMhecsULkgYl9z6oPF-s0FgblZl_h&quot;;&quot;1380&quot;)" office:value-type="string" office:string-value="1380" calcext:value-type="string">
            <text:p>1380</text:p>
          </table:table-cell>
          <table:table-cell table:number-columns-repeated="2"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4500" calcext:value-type="float">
            <text:p>4.50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1" calcext:value-type="float">
            <text:p>21</text:p>
          </table:table-cell>
          <table:table-cell table:style-name="ce6" office:value-type="string" calcext:value-type="string">
            <text:p>31.900.937/0001-47</text:p>
          </table:table-cell>
          <table:table-cell table:style-name="ce6" office:value-type="string" calcext:value-type="string">
            <text:p>PROTEJA MONITORAMENTO E SEGURANCA ELETRONICA LTDA</text:p>
          </table:table-cell>
          <table:table-cell table:style-name="ce30" table:formula="of:=HYPERLINK(&quot;https://sei.mpm.mp.br/sei/modulos/pesquisa/md_pesq_documento_consulta_externa.php?qypueqByYEOZhKhUluyg-etGA256WioZzSQfiA9mZpCTAwhgN_r7oUSR857wMP1c-gfPop8lmVMDRlBfzcwctdsl9lJgDRTGSIUkoA-3A-tXWsuDueck6J_UJXWs5MhM&quot;;&quot;LOCAÇÃO E MONITORIZAÇÃO DE SISTEMA DE SEGURANÇA ELETRÔNICA&quot;)" office:value-type="string" office:string-value="LOCAÇÃO E MONITORIZAÇÃO DE SISTEMA DE SEGURANÇA ELETRÔNICA" calcext:value-type="string">
            <text:p>LOCAÇÃO E MONITORIZAÇÃO DE SISTEMA DE SEGURANÇA ELETRÔNICA</text:p>
          </table:table-cell>
          <table:table-cell table:style-name="ce30" table:formula="of:=HYPERLINK(&quot;https://sei.mpm.mp.br/sei/modulos/pesquisa/md_pesq_documento_consulta_externa.php?qypueqByYEOZhKhUluyg-etGA256WioZzSQfiA9mZpAcc4mMUsU942kfyuyiTsHwluASbQJktn9_p9KswLPXfS1ogDKwdMXrwD-B54RphkNLsVMKwaN1cWkPbcCrPkfX&quot;;&quot;5139&quot;)" office:value-type="string" office:string-value="5139" calcext:value-type="string">
            <text:p>5139</text:p>
          </table:table-cell>
          <table:table-cell table:number-columns-repeated="2" table:style-name="ce23" office:value-type="string" calcext:value-type="string">
            <text:p>30/04/2026</text:p>
          </table:table-cell>
          <table:table-cell table:style-name="ce6"/>
          <table:table-cell table:style-name="ce34" office:value-type="float" office:value="19.84" calcext:value-type="float">
            <text:p>19,84 </text:p>
          </table:table-cell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05/2026</text:p>
          </table:table-cell>
          <table:covered-table-cell table:number-columns-repeated="9" table:style-name="ce8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8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20"/>
        </table:table-row>
        <table:table-row table:style-name="ro7">
          <table:table-cell table:style-name="ce3" office:value-type="string" calcext:value-type="string" table:number-columns-spanned="10" table:number-rows-spanned="1">
            <text:p>Abril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1" office:value-type="string" calcext:value-type="string">
            <text:p>Nº Seq</text:p>
          </table:table-cell>
          <table:table-cell table:style-name="ce21" office:value-type="string" calcext:value-type="string">
            <text:p>CNPJ / CPF</text:p>
          </table:table-cell>
          <table:table-cell table:style-name="ce21" office:value-type="string" calcext:value-type="string">
            <text:p>Empresa / Nome</text:p>
          </table:table-cell>
          <table:table-cell table:style-name="ce21" office:value-type="string" calcext:value-type="string">
            <text:p>Objeto (*)</text:p>
          </table:table-cell>
          <table:table-cell table:style-name="ce21" office:value-type="string" calcext:value-type="string">
            <text:p>Nota Fiscal (**)</text:p>
          </table:table-cell>
          <table:table-cell table:style-name="ce21" office:value-type="string" calcext:value-type="string">
            <text:p>Data de Exigibilidade</text:p>
          </table:table-cell>
          <table:table-cell table:style-name="ce21" office:value-type="string" calcext:value-type="string">
            <text:p>Data pgto. (***)</text:p>
          </table:table-cell>
          <table:table-cell table:style-name="ce21" office:value-type="string" calcext:value-type="string">
            <text:p>Justificativa (****)</text:p>
          </table:table-cell>
          <table:table-cell table:style-name="ce32" office:value-type="string" calcext:value-type="string">
            <text:p>Valor pago</text:p>
          </table:table-cell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3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" calcext:value-type="float">
            <text:p>1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30" table:formula="of:=HYPERLINK(&quot;https://sei.mpm.mp.br/sei/modulos/pesquisa/md_pesq_documento_consulta_externa.php?qypueqByYEOZhKhUluyg-etGA256WioZzSQfiA9mZpBUDd04xZnLqGxHZQJj8XK_4NWamSlyG0GcT4j0aYf3xr3tbHggeq6-Z42E6UAJs2_iIaNF3QlJvDPgMyLXNdQ4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0" table:formula="of:=HYPERLINK(&quot;https://sei.mpm.mp.br/sei/modulos/pesquisa/md_pesq_documento_consulta_externa.php?qypueqByYEOZhKhUluyg-etGA256WioZzSQfiA9mZpAc7upGfdRqjvAJSyAPLYkMCtJLNynIGIVFJT1kYOamqp7mOFJy3jzylf6fixt8kks5QXG7Qd9llanKZRWB_5sm&quot;;&quot;18193&quot;)" office:value-type="string" office:string-value="18193" calcext:value-type="string">
            <text:p>18193</text:p>
          </table:table-cell>
          <table:table-cell table:style-name="ce23" office:value-type="string" calcext:value-type="string">
            <text:p>03/03/2026</text:p>
          </table:table-cell>
          <table:table-cell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21836.14" calcext:value-type="float">
            <text:p>21.836,1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DZ3zzYyYavEckhA0C8_REDt8gm1eWPyuWqQ-6C7WvDSNe_Exmc8aMoAZAfTtTbc_U6R3tfWZyFLqZ9W1Rl_vbc&quot;;&quot;03/2330.6590&quot;)" office:value-type="string" office:string-value="03/2330.6590" calcext:value-type="string">
            <text:p>03/2330.6590</text:p>
          </table:table-cell>
          <table:table-cell table:style-name="ce23" office:value-type="string" calcext:value-type="string">
            <text:p>05/03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202.02" calcext:value-type="float">
            <text:p>202,0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3" calcext:value-type="float">
            <text:p>3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At_CDHP6h38Ax1HdqLqX2rzWwHvTDaAVGrETB_FHl7IbeiX6nrgDwlm3wtmOOyUfrPU-DmU5PWsz0gb3bpE2Xj&quot;;&quot;03/3180.0382&quot;)" office:value-type="string" office:string-value="03/3180.0382" calcext:value-type="string">
            <text:p>03/3180.0382</text:p>
          </table:table-cell>
          <table:table-cell table:style-name="ce23" office:value-type="string" calcext:value-type="string">
            <text:p>05/03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178.99" calcext:value-type="float">
            <text:p>178,9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4" calcext:value-type="float">
            <text:p>4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30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AhQvJRw_m8uO-LbT0ho1pc-aJAT3JmY9I1hFmlH_VlqaihWZKwDeE1mvXEOHMyX8OxZ9Ural1s3t32l2Ud_4DQ&quot;;&quot;REEMB-02/2026&quot;)" office:value-type="string" office:string-value="REEMB-02/2026" calcext:value-type="string">
            <text:p>REEMB-02/2026</text:p>
          </table:table-cell>
          <table:table-cell table:style-name="ce23" office:value-type="string" calcext:value-type="string">
            <text:p>11/03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56.3" calcext:value-type="float">
            <text:p>56,3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30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30" table:formula="of:=HYPERLINK(&quot;https://sei.mpm.mp.br/sei/modulos/pesquisa/md_pesq_documento_consulta_externa.php?qypueqByYEOZhKhUluyg-etGA256WioZzSQfiA9mZpB3uHN2qJ7vIjF-mciw3-9xeI5rKLh4M4VwFvgN-xrv5LpRHcEFdF9D7dvWbdgQniK7nlTvACQH7epCP2Ad7PEu&quot;;&quot;14724&quot;)" office:value-type="string" office:string-value="14724" calcext:value-type="string">
            <text:p>14724</text:p>
          </table:table-cell>
          <table:table-cell table:style-name="ce23" office:value-type="string" calcext:value-type="string">
            <text:p>11/03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60.06" calcext:value-type="float">
            <text:p>60,0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21.596.552/0001-84</text:p>
          </table:table-cell>
          <table:table-cell table:style-name="ce6" office:value-type="string" calcext:value-type="string">
            <text:p>MEGA 3 CONSTRUCAO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office:value-type="string" calcext:value-type="string">
            <text:p>REEMB-02/2026</text:p>
          </table:table-cell>
          <table:table-cell table:style-name="ce23" office:value-type="string" calcext:value-type="string">
            <text:p>16/03/2026</text:p>
          </table:table-cell>
          <table:table-cell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147.56" calcext:value-type="float">
            <text:p>147,5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7" calcext:value-type="float">
            <text:p>7</text:p>
          </table:table-cell>
          <table:table-cell table:style-name="ce6" office:value-type="string" calcext:value-type="string">
            <text:p>05.914.650/0001-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4k1ls00gA339cSRlyeB9U9krm_EnNICq96zPS0CMTN7uXIJhUBfWVzC6NW2Ys27unIQdfE-WtaczlKpYVvWix&quot;;&quot;FAT-03/2026&quot;)" office:value-type="string" office:string-value="FAT-03/2026" calcext:value-type="string">
            <text:p>FAT-03/2026</text:p>
          </table:table-cell>
          <table:table-cell table:style-name="ce23" office:value-type="string" calcext:value-type="string">
            <text:p>20/03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5966.1" calcext:value-type="float">
            <text:p>5.966,1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8" calcext:value-type="float">
            <text:p>8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31" office:value-type="string" calcext:value-type="string">
            <text:p>GÁS ENCANADO</text:p>
          </table:table-cell>
          <table:table-cell table:style-name="ce30" table:formula="of:=HYPERLINK(&quot;https://sei.mpm.mp.br/sei/modulos/pesquisa/md_pesq_documento_consulta_externa.php?qypueqByYEOZhKhUluyg-etGA256WioZzSQfiA9mZpDEnUJY4NToy0z8BxPVurgepGq1GseOQtMjISxxzAWodf3EnycqdQUXztISFTC03cDEVBISsIjdScBbWy-wsbUz&quot;;&quot;FAT-03/2026&quot;)" office:value-type="string" office:string-value="FAT-03/2026" calcext:value-type="string">
            <text:p>FAT-03/2026</text:p>
          </table:table-cell>
          <table:table-cell table:style-name="ce23" office:value-type="string" calcext:value-type="string">
            <text:p>23/03/2026</text:p>
          </table:table-cell>
          <table:table-cell table:style-name="ce23" office:value-type="string" calcext:value-type="string">
            <text:p>06/04/2026</text:p>
          </table:table-cell>
          <table:table-cell table:style-name="ce6"/>
          <table:table-cell table:style-name="ce34" office:value-type="float" office:value="194.79" calcext:value-type="float">
            <text:p>194,7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9" calcext:value-type="float">
            <text:p>9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D-iwCS0YykFjlriYPplC1rCumKNWUlckti11poITjy6yJiS6SGR6BYkzkFU77QgHXbACZk-RjA9cPeRnUgaY3E&quot;;&quot;FAT-03/2026&quot;)" office:value-type="string" office:string-value="FAT-03/2026" calcext:value-type="string">
            <text:p>FAT-03/2026</text:p>
          </table:table-cell>
          <table:table-cell table:style-name="ce23" office:value-type="string" calcext:value-type="string">
            <text:p>27/03/2026</text:p>
          </table:table-cell>
          <table:table-cell table:style-name="ce23" office:value-type="string" calcext:value-type="string">
            <text:p>06/04/2026</text:p>
          </table:table-cell>
          <table:table-cell table:style-name="ce6"/>
          <table:table-cell table:style-name="ce34" office:value-type="float" office:value="616.97" calcext:value-type="float">
            <text:p>616,9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0" calcext:value-type="float">
            <text:p>10</text:p>
          </table:table-cell>
          <table:table-cell table:style-name="ce6" office:value-type="string" calcext:value-type="string">
            <text:p>41.451.736/0001-63</text:p>
          </table:table-cell>
          <table:table-cell table:style-name="ce6" office:value-type="string" calcext:value-type="string">
            <text:p>K D C XAVIER ADMINISTRACAO</text:p>
          </table:table-cell>
          <table:table-cell table:style-name="ce30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office:value-type="string" calcext:value-type="string">
            <text:p>Lib.Saldo</text:p>
          </table:table-cell>
          <table:table-cell table:style-name="ce23" office:value-type="string" calcext:value-type="string">
            <text:p>27/03/2026</text:p>
          </table:table-cell>
          <table:table-cell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433.89" calcext:value-type="float">
            <text:p>433,8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1" calcext:value-type="float">
            <text:p>11</text:p>
          </table:table-cell>
          <table:table-cell table:style-name="ce6" office:value-type="string" calcext:value-type="string">
            <text:p>20.519.592/0001-60</text:p>
          </table:table-cell>
          <table:table-cell table:style-name="ce6" office:value-type="string" calcext:value-type="string">
            <text:p>MJM ENGENHARIA E EQUIPAMENTOS LTDA</text:p>
          </table:table-cell>
          <table:table-cell table:style-name="ce30" table:formula="of:=HYPERLINK(&quot;https://sei.mpm.mp.br/sei/modulos/pesquisa/md_pesq_documento_consulta_externa.php?qypueqByYEOZhKhUluyg-etGA256WioZzSQfiA9mZpAgGLjq0I7RFu-gei2KbYMo4CNUKZBKmhCq64l7nZctRW17fDKNnFgEjlsBOEnEbNnXgSjAqJhGN5Tq49aApvYQ&quot;;&quot;REFORMA E MELHORIA EM PRÉDIO&quot;)" office:value-type="string" office:string-value="REFORMA E MELHORIA EM PRÉDIO" calcext:value-type="string">
            <text:p>REFORMA E MELHORIA EM PRÉDIO</text:p>
          </table:table-cell>
          <table:table-cell table:style-name="ce30" table:formula="of:=HYPERLINK(&quot;https://sei.mpm.mp.br/sei/modulos/pesquisa/md_pesq_documento_consulta_externa.php?qypueqByYEOZhKhUluyg-etGA256WioZzSQfiA9mZpA1p1xFnJynByeuZkBppT302N12H8V6ygChCg_BwZFEeOTgYFMQCk7j4ttR7-RRfDS4OWZOXK2U332rMDoo_GZX&quot;;&quot;2600000012&quot;)" office:value-type="string" office:string-value="2600000012" calcext:value-type="string">
            <text:p>2600000012</text:p>
          </table:table-cell>
          <table:table-cell table:style-name="ce23" office:value-type="string" calcext:value-type="string">
            <text:p>27/03/2026</text:p>
          </table:table-cell>
          <table:table-cell table:style-name="ce23" office:value-type="string" calcext:value-type="string">
            <text:p>30/03/2026</text:p>
          </table:table-cell>
          <table:table-cell table:style-name="ce6"/>
          <table:table-cell table:style-name="ce34" office:value-type="float" office:value="53318.26" calcext:value-type="float">
            <text:p>53.318,2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2" calcext:value-type="float">
            <text:p>12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BjCS9MJEpuGgzjPbwG6Bycb6GyEuK9MiywH1hMCmHkuShvVU-VxBm3jiaWNNUBnNFStCXDPDxVbYqVnS0dlUHE&quot;;&quot;FAT-03/26-AP 1105&quot;)" office:value-type="string" office:string-value="FAT-03/26-AP 1105" calcext:value-type="string">
            <text:p>FAT-03/26-AP 1105</text:p>
          </table:table-cell>
          <table:table-cell table:style-name="ce23" office:value-type="string" calcext:value-type="string">
            <text:p>30/03/2026</text:p>
          </table:table-cell>
          <table:table-cell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31" calcext:value-type="float">
            <text:p>31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3" calcext:value-type="float">
            <text:p>13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BjCS9MJEpuGgzjPbwG6Bycb6GyEuK9MiywH1hMCmHkuShvVU-VxBm3jiaWNNUBnNFStCXDPDxVbYqVnS0dlUHE&quot;;&quot;FAT-03/26-AP 1107&quot;)" office:value-type="string" office:string-value="FAT-03/26-AP 1107" calcext:value-type="string">
            <text:p>FAT-03/26-AP 1107</text:p>
          </table:table-cell>
          <table:table-cell table:style-name="ce23" office:value-type="string" calcext:value-type="string">
            <text:p>30/03/2026</text:p>
          </table:table-cell>
          <table:table-cell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31" calcext:value-type="float">
            <text:p>31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4" calcext:value-type="float">
            <text:p>14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BjCS9MJEpuGgzjPbwG6Bycb6GyEuK9MiywH1hMCmHkuShvVU-VxBm3jiaWNNUBnNFStCXDPDxVbYqVnS0dlUHE&quot;;&quot;FAT-03/26-AP 1101&quot;)" office:value-type="string" office:string-value="FAT-03/26-AP 1101" calcext:value-type="string">
            <text:p>FAT-03/26-AP 1101</text:p>
          </table:table-cell>
          <table:table-cell table:style-name="ce23" office:value-type="string" calcext:value-type="string">
            <text:p>30/03/2026</text:p>
          </table:table-cell>
          <table:table-cell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31" calcext:value-type="float">
            <text:p>31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5" calcext:value-type="float">
            <text:p>15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BjCS9MJEpuGgzjPbwG6Bycb6GyEuK9MiywH1hMCmHkuShvVU-VxBm3jiaWNNUBnNFStCXDPDxVbYqVnS0dlUHE&quot;;&quot;FAT-03/26-AP 1108&quot;)" office:value-type="string" office:string-value="FAT-03/26-AP 1108" calcext:value-type="string">
            <text:p>FAT-03/26-AP 1108</text:p>
          </table:table-cell>
          <table:table-cell table:style-name="ce23" office:value-type="string" calcext:value-type="string">
            <text:p>30/03/2026</text:p>
          </table:table-cell>
          <table:table-cell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31" calcext:value-type="float">
            <text:p>31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6" calcext:value-type="float">
            <text:p>16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BjCS9MJEpuGgzjPbwG6Bycb6GyEuK9MiywH1hMCmHkuShvVU-VxBm3jiaWNNUBnNFStCXDPDxVbYqVnS0dlUHE&quot;;&quot;FAT-03/26-AP 1106&quot;)" office:value-type="string" office:string-value="FAT-03/26-AP 1106" calcext:value-type="string">
            <text:p>FAT-03/26-AP 1106</text:p>
          </table:table-cell>
          <table:table-cell table:style-name="ce23" office:value-type="string" calcext:value-type="string">
            <text:p>30/03/2026</text:p>
          </table:table-cell>
          <table:table-cell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31" calcext:value-type="float">
            <text:p>31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7" calcext:value-type="float">
            <text:p>17</text:p>
          </table:table-cell>
          <table:table-cell table:style-name="ce6" office:value-type="string" calcext:value-type="string">
            <text:p>42.644.220/0001-06</text:p>
          </table:table-cell>
          <table:table-cell table:style-name="ce6" office:value-type="string" calcext:value-type="string">
            <text:p>AGUAS DO RIO 4 SPE S.A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Atqb0enycnrSHk1nqVI04T-bKiZkeMLgK59zUTKmAU5ww92Z8XTRCa-fZ17ivwc-28MhMX8fIE2eLmFprCWGVi&quot;;&quot;FAT-03/2026&quot;)" office:value-type="string" office:string-value="FAT-03/2026" calcext:value-type="string">
            <text:p>FAT-03/2026</text:p>
          </table:table-cell>
          <table:table-cell table:number-columns-repeated="2" table:style-name="ce23" office:value-type="string" calcext:value-type="string">
            <text:p>31/03/2026</text:p>
          </table:table-cell>
          <table:table-cell table:style-name="ce6"/>
          <table:table-cell table:style-name="ce34" office:value-type="float" office:value="275.62" calcext:value-type="float">
            <text:p>275,6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8" calcext:value-type="float">
            <text:p>1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DHVmgGek_zBZbRAJ9DLn1hNxnQAxCq4LUOSxAW-YPX4-TLY2mVCQRk5GHvAVazWy28Qc_wZ-kYoAJmUbW5LA_S&quot;;&quot;FAT-02/26-RJ&quot;)" office:value-type="string" office:string-value="FAT-02/26-RJ" calcext:value-type="string">
            <text:p>FAT-02/26-RJ</text:p>
          </table:table-cell>
          <table:table-cell table:number-columns-repeated="2" table:style-name="ce23" office:value-type="string" calcext:value-type="string">
            <text:p>31/03/2026</text:p>
          </table:table-cell>
          <table:table-cell table:style-name="ce6"/>
          <table:table-cell table:style-name="ce34" office:value-type="float" office:value="14.48" calcext:value-type="float">
            <text:p>14,4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9" calcext:value-type="float">
            <text:p>1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B50xL5HcCr5mhJ5wAHNFslIEte0tPvP2MwHmAr-JTAT7W-BnfNpPW5JiUBgLlrgBcVoK3840782isQNleV-iIl&quot;;&quot;FAT-02/26/PR&quot;)" office:value-type="string" office:string-value="FAT-02/26/PR" calcext:value-type="string">
            <text:p>FAT-02/26/PR</text:p>
          </table:table-cell>
          <table:table-cell table:number-columns-repeated="2" table:style-name="ce23" office:value-type="string" calcext:value-type="string">
            <text:p>31/03/2026</text:p>
          </table:table-cell>
          <table:table-cell table:style-name="ce6"/>
          <table:table-cell table:style-name="ce34" office:value-type="float" office:value="9.2" calcext:value-type="float">
            <text:p>9,2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0" calcext:value-type="float">
            <text:p>2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BDduc8UeXtwodkGjGrWClGYlS7oeqLk9REdW0NjB5dLUtKJkHLeTdgwyM2lA6c1HMOM89xf2g3OWCjuPVEIQw4&quot;;&quot;FAT-02/2026-JF&quot;)" office:value-type="string" office:string-value="FAT-02/2026-JF" calcext:value-type="string">
            <text:p>FAT-02/2026-JF</text:p>
          </table:table-cell>
          <table:table-cell table:number-columns-repeated="2" table:style-name="ce23" office:value-type="string" calcext:value-type="string">
            <text:p>31/03/2026</text:p>
          </table:table-cell>
          <table:table-cell table:style-name="ce6"/>
          <table:table-cell table:style-name="ce34" office:value-type="float" office:value="19.54" calcext:value-type="float">
            <text:p>19,5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1" calcext:value-type="float">
            <text:p>2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AYjnywsH7J15z4Rye24O1CVzg6PAx4KdxTKiYTg5Rbgjl7TA7Y1teumHQMRgeN5wJpi4vA5V7PcxSrPMP9HVR2&quot;;&quot;FAT-02/2026-PE&quot;)" office:value-type="string" office:string-value="FAT-02/2026-PE" calcext:value-type="string">
            <text:p>FAT-02/2026-PE</text:p>
          </table:table-cell>
          <table:table-cell table:number-columns-repeated="2" table:style-name="ce23" office:value-type="string" calcext:value-type="string">
            <text:p>31/03/2026</text:p>
          </table:table-cell>
          <table:table-cell table:style-name="ce6"/>
          <table:table-cell table:style-name="ce34" office:value-type="float" office:value="23.77" calcext:value-type="float">
            <text:p>23,7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2" calcext:value-type="float">
            <text:p>2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D0uLzo2YWFG4ryw8INCwEvf7PNqObZbiSplDdrcqgiFZwpol_YTSdC8RJUl9v2vrRXC910pDfwL_hxF1UGyiii&quot;;&quot;FAT-02/2026-SM&quot;)" office:value-type="string" office:string-value="FAT-02/2026-SM" calcext:value-type="string">
            <text:p>FAT-02/2026-SM</text:p>
          </table:table-cell>
          <table:table-cell table:number-columns-repeated="2" table:style-name="ce23" office:value-type="string" calcext:value-type="string">
            <text:p>31/03/2026</text:p>
          </table:table-cell>
          <table:table-cell table:style-name="ce6"/>
          <table:table-cell table:style-name="ce34" office:value-type="float" office:value="8.81" calcext:value-type="float">
            <text:p>8,81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3" calcext:value-type="float">
            <text:p>2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Cru9X78BRbmtnohv4GxZU_AwORn4VDeShaXdZZqmZN_2K0TLsTp4kiOjKThnRN-B2VLOf8njAKBk-tKmlVFXhC&quot;;&quot;FAT-02/2026-BG&quot;)" office:value-type="string" office:string-value="FAT-02/2026-BG" calcext:value-type="string">
            <text:p>FAT-02/2026-BG</text:p>
          </table:table-cell>
          <table:table-cell table:number-columns-repeated="2" table:style-name="ce23" office:value-type="string" calcext:value-type="string">
            <text:p>31/03/2026</text:p>
          </table:table-cell>
          <table:table-cell table:style-name="ce6"/>
          <table:table-cell table:style-name="ce34" office:value-type="float" office:value="19.68" calcext:value-type="float">
            <text:p>19,6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4" calcext:value-type="float">
            <text:p>2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AOJPc4BEgjjuzMXyN3xR1R2Rk_oW9Mpnv2KnGnl_ut1zT1TFPen_hvYWIiDq_4HpEAeqeqvr1RNroM7-MsYuQT&quot;;&quot;FAT-02/2026-SP&quot;)" office:value-type="string" office:string-value="FAT-02/2026-SP" calcext:value-type="string">
            <text:p>FAT-02/2026-SP</text:p>
          </table:table-cell>
          <table:table-cell table:number-columns-repeated="2" table:style-name="ce23" office:value-type="string" calcext:value-type="string">
            <text:p>31/03/2026</text:p>
          </table:table-cell>
          <table:table-cell table:style-name="ce6"/>
          <table:table-cell table:style-name="ce34" office:value-type="float" office:value="4.58" calcext:value-type="float">
            <text:p>4,5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5" calcext:value-type="float">
            <text:p>2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DQbwM8qO6faFn-RKNLkwI0Vyr57xhL1BrXggo2V7Ie1ZfdNgovCfWdmpCg-sMRXfGcwwEOBVi3ILPkzuCmAxYG&quot;;&quot;FAT-03/26-DF&quot;)" office:value-type="string" office:string-value="FAT-03/26-DF" calcext:value-type="string">
            <text:p>FAT-03/26-DF</text:p>
          </table:table-cell>
          <table:table-cell table:style-name="ce23" office:value-type="string" calcext:value-type="string">
            <text:p>31/03/2026</text:p>
          </table:table-cell>
          <table:table-cell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180.15" calcext:value-type="float">
            <text:p>180,1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6" calcext:value-type="float">
            <text:p>2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B_eOXZfSIcPdf2-Jw0Qg26OCAjq74oTqtGOe3FKUpQH2BG007rvHl75-PKOEfb_edH2aiKmyWWgKwl9q0ABiwD&quot;;&quot;FAT-03/2026-0800&quot;)" office:value-type="string" office:string-value="FAT-03/2026-0800" calcext:value-type="string">
            <text:p>FAT-03/2026-0800</text:p>
          </table:table-cell>
          <table:table-cell table:style-name="ce23" office:value-type="string" calcext:value-type="string">
            <text:p>31/03/2026</text:p>
          </table:table-cell>
          <table:table-cell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28.24" calcext:value-type="float">
            <text:p>28,2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7" calcext:value-type="float">
            <text:p>2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AbBF1eUq6jzZKapPXGE9je4imKeFWGXILNF8PXKgSD092jBE07LI09ZR88pzUm9-P9SkeKXgjBT7yQGavhzrOa&quot;;&quot;FAT-03/26-CE&quot;)" office:value-type="string" office:string-value="FAT-03/26-CE" calcext:value-type="string">
            <text:p>FAT-03/26-CE</text:p>
          </table:table-cell>
          <table:table-cell table:style-name="ce23" office:value-type="string" calcext:value-type="string">
            <text:p>31/03/2026</text:p>
          </table:table-cell>
          <table:table-cell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13.22" calcext:value-type="float">
            <text:p>13,2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8" calcext:value-type="float">
            <text:p>28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AM7q4a5fg0_8pK6Ma47hlTBMZDYEe21WdHtEMLc-4OHloPAU-adW5lpyBPjGB2eCbBboC0HWtIaRKD842vg2p1&quot;;&quot;FAT-03/2026&quot;)" office:value-type="string" office:string-value="FAT-03/2026" calcext:value-type="string">
            <text:p>FAT-03/2026</text:p>
          </table:table-cell>
          <table:table-cell table:style-name="ce23" office:value-type="string" calcext:value-type="string">
            <text:p>31/03/2026</text:p>
          </table:table-cell>
          <table:table-cell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2196.63" calcext:value-type="float">
            <text:p>2.196,6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9" calcext:value-type="float">
            <text:p>29</text:p>
          </table:table-cell>
          <table:table-cell table:style-name="ce6" office:value-type="string" calcext:value-type="string">
            <text:p>60.444.437/0001-46</text:p>
          </table:table-cell>
          <table:table-cell table:style-name="ce6" office:value-type="string" calcext:value-type="string">
            <text:p>LIGHT SERVICOS DE ELETRICIDADE S A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C_qtLrEUyTapQrAArXfAscy6stmRsbFlUyvq4axlk4BnpuGT99P15wRrXHekSsvR_0oge-CxueaMROiBFyZtza&quot;;&quot;FAT-03/2026&quot;)" office:value-type="string" office:string-value="FAT-03/2026" calcext:value-type="string">
            <text:p>FAT-03/2026</text:p>
          </table:table-cell>
          <table:table-cell table:style-name="ce23" office:value-type="string" calcext:value-type="string">
            <text:p>31/03/2026</text:p>
          </table:table-cell>
          <table:table-cell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1701.04" calcext:value-type="float">
            <text:p>1.701,0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30" calcext:value-type="float">
            <text:p>30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Bo3I1toAnJfxgr_cVltaS7iXdcIyRtRudjMBPifSfjtFQth-RjMHA5LMbyy4JVkGP_f-AFL3C7M0V8MvIaB-ze&quot;;&quot;FAT-03/26-SL 307&quot;)" office:value-type="string" office:string-value="FAT-03/26-SL 307" calcext:value-type="string">
            <text:p>FAT-03/26-SL 307</text:p>
          </table:table-cell>
          <table:table-cell table:style-name="ce23" office:value-type="string" calcext:value-type="string">
            <text:p>31/03/2026</text:p>
          </table:table-cell>
          <table:table-cell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2400.46" calcext:value-type="float">
            <text:p>2.400,4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31" calcext:value-type="float">
            <text:p>31</text:p>
          </table:table-cell>
          <table:table-cell table:style-name="ce6" office:value-type="string" calcext:value-type="string">
            <text:p>17.178.720/0001-44</text:p>
          </table:table-cell>
          <table:table-cell table:style-name="ce6" office:value-type="string" calcext:value-type="string">
            <text:p>SUMMUS CONSULTORIA, ASSESSORIA, LICITACOES E TERCEIRIZA</text:p>
          </table:table-cell>
          <table:table-cell table:style-name="ce30" table:formula="of:=HYPERLINK(&quot;https://sei.mpm.mp.br/sei/modulos/pesquisa/md_pesq_documento_consulta_externa.php?qypueqByYEOZhKhUluyg-etGA256WioZzSQfiA9mZpD2pptkvvXIo8D9SdyBw4xWKTuX6MbI_K29BSS2Ey9QSQXNqDx70nbtylLih8PoBitgUTNS1puUcsuha0zx6C9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BQ7OnjRWL68rgbFIpTXFIE47mDeIqagl1QUMCPnLhdOguq23BqWX4hkwPd15Q4I-r1WR2HVPuyoWP8S2FhO7Wo&quot;;&quot;1695&quot;)" office:value-type="string" office:string-value="1695" calcext:value-type="string">
            <text:p>1695</text:p>
          </table:table-cell>
          <table:table-cell table:number-columns-repeated="2" table:style-name="ce23" office:value-type="string" calcext:value-type="string">
            <text:p>31/03/2026</text:p>
          </table:table-cell>
          <table:table-cell table:style-name="ce6"/>
          <table:table-cell table:style-name="ce34" office:value-type="float" office:value="4791.63" calcext:value-type="float">
            <text:p>4.791,6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32" calcext:value-type="float">
            <text:p>32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30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30" table:formula="of:=HYPERLINK(&quot;https://sei.mpm.mp.br/sei/modulos/pesquisa/md_pesq_documento_consulta_externa.php?qypueqByYEOZhKhUluyg-etGA256WioZzSQfiA9mZpBo6SK9TqrDdQEpQDG9Jpk2CSVLc_C4wULcNYksxmDNKYe-kJyJgJ-ipEYdGp66m1x-ZmjaaqGOO1tZLVhovefZ&quot;;&quot;REEMB-02/2026&quot;)" office:value-type="string" office:string-value="REEMB-02/2026" calcext:value-type="string">
            <text:p>REEMB-02/2026</text:p>
          </table:table-cell>
          <table:table-cell table:style-name="ce23" office:value-type="string" calcext:value-type="string">
            <text:p>01/04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27.28" calcext:value-type="float">
            <text:p>27,2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33" calcext:value-type="float">
            <text:p>33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30" table:formula="of:=HYPERLINK(&quot;https://sei.mpm.mp.br/sei/modulos/pesquisa/md_pesq_documento_consulta_externa.php?qypueqByYEOZhKhUluyg-etGA256WioZzSQfiA9mZpBch2934vO-OP3e4KASv0xN2aVCDA7sPohi4n2n34d0Aan0PZKs1H7lthCn2QCsAttN9iyWoX5CWTOcatNs9XZt&quot;;&quot;MANUTENÇÃO PREVENTIVA, PREDITIVA E CORRETIVA DOS SISTEMAS DE DETECÇÃO DE INCÊNDIO E EXTINÇÃO DE INCÊNDIO, SISTEMA DE CONTROLE DE ACESSO, CFTV E ALARME PERIMETRAL&quot;)" office:value-type="string" office:string-value="MANUTENÇÃO PREVENTIVA, PREDITIVA E CORRETIVA DOS SISTEMAS DE DETECÇÃO DE INCÊNDIO E EXTINÇÃO DE INCÊNDIO, SISTEMA DE CONTROLE DE ACESSO, CFTV E ALARME PERIMETRAL" calcext:value-type="string">
            <text:p>MANUTENÇÃO PREVENTIVA, PREDITIVA E CORRETIVA DOS SISTEMAS DE DETECÇÃO DE INCÊNDIO E EXTINÇÃO DE INCÊNDIO, SISTEMA DE CONTROLE DE ACESSO, CFTV E ALARME PERIMETRAL</text:p>
          </table:table-cell>
          <table:table-cell table:style-name="ce30" table:formula="of:=HYPERLINK(&quot;https://sei.mpm.mp.br/sei/modulos/pesquisa/md_pesq_documento_consulta_externa.php?qypueqByYEOZhKhUluyg-etGA256WioZzSQfiA9mZpADNGSYOsBuOdl5DFm4mZbHKJlUKKRKogRgy_eFLhgry3owIWf2Byu_VweS5GPENsDK3Ozh2jNjAagN2zfliMAC&quot;;&quot;688&quot;)" office:value-type="string" office:string-value="688" calcext:value-type="string">
            <text:p>688</text:p>
          </table:table-cell>
          <table:table-cell table:number-columns-repeated="2" table:style-name="ce23" office:value-type="string" calcext:value-type="string">
            <text:p>06/04/2026</text:p>
          </table:table-cell>
          <table:table-cell table:style-name="ce6"/>
          <table:table-cell table:style-name="ce34" office:value-type="float" office:value="7491.13" calcext:value-type="float">
            <text:p>7.491,1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34" calcext:value-type="float">
            <text:p>34</text:p>
          </table:table-cell>
          <table:table-cell table:style-name="ce6" office:value-type="string" calcext:value-type="string">
            <text:p>10.648.254/0001-74</text:p>
          </table:table-cell>
          <table:table-cell table:style-name="ce6" office:value-type="string" calcext:value-type="string">
            <text:p>BRILHAR SERVICOS TERCEIRIZADO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n-qKUAAVlh4RYow5jryYCm7Ek-bmVI-iII1BvMbRS3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BAkNnqNdlQzVdfT_uY0h53VaMIfaEYd8GWzmvQp9tfKa5vMsHf_MR62chsW0aKhXBpDrfmR8f60z-SX87ZqA6N&quot;;&quot;9483&quot;)" office:value-type="string" office:string-value="9483" calcext:value-type="string">
            <text:p>9483</text:p>
          </table:table-cell>
          <table:table-cell table:number-columns-repeated="2" table:style-name="ce23" office:value-type="string" calcext:value-type="string">
            <text:p>06/04/2026</text:p>
          </table:table-cell>
          <table:table-cell table:style-name="ce6"/>
          <table:table-cell table:style-name="ce34" office:value-type="float" office:value="970.06" calcext:value-type="float">
            <text:p>970,0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35" calcext:value-type="float">
            <text:p>35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ODRIGUES DE ALMEIDA JUNIOR</text:p>
          </table:table-cell>
          <table:table-cell table:style-name="ce30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30" table:formula="of:=HYPERLINK(&quot;https://sei.mpm.mp.br/sei/modulos/pesquisa/md_pesq_documento_consulta_externa.php?qypueqByYEOZhKhUluyg-etGA256WioZzSQfiA9mZpAW2yXOEbbepDXrIwnlghZnkDu6f7avSs8x2NengikRahfnzrTj1hDlqnhLi05lyiyMO4eUi8CaSh1o-SW2JCNI&quot;;&quot;16&quot;)" office:value-type="string" office:string-value="16" calcext:value-type="string">
            <text:p>16</text:p>
          </table:table-cell>
          <table:table-cell table:number-columns-repeated="2" table:style-name="ce23" office:value-type="string" calcext:value-type="string">
            <text:p>06/04/2026</text:p>
          </table:table-cell>
          <table:table-cell table:style-name="ce6"/>
          <table:table-cell table:style-name="ce34" office:value-type="float" office:value="907.64" calcext:value-type="float">
            <text:p>907,6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36" calcext:value-type="float">
            <text:p>36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30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A9KHNMu4PnvwK3aFoxl3q4sqQS9ZT-8nVQrCtZ8PurHgeuJY7vz7v8OVmm6Ti94iSyeGyaae4giDkUPx4460d3&quot;;&quot;105&quot;)" office:value-type="string" office:string-value="105" calcext:value-type="string">
            <text:p>105</text:p>
          </table:table-cell>
          <table:table-cell table:style-name="ce23" office:value-type="string" calcext:value-type="string">
            <text:p>06/04/2026</text:p>
          </table:table-cell>
          <table:table-cell table:style-name="ce23" office:value-type="string" calcext:value-type="string">
            <text:p>17/04/2026</text:p>
          </table:table-cell>
          <table:table-cell table:style-name="ce6"/>
          <table:table-cell table:style-name="ce34" office:value-type="float" office:value="8355.72" calcext:value-type="float">
            <text:p>8.355,7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37" calcext:value-type="float">
            <text:p>37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30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A9KHNMu4PnvwK3aFoxl3q4sqQS9ZT-8nVQrCtZ8PurHgeuJY7vz7v8OVmm6Ti94iSyeGyaae4giDkUPx4460d3&quot;;&quot;105&quot;)" office:value-type="string" office:string-value="105" calcext:value-type="string">
            <text:p>105</text:p>
          </table:table-cell>
          <table:table-cell table:style-name="ce23" office:value-type="string" calcext:value-type="string">
            <text:p>06/04/2026</text:p>
          </table:table-cell>
          <table:table-cell table:style-name="ce23" office:value-type="string" calcext:value-type="string">
            <text:p>17/04/2026</text:p>
          </table:table-cell>
          <table:table-cell table:style-name="ce6"/>
          <table:table-cell table:style-name="ce34" office:value-type="float" office:value="696.31" calcext:value-type="float">
            <text:p>696,31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38" calcext:value-type="float">
            <text:p>38</text:p>
          </table:table-cell>
          <table:table-cell table:style-name="ce6" office:value-type="string" calcext:value-type="string">
            <text:p>13.938.066/0001-79</text:p>
          </table:table-cell>
          <table:table-cell table:style-name="ce6" office:value-type="string" calcext:value-type="string">
            <text:p>ELETRON ELEVADORE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0" table:formula="of:=HYPERLINK(&quot;https://sei.mpm.mp.br/sei/modulos/pesquisa/md_pesq_documento_consulta_externa.php?qypueqByYEOZhKhUluyg-etGA256WioZzSQfiA9mZpA5pLOKB8Cyya1lqewQj6MNz-O4lm9EQQKcdLH_pvqb3MQMh-vXvYdJloh7YMdgU5BsXFejSCheVZuBaQTc-MCX&quot;;&quot;973&quot;)" office:value-type="string" office:string-value="973" calcext:value-type="string">
            <text:p>973</text:p>
          </table:table-cell>
          <table:table-cell table:number-columns-repeated="2" table:style-name="ce23" office:value-type="string" calcext:value-type="string">
            <text:p>06/04/2026</text:p>
          </table:table-cell>
          <table:table-cell table:style-name="ce6"/>
          <table:table-cell table:style-name="ce34" office:value-type="float" office:value="489.73" calcext:value-type="float">
            <text:p>489,7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39" calcext:value-type="float">
            <text:p>39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30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30" table:formula="of:=HYPERLINK(&quot;https://sei.mpm.mp.br/sei/modulos/pesquisa/md_pesq_documento_consulta_externa.php?qypueqByYEOZhKhUluyg-etGA256WioZzSQfiA9mZpCmhRF6UV-sTjUddBt4Ec82DwDqtyrVdqBLoqeKMCAjvttGE-Fwpxk0qkglVMn4qZYTV3gaOfWAajiRMn1mka7M&quot;;&quot;2012&quot;)" office:value-type="string" office:string-value="2012" calcext:value-type="string">
            <text:p>2012</text:p>
          </table:table-cell>
          <table:table-cell table:number-columns-repeated="2" table:style-name="ce23" office:value-type="string" calcext:value-type="string">
            <text:p>06/04/2026</text:p>
          </table:table-cell>
          <table:table-cell table:style-name="ce6"/>
          <table:table-cell table:style-name="ce34" office:value-type="float" office:value="1257.84" calcext:value-type="float">
            <text:p>1.257,8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40" calcext:value-type="float">
            <text:p>40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S6_RFgB6j1wJ5hzIaXGJ9fRwrNicv_a3Wt9S6jjLh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APB-94UFaVq_d0wwKfmB8fBBin5ulvhn9f6i4u3jWoUwwONih6R_3-vg9aXNi8ovpAtSBC9eA4iWSoavEVasvu&quot;;&quot;1346&quot;)" office:value-type="string" office:string-value="1346" calcext:value-type="string">
            <text:p>1346</text:p>
          </table:table-cell>
          <table:table-cell table:style-name="ce23" office:value-type="string" calcext:value-type="string">
            <text:p>06/04/2026</text:p>
          </table:table-cell>
          <table:table-cell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8373.58" calcext:value-type="float">
            <text:p>8.373,5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41" calcext:value-type="float">
            <text:p>41</text:p>
          </table:table-cell>
          <table:table-cell table:style-name="ce6" office:value-type="string" calcext:value-type="string">
            <text:p>14.757.507/0001-07</text:p>
          </table:table-cell>
          <table:table-cell table:style-name="ce6" office:value-type="string" calcext:value-type="string">
            <text:p>REDE LOCACAO DE MAO DE OBRA TEMPORARIA LTDA</text:p>
          </table:table-cell>
          <table:table-cell table:style-name="ce30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DQXcRNpgeAP74M0c7xHbGz8bkegaSCgSIVhUFAckkw7OWWaP-VLpRJFB-HWkZ3-teU6W-2CsF9vHbeqqx1gMLY&quot;;&quot;5374&quot;)" office:value-type="string" office:string-value="5374" calcext:value-type="string">
            <text:p>5374</text:p>
          </table:table-cell>
          <table:table-cell table:style-name="ce23" office:value-type="string" calcext:value-type="string">
            <text:p>06/04/2026</text:p>
          </table:table-cell>
          <table:table-cell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4175.16" calcext:value-type="float">
            <text:p>4.175,1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42" calcext:value-type="float">
            <text:p>42</text:p>
          </table:table-cell>
          <table:table-cell table:style-name="ce6" office:value-type="string" calcext:value-type="string">
            <text:p>19.588.202/0001-24</text:p>
          </table:table-cell>
          <table:table-cell table:style-name="ce6" office:value-type="string" calcext:value-type="string">
            <text:p>RENINE - TRANSPORTES E SERVICOS LTDA</text:p>
          </table:table-cell>
          <table:table-cell table:style-name="ce30" table:formula="of:=HYPERLINK(&quot;https://sei.mpm.mp.br/sei/modulos/pesquisa/md_pesq_documento_consulta_externa.php?qypueqByYEOZhKhUluyg-etGA256WioZzSQfiA9mZpDqJHMjkx0iglg626oJQmJOhoLotibVhjbhgMdUwZFoPl3SJ_dF67OQdEzslcUyXSKAIZOv9GVj69m1Ifrkda_Q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0" table:formula="of:=HYPERLINK(&quot;https://sei.mpm.mp.br/sei/modulos/pesquisa/md_pesq_documento_consulta_externa.php?qypueqByYEOZhKhUluyg-etGA256WioZzSQfiA9mZpDRgTe4iRr673mKXDr4M7SCCp8fv1lXWVKGkBV6HN1EQrn44zJ5sWJtFn4oytWhceQExVmIvB3vHFTqBrPbs1MB&quot;;&quot;254&quot;)" office:value-type="string" office:string-value="254" calcext:value-type="string">
            <text:p>254</text:p>
          </table:table-cell>
          <table:table-cell table:number-columns-repeated="2" table:style-name="ce23" office:value-type="string" calcext:value-type="string">
            <text:p>06/04/2026</text:p>
          </table:table-cell>
          <table:table-cell table:style-name="ce6"/>
          <table:table-cell table:style-name="ce34" office:value-type="float" office:value="3608.17" calcext:value-type="float">
            <text:p>3.608,1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43" calcext:value-type="float">
            <text:p>43</text:p>
          </table:table-cell>
          <table:table-cell table:style-name="ce6" office:value-type="string" calcext:value-type="string">
            <text:p>89.173.736/0001-75</text:p>
          </table:table-cell>
          <table:table-cell table:style-name="ce6" office:value-type="string" calcext:value-type="string">
            <text:p>RK MANUTENCAO AR CONDICIONADO LTDA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DAULlOqJlau5mslLhSFyCvGfBcjMfI_9AtismLodrthKtsvF_JH8_QZsqJFSOsqaFhPJ0ic8_M2hHoHnJ0lkCc&quot;;&quot;900&quot;)" office:value-type="string" office:string-value="900" calcext:value-type="string">
            <text:p>900</text:p>
          </table:table-cell>
          <table:table-cell table:number-columns-repeated="2" table:style-name="ce23" office:value-type="string" calcext:value-type="string">
            <text:p>06/04/2026</text:p>
          </table:table-cell>
          <table:table-cell table:style-name="ce6"/>
          <table:table-cell table:style-name="ce34" office:value-type="float" office:value="2247.34" calcext:value-type="float">
            <text:p>2.247,3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44" calcext:value-type="float">
            <text:p>44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68y-VhFdMukqiC4jxJuX2938piowUAjssOJ9fGXP55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ANUv8nJvntGseFflaSQRPQ1vQBAsvw7o7Vp8bOvzFe93Qd5VT02Am0I9CmutVQGvKkuNJMwO3G8Cq2AYnpXK8L&quot;;&quot;331&quot;)" office:value-type="string" office:string-value="331" calcext:value-type="string">
            <text:p>331</text:p>
          </table:table-cell>
          <table:table-cell table:number-columns-repeated="2" table:style-name="ce23" office:value-type="string" calcext:value-type="string">
            <text:p>06/04/2026</text:p>
          </table:table-cell>
          <table:table-cell table:style-name="ce6"/>
          <table:table-cell table:style-name="ce34" office:value-type="float" office:value="1300" calcext:value-type="float">
            <text:p>1.30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45" calcext:value-type="float">
            <text:p>45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STNT TECNOLOGIA DA INFORMACAO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30" table:formula="of:=HYPERLINK(&quot;https://sei.mpm.mp.br/sei/modulos/pesquisa/md_pesq_documento_consulta_externa.php?qypueqByYEOZhKhUluyg-etGA256WioZzSQfiA9mZpCFoG8aaIj3aM4UWRDSiJXqZWZJQ8htqyWwKTT2OIPzb0bMGlQ0m_BxuiuxumIghJ06O_sGy3DxaUNcH1FsBDJ1&quot;;&quot;3043&quot;)" office:value-type="string" office:string-value="3043" calcext:value-type="string">
            <text:p>3043</text:p>
          </table:table-cell>
          <table:table-cell table:number-columns-repeated="2" table:style-name="ce23" office:value-type="string" calcext:value-type="string">
            <text:p>06/04/2026</text:p>
          </table:table-cell>
          <table:table-cell table:style-name="ce6"/>
          <table:table-cell table:style-name="ce34" office:value-type="float" office:value="246" calcext:value-type="float">
            <text:p>246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46" calcext:value-type="float">
            <text:p>46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30" table:formula="of:=HYPERLINK(&quot;https://sei.mpm.mp.br/sei/modulos/pesquisa/md_pesq_documento_consulta_externa.php?qypueqByYEOZhKhUluyg-etGA256WioZzSQfiA9mZpCQYUgjppF5vXrT3o16wwUZUwS6uhooA5OuxYA-bbQkZmoCKNtpMmDepivUvWK7_QhL_Y2jwtgkScjBREyfZJhP&quot;;&quot;23404&quot;)" office:value-type="string" office:string-value="23404" calcext:value-type="string">
            <text:p>23404</text:p>
          </table:table-cell>
          <table:table-cell table:style-name="ce23" office:value-type="string" calcext:value-type="string">
            <text:p>07/04/2026</text:p>
          </table:table-cell>
          <table:table-cell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1835.22" calcext:value-type="float">
            <text:p>1.835,2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47" calcext:value-type="float">
            <text:p>47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BAR ENERGIA AMAZONAS S.A.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COxsVvZxipFCHmWhZanqHiDTVGcQUS_n0-Fk7N7CCm_Y8thQISqbtK8qx7Hf1LIfZ3nXqZR4k_ksEq6SM8hDhO&quot;;&quot;FAT-03/2026&quot;)" office:value-type="string" office:string-value="FAT-03/2026" calcext:value-type="string">
            <text:p>FAT-03/2026</text:p>
          </table:table-cell>
          <table:table-cell table:style-name="ce23" office:value-type="string" calcext:value-type="string">
            <text:p>07/04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2717.96" calcext:value-type="float">
            <text:p>2.717,9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48" calcext:value-type="float">
            <text:p>48</text:p>
          </table:table-cell>
          <table:table-cell table:style-name="ce6" office:value-type="string" calcext:value-type="string">
            <text:p>13.591.585/0001-03</text:p>
          </table:table-cell>
          <table:table-cell table:style-name="ce6" office:value-type="string" calcext:value-type="string">
            <text:p>ARMANT SOLUCOES EM CLIMATIZACAO LTDA</text:p>
          </table:table-cell>
          <table:table-cell table:style-name="ce30" table:formula="of:=HYPERLINK(&quot;https://sei.mpm.mp.br/sei/modulos/pesquisa/md_pesq_documento_consulta_externa.php?qypueqByYEOZhKhUluyg-etGA256WioZzSQfiA9mZpDC0N8ag3rbR6wLt0gsKPtN_p-s8_b_i6c9I8GHnIcp6g-arvbDMUy7WnlV4zS1ommR2-3KuQwzaszgCzrAISC9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30" table:formula="of:=HYPERLINK(&quot;https://sei.mpm.mp.br/sei/modulos/pesquisa/md_pesq_documento_consulta_externa.php?qypueqByYEOZhKhUluyg-etGA256WioZzSQfiA9mZpAJXeH8vQ0Gp9p2NSDOEZwirKhLvWuMNOB1-RCXnUm8M-WaKSt-ejG_Y3k6VgbYuXlR6RMFfX_0Nxlw7A3hrfcy&quot;;&quot;1604&quot;)" office:value-type="string" office:string-value="1604" calcext:value-type="string">
            <text:p>1604</text:p>
          </table:table-cell>
          <table:table-cell table:number-columns-repeated="2"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7270.9" calcext:value-type="float">
            <text:p>7.270,9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49" calcext:value-type="float">
            <text:p>49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AQFnup-pMey7bP_LE7CSLu7mh7Bjk2VCbkgUsquGHXshtsM9chH8QFrZmm5EyP4qv4WY0ubklBg1roJ-X07qDd&quot;;&quot;9454&quot;)" office:value-type="string" office:string-value="9454" calcext:value-type="string">
            <text:p>9454</text:p>
          </table:table-cell>
          <table:table-cell table:number-columns-repeated="2"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4779.69" calcext:value-type="float">
            <text:p>4.779,6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50" calcext:value-type="float">
            <text:p>50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1b5Tx44kN6fFubAVlyBczLYw95gpogShHZDemMeHjOee6mvjW_NGEdEpS8J0Q4n_g9e_AAerbvp8SWeUDEbi-&quot;;&quot;FAT-04/2026&quot;)" office:value-type="string" office:string-value="FAT-04/2026" calcext:value-type="string">
            <text:p>FAT-04/2026</text:p>
          </table:table-cell>
          <table:table-cell table:style-name="ce23" office:value-type="string" calcext:value-type="string">
            <text:p>07/04/2026</text:p>
          </table:table-cell>
          <table:table-cell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112.8" calcext:value-type="float">
            <text:p>112,8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51" calcext:value-type="float">
            <text:p>51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Dmm0oD0hyLGlkLC9o4PFCBeOW3p8WC0rxlrOGgN8dUTsT-L1_6Tumhx4tboxNIzzHmj1Eo7A9AVqfAo-NyH7ln&quot;;&quot;FAT-03/26-NOVSED&quot;)" office:value-type="string" office:string-value="FAT-03/26-NOVSED" calcext:value-type="string">
            <text:p>FAT-03/26-NOVSED</text:p>
          </table:table-cell>
          <table:table-cell table:number-columns-repeated="2"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249.17" calcext:value-type="float">
            <text:p>249,1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52" calcext:value-type="float">
            <text:p>52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CfaqAjS80O5ISI6-NLQGWKGSH7M4-FN6cPZS4Oy_W12fxd6pR1MD_3ioTLnPVQ4wVzLciDUeBIMKIyixdGMqd0&quot;;&quot;FAT-03/26-SALAS&quot;)" office:value-type="string" office:string-value="FAT-03/26-SALAS" calcext:value-type="string">
            <text:p>FAT-03/26-SALAS</text:p>
          </table:table-cell>
          <table:table-cell table:number-columns-repeated="2"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379.1" calcext:value-type="float">
            <text:p>379,1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53" calcext:value-type="float">
            <text:p>53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31" office:value-type="string" calcext:value-type="string">
            <text:p>MANUTENÇÃO PREVENTIVA E CORRETIVA NOS EQUIPAMENTOS MÉDICOS E ODONTOLÓGICOS</text:p>
          </table:table-cell>
          <table:table-cell table:style-name="ce30" table:formula="of:=HYPERLINK(&quot;https://sei.mpm.mp.br/sei/modulos/pesquisa/md_pesq_documento_consulta_externa.php?qypueqByYEOZhKhUluyg-etGA256WioZzSQfiA9mZpCBxC1Ujj5d7Ol3ERC11PSgt14wkMyoPb3zz6gpUDy4uyabEMy2PmOqHD0q5CPBjybuBI6x1bhH6zUzkWwAfREs&quot;;&quot;1396&quot;)" office:value-type="string" office:string-value="1396" calcext:value-type="string">
            <text:p>1396</text:p>
          </table:table-cell>
          <table:table-cell table:style-name="ce23" office:value-type="string" calcext:value-type="string">
            <text:p>07/04/2026</text:p>
          </table:table-cell>
          <table:table-cell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2810.92" calcext:value-type="float">
            <text:p>2.810,9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54" calcext:value-type="float">
            <text:p>54</text:p>
          </table:table-cell>
          <table:table-cell table:style-name="ce6" office:value-type="string" calcext:value-type="string">
            <text:p>40.179.931/0001-13</text:p>
          </table:table-cell>
          <table:table-cell table:style-name="ce6" office:value-type="string" calcext:value-type="string">
            <text:p>F VIELMO TUDOAR LTDA</text:p>
          </table:table-cell>
          <table:table-cell table:style-name="ce30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30" table:formula="of:=HYPERLINK(&quot;https://sei.mpm.mp.br/sei/modulos/pesquisa/md_pesq_documento_consulta_externa.php?qypueqByYEOZhKhUluyg-etGA256WioZzSQfiA9mZpBQPF-HckvqXv_ZxBto-RE_IXPVIN780U6akiVnMv2fDUml28cbHD_MvnL3muL98vlBkHSFYdd6GXbIPksQzI9i&quot;;&quot;669&quot;)" office:value-type="string" office:string-value="669" calcext:value-type="string">
            <text:p>669</text:p>
          </table:table-cell>
          <table:table-cell table:number-columns-repeated="2"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1555" calcext:value-type="float">
            <text:p>1.555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55" calcext:value-type="float">
            <text:p>55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0" table:formula="of:=HYPERLINK(&quot;https://sei.mpm.mp.br/sei/modulos/pesquisa/md_pesq_documento_consulta_externa.php?qypueqByYEOZhKhUluyg-etGA256WioZzSQfiA9mZpAY-dGUdVwYutfgcvvh8KX15wpSr963CrzAsLetp4HJQBSJnzpmW1kI47sBn4Vsme2d2gryTgivmJdGQIhp5EN-&quot;;&quot;7293&quot;)" office:value-type="string" office:string-value="7293" calcext:value-type="string">
            <text:p>7293</text:p>
          </table:table-cell>
          <table:table-cell table:number-columns-repeated="2"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336.66" calcext:value-type="float">
            <text:p>336,6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56" calcext:value-type="float">
            <text:p>56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INOVAR REFRIGERACAO LTDA</text:p>
          </table:table-cell>
          <table:table-cell table:style-name="ce31" office:value-type="string" calcext:value-type="string">
            <text:p>MANUTENÇÃO PREVENTIVA E CORRETIVA DE EQUIPAMENTOS DE AR CONDICIONADO</text:p>
          </table:table-cell>
          <table:table-cell table:style-name="ce30" table:formula="of:=HYPERLINK(&quot;https://sei.mpm.mp.br/sei/modulos/pesquisa/md_pesq_documento_consulta_externa.php?qypueqByYEOZhKhUluyg-etGA256WioZzSQfiA9mZpAIRzsFqN9dVet5iRk05JmXStEhmhWKRcFJJfNAnW-esYjXq3HFNIbkLctN-tZBmEqUnLNzzluyJicxQfe-cuDU&quot;;&quot;6293&quot;)" office:value-type="string" office:string-value="6293" calcext:value-type="string">
            <text:p>6293</text:p>
          </table:table-cell>
          <table:table-cell table:number-columns-repeated="2"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1472.67" calcext:value-type="float">
            <text:p>1.472,6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57" calcext:value-type="float">
            <text:p>57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A7DNt7b-1yoqDzPLGdWOClz9nEiV9AisZS31JWnvkZi-d3aWsaAds60ErXf3LMf_bABl4D_q4EIVGsrKLhpqfx&quot;;&quot;43&quot;)" office:value-type="string" office:string-value="43" calcext:value-type="string">
            <text:p>43</text:p>
          </table:table-cell>
          <table:table-cell table:number-columns-repeated="2"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2082.54" calcext:value-type="float">
            <text:p>2.082,5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58" calcext:value-type="float">
            <text:p>58</text:p>
          </table:table-cell>
          <table:table-cell table:style-name="ce6" office:value-type="string" calcext:value-type="string">
            <text:p>26.101.835/0001-21</text:p>
          </table:table-cell>
          <table:table-cell table:style-name="ce6" office:value-type="string" calcext:value-type="string">
            <text:p>KELOP PRESTADORA DE SERVICOS DE LIMPEZA LTDA</text:p>
          </table:table-cell>
          <table:table-cell table:style-name="ce30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D03Q_ZtEKwAyOJbgIIbGSDSu20fgUOPpaDysOyze49ljEGTqIqJg6dAJViDwgl74biDp0cUAoPmwVfpbbxDtgR&quot;;&quot;93&quot;)" office:value-type="string" office:string-value="93" calcext:value-type="string">
            <text:p>93</text:p>
          </table:table-cell>
          <table:table-cell table:number-columns-repeated="2"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3546.07" calcext:value-type="float">
            <text:p>3.546,0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59" calcext:value-type="float">
            <text:p>59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30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0" table:formula="of:=HYPERLINK(&quot;https://sei.mpm.mp.br/sei/modulos/pesquisa/md_pesq_documento_consulta_externa.php?qypueqByYEOZhKhUluyg-etGA256WioZzSQfiA9mZpCHsbbnmcIzcwnW2DZ_PksVBD510qC8_l4rB3CmiWuj9xK53yjQPMrQyLD2DujsySqG_L6WFCa1rVyIgVOwn010&quot;;&quot;REEMB-02/2026&quot;)" office:value-type="string" office:string-value="REEMB-02/2026" calcext:value-type="string">
            <text:p>REEMB-02/2026</text:p>
          </table:table-cell>
          <table:table-cell table:number-columns-repeated="2"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561.8" calcext:value-type="float">
            <text:p>561,8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60" calcext:value-type="float">
            <text:p>60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30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0" table:formula="of:=HYPERLINK(&quot;https://sei.mpm.mp.br/sei/modulos/pesquisa/md_pesq_documento_consulta_externa.php?qypueqByYEOZhKhUluyg-etGA256WioZzSQfiA9mZpDsWH3ymOiVaflHFJzphyAAkq1dUPcAYUx8MATxyCV9YymUgu_jQanzXJGG_59nH4hAATj8BJIsq1PdZNt9Rd9T&quot;;&quot;47&quot;)" office:value-type="string" office:string-value="47" calcext:value-type="string">
            <text:p>47</text:p>
          </table:table-cell>
          <table:table-cell table:number-columns-repeated="2"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23395.62" calcext:value-type="float">
            <text:p>23.395,6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61" calcext:value-type="float">
            <text:p>61</text:p>
          </table:table-cell>
          <table:table-cell table:style-name="ce6" office:value-type="string" calcext:value-type="string">
            <text:p>19.588.202/0001-24</text:p>
          </table:table-cell>
          <table:table-cell table:style-name="ce6" office:value-type="string" calcext:value-type="string">
            <text:p>RENINE - TRANSPORTES E SERVICOS LTDA</text:p>
          </table:table-cell>
          <table:table-cell table:style-name="ce30" table:formula="of:=HYPERLINK(&quot;https://sei.mpm.mp.br/sei/modulos/pesquisa/md_pesq_documento_consulta_externa.php?qypueqByYEOZhKhUluyg-etGA256WioZzSQfiA9mZpDhh1gK10DtoMaNRTMIc73JV53yFRiIwD-j-mrnCqLVC5BtmiM8rdKKmtdW8P9W9L4aPUR7oax_KKZROC-U97fg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B9Uhsgko9ybl-VDVSM7yBQ1xWZoKdwiqU9z8Zw0R-OsNlzRrZoYz_8beGqIE4sT0ph08ik-GZjJhTsuCUQnawh&quot;;&quot;253&quot;)" office:value-type="string" office:string-value="253" calcext:value-type="string">
            <text:p>253</text:p>
          </table:table-cell>
          <table:table-cell table:number-columns-repeated="2"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3231.97" calcext:value-type="float">
            <text:p>3.231,9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62" calcext:value-type="float">
            <text:p>62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30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C-6mVcOLvxeZ8F_y8TZWbtWOcxFr2RcitCM2GxxSlKyqzI6QdSSG2OhrtxW8E0EzmhW23T0lRBUgLkAXCyR9FO&quot;;&quot;776&quot;)" office:value-type="string" office:string-value="776" calcext:value-type="string">
            <text:p>776</text:p>
          </table:table-cell>
          <table:table-cell table:style-name="ce23" office:value-type="string" calcext:value-type="string">
            <text:p>07/04/2026</text:p>
          </table:table-cell>
          <table:table-cell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30449.23" calcext:value-type="float">
            <text:p>30.449,2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63" calcext:value-type="float">
            <text:p>63</text:p>
          </table:table-cell>
          <table:table-cell table:style-name="ce6" office:value-type="string" calcext:value-type="string">
            <text:p>43.094.319/0001-36</text:p>
          </table:table-cell>
          <table:table-cell table:style-name="ce6" office:value-type="string" calcext:value-type="string">
            <text:p>SILVA &amp; OLIVEIRA TREINAMENTO E CONSULTORIA LTDA</text:p>
          </table:table-cell>
          <table:table-cell table:style-name="ce30" table:formula="of:=HYPERLINK(&quot;https://sei.mpm.mp.br/sei/modulos/pesquisa/md_pesq_documento_consulta_externa.php?qypueqByYEOZhKhUluyg-etGA256WioZzSQfiA9mZpCqHgv98AxHPuoWiQMwWpUSexNy9wVLMvtkuP40oIUTK0hVd6rL8NbijEsbhbysYd0vLgxEDzN22MoB8gDVs-WW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BZGffMoTJySKioYPYLhFb9YvjiFXYK9vAh1enANvGXVaNoTeKbb02rR7O-JLp7_hVJSNwzidovP3P7iHQ2WJb2&quot;;&quot;192&quot;)" office:value-type="string" office:string-value="192" calcext:value-type="string">
            <text:p>192</text:p>
          </table:table-cell>
          <table:table-cell table:number-columns-repeated="2"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1270.83" calcext:value-type="float">
            <text:p>1.270,8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64" calcext:value-type="float">
            <text:p>64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D NASCIMENTO CLIMATIZACAO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CAyo3nwxN0r04e8C7r0RFiqiYLawLvrhNhHFHD5Dwkac9Spi4-U3wa8Uhk5WPFsdVx1vNR-bvWhb9ILhXVpVnZ&quot;;&quot;57&quot;)" office:value-type="string" office:string-value="57" calcext:value-type="string">
            <text:p>57</text:p>
          </table:table-cell>
          <table:table-cell table:number-columns-repeated="2" table:style-name="ce23" office:value-type="string" calcext:value-type="string">
            <text:p>07/04/2026</text:p>
          </table:table-cell>
          <table:table-cell table:style-name="ce6"/>
          <table:table-cell table:style-name="ce34" office:value-type="float" office:value="3639.09" calcext:value-type="float">
            <text:p>3.639,0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65" calcext:value-type="float">
            <text:p>65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30" table:formula="of:=HYPERLINK(&quot;https://sei.mpm.mp.br/sei/modulos/pesquisa/md_pesq_documento_consulta_externa.php?qypueqByYEOZhKhUluyg-etGA256WioZzSQfiA9mZpD3aL4Soe1D0tjz9mtDxTAiULK8KqvrEca-z3Se5TIORAjPVz7aHOpKGVRGjG1VXal18zUz6wmrKaPrc_1gpKWe&quot;;&quot;3903&quot;)" office:value-type="string" office:string-value="3903" calcext:value-type="string">
            <text:p>3903</text:p>
          </table:table-cell>
          <table:table-cell table:style-name="ce23" office:value-type="string" calcext:value-type="string">
            <text:p>07/04/2026</text:p>
          </table:table-cell>
          <table:table-cell table:style-name="ce23" office:value-type="string" calcext:value-type="string">
            <text:p>09/04/2026</text:p>
          </table:table-cell>
          <table:table-cell table:style-name="ce6"/>
          <table:table-cell table:style-name="ce34" office:value-type="float" office:value="24072.49" calcext:value-type="float">
            <text:p>24.072,4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66" calcext:value-type="float">
            <text:p>66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31" office:value-type="string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DljcQsVUb6FDMLUve1JWKFLja0WyOO2hFy2QbP59GxOJa4vBcUequX9UhfMoKex9VYnfEmQuD7vL01-Rjvh6Tv&quot;;&quot;1304&quot;)" office:value-type="string" office:string-value="1304" calcext:value-type="string">
            <text:p>1304</text:p>
          </table:table-cell>
          <table:table-cell table:number-columns-repeated="2"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1925.35" calcext:value-type="float">
            <text:p>1.925,3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67" calcext:value-type="float">
            <text:p>67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30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30" table:formula="of:=HYPERLINK(&quot;https://sei.mpm.mp.br/sei/modulos/pesquisa/md_pesq_documento_consulta_externa.php?qypueqByYEOZhKhUluyg-etGA256WioZzSQfiA9mZpDF_1mwGfgxUEy4q2jiuk_rKDTba2AwNlhnPr3N_L-389BXz7lxG2JEhvJAtsmdfekpDUqcKls7M2BC4e2c_11E&quot;;&quot;14800&quot;)" office:value-type="string" office:string-value="14800" calcext:value-type="string">
            <text:p>14800</text:p>
          </table:table-cell>
          <table:table-cell table:style-name="ce23" office:value-type="string" calcext:value-type="string">
            <text:p>08/04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120.12" calcext:value-type="float">
            <text:p>120,1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68" calcext:value-type="float">
            <text:p>68</text:p>
          </table:table-cell>
          <table:table-cell table:style-name="ce6" office:value-type="string" calcext:value-type="string">
            <text:p>08.901.037/0001-00</text:p>
          </table:table-cell>
          <table:table-cell table:style-name="ce6" office:value-type="string" calcext:value-type="string">
            <text:p>EDR SOLUCOES EMPRESARIAIS LTDA</text:p>
          </table:table-cell>
          <table:table-cell table:style-name="ce30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0" table:formula="of:=HYPERLINK(&quot;https://sei.mpm.mp.br/sei/modulos/pesquisa/md_pesq_documento_consulta_externa.php?qypueqByYEOZhKhUluyg-etGA256WioZzSQfiA9mZpDbuNpsfhS0R5PV3cqtysH5iPkLViX3hEKLuf51FWi8KojhdrkhX2oyW-qSQA2bpfP_2qzOGBteULP1-1KTkc48&quot;;&quot;2099&quot;)" office:value-type="string" office:string-value="2099" calcext:value-type="string">
            <text:p>2099</text:p>
          </table:table-cell>
          <table:table-cell table:number-columns-repeated="2"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4953.31" calcext:value-type="float">
            <text:p>4.953,31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69" calcext:value-type="float">
            <text:p>69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BSWeZBAzqO6B95lkxWHX_d5jsST9WGtJdbJBCr8SICg3_AHZGFIvtauzawi0qJA4PaqlvTyAMO7zdvAnHH3gfw&quot;;&quot;FAT-04/2026&quot;)" office:value-type="string" office:string-value="FAT-04/2026" calcext:value-type="string">
            <text:p>FAT-04/2026</text:p>
          </table:table-cell>
          <table:table-cell table:style-name="ce23" office:value-type="string" calcext:value-type="string">
            <text:p>08/04/2026</text:p>
          </table:table-cell>
          <table:table-cell table:style-name="ce23" office:value-type="string" calcext:value-type="string">
            <text:p>17/04/2026</text:p>
          </table:table-cell>
          <table:table-cell table:style-name="ce6"/>
          <table:table-cell table:style-name="ce34" office:value-type="float" office:value="537.42" calcext:value-type="float">
            <text:p>537,4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70" calcext:value-type="float">
            <text:p>70</text:p>
          </table:table-cell>
          <table:table-cell table:style-name="ce6" office:value-type="string" calcext:value-type="string">
            <text:p>27.037.303/0001-35</text:p>
          </table:table-cell>
          <table:table-cell table:style-name="ce6" office:value-type="string" calcext:value-type="string">
            <text:p>ELOHIM TZ'VAOT TECNOLOGIA E NEGOCIO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0" table:formula="of:=HYPERLINK(&quot;https://sei.mpm.mp.br/sei/modulos/pesquisa/md_pesq_documento_consulta_externa.php?qypueqByYEOZhKhUluyg-etGA256WioZzSQfiA9mZpDLf3gI-HSa4me9abZTZ9FizrqIThj82m6UW_FOHTQaJpUOVklGJCUW4XGK5-dJqPxyBOn8J9x51cgpnteoOC1G&quot;;&quot;REEMB-03/2026&quot;)" office:value-type="string" office:string-value="REEMB-03/2026" calcext:value-type="string">
            <text:p>REEMB-03/2026</text:p>
          </table:table-cell>
          <table:table-cell table:number-columns-repeated="2"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28.56" calcext:value-type="float">
            <text:p>28,5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71" calcext:value-type="float">
            <text:p>71</text:p>
          </table:table-cell>
          <table:table-cell table:style-name="ce6" office:value-type="string" calcext:value-type="string">
            <text:p>27.037.303/0001-35</text:p>
          </table:table-cell>
          <table:table-cell table:style-name="ce6" office:value-type="string" calcext:value-type="string">
            <text:p>ELOHIM TZ'VAOT TECNOLOGIA E NEGOCIO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0" table:formula="of:=HYPERLINK(&quot;https://sei.mpm.mp.br/sei/modulos/pesquisa/md_pesq_documento_consulta_externa.php?qypueqByYEOZhKhUluyg-etGA256WioZzSQfiA9mZpArRr_j_aSF5E-rPHAwJCJ50r8V1hf3n-kaY6hpRBMY0pxp4CqLa-qKA0LFKpM8itDFsEuT3HtQmLJuFKViXtO2&quot;;&quot;120&quot;)" office:value-type="string" office:string-value="120" calcext:value-type="string">
            <text:p>120</text:p>
          </table:table-cell>
          <table:table-cell table:number-columns-repeated="2"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11305" calcext:value-type="float">
            <text:p>11.305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72" calcext:value-type="float">
            <text:p>72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30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30" table:formula="of:=HYPERLINK(&quot;https://sei.mpm.mp.br/sei/modulos/pesquisa/md_pesq_documento_consulta_externa.php?qypueqByYEOZhKhUluyg-etGA256WioZzSQfiA9mZpDahwg4lRKRqSKFE2jyjsphATxPBHb2JWNO-sDT2agUuc-zkBtmV9m8omciXTzXI2LVg0j3gMafyZSkNV3ow11I&quot;;&quot;4487&quot;)" office:value-type="string" office:string-value="4487" calcext:value-type="string">
            <text:p>4487</text:p>
          </table:table-cell>
          <table:table-cell table:number-columns-repeated="2"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62.92" calcext:value-type="float">
            <text:p>62,9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73" calcext:value-type="float">
            <text:p>73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30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30" table:formula="of:=HYPERLINK(&quot;https://sei.mpm.mp.br/sei/modulos/pesquisa/md_pesq_documento_consulta_externa.php?qypueqByYEOZhKhUluyg-etGA256WioZzSQfiA9mZpDahwg4lRKRqSKFE2jyjsphATxPBHb2JWNO-sDT2agUuc-zkBtmV9m8omciXTzXI2LVg0j3gMafyZSkNV3ow11I&quot;;&quot;4487&quot;)" office:value-type="string" office:string-value="4487" calcext:value-type="string">
            <text:p>4487</text:p>
          </table:table-cell>
          <table:table-cell table:number-columns-repeated="2"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1047.86" calcext:value-type="float">
            <text:p>1.047,8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74" calcext:value-type="float">
            <text:p>74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31" office:value-type="string" calcext:value-type="string">
            <text:p>BRIGADA DE INCÊNDIO</text:p>
          </table:table-cell>
          <table:table-cell table:style-name="ce30" table:formula="of:=HYPERLINK(&quot;https://sei.mpm.mp.br/sei/modulos/pesquisa/md_pesq_documento_consulta_externa.php?qypueqByYEOZhKhUluyg-etGA256WioZzSQfiA9mZpBBFCmleWbQ0ycnpZKdrNyH2Dh3wlHKYWMiIRsSJszNvlb0JLtEDCD1q0iqEIe8DrsNmHESHDkg8Ljen2a6Q9rW&quot;;&quot;58&quot;)" office:value-type="string" office:string-value="58" calcext:value-type="string">
            <text:p>58</text:p>
          </table:table-cell>
          <table:table-cell table:number-columns-repeated="2"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101075.75" calcext:value-type="float">
            <text:p>101.075,7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75" calcext:value-type="float">
            <text:p>75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30" table:formula="of:=HYPERLINK(&quot;https://sei.mpm.mp.br/sei/modulos/pesquisa/md_pesq_documento_consulta_externa.php?qypueqByYEOZhKhUluyg-etGA256WioZzSQfiA9mZpD1cBHl7nUSMngKRD2oq_ydZjhOB9HfLhO6bDANjN7GYJYN7w6dz2PohFOyErGyYL1urKrlmnd3Vt3XFsKCQs0l&quot;;&quot;72&quot;)" office:value-type="string" office:string-value="72" calcext:value-type="string">
            <text:p>72</text:p>
          </table:table-cell>
          <table:table-cell table:number-columns-repeated="2"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10353.99" calcext:value-type="float">
            <text:p>10.353,9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76" calcext:value-type="float">
            <text:p>76</text:p>
          </table:table-cell>
          <table:table-cell table:style-name="ce6" office:value-type="string" calcext:value-type="string">
            <text:p>33.683.111/0002-80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IFuzrk4kR3BcCWySyhgY2A3dtESDl0JCZmYOstUcTx&quot;;&quot;ACESSO AS BASES DOS SISTEMAS CPF E CNPJ&quot;)" office:value-type="string" office:string-value="ACESSO AS BASES DOS SISTEMAS CPF E CNPJ" calcext:value-type="string">
            <text:p>ACESSO AS BASES DOS SISTEMAS CPF E CNPJ</text:p>
          </table:table-cell>
          <table:table-cell table:style-name="ce30" table:formula="of:=HYPERLINK(&quot;https://sei.mpm.mp.br/sei/modulos/pesquisa/md_pesq_documento_consulta_externa.php?qypueqByYEOZhKhUluyg-etGA256WioZzSQfiA9mZpDR2cTcSw6CrtgefSfP-SQK4h3UwYfrjK97iHs5JZppQ27du6qn0qBI-zIangbP_BPenIQqugd-AUN3fjLswzSU&quot;;&quot;920329&quot;)" office:value-type="string" office:string-value="920329" calcext:value-type="string">
            <text:p>920329</text:p>
          </table:table-cell>
          <table:table-cell table:number-columns-repeated="2"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753.86" calcext:value-type="float">
            <text:p>753,8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77" calcext:value-type="float">
            <text:p>77</text:p>
          </table:table-cell>
          <table:table-cell table:style-name="ce6" office:value-type="string" calcext:value-type="string">
            <text:p>43.094.319/0001-36</text:p>
          </table:table-cell>
          <table:table-cell table:style-name="ce6" office:value-type="string" calcext:value-type="string">
            <text:p>SILVA &amp; OLIVEIRA TREINAMENTO E CONSULTORIA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b4o0LneFbKB4bAdQn9LionaewrQt0VJGJKF6DdPWwf&quot;;&quot;MANUTENÇÃO DE ÁREAS VERDES - SERVIÇO + REEMBOLSO&quot;)" office:value-type="string" office:string-value="MANUTENÇÃO DE ÁREAS VERDES - SERVIÇO + REEMBOLSO" calcext:value-type="string">
            <text:p>MANUTENÇÃO DE ÁREAS VERDES - SERVIÇO + REEMBOLSO</text:p>
          </table:table-cell>
          <table:table-cell table:style-name="ce30" table:formula="of:=HYPERLINK(&quot;https://sei.mpm.mp.br/sei/modulos/pesquisa/md_pesq_documento_consulta_externa.php?qypueqByYEOZhKhUluyg-etGA256WioZzSQfiA9mZpCyxcmIY5dfIj2CF9yBNzlHj0KmDEDFVBf5nOteL_lergtFs_ksYT6W0OJFVKCzSu0yytHqioFcNJ5USA9M9cJD&quot;;&quot;193&quot;)" office:value-type="string" office:string-value="193" calcext:value-type="string">
            <text:p>193</text:p>
          </table:table-cell>
          <table:table-cell table:number-columns-repeated="2"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11666.67" calcext:value-type="float">
            <text:p>11.666,6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78" calcext:value-type="float">
            <text:p>78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C59pvr6D9-wVtvUw809p9EDN9JZ4hxzalYmRs84dGaQOVGZJS7kMl5yH3d585ukDlpdtdZ18ATh9J0wktuGGdd&quot;;&quot;REEMB-03/2026&quot;)" office:value-type="string" office:string-value="REEMB-03/2026" calcext:value-type="string">
            <text:p>REEMB-03/2026</text:p>
          </table:table-cell>
          <table:table-cell table:style-name="ce23" office:value-type="string" calcext:value-type="string">
            <text:p>08/04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86.4" calcext:value-type="float">
            <text:p>86,4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79" calcext:value-type="float">
            <text:p>79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AiA_8_0-vIzhEAVlo6kQBZNS9poLIC1AevacAeywrHlFzqGhJmXDVCn4u5syQEOl8GeVI1uLzph123Y0odGAtk&quot;;&quot;84&quot;)" office:value-type="string" office:string-value="84" calcext:value-type="string">
            <text:p>84</text:p>
          </table:table-cell>
          <table:table-cell table:style-name="ce23" office:value-type="string" calcext:value-type="string">
            <text:p>08/04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17560.26" calcext:value-type="float">
            <text:p>17.560,2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80" calcext:value-type="float">
            <text:p>80</text:p>
          </table:table-cell>
          <table:table-cell table:style-name="ce6" office:value-type="string" calcext:value-type="string">
            <text:p>11.702.919/0001-43</text:p>
          </table:table-cell>
          <table:table-cell table:style-name="ce6" office:value-type="string" calcext:value-type="string">
            <text:p>VITORIA MUDAS PROJETOS DE JARDINS LTDA</text:p>
          </table:table-cell>
          <table:table-cell table:style-name="ce30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AdU34CbKj11TMtuvc7yME3bkG_v8KLB1F-N6Teq-seY1NVw9DO_dElk4eYeB-ZhrM6CAkB5RnqJqy7-7yjjhzW&quot;;&quot;1071&quot;)" office:value-type="string" office:string-value="1071" calcext:value-type="string">
            <text:p>1071</text:p>
          </table:table-cell>
          <table:table-cell table:style-name="ce23" office:value-type="string" calcext:value-type="string">
            <text:p>08/04/2026</text:p>
          </table:table-cell>
          <table:table-cell table:style-name="ce23" office:value-type="string" calcext:value-type="string">
            <text:p>09/04/2026</text:p>
          </table:table-cell>
          <table:table-cell table:style-name="ce6"/>
          <table:table-cell table:style-name="ce34" office:value-type="float" office:value="770" calcext:value-type="float">
            <text:p>77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81" calcext:value-type="float">
            <text:p>81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30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BY33uPHdnkpY2cmImk20Xr4JhhnyeZog-SzIjAz9epxqXF5r8tLztuV_7bGVnGQCNni8s1v_r6lq2j-HyDLJk3&quot;;&quot;2739&quot;)" office:value-type="string" office:string-value="2739" calcext:value-type="string">
            <text:p>2739</text:p>
          </table:table-cell>
          <table:table-cell table:number-columns-repeated="2" table:style-name="ce23" office:value-type="string" calcext:value-type="string">
            <text:p>08/04/2026</text:p>
          </table:table-cell>
          <table:table-cell table:style-name="ce6"/>
          <table:table-cell table:style-name="ce34" office:value-type="float" office:value="3956.2" calcext:value-type="float">
            <text:p>3.956,2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82" calcext:value-type="float">
            <text:p>82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30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1" office:value-type="string" calcext:value-type="string">
            <text:p>PAG.DIR-MAR/26</text:p>
          </table:table-cell>
          <table:table-cell table:number-columns-repeated="2" table:style-name="ce23" office:value-type="string" calcext:value-type="string">
            <text:p>09/04/2026</text:p>
          </table:table-cell>
          <table:table-cell table:style-name="ce6"/>
          <table:table-cell table:style-name="ce34" office:value-type="float" office:value="23459.44" calcext:value-type="float">
            <text:p>23.459,4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83" calcext:value-type="float">
            <text:p>83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30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1" office:value-type="string" calcext:value-type="string">
            <text:p>PAG.DIR-MAR/26</text:p>
          </table:table-cell>
          <table:table-cell table:number-columns-repeated="2" table:style-name="ce23" office:value-type="string" calcext:value-type="string">
            <text:p>09/04/2026</text:p>
          </table:table-cell>
          <table:table-cell table:style-name="ce6"/>
          <table:table-cell table:style-name="ce34" office:value-type="float" office:value="183550.83" calcext:value-type="float">
            <text:p>183.550,8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84" calcext:value-type="float">
            <text:p>84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30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1" office:value-type="float" office:value="3451" calcext:value-type="float">
            <text:p>3451</text:p>
          </table:table-cell>
          <table:table-cell table:style-name="ce23" office:value-type="string" calcext:value-type="string">
            <text:p>09/04/2026</text:p>
          </table:table-cell>
          <table:table-cell table:style-name="ce23" office:value-type="string" calcext:value-type="string">
            <text:p>SEM INFORMACAO</text:p>
          </table:table-cell>
          <table:table-cell table:style-name="ce6"/>
          <table:table-cell table:style-name="ce34" office:value-type="float" office:value="37951.36" calcext:value-type="float">
            <text:p>37.951,3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85" calcext:value-type="float">
            <text:p>85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30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0" table:formula="of:=HYPERLINK(&quot;https://sei.mpm.mp.br/sei/modulos/pesquisa/md_pesq_documento_consulta_externa.php?qypueqByYEOZhKhUluyg-etGA256WioZzSQfiA9mZpBWsOGS6fVFb1vYX95oOI6DLLjLUt8T_qrNhzD-VcSmhZSyHrX8imL9Vpkf8ZD1fQT78d4NAmgf-l25nNH0sz0V&quot;;&quot;1937&quot;)" office:value-type="string" office:string-value="1937" calcext:value-type="string">
            <text:p>1937</text:p>
          </table:table-cell>
          <table:table-cell table:number-columns-repeated="2" table:style-name="ce23" office:value-type="string" calcext:value-type="string">
            <text:p>09/04/2026</text:p>
          </table:table-cell>
          <table:table-cell table:style-name="ce6"/>
          <table:table-cell table:style-name="ce34" office:value-type="float" office:value="42528.85" calcext:value-type="float">
            <text:p>42.528,8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86" calcext:value-type="float">
            <text:p>86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30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1" office:value-type="string" calcext:value-type="string">
            <text:p>REEMB-03/2026</text:p>
          </table:table-cell>
          <table:table-cell table:style-name="ce23" office:value-type="string" calcext:value-type="string">
            <text:p>09/04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95.48" calcext:value-type="float">
            <text:p>95,4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87" calcext:value-type="float">
            <text:p>87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0" table:formula="of:=HYPERLINK(&quot;https://sei.mpm.mp.br/sei/modulos/pesquisa/md_pesq_documento_consulta_externa.php?qypueqByYEOZhKhUluyg-etGA256WioZzSQfiA9mZpBLsn2If6VqbfCmbgitlbrUt9rb1qCJl7C1cAVP0diQE9_M7NjsW5eith7LQjINFdoVUvePz3pQU03z_XmOlqsQ&quot;;&quot;141&quot;)" office:value-type="string" office:string-value="141" calcext:value-type="string">
            <text:p>141</text:p>
          </table:table-cell>
          <table:table-cell table:style-name="ce23" office:value-type="string" calcext:value-type="string">
            <text:p>09/04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4038.54" calcext:value-type="float">
            <text:p>4.038,5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88" calcext:value-type="float">
            <text:p>88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0" table:formula="of:=HYPERLINK(&quot;https://sei.mpm.mp.br/sei/modulos/pesquisa/md_pesq_documento_consulta_externa.php?qypueqByYEOZhKhUluyg-etGA256WioZzSQfiA9mZpCxv_8i3D22TxnpHOdNwu0F-iO1sXAlktMz3_lV1omcWb67FHWPaIWaHc3iH6GN28sTyfqojgg0xiSNtbXcSRIE&quot;;&quot;REEMB-02/2026&quot;)" office:value-type="string" office:string-value="REEMB-02/2026" calcext:value-type="string">
            <text:p>REEMB-02/2026</text:p>
          </table:table-cell>
          <table:table-cell table:style-name="ce23" office:value-type="string" calcext:value-type="string">
            <text:p>09/04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21.6" calcext:value-type="float">
            <text:p>21,6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89" calcext:value-type="float">
            <text:p>89</text:p>
          </table:table-cell>
          <table:table-cell table:style-name="ce6" office:value-type="string" calcext:value-type="string">
            <text:p>06.104.973/0001-57</text:p>
          </table:table-cell>
          <table:table-cell table:style-name="ce6" office:value-type="string" calcext:value-type="string">
            <text:p>CORDY FACILITIES LTDA</text:p>
          </table:table-cell>
          <table:table-cell table:style-name="ce30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Cod8nXUGYI_r4NINZ99g8zmd8FTF2U0cY5Ee3DaNV26Y4htHPTROUh6-f3U_MkkWN39aRh-dh-v2Uce1qJUDxf&quot;;&quot;124&quot;)" office:value-type="string" office:string-value="124" calcext:value-type="string">
            <text:p>124</text:p>
          </table:table-cell>
          <table:table-cell table:style-name="ce23" office:value-type="string" calcext:value-type="string">
            <text:p>09/04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11153.85" calcext:value-type="float">
            <text:p>11.153,8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90" calcext:value-type="float">
            <text:p>90</text:p>
          </table:table-cell>
          <table:table-cell table:style-name="ce6" office:value-type="string" calcext:value-type="string">
            <text:p>47.257.471/0001-43</text:p>
          </table:table-cell>
          <table:table-cell table:style-name="ce6" office:value-type="string" calcext:value-type="string">
            <text:p>DM SERVICOS DE CLIMATIZACAO E AQUECIMENTO LTDA</text:p>
          </table:table-cell>
          <table:table-cell table:style-name="ce31" office:value-type="string" calcext:value-type="string">
            <text:p>INSTALAÇÃO DE EQUIPAMENTO DE CLIMATIZAÇÃO TIPO SPLIT</text:p>
          </table:table-cell>
          <table:table-cell table:style-name="ce30" table:formula="of:=HYPERLINK(&quot;https://sei.mpm.mp.br/sei/modulos/pesquisa/md_pesq_documento_consulta_externa.php?qypueqByYEOZhKhUluyg-etGA256WioZzSQfiA9mZpBVcMqFFzlDUSdeWQwZ4dQGqoYLGps0sIuBaNcoapZk3lztEvPvnZhXoOEO7HrCg0J1yKk-Fpz2uerIhg7RZKU7&quot;;&quot;696&quot;)" office:value-type="string" office:string-value="696" calcext:value-type="string">
            <text:p>696</text:p>
          </table:table-cell>
          <table:table-cell table:style-name="ce23" office:value-type="string" calcext:value-type="string">
            <text:p>09/04/2026</text:p>
          </table:table-cell>
          <table:table-cell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428.76" calcext:value-type="float">
            <text:p>428,7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91" calcext:value-type="float">
            <text:p>91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UAnECAQXLQVOeBxxASHYII0k8u745-5EEeKtn_mDiz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0" table:formula="of:=HYPERLINK(&quot;https://sei.mpm.mp.br/sei/modulos/pesquisa/md_pesq_documento_consulta_externa.php?qypueqByYEOZhKhUluyg-etGA256WioZzSQfiA9mZpC6G6SAwTi5i5hfhb5LA5wiD_lh6jmwQM0seTUTgaiukZDF8uugfbKY_1neZ5kTaPLXjsFCiw-1JwTwhYIgNw5V&quot;;&quot;78&quot;)" office:value-type="string" office:string-value="78" calcext:value-type="string">
            <text:p>78</text:p>
          </table:table-cell>
          <table:table-cell table:style-name="ce23" office:value-type="string" calcext:value-type="string">
            <text:p>09/04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27241.7" calcext:value-type="float">
            <text:p>27.241,7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92" calcext:value-type="float">
            <text:p>92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30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A6lpjsX9mrFIyShaHnR2YBW61ZIW-Ich6c7AiCpytk4gqh3i3xqKwIDaJb9kwyKJH5GzuLtyhSh8beyO1yLM-8&quot;;&quot;FAT-03/26-FORÇA&quot;)" office:value-type="string" office:string-value="FAT-03/26-FORÇA" calcext:value-type="string">
            <text:p>FAT-03/26-FORÇA</text:p>
          </table:table-cell>
          <table:table-cell table:style-name="ce23" office:value-type="string" calcext:value-type="string">
            <text:p>09/04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79524.87" calcext:value-type="float">
            <text:p>79.524,8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93" calcext:value-type="float">
            <text:p>93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30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CYCCw8Ey3QEJB79mPXVipHlMXyt0YVQbTWwKNkIfe2xfPRM8uzYS_c9GA1Yy-hT9JTcqmy735VYMcP6sJgEh1T&quot;;&quot;FAT-03/26-AR&quot;)" office:value-type="string" office:string-value="FAT-03/26-AR" calcext:value-type="string">
            <text:p>FAT-03/26-AR</text:p>
          </table:table-cell>
          <table:table-cell table:style-name="ce23" office:value-type="string" calcext:value-type="string">
            <text:p>09/04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45688.53" calcext:value-type="float">
            <text:p>45.688,5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94" calcext:value-type="float">
            <text:p>94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30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C2QDgJv6OyznJc4f3JJfkiPDeTItJXYsaRXIWRd-jHPhrHpJq30jvHLYTWkQPdWO7ibsk-s7deC0ulsE_lYAwI&quot;;&quot;FAT-03/26-BOMBA&quot;)" office:value-type="string" office:string-value="FAT-03/26-BOMBA" calcext:value-type="string">
            <text:p>FAT-03/26-BOMBA</text:p>
          </table:table-cell>
          <table:table-cell table:style-name="ce23" office:value-type="string" calcext:value-type="string">
            <text:p>09/04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97.68" calcext:value-type="float">
            <text:p>97,6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95" calcext:value-type="float">
            <text:p>95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30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AlE-dT6fMKXxJ44VfWVILBjAZqymKEABjYUdC9g799hbfjy67WsyFiPyoJPDDRO1-435N8DTWXg7SXKEqYr8hP&quot;;&quot;FAT-03/26-REST&quot;)" office:value-type="string" office:string-value="FAT-03/26-REST" calcext:value-type="string">
            <text:p>FAT-03/26-REST</text:p>
          </table:table-cell>
          <table:table-cell table:style-name="ce23" office:value-type="string" calcext:value-type="string">
            <text:p>09/04/2026</text:p>
          </table:table-cell>
          <table:table-cell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5351.07" calcext:value-type="float">
            <text:p>5.351,0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96" calcext:value-type="float">
            <text:p>96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AefH62eL8PpTS9ai4v-mJz62cxf9gdDUTb-vaEWhHTmVEOH0Iojv8Q1vav2OliD8ca3556oQsEh_xWcKr5LHfi&quot;;&quot;REEMB-PLSAUD-3/26&quot;)" office:value-type="string" office:string-value="REEMB-PLSAUD-3/26" calcext:value-type="string">
            <text:p>REEMB-PLSAUD-3/26</text:p>
          </table:table-cell>
          <table:table-cell table:number-columns-repeated="2" table:style-name="ce23" office:value-type="string" calcext:value-type="string">
            <text:p>09/04/2026</text:p>
          </table:table-cell>
          <table:table-cell table:style-name="ce6"/>
          <table:table-cell table:style-name="ce34" office:value-type="float" office:value="152.86" calcext:value-type="float">
            <text:p>152,8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97" calcext:value-type="float">
            <text:p>97</text:p>
          </table:table-cell>
          <table:table-cell table:style-name="ce6" office:value-type="string" calcext:value-type="string">
            <text:p>18.319.091/0001-98</text:p>
          </table:table-cell>
          <table:table-cell table:style-name="ce6" office:value-type="string" calcext:value-type="string">
            <text:p>RONALDO DE SOUZA BONTA</text:p>
          </table:table-cell>
          <table:table-cell table:style-name="ce30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office:value-type="string" calcext:value-type="string">
            <text:p>REEMB-03/2026</text:p>
          </table:table-cell>
          <table:table-cell table:number-columns-repeated="2" table:style-name="ce23" office:value-type="string" calcext:value-type="string">
            <text:p>09/04/2026</text:p>
          </table:table-cell>
          <table:table-cell table:style-name="ce6"/>
          <table:table-cell table:style-name="ce34" office:value-type="float" office:value="45.46" calcext:value-type="float">
            <text:p>45,4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98" calcext:value-type="float">
            <text:p>98</text:p>
          </table:table-cell>
          <table:table-cell table:style-name="ce6" office:value-type="string" calcext:value-type="string">
            <text:p>18.319.091/0001-98</text:p>
          </table:table-cell>
          <table:table-cell table:style-name="ce6" office:value-type="string" calcext:value-type="string">
            <text:p>RONALDO DE SOUZA BONTA</text:p>
          </table:table-cell>
          <table:table-cell table:style-name="ce30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D15ZSSaOR5pkF7GwLBjPZbkvM5ir_Mort76T8iYh-bHDRa4xbzHy-D8HS6fkGjYyYHRomR8O1GECrGwuSSz4X6&quot;;&quot;137&quot;)" office:value-type="string" office:string-value="137" calcext:value-type="string">
            <text:p>137</text:p>
          </table:table-cell>
          <table:table-cell table:number-columns-repeated="2" table:style-name="ce23" office:value-type="string" calcext:value-type="string">
            <text:p>09/04/2026</text:p>
          </table:table-cell>
          <table:table-cell table:style-name="ce6"/>
          <table:table-cell table:style-name="ce34" office:value-type="float" office:value="7156.64" calcext:value-type="float">
            <text:p>7.156,6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99" calcext:value-type="float">
            <text:p>99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OMPANHIA DE SANEAMENTO BASICO DO ESTADO DE SAO PAULO -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AD5zxkuW8lrkUoHtSFl_SWYEg2m0WROSpNTl1wzi_b84RC5LZJt4BXsmXxoU3ZfD8bVMXHa3OXiCpYkVUyZzZv&quot;;&quot;FAT-04/2026&quot;)" office:value-type="string" office:string-value="FAT-04/2026" calcext:value-type="string">
            <text:p>FAT-04/2026</text:p>
          </table:table-cell>
          <table:table-cell table:style-name="ce23" office:value-type="string" calcext:value-type="string">
            <text:p>10/04/2026</text:p>
          </table:table-cell>
          <table:table-cell table:style-name="ce23" office:value-type="string" calcext:value-type="string">
            <text:p>24/04/2026</text:p>
          </table:table-cell>
          <table:table-cell table:style-name="ce6"/>
          <table:table-cell table:style-name="ce34" office:value-type="float" office:value="134.5" calcext:value-type="float">
            <text:p>134,5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00" calcext:value-type="float">
            <text:p>100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30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Bh1sbk2_p8vv5SJr1co6ji7Rt8nNIwOl7F3SliLEV7VbBaUJ2GyDEtSUKxBfXxDK_Q1CRbU8bw_n8rZs5oyUDq&quot;;&quot;70912&quot;)" office:value-type="string" office:string-value="70912" calcext:value-type="string">
            <text:p>70912</text:p>
          </table:table-cell>
          <table:table-cell table:style-name="ce23" office:value-type="string" calcext:value-type="string">
            <text:p>10/04/2026</text:p>
          </table:table-cell>
          <table:table-cell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21448.38" calcext:value-type="float">
            <text:p>21.448,3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01" calcext:value-type="float">
            <text:p>101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31" office:value-type="string" calcext:value-type="string">
            <text:p>SERVIÇOS E VENDA DE PRODUTOS DISPONIBILIZADOS PELA ECT</text:p>
          </table:table-cell>
          <table:table-cell table:style-name="ce30" table:formula="of:=HYPERLINK(&quot;https://sei.mpm.mp.br/sei/modulos/pesquisa/md_pesq_documento_consulta_externa.php?qypueqByYEOZhKhUluyg-etGA256WioZzSQfiA9mZpDSZET3yHv34af9VaVy9FoXizBvM2z-c-rnd17IANLtztztiBYqF6NJi8IvIy52h-jXS3Gb8BZ2BXsEMn51raNa&quot;;&quot;FAT-410396&quot;)" office:value-type="string" office:string-value="FAT-410396" calcext:value-type="string">
            <text:p>FAT-410396</text:p>
          </table:table-cell>
          <table:table-cell table:number-columns-repeated="2"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20168.64" calcext:value-type="float">
            <text:p>20.168,6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02" calcext:value-type="float">
            <text:p>102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30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30" table:formula="of:=HYPERLINK(&quot;https://sei.mpm.mp.br/sei/modulos/pesquisa/md_pesq_documento_consulta_externa.php?qypueqByYEOZhKhUluyg-etGA256WioZzSQfiA9mZpCbIL6mGXakNxwMAJn4wH1zXFcCfLihIyzy8wusK139DcxSGDjcoQ4r1LzTisbp5NceGZS-KAi9Ckat2oq3NNCp&quot;;&quot;4517&quot;)" office:value-type="string" office:string-value="4517" calcext:value-type="string">
            <text:p>4517</text:p>
          </table:table-cell>
          <table:table-cell table:style-name="ce23" office:value-type="string" calcext:value-type="string">
            <text:p>10/04/2026</text:p>
          </table:table-cell>
          <table:table-cell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9562.56" calcext:value-type="float">
            <text:p>9.562,5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03" calcext:value-type="float">
            <text:p>103</text:p>
          </table:table-cell>
          <table:table-cell table:style-name="ce6" office:value-type="string" calcext:value-type="string">
            <text:p>53.023.450/0001-66</text:p>
          </table:table-cell>
          <table:table-cell table:style-name="ce6" office:value-type="string" calcext:value-type="string">
            <text:p>KLOSER ENGENHARIA LTDA</text:p>
          </table:table-cell>
          <table:table-cell table:style-name="ce30" table:formula="of:=HYPERLINK(&quot;https://sei.mpm.mp.br/sei/modulos/pesquisa/md_pesq_documento_consulta_externa.php?qypueqByYEOZhKhUluyg-etGA256WioZzSQfiA9mZpC8YGo6gWHlH1HHMDq9EPHf7LyMJ7HVK7LPc3RiVFO9Dp6_IrpfT6SfLf5T5Pz6WuZd7Aw8nbieYoklTRnq2pVd&quot;;&quot;SERVIÇO DE MANUTENÇÃO DA OBRA DA FUTURA SEDE DA PJM-RJ&quot;)" office:value-type="string" office:string-value="SERVIÇO DE MANUTENÇÃO DA OBRA DA FUTURA SEDE DA PJM-RJ" calcext:value-type="string">
            <text:p>SERVIÇO DE MANUTENÇÃO DA OBRA DA FUTURA SEDE DA PJM-RJ</text:p>
          </table:table-cell>
          <table:table-cell table:style-name="ce30" table:formula="of:=HYPERLINK(&quot;https://sei.mpm.mp.br/sei/modulos/pesquisa/md_pesq_documento_consulta_externa.php?qypueqByYEOZhKhUluyg-etGA256WioZzSQfiA9mZpDkSC_wGYVqZ33YcdYkEZmxPYeXPaIM9xDTvIcfL-B7LX4FilpVnU7ySza_rzGFbUQvj5WFXhEIqDUFS9nW2z6W&quot;;&quot;10&quot;)" office:value-type="string" office:string-value="10" calcext:value-type="string">
            <text:p>10</text:p>
          </table:table-cell>
          <table:table-cell table:style-name="ce23" office:value-type="string" calcext:value-type="string">
            <text:p>10/04/2026</text:p>
          </table:table-cell>
          <table:table-cell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13787.66" calcext:value-type="float">
            <text:p>13.787,6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04" calcext:value-type="float">
            <text:p>104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31" office:value-type="string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DiXoLA2jmJnzqiBi3zpRzP663cfAvGObQc4L416lNkXa9PuY0xb-aQFqn2NKIExciNmXn6pwy3P8YdHRbleI4O&quot;;&quot;1019&quot;)" office:value-type="string" office:string-value="1019" calcext:value-type="string">
            <text:p>1019</text:p>
          </table:table-cell>
          <table:table-cell table:number-columns-repeated="2"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55237.39" calcext:value-type="float">
            <text:p>55.237,3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05" calcext:value-type="float">
            <text:p>105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BjVCVvpFnA5KRvDaaWn_vlMBJjXAJSLNPuKH-MHW_HvGFfJ0RZfF9SwZtddSZ-Ss7amfpNO97hu8orG0Z5l7Xq&quot;;&quot;172&quot;)" office:value-type="string" office:string-value="172" calcext:value-type="string">
            <text:p>172</text:p>
          </table:table-cell>
          <table:table-cell table:number-columns-repeated="2"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2682.52" calcext:value-type="float">
            <text:p>2.682,5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06" calcext:value-type="float">
            <text:p>106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BC8T01sFtUx_9oI6-mbVSTn2lIchGt8clMzeALcS2sbKVeq_dDN1mIg0B3VAjeiowxLJjCrlJL1156iCgJ7ibm&quot;;&quot;1377&quot;)" office:value-type="string" office:string-value="1377" calcext:value-type="string">
            <text:p>1377</text:p>
          </table:table-cell>
          <table:table-cell table:number-columns-repeated="2"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10024.8" calcext:value-type="float">
            <text:p>10.024,8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07" calcext:value-type="float">
            <text:p>107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CV-1nzV6qGK6VFNeBT89VSyn9nQWeqBfMByZaO6HQYW8hNHSwHtUdX7ZUwAHP38LMQJ9LBHU9lLh5cd9nKjwOo&quot;;&quot;53&quot;)" office:value-type="string" office:string-value="53" calcext:value-type="string">
            <text:p>53</text:p>
          </table:table-cell>
          <table:table-cell table:style-name="ce23" office:value-type="string" calcext:value-type="string">
            <text:p>10/04/2026</text:p>
          </table:table-cell>
          <table:table-cell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7888.79" calcext:value-type="float">
            <text:p>7.888,7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08" calcext:value-type="float">
            <text:p>108</text:p>
          </table:table-cell>
          <table:table-cell table:style-name="ce6" office:value-type="string" calcext:value-type="string">
            <text:p>15.344.731/0001-21</text:p>
          </table:table-cell>
          <table:table-cell table:style-name="ce6" office:value-type="string" calcext:value-type="string">
            <text:p>S B VIGILANCIA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0" table:formula="of:=HYPERLINK(&quot;https://sei.mpm.mp.br/sei/modulos/pesquisa/md_pesq_documento_consulta_externa.php?qypueqByYEOZhKhUluyg-etGA256WioZzSQfiA9mZpBF5IKH5ZZOpdOcK4OeSFZRcxtO4HJfyjXDGP-kmin23HVlf-GJLNN-Fl4I58GYPRpFcfRNjA982ko-_-JnQJuY&quot;;&quot;60&quot;)" office:value-type="string" office:string-value="60" calcext:value-type="string">
            <text:p>60</text:p>
          </table:table-cell>
          <table:table-cell table:number-columns-repeated="2" table:style-name="ce23" office:value-type="string" calcext:value-type="string">
            <text:p>10/04/2026</text:p>
          </table:table-cell>
          <table:table-cell table:style-name="ce6"/>
          <table:table-cell table:style-name="ce34" office:value-type="float" office:value="22700.5" calcext:value-type="float">
            <text:p>22.700,5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09" calcext:value-type="float">
            <text:p>109</text:p>
          </table:table-cell>
          <table:table-cell table:style-name="ce6" office:value-type="string" calcext:value-type="string">
            <text:p>23.612.289/0001-03</text:p>
          </table:table-cell>
          <table:table-cell table:style-name="ce6" office:value-type="string" calcext:value-type="string">
            <text:p>CSM DA AMAZONIA LTDA</text:p>
          </table:table-cell>
          <table:table-cell table:style-name="ce30" table:formula="of:=HYPERLINK(&quot;https://sei.mpm.mp.br/sei/modulos/pesquisa/md_pesq_documento_consulta_externa.php?qypueqByYEOZhKhUluyg-etGA256WioZzSQfiA9mZpC7GujYwxvdsDty2DwaDqjmapUaWZjEJLQPL-M0dklmzjF2PCqyfsBbRiMA9lqwfrtJtXPXz1mg9ZnOl2eXVQN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Bp3HVZriZTqk8YW_O37K1VVFEpik6_ep2poj6ZDXE3HcwC1s3OfT38pHRSYwVRpm9-8Q9pobz0F1E4Dcen6QRd&quot;;&quot;44&quot;)" office:value-type="string" office:string-value="44" calcext:value-type="string">
            <text:p>44</text:p>
          </table:table-cell>
          <table:table-cell table:number-columns-repeated="2"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4194.92" calcext:value-type="float">
            <text:p>4.194,9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10" calcext:value-type="float">
            <text:p>110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30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0" table:formula="of:=HYPERLINK(&quot;https://sei.mpm.mp.br/sei/modulos/pesquisa/md_pesq_documento_consulta_externa.php?qypueqByYEOZhKhUluyg-etGA256WioZzSQfiA9mZpAe24jY1adAEVjE9GJP_xFchVBgh5vZb573AnkC_dbiURsqxuhxn_FHqRPh38F86KTWwvAz1i9fLd7iLpOHuaMJ&quot;;&quot;8055192&quot;)" office:value-type="string" office:string-value="8055192" calcext:value-type="string">
            <text:p>8055192</text:p>
          </table:table-cell>
          <table:table-cell table:number-columns-repeated="2"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301.92" calcext:value-type="float">
            <text:p>301,9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11" calcext:value-type="float">
            <text:p>111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30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0" table:formula="of:=HYPERLINK(&quot;https://sei.mpm.mp.br/sei/modulos/pesquisa/md_pesq_documento_consulta_externa.php?qypueqByYEOZhKhUluyg-etGA256WioZzSQfiA9mZpBZznPzf9wyUIufvYSfQzTpSGRmQfctBN04AQYgk7fpHLFjE8vk7l8J83KpGVDtNZe2-tpWMw53QmFMHRzRwi_r&quot;;&quot;8055427&quot;)" office:value-type="string" office:string-value="8055427" calcext:value-type="string">
            <text:p>8055427</text:p>
          </table:table-cell>
          <table:table-cell table:number-columns-repeated="2" table:style-name="ce23" office:value-type="string" calcext:value-type="string">
            <text:p>13/04/2026</text:p>
          </table:table-cell>
          <table:table-cell table:style-name="ce6"/>
          <table:table-cell table:style-name="ce34" office:value-type="float" office:value="301.92" calcext:value-type="float">
            <text:p>301,9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12" calcext:value-type="float">
            <text:p>112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Cn7dYZ1egMIMFU7hd_gGnYQqyM1jsa-ixavCtW8h-PvT_L-pDTLVak68BsqEni0HMyKvfkAq-iBvOzqIizz36e&quot;;&quot;FAT-04/2026&quot;)" office:value-type="string" office:string-value="FAT-04/2026" calcext:value-type="string">
            <text:p>FAT-04/2026</text:p>
          </table:table-cell>
          <table:table-cell table:style-name="ce23" office:value-type="string" calcext:value-type="string">
            <text:p>13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1968.66" calcext:value-type="float">
            <text:p>1.968,6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13" calcext:value-type="float">
            <text:p>113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ZfGoKSxGL64JGHxE2TI_e5b6Sg3VvBdw1-8ZaDwJ0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0" table:formula="of:=HYPERLINK(&quot;https://sei.mpm.mp.br/sei/modulos/pesquisa/md_pesq_documento_consulta_externa.php?qypueqByYEOZhKhUluyg-etGA256WioZzSQfiA9mZpDvhtmgGefjx6J1laxbt76GplSPoyBT7182a7qzlwmv62FUW_HG1Ss-PaA8vgAFtqtH4Qmd4wN-EUSRiUlzKtAy&quot;;&quot;812&quot;)" office:value-type="string" office:string-value="812" calcext:value-type="string">
            <text:p>812</text:p>
          </table:table-cell>
          <table:table-cell table:number-columns-repeated="2"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93851.97" calcext:value-type="float">
            <text:p>93.851,9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14" calcext:value-type="float">
            <text:p>114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30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BJAzPyB3fGdvNbivkfpvzYLdHlWBYa8n6sLG41QDfYecEgzaz9CP5D3Xzo9C-xmp9a-0Qw2t9h3KMGbO0cPVyq&quot;;&quot;REEMB-03/2026&quot;)" office:value-type="string" office:string-value="REEMB-03/2026" calcext:value-type="string">
            <text:p>REEMB-03/2026</text:p>
          </table:table-cell>
          <table:table-cell table:number-columns-repeated="2"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56.3" calcext:value-type="float">
            <text:p>56,3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15" calcext:value-type="float">
            <text:p>115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30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APtrCroKYBaVtgHd6PfQsQpxwbtMn7GRTsp9EIXXBMQQvYDZzceHQefz4BO4NXsS7oM-TUbPNQKlg-MrRHnXEm&quot;;&quot;125&quot;)" office:value-type="string" office:string-value="125" calcext:value-type="string">
            <text:p>125</text:p>
          </table:table-cell>
          <table:table-cell table:number-columns-repeated="2"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3355.12" calcext:value-type="float">
            <text:p>3.355,1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16" calcext:value-type="float">
            <text:p>116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30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0" table:formula="of:=HYPERLINK(&quot;https://sei.mpm.mp.br/sei/modulos/pesquisa/md_pesq_documento_consulta_externa.php?qypueqByYEOZhKhUluyg-etGA256WioZzSQfiA9mZpBg8X9vsaSB94kHO41P77oU5G_OTEuJ0JQFPlkq0nAm2Y0jqpCpgE5efcU2KAQvcCG_qrNYGK1Ux6vtx7iyNsxr&quot;;&quot;REEMB-03-2026&quot;)" office:value-type="string" office:string-value="REEMB-03-2026" calcext:value-type="string">
            <text:p>REEMB-03-2026</text:p>
          </table:table-cell>
          <table:table-cell table:number-columns-repeated="2"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56.3" calcext:value-type="float">
            <text:p>56,3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17" calcext:value-type="float">
            <text:p>117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30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0" table:formula="of:=HYPERLINK(&quot;https://sei.mpm.mp.br/sei/modulos/pesquisa/md_pesq_documento_consulta_externa.php?qypueqByYEOZhKhUluyg-etGA256WioZzSQfiA9mZpDjO0T18SOcB3pwrNBMbmdkiMlp9-0MhYZMwWnkySd8HcKhYj1G8oEyr5fToD7rq1TS__vuxUaSGEzWURkS-JSN&quot;;&quot;124&quot;)" office:value-type="string" office:string-value="124" calcext:value-type="string">
            <text:p>124</text:p>
          </table:table-cell>
          <table:table-cell table:number-columns-repeated="2"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3063.48" calcext:value-type="float">
            <text:p>3.063,4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18" calcext:value-type="float">
            <text:p>118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BEHrndywPAWzSegJ60GFkaCKamES-6RPnWXWaEIoXX3CeNV2jfesv6LIOvx63McgcIJrb2kni8sXg2qALOW7YQ&quot;;&quot;FAT-04/2026&quot;)" office:value-type="string" office:string-value="FAT-04/2026" calcext:value-type="string">
            <text:p>FAT-04/2026</text:p>
          </table:table-cell>
          <table:table-cell table:number-columns-repeated="2"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3895.44" calcext:value-type="float">
            <text:p>3.895,4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19" calcext:value-type="float">
            <text:p>119</text:p>
          </table:table-cell>
          <table:table-cell table:style-name="ce6" office:value-type="string" calcext:value-type="string">
            <text:p>44.864.392/0001-02</text:p>
          </table:table-cell>
          <table:table-cell table:style-name="ce6" office:value-type="string" calcext:value-type="string">
            <text:p>ENGEKTRON ENGENHARIA E SERVICOS LTDA</text:p>
          </table:table-cell>
          <table:table-cell table:style-name="ce31" office:value-type="string" calcext:value-type="string">
            <text:p>SERVIÇO DE REMOÇÃO E INSTALAÇÃO DE TRANSFORMADOR</text:p>
          </table:table-cell>
          <table:table-cell table:style-name="ce30" table:formula="of:=HYPERLINK(&quot;https://sei.mpm.mp.br/sei/modulos/pesquisa/md_pesq_documento_consulta_externa.php?qypueqByYEOZhKhUluyg-etGA256WioZzSQfiA9mZpBRO9kRAqvl92lBR6P_0x7qT16uGf6xbDn_myZj7-Nvgt0yOjrqGqIco4DpU1g8Xekkgj-cZfBTUx-wbrw-vL6M&quot;;&quot;339&quot;)" office:value-type="string" office:string-value="339" calcext:value-type="string">
            <text:p>339</text:p>
          </table:table-cell>
          <table:table-cell table:style-name="ce23" office:value-type="string" calcext:value-type="string">
            <text:p>14/04/2026</text:p>
          </table:table-cell>
          <table:table-cell table:style-name="ce23" office:value-type="string" calcext:value-type="string">
            <text:p>16/04/2026</text:p>
          </table:table-cell>
          <table:table-cell table:style-name="ce6"/>
          <table:table-cell table:style-name="ce34" office:value-type="float" office:value="6400" calcext:value-type="float">
            <text:p>6.40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20" calcext:value-type="float">
            <text:p>120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BnuKE22n6-_JvNwLcA9c2208905Xezyzv9EYDlY4EykExwJFZy-VC6UgISrX7_PdxtZihtf6lpGMWAQhMHlnET&quot;;&quot;FAT-03/2026&quot;)" office:value-type="string" office:string-value="FAT-03/2026" calcext:value-type="string">
            <text:p>FAT-03/2026</text:p>
          </table:table-cell>
          <table:table-cell table:style-name="ce23" office:value-type="string" calcext:value-type="string">
            <text:p>14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356.37" calcext:value-type="float">
            <text:p>356,3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21" calcext:value-type="float">
            <text:p>121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30" table:formula="of:=HYPERLINK(&quot;https://sei.mpm.mp.br/sei/modulos/pesquisa/md_pesq_documento_consulta_externa.php?qypueqByYEOZhKhUluyg-etGA256WioZzSQfiA9mZpDT3U2M5Gj83R6Gtgi7xt5wCEX7jRxdd8_yY6G8lHy89xVYvVz8aAYFQbSqmXsxUGs5WcYO1JRhophz8mW1TvNp&quot;;&quot;159968&quot;)" office:value-type="string" office:string-value="159968" calcext:value-type="string">
            <text:p>159968</text:p>
          </table:table-cell>
          <table:table-cell table:number-columns-repeated="2"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1870.71" calcext:value-type="float">
            <text:p>1.870,71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22" calcext:value-type="float">
            <text:p>122</text:p>
          </table:table-cell>
          <table:table-cell table:style-name="ce6" office:value-type="string" calcext:value-type="string">
            <text:p>09.192.141/0001-28</text:p>
          </table:table-cell>
          <table:table-cell table:style-name="ce6" office:value-type="string" calcext:value-type="string">
            <text:p>R &amp; R DEDETIZACOES E SERVICOS LTDA</text:p>
          </table:table-cell>
          <table:table-cell table:style-name="ce30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30" table:formula="of:=HYPERLINK(&quot;https://sei.mpm.mp.br/sei/modulos/pesquisa/md_pesq_documento_consulta_externa.php?qypueqByYEOZhKhUluyg-etGA256WioZzSQfiA9mZpC3SbrA8EGnDmM-fF_02Xa5NpZ2IbivuE7cdoiJcjcRXlZ05MLJnBaV1aw4a_4FlifMOWRmnC08cvydWsWlC3S7&quot;;&quot;5879&quot;)" office:value-type="string" office:string-value="5879" calcext:value-type="string">
            <text:p>5879</text:p>
          </table:table-cell>
          <table:table-cell table:number-columns-repeated="2" table:style-name="ce23" office:value-type="string" calcext:value-type="string">
            <text:p>14/04/2026</text:p>
          </table:table-cell>
          <table:table-cell table:style-name="ce6"/>
          <table:table-cell table:style-name="ce34" office:value-type="float" office:value="866.42" calcext:value-type="float">
            <text:p>866,4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23" calcext:value-type="float">
            <text:p>123</text:p>
          </table:table-cell>
          <table:table-cell table:style-name="ce6" office:value-type="string" calcext:value-type="string">
            <text:p>05.228.723/0001-66</text:p>
          </table:table-cell>
          <table:table-cell table:style-name="ce6" office:value-type="string" calcext:value-type="string">
            <text:p>SAARA OBRAS E SERVICOS LTDA</text:p>
          </table:table-cell>
          <table:table-cell table:style-name="ce30" table:formula="of:=HYPERLINK(&quot;https://sei.mpm.mp.br/sei/modulos/pesquisa/md_pesq_documento_consulta_externa.php?qypueqByYEOZhKhUluyg-etGA256WioZzSQfiA9mZpAfQuJhtv4lV-D4bSAktSaReC3r00bIqIi4qrwB7VYKQPTJuEfmVTWp3JsyEWueK2-xCaIw9HZNq7A37ahwZXP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Ad5bOG_4AOTgka91jLLE9_msRm6izkjGZHsPtNyU6yLIdccFkjI0Xfg99Rlp7jlVnPGUiL3T9dqf83bHok4DfI&quot;;&quot;174&quot;)" office:value-type="string" office:string-value="174" calcext:value-type="string">
            <text:p>174</text:p>
          </table:table-cell>
          <table:table-cell table:style-name="ce23" office:value-type="string" calcext:value-type="string">
            <text:p>14/04/2026</text:p>
          </table:table-cell>
          <table:table-cell table:style-name="ce23" office:value-type="string" calcext:value-type="string">
            <text:p>15/04/2026</text:p>
          </table:table-cell>
          <table:table-cell table:style-name="ce6"/>
          <table:table-cell table:style-name="ce34" office:value-type="float" office:value="4860.1" calcext:value-type="float">
            <text:p>4.860,1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24" calcext:value-type="float">
            <text:p>124</text:p>
          </table:table-cell>
          <table:table-cell table:style-name="ce6" office:value-type="string" calcext:value-type="string">
            <text:p>90.347.840/0006-22</text:p>
          </table:table-cell>
          <table:table-cell table:style-name="ce6" office:value-type="string" calcext:value-type="string">
            <text:p>TK ELEVADORES BRASIL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EqERFkvJeF2Bqy5B26EwKmVbxzAwoFTzH-CEefaJ46&quot;;&quot;MANUTENÇÃO EM ELEVADORES&quot;)" office:value-type="string" office:string-value="MANUTENÇÃO EM ELEVADORES" calcext:value-type="string">
            <text:p>MANUTENÇÃO EM ELEVADORES</text:p>
          </table:table-cell>
          <table:table-cell table:style-name="ce30" table:formula="of:=HYPERLINK(&quot;https://sei.mpm.mp.br/sei/modulos/pesquisa/md_pesq_documento_consulta_externa.php?qypueqByYEOZhKhUluyg-etGA256WioZzSQfiA9mZpCi7HgDdFLCak96Y6cTZdxA3EYq7lz1PlDKEpWy7hxlR1zTvpHjxViCecImibKdx_OfVADzU9t4je6NHTimZjL7&quot;;&quot;41280&quot;)" office:value-type="string" office:string-value="41280" calcext:value-type="string">
            <text:p>41280</text:p>
          </table:table-cell>
          <table:table-cell table:style-name="ce23" office:value-type="string" calcext:value-type="string">
            <text:p>14/04/2026</text:p>
          </table:table-cell>
          <table:table-cell table:style-name="ce23" office:value-type="string" calcext:value-type="string">
            <text:p>15/04/2026</text:p>
          </table:table-cell>
          <table:table-cell table:style-name="ce6"/>
          <table:table-cell table:style-name="ce34" office:value-type="float" office:value="2970.95" calcext:value-type="float">
            <text:p>2.970,9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25" calcext:value-type="float">
            <text:p>125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AyJE537TowLHMQP83MOfLr77wMUNtejDzqqYMQiUFx_GiMt15qKncuLUpiR4zSGu4sqTZVMPU4CLttb9eUg5Rw&quot;;&quot;FAT-04/2026&quot;)" office:value-type="string" office:string-value="FAT-04/2026" calcext:value-type="string">
            <text:p>FAT-04/2026</text:p>
          </table:table-cell>
          <table:table-cell table:style-name="ce23" office:value-type="string" calcext:value-type="string">
            <text:p>15/04/2026</text:p>
          </table:table-cell>
          <table:table-cell table:style-name="ce23" office:value-type="string" calcext:value-type="string">
            <text:p>16/04/2026</text:p>
          </table:table-cell>
          <table:table-cell table:style-name="ce6"/>
          <table:table-cell table:style-name="ce34" office:value-type="float" office:value="23951.5" calcext:value-type="float">
            <text:p>23.951,5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26" calcext:value-type="float">
            <text:p>126</text:p>
          </table:table-cell>
          <table:table-cell table:style-name="ce6" office:value-type="string" calcext:value-type="string">
            <text:p>17.569.026/0001-58</text:p>
          </table:table-cell>
          <table:table-cell table:style-name="ce6" office:value-type="string" calcext:value-type="string">
            <text:p>ENE PRODUCOES E TREINAMENTOS LTDA</text:p>
          </table:table-cell>
          <table:table-cell table:style-name="ce31" office:value-type="string" calcext:value-type="string">
            <text:p>PARTICIPAÇÃO EM PALESTRAS</text:p>
          </table:table-cell>
          <table:table-cell table:style-name="ce30" table:formula="of:=HYPERLINK(&quot;https://sei.mpm.mp.br/sei/modulos/pesquisa/md_pesq_documento_consulta_externa.php?qypueqByYEOZhKhUluyg-etGA256WioZzSQfiA9mZpBY1WPF-xjvMbHwXyd17yMtNY7ztvb_WfZvrpEdNINCMxYl68d2SR947RrpXmK8dG5MnlGoOBLztEtCIXAEZoaN&quot;;&quot;333&quot;)" office:value-type="string" office:string-value="333" calcext:value-type="string">
            <text:p>333</text:p>
          </table:table-cell>
          <table:table-cell table:number-columns-repeated="2" table:style-name="ce23" office:value-type="string" calcext:value-type="string">
            <text:p>15/04/2026</text:p>
          </table:table-cell>
          <table:table-cell table:style-name="ce6"/>
          <table:table-cell table:style-name="ce34" office:value-type="float" office:value="6672" calcext:value-type="float">
            <text:p>6.672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27" calcext:value-type="float">
            <text:p>127</text:p>
          </table:table-cell>
          <table:table-cell table:style-name="ce6" office:value-type="string" calcext:value-type="string">
            <text:p>38.288.757/0001-03</text:p>
          </table:table-cell>
          <table:table-cell table:style-name="ce6" office:value-type="string" calcext:value-type="string">
            <text:p>INGITE CONSULTORIA TECNOLOGICA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30" table:formula="of:=HYPERLINK(&quot;https://sei.mpm.mp.br/sei/modulos/pesquisa/md_pesq_documento_consulta_externa.php?qypueqByYEOZhKhUluyg-etGA256WioZzSQfiA9mZpAhgTKlJdzXjWZ6MktxOR4EwRcds_tsh6SW0GFw8vzTi59Od4ICAfpRGr6YpMmGvKjn0nh3jCbrIQJr4BpuiHHS&quot;;&quot;358&quot;)" office:value-type="string" office:string-value="358" calcext:value-type="string">
            <text:p>358</text:p>
          </table:table-cell>
          <table:table-cell table:number-columns-repeated="2" table:style-name="ce23" office:value-type="string" calcext:value-type="string">
            <text:p>15/04/2026</text:p>
          </table:table-cell>
          <table:table-cell table:style-name="ce6"/>
          <table:table-cell table:style-name="ce34" office:value-type="float" office:value="3033.25" calcext:value-type="float">
            <text:p>3.033,2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28" calcext:value-type="float">
            <text:p>128</text:p>
          </table:table-cell>
          <table:table-cell table:style-name="ce6" office:value-type="string" calcext:value-type="string">
            <text:p>14.037.553/0001-23</text:p>
          </table:table-cell>
          <table:table-cell table:style-name="ce6" office:value-type="string" calcext:value-type="string">
            <text:p>PHOENIX SERVICOS DE HIGIENIZACAO E LIMPEZA LTDA</text:p>
          </table:table-cell>
          <table:table-cell table:style-name="ce30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DF9jUdO9DXNiw8KPEFohgQUUS4WXd4RC7A7uFSZIhDTry54KhTwRN1ZLaOFZRXhY_C477Vogr21DL7V6PfkxUT&quot;;&quot;2573&quot;)" office:value-type="string" office:string-value="2573" calcext:value-type="string">
            <text:p>2573</text:p>
          </table:table-cell>
          <table:table-cell table:style-name="ce23" office:value-type="string" calcext:value-type="string">
            <text:p>15/04/2026</text:p>
          </table:table-cell>
          <table:table-cell table:style-name="ce23" office:value-type="string" calcext:value-type="string">
            <text:p>16/04/2026</text:p>
          </table:table-cell>
          <table:table-cell table:style-name="ce6"/>
          <table:table-cell table:style-name="ce34" office:value-type="float" office:value="9843.58" calcext:value-type="float">
            <text:p>9.843,5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29" calcext:value-type="float">
            <text:p>129</text:p>
          </table:table-cell>
          <table:table-cell table:style-name="ce6" office:value-type="string" calcext:value-type="string">
            <text:p>05.228.723/0001-66</text:p>
          </table:table-cell>
          <table:table-cell table:style-name="ce6" office:value-type="string" calcext:value-type="string">
            <text:p>SAARA OBRAS E SERVICOS LTDA</text:p>
          </table:table-cell>
          <table:table-cell table:style-name="ce30" table:formula="of:=HYPERLINK(&quot;https://sei.mpm.mp.br/sei/modulos/pesquisa/md_pesq_documento_consulta_externa.php?qypueqByYEOZhKhUluyg-etGA256WioZzSQfiA9mZpCDqBmVXSHb1WXaB1ip8828VsLz4CmqIWDYBTxIJ_RfPYXHYkbqoflFKmZ6flVyHQ0TYF4pqHSjebjlX044GkFo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0" table:formula="of:=HYPERLINK(&quot;https://sei.mpm.mp.br/sei/modulos/pesquisa/md_pesq_documento_consulta_externa.php?qypueqByYEOZhKhUluyg-etGA256WioZzSQfiA9mZpC0Laq3uCYILJDzl-3vCgmk_rF0mRFDrr37Kn6eC8vXb04C6dc8BYElLpTU-g_2T33rzaGKPNVjwAndC2JcJ7cT&quot;;&quot;173&quot;)" office:value-type="string" office:string-value="173" calcext:value-type="string">
            <text:p>173</text:p>
          </table:table-cell>
          <table:table-cell table:number-columns-repeated="2" table:style-name="ce23" office:value-type="string" calcext:value-type="string">
            <text:p>15/04/2026</text:p>
          </table:table-cell>
          <table:table-cell table:style-name="ce6"/>
          <table:table-cell table:style-name="ce34" office:value-type="float" office:value="4447.63" calcext:value-type="float">
            <text:p>4.447,6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30" calcext:value-type="float">
            <text:p>130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30" table:formula="of:=HYPERLINK(&quot;https://sei.mpm.mp.br/sei/modulos/pesquisa/md_pesq_documento_consulta_externa.php?qypueqByYEOZhKhUluyg-etGA256WioZzSQfiA9mZpCCWszwbw4U12AStyMA9SxXzvZ-iTsjx5cKjjb00KKDMxXrlRa-vyxf5jGznmdlT1Ln28dU4Ycc-IpQLlHhsjEU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30" table:formula="of:=HYPERLINK(&quot;https://sei.mpm.mp.br/sei/modulos/pesquisa/md_pesq_documento_consulta_externa.php?qypueqByYEOZhKhUluyg-etGA256WioZzSQfiA9mZpB39kA4AfLXWf-RGG5Q0YBZNHPpR9mXgFrRoD5qf-CCBOoGSqqZPEODQ6rZh5HXOxMhwCZ2aMcfAqGjzWhjoMQS&quot;;&quot;920392&quot;)" office:value-type="string" office:string-value="920392" calcext:value-type="string">
            <text:p>920392</text:p>
          </table:table-cell>
          <table:table-cell table:style-name="ce23" office:value-type="string" calcext:value-type="string">
            <text:p>15/04/2026</text:p>
          </table:table-cell>
          <table:table-cell table:style-name="ce23" office:value-type="string" calcext:value-type="string">
            <text:p>16/04/2026</text:p>
          </table:table-cell>
          <table:table-cell table:style-name="ce6"/>
          <table:table-cell table:style-name="ce34" office:value-type="float" office:value="8121" calcext:value-type="float">
            <text:p>8.121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31" calcext:value-type="float">
            <text:p>131</text:p>
          </table:table-cell>
          <table:table-cell table:style-name="ce6" office:value-type="string" calcext:value-type="string">
            <text:p>14.037.553/0001-23</text:p>
          </table:table-cell>
          <table:table-cell table:style-name="ce6" office:value-type="string" calcext:value-type="string">
            <text:p>PHOENIX SERVICOS DE HIGIENIZACAO E LIMPEZA LTDA</text:p>
          </table:table-cell>
          <table:table-cell table:style-name="ce30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DzTXDsZRUeivXqZhmCOIaVeCHX77JXcjeKyPwkkzobRzqG9KBafQGYAqnNE1eZDem387WUkeJBSKmVmzyk2bzX&quot;;&quot;REEMB-03/2026&quot;)" office:value-type="string" office:string-value="REEMB-03/2026" calcext:value-type="string">
            <text:p>REEMB-03/2026</text:p>
          </table:table-cell>
          <table:table-cell table:number-columns-repeated="2" table:style-name="ce23" office:value-type="string" calcext:value-type="string">
            <text:p>16/04/2026</text:p>
          </table:table-cell>
          <table:table-cell table:style-name="ce6"/>
          <table:table-cell table:style-name="ce34" office:value-type="float" office:value="222.92" calcext:value-type="float">
            <text:p>222,9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32" calcext:value-type="float">
            <text:p>132</text:p>
          </table:table-cell>
          <table:table-cell table:style-name="ce6" office:value-type="string" calcext:value-type="string">
            <text:p>12.446.585/0001-57</text:p>
          </table:table-cell>
          <table:table-cell table:style-name="ce6" office:value-type="string" calcext:value-type="string">
            <text:p>PRIME SERVICOS ADMINISTRATIVO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WDChRxiXRZFiGNFm86OpZpJG8wMas5CWhO4uosfMuY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DJV2cOTMoiE6DxmfBuZq88zmq7i5t7VqBTIRRDEmGqrLDKbs4tNzvmXf-Tkm35tXQPdy6Q9Eb9Bbi6dW64hv5I&quot;;&quot;691&quot;)" office:value-type="string" office:string-value="691" calcext:value-type="string">
            <text:p>691</text:p>
          </table:table-cell>
          <table:table-cell table:style-name="ce23" office:value-type="string" calcext:value-type="string">
            <text:p>16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3840.45" calcext:value-type="float">
            <text:p>3.840,4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33" calcext:value-type="float">
            <text:p>133</text:p>
          </table:table-cell>
          <table:table-cell table:style-name="ce6" office:value-type="string" calcext:value-type="string">
            <text:p>26.968.438/0001-51</text:p>
          </table:table-cell>
          <table:table-cell table:style-name="ce6" office:value-type="string" calcext:value-type="string">
            <text:p>PRINCIPAL CONSTRUCOES LTDA</text:p>
          </table:table-cell>
          <table:table-cell table:style-name="ce30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30" table:formula="of:=HYPERLINK(&quot;https://sei.mpm.mp.br/sei/modulos/pesquisa/md_pesq_documento_consulta_externa.php?qypueqByYEOZhKhUluyg-etGA256WioZzSQfiA9mZpCuJxxt9M2pJxsH171vltl_BcsDnNuboStmRb5ubPa_PHCEqkLDQtKuUA4LTb2K1qN42b3d-YwYT1pGqdxAUCwA&quot;;&quot;2329&quot;)" office:value-type="string" office:string-value="2329" calcext:value-type="string">
            <text:p>2329</text:p>
          </table:table-cell>
          <table:table-cell table:number-columns-repeated="2" table:style-name="ce23" office:value-type="string" calcext:value-type="string">
            <text:p>16/04/2026</text:p>
          </table:table-cell>
          <table:table-cell table:style-name="ce6"/>
          <table:table-cell table:style-name="ce34" office:value-type="float" office:value="117618.34" calcext:value-type="float">
            <text:p>117.618,3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34" calcext:value-type="float">
            <text:p>134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A_xoZMKUmxEYkhPUbzROAvlbKu6N3XfH8ehJsgIIUK7WOuqBvxS5rBXNMVIue3lMd97cgRd1_95rsBUZagYati&quot;;&quot;574&quot;)" office:value-type="string" office:string-value="574" calcext:value-type="string">
            <text:p>574</text:p>
          </table:table-cell>
          <table:table-cell table:number-columns-repeated="2" table:style-name="ce23" office:value-type="string" calcext:value-type="string">
            <text:p>16/04/2026</text:p>
          </table:table-cell>
          <table:table-cell table:style-name="ce6"/>
          <table:table-cell table:style-name="ce34" office:value-type="float" office:value="47691.88" calcext:value-type="float">
            <text:p>47.691,8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35" calcext:value-type="float">
            <text:p>135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31" office:value-type="string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D30icM5jX4qI-L7QPKWNURov0Q5RYaxHs5P6_YZQmkYS-E_9pGTC5ZooUOIZkKUJLcvlgcWqbx5-xN3dyae0-s&quot;;&quot;REEMB-02/2026&quot;)" office:value-type="string" office:string-value="REEMB-02/2026" calcext:value-type="string">
            <text:p>REEMB-02/2026</text:p>
          </table:table-cell>
          <table:table-cell table:number-columns-repeated="2" table:style-name="ce23" office:value-type="string" calcext:value-type="string">
            <text:p>17/04/2026</text:p>
          </table:table-cell>
          <table:table-cell table:style-name="ce6"/>
          <table:table-cell table:style-name="ce34" office:value-type="float" office:value="313.72" calcext:value-type="float">
            <text:p>313,7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36" calcext:value-type="float">
            <text:p>136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31" office:value-type="string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DK6FwqPCgRqKimueNoHicxkbDk7GpRjSJn3ytC-eeop4bGfjdx_TvPdJHptD73FM20JNSofknsMsXqzk3Y6Egg&quot;;&quot;2282&quot;)" office:value-type="string" office:string-value="2282" calcext:value-type="string">
            <text:p>2282</text:p>
          </table:table-cell>
          <table:table-cell table:style-name="ce23" office:value-type="string" calcext:value-type="string">
            <text:p>17/04/2026</text:p>
          </table:table-cell>
          <table:table-cell table:style-name="ce23" office:value-type="string" calcext:value-type="string">
            <text:p>24/04/2026</text:p>
          </table:table-cell>
          <table:table-cell table:style-name="ce6"/>
          <table:table-cell table:style-name="ce34" office:value-type="float" office:value="158151.44" calcext:value-type="float">
            <text:p>158.151,4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37" calcext:value-type="float">
            <text:p>137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30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C9z1Zcdzbp-j9w4pzMqcLrl1pgwKi0c6eypysg9JhpwVZQvRFaeyvtN45bMHSW_lBs5eHQDiLmIuhYfZzQYd74&quot;;&quot;REEMB-02/2026&quot;)" office:value-type="string" office:string-value="REEMB-02/2026" calcext:value-type="string">
            <text:p>REEMB-02/2026</text:p>
          </table:table-cell>
          <table:table-cell table:number-columns-repeated="2" table:style-name="ce23" office:value-type="string" calcext:value-type="string">
            <text:p>17/04/2026</text:p>
          </table:table-cell>
          <table:table-cell table:style-name="ce6"/>
          <table:table-cell table:style-name="ce34" office:value-type="float" office:value="199.92" calcext:value-type="float">
            <text:p>199,9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38" calcext:value-type="float">
            <text:p>138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30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DG0L7_97s24Kpzk-SF_R8Jt8fon2OQvUp4k8GMou4Do19G3BushWtau4f8CU-W4mL7Wx7qkGAfdMlvAmCmhD1r&quot;;&quot;REEMB-03/2026&quot;)" office:value-type="string" office:string-value="REEMB-03/2026" calcext:value-type="string">
            <text:p>REEMB-03/2026</text:p>
          </table:table-cell>
          <table:table-cell table:number-columns-repeated="2" table:style-name="ce23" office:value-type="string" calcext:value-type="string">
            <text:p>17/04/2026</text:p>
          </table:table-cell>
          <table:table-cell table:style-name="ce6"/>
          <table:table-cell table:style-name="ce34" office:value-type="float" office:value="199.92" calcext:value-type="float">
            <text:p>199,9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39" calcext:value-type="float">
            <text:p>139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30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BF-vF9Mei5rwjPf5RZRe9BJkFmwajTAsRHW-UmeZX_ynDCRTtkilSJIjGPaZMFYNznbSDpvNXIYIYsbhTdCJNz&quot;;&quot;DIF-REEMB-JAN/26&quot;)" office:value-type="string" office:string-value="DIF-REEMB-JAN/26" calcext:value-type="string">
            <text:p>DIF-REEMB-JAN/26</text:p>
          </table:table-cell>
          <table:table-cell table:number-columns-repeated="2" table:style-name="ce23" office:value-type="string" calcext:value-type="string">
            <text:p>17/04/2026</text:p>
          </table:table-cell>
          <table:table-cell table:style-name="ce6"/>
          <table:table-cell table:style-name="ce34" office:value-type="float" office:value="8.96" calcext:value-type="float">
            <text:p>8,9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40" calcext:value-type="float">
            <text:p>140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30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Avipk2kKDbtNjV6cMWr8uSQevRA_Qam1FBiYGM6Xb8AcsIIFOlGaSYdxKQ4iVUuT8hEmB6ge6nZnJ-7n5YcaVn&quot;;&quot;1938&quot;)" office:value-type="string" office:string-value="1938" calcext:value-type="string">
            <text:p>1938</text:p>
          </table:table-cell>
          <table:table-cell table:style-name="ce23" office:value-type="string" calcext:value-type="string">
            <text:p>17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81280.7" calcext:value-type="float">
            <text:p>81.280,7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41" calcext:value-type="float">
            <text:p>14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KoJeoCSzojN-k0trobjtFWD71PNHb9czqAD4t9GlHe7qPL8lgpEeZvsns0r7it2hrvIT3jeddiGIaOQ-jSlIz&quot;;&quot;FAT-04/26-BG&quot;)" office:value-type="string" office:string-value="FAT-04/26-BG" calcext:value-type="string">
            <text:p>FAT-04/26-BG</text:p>
          </table:table-cell>
          <table:table-cell table:style-name="ce23" office:value-type="string" calcext:value-type="string">
            <text:p>17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313.39" calcext:value-type="float">
            <text:p>313,3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42" calcext:value-type="float">
            <text:p>142</text:p>
          </table:table-cell>
          <table:table-cell table:style-name="ce6" office:value-type="string" calcext:value-type="string">
            <text:p>08.901.037/0001-00</text:p>
          </table:table-cell>
          <table:table-cell table:style-name="ce6" office:value-type="string" calcext:value-type="string">
            <text:p>EDR SOLUCOES EMPRESARIAIS LTDA</text:p>
          </table:table-cell>
          <table:table-cell table:style-name="ce30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0" table:formula="of:=HYPERLINK(&quot;https://sei.mpm.mp.br/sei/modulos/pesquisa/md_pesq_documento_consulta_externa.php?qypueqByYEOZhKhUluyg-etGA256WioZzSQfiA9mZpD4IS2GXTJkzuQMwP3cKc__5s9XPTOuR7o4GzZOUrYYyhF9qq7WirA-pquB_A1mivtwE_B-PJS58hoeWqp9P6cu&quot;;&quot;REEMB-02/2026&quot;)" office:value-type="string" office:string-value="REEMB-02/2026" calcext:value-type="string">
            <text:p>REEMB-02/2026</text:p>
          </table:table-cell>
          <table:table-cell table:style-name="ce23" office:value-type="string" calcext:value-type="string">
            <text:p>17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35.33" calcext:value-type="float">
            <text:p>35,3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43" calcext:value-type="float">
            <text:p>143</text:p>
          </table:table-cell>
          <table:table-cell table:style-name="ce6" office:value-type="string" calcext:value-type="string">
            <text:p>08.901.037/0001-00</text:p>
          </table:table-cell>
          <table:table-cell table:style-name="ce6" office:value-type="string" calcext:value-type="string">
            <text:p>EDR SOLUCOES EMPRESARIAIS LTDA</text:p>
          </table:table-cell>
          <table:table-cell table:style-name="ce30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0" table:formula="of:=HYPERLINK(&quot;https://sei.mpm.mp.br/sei/modulos/pesquisa/md_pesq_documento_consulta_externa.php?qypueqByYEOZhKhUluyg-etGA256WioZzSQfiA9mZpBC45qY0YdaaO8QOtQs-HE3NkS5y4aImNUNgVVkmSWjIoD8EFj-cD23204gTK7kwH6Wnbd5n7oqAWw8VMaR8fcG&quot;;&quot;REEMB-02/2026&quot;)" office:value-type="string" office:string-value="REEMB-02/2026" calcext:value-type="string">
            <text:p>REEMB-02/2026</text:p>
          </table:table-cell>
          <table:table-cell table:style-name="ce23" office:value-type="string" calcext:value-type="string">
            <text:p>17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15.96" calcext:value-type="float">
            <text:p>15,9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44" calcext:value-type="float">
            <text:p>144</text:p>
          </table:table-cell>
          <table:table-cell table:style-name="ce6" office:value-type="string" calcext:value-type="string">
            <text:p>27.809.246/0001-65</text:p>
          </table:table-cell>
          <table:table-cell table:style-name="ce6" office:value-type="string" calcext:value-type="string">
            <text:p>GOLD SAUDE AMBIENTAL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30" table:formula="of:=HYPERLINK(&quot;https://sei.mpm.mp.br/sei/modulos/pesquisa/md_pesq_documento_consulta_externa.php?qypueqByYEOZhKhUluyg-etGA256WioZzSQfiA9mZpDM4SyYYiTCipsTVmcX41jiAKpkc2xj6jHjgvQhSdWXZeGHz85EgudSf0i-5ukRWU8eMbqSn-P_77aBY-v_j7cA&quot;;&quot;110&quot;)" office:value-type="string" office:string-value="110" calcext:value-type="string">
            <text:p>110</text:p>
          </table:table-cell>
          <table:table-cell table:number-columns-repeated="2" table:style-name="ce23" office:value-type="string" calcext:value-type="string">
            <text:p>17/04/2026</text:p>
          </table:table-cell>
          <table:table-cell table:style-name="ce6"/>
          <table:table-cell table:style-name="ce34" office:value-type="float" office:value="304.29" calcext:value-type="float">
            <text:p>304,2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45" calcext:value-type="float">
            <text:p>145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DA S RODRIGUES LTDA</text:p>
          </table:table-cell>
          <table:table-cell table:style-name="ce30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Bb264DERK1AWv3cNFddVEwsGKnip7BkXL0H_bkRF6tS_9KF1cX0mKVpPUadSjK39EHde0iZq98MBOuXMsgv4re&quot;;&quot;172&quot;)" office:value-type="string" office:string-value="172" calcext:value-type="string">
            <text:p>172</text:p>
          </table:table-cell>
          <table:table-cell table:style-name="ce23" office:value-type="string" calcext:value-type="string">
            <text:p>17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3774.83" calcext:value-type="float">
            <text:p>3.774,8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46" calcext:value-type="float">
            <text:p>146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DA S RODRIGUE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DLnBz6TV6QD1MdkFB7IbtnsRcDsGQGhtvnXcQYV4MnsMwOxcY2tySIUSkxX-fIZfCzA2NrIljTeWA2ovtVhS9V&quot;;&quot;173&quot;)" office:value-type="string" office:string-value="173" calcext:value-type="string">
            <text:p>173</text:p>
          </table:table-cell>
          <table:table-cell table:style-name="ce23" office:value-type="string" calcext:value-type="string">
            <text:p>17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3705.41" calcext:value-type="float">
            <text:p>3.705,41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47" calcext:value-type="float">
            <text:p>147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BDFgzFTOH96pTE9TMw5LdEgMofzm3WGEhE9JGgdLBjr-TVQa6IOp7XVKQkIg9cBuWZhtbp3BDxxnE50FsxlWJq&quot;;&quot;2410&quot;)" office:value-type="string" office:string-value="2410" calcext:value-type="string">
            <text:p>2410</text:p>
          </table:table-cell>
          <table:table-cell table:number-columns-repeated="2" table:style-name="ce23" office:value-type="string" calcext:value-type="string">
            <text:p>17/04/2026</text:p>
          </table:table-cell>
          <table:table-cell table:style-name="ce6"/>
          <table:table-cell table:style-name="ce34" office:value-type="float" office:value="25909.04" calcext:value-type="float">
            <text:p>25.909,0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48" calcext:value-type="float">
            <text:p>148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BDFgzFTOH96pTE9TMw5LdEgMofzm3WGEhE9JGgdLBjr-TVQa6IOp7XVKQkIg9cBuWZhtbp3BDxxnE50FsxlWJq&quot;;&quot;2410&quot;)" office:value-type="string" office:string-value="2410" calcext:value-type="string">
            <text:p>2410</text:p>
          </table:table-cell>
          <table:table-cell table:number-columns-repeated="2" table:style-name="ce23" office:value-type="string" calcext:value-type="string">
            <text:p>17/04/2026</text:p>
          </table:table-cell>
          <table:table-cell table:style-name="ce6"/>
          <table:table-cell table:style-name="ce34" office:value-type="float" office:value="4758.34" calcext:value-type="float">
            <text:p>4.758,3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49" calcext:value-type="float">
            <text:p>149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30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ATlQ7cbl3B4tom64UWGtsEAKuQVls6Gs72mn7UFvDY8TRqZKqSinpgSc99Z_vB2GrA1IYrj4clNvvIb7rJkDvm&quot;;&quot;41&quot;)" office:value-type="string" office:string-value="41" calcext:value-type="string">
            <text:p>41</text:p>
          </table:table-cell>
          <table:table-cell table:style-name="ce23" office:value-type="string" calcext:value-type="string">
            <text:p>17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5631.42" calcext:value-type="float">
            <text:p>5.631,4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50" calcext:value-type="float">
            <text:p>150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A68OHTfCgf8yOMOk70dobm8liW3R-3qDkGktYuCHuFjwWhfQKJyQIlVEsvmF_6mEqkQvAfZTt64eTIspD4BeuU&quot;;&quot;REEMB-02/2026&quot;)" office:value-type="string" office:string-value="REEMB-02/2026" calcext:value-type="string">
            <text:p>REEMB-02/2026</text:p>
          </table:table-cell>
          <table:table-cell table:number-columns-repeated="2" table:style-name="ce23" office:value-type="string" calcext:value-type="string">
            <text:p>17/04/2026</text:p>
          </table:table-cell>
          <table:table-cell table:style-name="ce6"/>
          <table:table-cell table:style-name="ce34" office:value-type="float" office:value="47.88" calcext:value-type="float">
            <text:p>47,8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51" calcext:value-type="float">
            <text:p>151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30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30" table:formula="of:=HYPERLINK(&quot;https://sei.mpm.mp.br/sei/modulos/pesquisa/md_pesq_documento_consulta_externa.php?qypueqByYEOZhKhUluyg-etGA256WioZzSQfiA9mZpB8jtO1nJHcklAvrvCVsbpIU0S2NYgSVReDNDZ6BckSO2Tp1ubd0_WQl6KYFgSiJxCQxS_cdRKizlehSVUfG4EC&quot;;&quot;920659&quot;)" office:value-type="string" office:string-value="920659" calcext:value-type="string">
            <text:p>920659</text:p>
          </table:table-cell>
          <table:table-cell table:style-name="ce23" office:value-type="string" calcext:value-type="string">
            <text:p>17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27290.11" calcext:value-type="float">
            <text:p>27.290,11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52" calcext:value-type="float">
            <text:p>152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30" table:formula="of:=HYPERLINK(&quot;https://sei.mpm.mp.br/sei/modulos/pesquisa/md_pesq_documento_consulta_externa.php?qypueqByYEOZhKhUluyg-etGA256WioZzSQfiA9mZpDYaOnxTLAw2eQRu7Dhb9IoACEKccWcnWOA1rjO6rMXCgWEJGUKvh9D7-GdEIyJyY-ekN1ak8TpyF0LPtim1Cdr&quot;;&quot;MANUTENÇÃO DE SOFTWARE DE RECURSOS HUMANOS-MENTORH&quot;)" office:value-type="string" office:string-value="MANUTENÇÃO DE SOFTWARE DE RECURSOS HUMANOS-MENTORH" calcext:value-type="string">
            <text:p>MANUTENÇÃO DE SOFTWARE DE RECURSOS HUMANOS-MENTORH</text:p>
          </table:table-cell>
          <table:table-cell table:style-name="ce30" table:formula="of:=HYPERLINK(&quot;https://sei.mpm.mp.br/sei/modulos/pesquisa/md_pesq_documento_consulta_externa.php?qypueqByYEOZhKhUluyg-etGA256WioZzSQfiA9mZpBS-ct6VvVi2eI92W7hoqLl_z7gIkXvgVXvS2tKhEfIPEPSAX9dMhNBFyY6Vxcz1brQmQ92WAVOmqNhjwZ6ojnV&quot;;&quot;1150&quot;)" office:value-type="string" office:string-value="1150" calcext:value-type="string">
            <text:p>1150</text:p>
          </table:table-cell>
          <table:table-cell table:style-name="ce23" office:value-type="string" calcext:value-type="string">
            <text:p>20/04/2026</text:p>
          </table:table-cell>
          <table:table-cell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44550" calcext:value-type="float">
            <text:p>44.55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53" calcext:value-type="float">
            <text:p>153</text:p>
          </table:table-cell>
          <table:table-cell table:style-name="ce6" office:value-type="string" calcext:value-type="string">
            <text:p>17.433.496/0002-70</text:p>
          </table:table-cell>
          <table:table-cell table:style-name="ce6" office:value-type="string" calcext:value-type="string">
            <text:p>BELEM RIO SEGURANCA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g3Zt-kVGMzvfLiljuuTOpeEmeV2CGftcocTlSS0p1n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0" table:formula="of:=HYPERLINK(&quot;https://sei.mpm.mp.br/sei/modulos/pesquisa/md_pesq_documento_consulta_externa.php?qypueqByYEOZhKhUluyg-etGA256WioZzSQfiA9mZpBUPHpA3x4zeXwgfx-P-mRELwzsaZmAmqP2jE3I5WItrr4GXigFqljm3M-Z6cauaEr4JqEilHlbyC0pAl5WkVN6&quot;;&quot;2572&quot;)" office:value-type="string" office:string-value="2572" calcext:value-type="string">
            <text:p>2572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22399.92" calcext:value-type="float">
            <text:p>22.399,9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54" calcext:value-type="float">
            <text:p>15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8Dn8s6qA0IaViB_eKw9zg0-bybDuhvBd-3G8I5gqG6P6mtFM_TuCR9Dt9oI-5r7og1MslTQOY6lSToZ7wbe_N&quot;;&quot;FAT-04/2026-SC&quot;)" office:value-type="string" office:string-value="FAT-04/2026-SC" calcext:value-type="string">
            <text:p>FAT-04/2026-SC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313.39" calcext:value-type="float">
            <text:p>313,3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55" calcext:value-type="float">
            <text:p>15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BBETND1AT_Tpq8egjY8iRbscyUTE3Q_Rb2KISx-Uaw74KxsSHZhuqgzzcPWXUivHmgrykOCCPUthtd7nuWGxT&quot;;&quot;FAT-04/26-CE&quot;)" office:value-type="string" office:string-value="FAT-04/26-CE" calcext:value-type="string">
            <text:p>FAT-04/26-CE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202.1" calcext:value-type="float">
            <text:p>202,1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56" calcext:value-type="float">
            <text:p>15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JzobuGuamg0Qx-HMuoyrmRoQdH75gz5SOkgp6dzRyraBFeZryUk_QH5oBbiosOQHRg4j6KG2mNznhUK65mFti&quot;;&quot;FAT-04/2026-GO&quot;)" office:value-type="string" office:string-value="FAT-04/2026-GO" calcext:value-type="string">
            <text:p>FAT-04/2026-GO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204.37" calcext:value-type="float">
            <text:p>204,3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57" calcext:value-type="float">
            <text:p>15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fsaglPLYu7uZO0wsXQ5QU3jXswl6Sk6Ug0m5u0yZeh0CWQgycqGUILf6DLpz3c4wk9zWqWajz9Cm4odhEXwnY&quot;;&quot;FAT-04/2026-JF&quot;)" office:value-type="string" office:string-value="FAT-04/2026-JF" calcext:value-type="string">
            <text:p>FAT-04/2026-JF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619.95" calcext:value-type="float">
            <text:p>619,9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58" calcext:value-type="float">
            <text:p>15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cB47QGa8I9YiS43wzWABo6_l77_G8_fG0K9-cabeBUsMcFJJOcsiyEa3OOreQlHr6oMVqiGz2406f89wmwU9o&quot;;&quot;FAT-04/26-PR&quot;)" office:value-type="string" office:string-value="FAT-04/26-PR" calcext:value-type="string">
            <text:p>FAT-04/26-PR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711.32" calcext:value-type="float">
            <text:p>711,3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59" calcext:value-type="float">
            <text:p>15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4BIl8rPA8aoeQ5lyrgc2q4ZwOOZ_i5vbL0N4cbbIBNM83HXtHBzsGaZl5TS-g3Nz9fGML-sJ0yVjMI8Qwytl4&quot;;&quot;FAT-04/2026-PA&quot;)" office:value-type="string" office:string-value="FAT-04/2026-PA" calcext:value-type="string">
            <text:p>FAT-04/2026-PA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510.93" calcext:value-type="float">
            <text:p>510,9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60" calcext:value-type="float">
            <text:p>16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eUEi1Z-DCjFwZ_kZSp75_5zQqEt7yqD8Z77_1rEODDCNioNHcMrzebOZxcgjJLDhGB0snxsMvEVIbCYcywIjV&quot;;&quot;FAT-04/26-MS&quot;)" office:value-type="string" office:string-value="FAT-04/26-MS" calcext:value-type="string">
            <text:p>FAT-04/26-MS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522.31" calcext:value-type="float">
            <text:p>522,31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61" calcext:value-type="float">
            <text:p>16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t-1LlcD2hcnpQLhcrkGLpkTgHXGXVUvbd_1Az6_mtt_silZH5zpjl01a8HBBm_BqlBC4j0yfXgu0CbZnWUH1X&quot;;&quot;FAT-04/2026-DF&quot;)" office:value-type="string" office:string-value="FAT-04/2026-DF" calcext:value-type="string">
            <text:p>FAT-04/2026-DF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7324.8" calcext:value-type="float">
            <text:p>7.324,8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62" calcext:value-type="float">
            <text:p>16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GRKoqutF-ubAZTGc93cXQhoIA_HEEOzAxHEvoCLkJXd1kv8KxgMSdC4iUbxT1TwvTFPf99JiK9tO7DcB7lnqO&quot;;&quot;FAT-04/26-AP&quot;)" office:value-type="string" office:string-value="FAT-04/26-AP" calcext:value-type="string">
            <text:p>FAT-04/26-AP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181.61" calcext:value-type="float">
            <text:p>181,61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63" calcext:value-type="float">
            <text:p>16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E0QWXCaa3_FJwaEUVjmJ9FMjwchi_bUJePbObw-iGpeXiWokhl9l-haeNG9nvpDloyzp8BAtkGN_OB_12Pmab&quot;;&quot;FAT-04/26-AM&quot;)" office:value-type="string" office:string-value="FAT-04/26-AM" calcext:value-type="string">
            <text:p>FAT-04/26-AM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505.24" calcext:value-type="float">
            <text:p>505,2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64" calcext:value-type="float">
            <text:p>16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VUo8sTciUgfJO27NchVneAuHaC12UmN0OK97O2-Uhf3vuk2-YinNYlunu7_vx6676-XMiPblgwuU3FRzw0hUH&quot;;&quot;FAT-04/26-RR&quot;)" office:value-type="string" office:string-value="FAT-04/26-RR" calcext:value-type="string">
            <text:p>FAT-04/26-RR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202.1" calcext:value-type="float">
            <text:p>202,1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65" calcext:value-type="float">
            <text:p>16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DCSIVwZIFiUjD6afEHqDJpyqAuWKfIds5EWHCszTE8AmFt9zac2cE7H-rwsrgIYWlEfjtC_phrYx-O2GGh0vAd&quot;;&quot;FAT-04/2026-RN&quot;)" office:value-type="string" office:string-value="FAT-04/2026-RN" calcext:value-type="string">
            <text:p>FAT-04/2026-RN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101.05" calcext:value-type="float">
            <text:p>101,0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66" calcext:value-type="float">
            <text:p>16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D2ol517WdTTtJ_PLMgLcWgLox7w-uZnL80atJ2yYGytnRcDDn4FXFg-b3o2AOlUbD35oDj3zwf1F_dZnSfDSdO&quot;;&quot;FAT-04/26-SM&quot;)" office:value-type="string" office:string-value="FAT-04/26-SM" calcext:value-type="string">
            <text:p>FAT-04/26-SM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522.31" calcext:value-type="float">
            <text:p>522,31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67" calcext:value-type="float">
            <text:p>16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DV7QXGTl8Jc1QyiJhFHjus_zenb2jE91JTHdbreWjL8tXoxeLXEUNdXslj6Zs3pn2TNULpbcPi-deITGoioGSn&quot;;&quot;FAT-04/26-AC&quot;)" office:value-type="string" office:string-value="FAT-04/26-AC" calcext:value-type="string">
            <text:p>FAT-04/26-AC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204.37" calcext:value-type="float">
            <text:p>204,3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68" calcext:value-type="float">
            <text:p>16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QTqxylTUxze1yZHw-xoayyikg1-qULxe3J1XLXW8QlrUj47--7nLDjZJ8lPW-pW8LlcpqcxIE3WxHR2cYDuZM&quot;;&quot;FAT-04/2026-MA&quot;)" office:value-type="string" office:string-value="FAT-04/2026-MA" calcext:value-type="string">
            <text:p>FAT-04/2026-MA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195.27" calcext:value-type="float">
            <text:p>195,27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69" calcext:value-type="float">
            <text:p>16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7LHt5L7khFNoyOoQ0mCx6JB3D_wJAUv1MxA2mtWUf2fGywOT1LlCkcVE7uzR-PcThvMKDiyCxV77g4pNycV1B&quot;;&quot;FAT-04/2026-POA&quot;)" office:value-type="string" office:string-value="FAT-04/2026-POA" calcext:value-type="string">
            <text:p>FAT-04/2026-POA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835.7" calcext:value-type="float">
            <text:p>835,7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70" calcext:value-type="float">
            <text:p>17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tRJ7GWul2oT1lavW7UAmlzS4q-M8Vgbxb38rO7d1vy7dmdauq557Dz0evsy81AkIMwtKlv89ISJRZz_kBXuYt&quot;;&quot;FAT-04/2026-SP&quot;)" office:value-type="string" office:string-value="FAT-04/2026-SP" calcext:value-type="string">
            <text:p>FAT-04/2026-SP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1239.89" calcext:value-type="float">
            <text:p>1.239,8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71" calcext:value-type="float">
            <text:p>17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sxobIIaNFimkAKhMSwfxNPwXma9Upb_FDdRQcqFP08i-nxJd_B198fd8Cw6ezG2l15K5t6j_5osJH2L7oYpQb&quot;;&quot;FAT-04/26-RO&quot;)" office:value-type="string" office:string-value="FAT-04/26-RO" calcext:value-type="string">
            <text:p>FAT-04/26-RO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304.85" calcext:value-type="float">
            <text:p>304,8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72" calcext:value-type="float">
            <text:p>17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dkqAUsqBi8ACruvVCvwpfE-1ygzvInh8kok8mQJ0RDdMHODSzcis0wUqjorfRujyb_GceKjvbjtUFyc2hETxm&quot;;&quot;FAT-04/2026-RJ&quot;)" office:value-type="string" office:string-value="FAT-04/2026-RJ" calcext:value-type="string">
            <text:p>FAT-04/2026-RJ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2966.4" calcext:value-type="float">
            <text:p>2.966,4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73" calcext:value-type="float">
            <text:p>17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D2DCeQiOYvngh0pqjKXVq_FMlQt8U82qxCkSzIN7TTSvTQNOOFKORrLxeyCTltUSr1iGNpgOTLncRzNa5tE8uU&quot;;&quot;FAT-04/2026-PE&quot;)" office:value-type="string" office:string-value="FAT-04/2026-PE" calcext:value-type="string">
            <text:p>FAT-04/2026-PE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502.39" calcext:value-type="float">
            <text:p>502,3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74" calcext:value-type="float">
            <text:p>17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AbPDzLrtepXdvuJDPpH0Sb_74cvgY57T7_AZrvbNcCVnbBF5WPv3Oz_hwLEk987997cxpWDKIfxOoNbYIzfYU&quot;;&quot;FAT-04/2026-BA&quot;)" office:value-type="string" office:string-value="FAT-04/2026-BA" calcext:value-type="string">
            <text:p>FAT-04/2026-BA</text:p>
          </table:table-cell>
          <table:table-cell table:style-name="ce23" office:value-type="string" calcext:value-type="string">
            <text:p>22/04/2026</text:p>
          </table:table-cell>
          <table:table-cell table:style-name="ce23" office:value-type="string" calcext:value-type="string">
            <text:p>23/04/2026</text:p>
          </table:table-cell>
          <table:table-cell table:style-name="ce6"/>
          <table:table-cell table:style-name="ce34" office:value-type="float" office:value="1301.46" calcext:value-type="float">
            <text:p>1.301,4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75" calcext:value-type="float">
            <text:p>175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Opcdf6UOshdn4yzKcgectwKYnXPscYEIXzgYbrDmnu-BMph3hanHH2kKB1n6H5rpT8Yac-jWmSIeDb16AWZh5&quot;;&quot;FAT-03/26-SEDE-BG&quot;)" office:value-type="string" office:string-value="FAT-03/26-SEDE-BG" calcext:value-type="string">
            <text:p>FAT-03/26-SEDE-BG</text:p>
          </table:table-cell>
          <table:table-cell table:style-name="ce23" office:value-type="string" calcext:value-type="string">
            <text:p>22/04/2026</text:p>
          </table:table-cell>
          <table:table-cell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4583.94" calcext:value-type="float">
            <text:p>4.583,9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76" calcext:value-type="float">
            <text:p>176</text:p>
          </table:table-cell>
          <table:table-cell table:style-name="ce6" office:value-type="string" calcext:value-type="string">
            <text:p>02.977.786/0001-27</text:p>
          </table:table-cell>
          <table:table-cell table:style-name="ce6" office:value-type="string" calcext:value-type="string">
            <text:p>EXEMPLUS AGENCIA DE VIAGENS E TURISMO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g5NHipb4xFBBQAxpRYo7elM2fVRQvE0E7sTdXc8v8m&quot;;&quot;SERVIÇOS PARA EVENTOS&quot;)" office:value-type="string" office:string-value="SERVIÇOS PARA EVENTOS" calcext:value-type="string">
            <text:p>SERVIÇOS PARA EVENTOS</text:p>
          </table:table-cell>
          <table:table-cell table:style-name="ce30" table:formula="of:=HYPERLINK(&quot;https://sei.mpm.mp.br/sei/modulos/pesquisa/md_pesq_processo_exibir.php?gzemJL1uvA4Cnw1lQlq71NIIPfBSe1ugIwdY18nEPjx1YyI1A6Ljfd-s8cLYOxUVJCl4I_-hpwR99dbPyN7RH-BTceSInHebWveH0tBnTmUNFvycZmpbeHCetgpODD5E&quot;;&quot;2973&quot;)" office:value-type="string" office:string-value="2973" calcext:value-type="string">
            <text:p>2973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11534.44" calcext:value-type="float">
            <text:p>11.534,4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77" calcext:value-type="float">
            <text:p>177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30" table:formula="of:=HYPERLINK(&quot;https://sei.mpm.mp.br/sei/modulos/pesquisa/md_pesq_documento_consulta_externa.php?qypueqByYEOZhKhUluyg-etGA256WioZzSQfiA9mZpCPIgGA5HPvhcyn2OO5mYPPyt4GwHGUotGBoqjKrrxL5DrxOFYQkGtTMQazXCOlTXvVHCG1vgc748Edh_UEzAv5&quot;;&quot;1019&quot;)" office:value-type="string" office:string-value="1019" calcext:value-type="string">
            <text:p>1019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2413.4" calcext:value-type="float">
            <text:p>2.413,4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78" calcext:value-type="float">
            <text:p>178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30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BaPiMZo9TsxXycEsx2_wndS8vvApDhUrKt5FvKzyOI_qw4GIVyYkqNMhYskwIQ2HDts1qEvNQsIeH3ZvXP5_qD&quot;;&quot;2798&quot;)" office:value-type="string" office:string-value="2798" calcext:value-type="string">
            <text:p>2798</text:p>
          </table:table-cell>
          <table:table-cell table:number-columns-repeated="2" table:style-name="ce23" office:value-type="string" calcext:value-type="string">
            <text:p>22/04/2026</text:p>
          </table:table-cell>
          <table:table-cell table:style-name="ce6"/>
          <table:table-cell table:style-name="ce34" office:value-type="float" office:value="4445.16" calcext:value-type="float">
            <text:p>4.445,1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79" calcext:value-type="float">
            <text:p>179</text:p>
          </table:table-cell>
          <table:table-cell table:style-name="ce6" office:value-type="string" calcext:value-type="string">
            <text:p>07.351.100/0001-01</text:p>
          </table:table-cell>
          <table:table-cell table:style-name="ce6" office:value-type="string" calcext:value-type="string">
            <text:p>ABIC MARKETING E CONSULTORIA PROMOCIONAL LTD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3RGxEcyGw--kvdkz-PyZqxOCHzNE9LXK-j98gF925p&quot;;&quot;SERVIÇOS PARA EVENTOS&quot;)" office:value-type="string" office:string-value="SERVIÇOS PARA EVENTOS" calcext:value-type="string">
            <text:p>SERVIÇOS PARA EVENTOS</text:p>
          </table:table-cell>
          <table:table-cell table:style-name="ce30" table:formula="of:=HYPERLINK(&quot;https://sei.mpm.mp.br/sei/modulos/pesquisa/md_pesq_documento_consulta_externa.php?qypueqByYEOZhKhUluyg-etGA256WioZzSQfiA9mZpAvuDVrMKhyf7JU9tTKo4cvU_tw_EWkPkReF51382kOzYd2Hb8iP6QErB1jOH8n-aCEVcBY5LO1p0K-u_qUMf36&quot;;&quot;2517&quot;)" office:value-type="string" office:string-value="2517" calcext:value-type="string">
            <text:p>2517</text:p>
          </table:table-cell>
          <table:table-cell table:number-columns-repeated="2" table:style-name="ce23" office:value-type="string" calcext:value-type="string">
            <text:p>23/04/2026</text:p>
          </table:table-cell>
          <table:table-cell table:style-name="ce6"/>
          <table:table-cell table:style-name="ce34" office:value-type="float" office:value="435" calcext:value-type="float">
            <text:p>435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80" calcext:value-type="float">
            <text:p>180</text:p>
          </table:table-cell>
          <table:table-cell table:style-name="ce6" office:value-type="string" calcext:value-type="string">
            <text:p>07.351.100/0001-01</text:p>
          </table:table-cell>
          <table:table-cell table:style-name="ce6" office:value-type="string" calcext:value-type="string">
            <text:p>ABIC MARKETING E CONSULTORIA PROMOCIONAL LTD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3RGxEcyGw--kvdkz-PyZqxOCHzNE9LXK-j98gF925p&quot;;&quot;SERVIÇOS PARA EVENTOS&quot;)" office:value-type="string" office:string-value="SERVIÇOS PARA EVENTOS" calcext:value-type="string">
            <text:p>SERVIÇOS PARA EVENTOS</text:p>
          </table:table-cell>
          <table:table-cell table:style-name="ce30" table:formula="of:=HYPERLINK(&quot;https://sei.mpm.mp.br/sei/modulos/pesquisa/md_pesq_documento_consulta_externa.php?qypueqByYEOZhKhUluyg-etGA256WioZzSQfiA9mZpC2Z5-w9n5oZ8GvRFQ-nxFcHJxSEaJRWKMrFbmnBx_5apG6qvCEJeQnAUweB8f6cYp3j_eEw9Hy5-SEqf4ftb6V&quot;;&quot;2523&quot;)" office:value-type="string" office:string-value="2523" calcext:value-type="string">
            <text:p>2523</text:p>
          </table:table-cell>
          <table:table-cell table:number-columns-repeated="2" table:style-name="ce23" office:value-type="string" calcext:value-type="string">
            <text:p>23/04/2026</text:p>
          </table:table-cell>
          <table:table-cell table:style-name="ce6"/>
          <table:table-cell table:style-name="ce34" office:value-type="float" office:value="32812" calcext:value-type="float">
            <text:p>32.812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81" calcext:value-type="float">
            <text:p>181</text:p>
          </table:table-cell>
          <table:table-cell table:style-name="ce6" office:value-type="string" calcext:value-type="string">
            <text:p>57.715.452/0001-77</text:p>
          </table:table-cell>
          <table:table-cell table:style-name="ce6" office:value-type="string" calcext:value-type="string">
            <text:p>CIVILPRO ENGENHARIA LTDA</text:p>
          </table:table-cell>
          <table:table-cell table:style-name="ce30" table:formula="of:=HYPERLINK(&quot;https://sei.mpm.mp.br/sei/modulos/pesquisa/md_pesq_documento_consulta_externa.php?qypueqByYEOZhKhUluyg-etGA256WioZzSQfiA9mZpDIfGHIUXtg7kHvknlrEdq4a0KfwEcy9YzLJfCWVQpB88zT2-pFMlIcpZLWaAFctRx-TTAuaOHq0vufvD34H68O&quot;;&quot;ESTUDOS GEOTÉCNICOS E DE PROJETO EXECUTIVO&quot;)" office:value-type="string" office:string-value="ESTUDOS GEOTÉCNICOS E DE PROJETO EXECUTIVO" calcext:value-type="string">
            <text:p>ESTUDOS GEOTÉCNICOS E DE PROJETO EXECUTIVO</text:p>
          </table:table-cell>
          <table:table-cell table:style-name="ce30" table:formula="of:=HYPERLINK(&quot;https://sei.mpm.mp.br/sei/modulos/pesquisa/md_pesq_documento_consulta_externa.php?qypueqByYEOZhKhUluyg-etGA256WioZzSQfiA9mZpBgwUsnzqY_fk-JU9lhKslfc07PLGaOaVpkSdkPt0buHJpzgBNWSTPpoo6IC7RqWssYwKOfzP3eM55ym0woNKjl&quot;;&quot;14&quot;)" office:value-type="string" office:string-value="14" calcext:value-type="string">
            <text:p>14</text:p>
          </table:table-cell>
          <table:table-cell table:style-name="ce23" office:value-type="string" calcext:value-type="string">
            <text:p>23/04/2026</text:p>
          </table:table-cell>
          <table:table-cell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7275.33" calcext:value-type="float">
            <text:p>7.275,3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82" calcext:value-type="float">
            <text:p>18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s9uXBjwT2HrHmilncYPh0GD1qlNfR_jETr8ct_MNoQWZGZr-yXtexeODfTWy3bAJCBHMlyENQ1H33errvkUkQ&quot;;&quot;FAT-04/2026&quot;)" office:value-type="string" office:string-value="FAT-04/2026" calcext:value-type="string">
            <text:p>FAT-04/2026</text:p>
          </table:table-cell>
          <table:table-cell table:number-columns-repeated="2" table:style-name="ce23" office:value-type="string" calcext:value-type="string">
            <text:p>23/04/2026</text:p>
          </table:table-cell>
          <table:table-cell table:style-name="ce6"/>
          <table:table-cell table:style-name="ce34" office:value-type="float" office:value="104.46" calcext:value-type="float">
            <text:p>104,4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83" calcext:value-type="float">
            <text:p>183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30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30" table:formula="of:=HYPERLINK(&quot;https://sei.mpm.mp.br/sei/modulos/pesquisa/md_pesq_documento_consulta_externa.php?qypueqByYEOZhKhUluyg-etGA256WioZzSQfiA9mZpBJp0ta9nmKb8AJ302MfumUfmGgFBSjhXk-7hhhmCNg4Zb3RgYsLiwqxoA_QRJW6_nudCupXLx8MZf8k7VFVMUy&quot;;&quot;1050&quot;)" office:value-type="string" office:string-value="1050" calcext:value-type="string">
            <text:p>1050</text:p>
          </table:table-cell>
          <table:table-cell table:style-name="ce23" office:value-type="string" calcext:value-type="string">
            <text:p>23/04/2026</text:p>
          </table:table-cell>
          <table:table-cell table:style-name="ce23" office:value-type="string" calcext:value-type="string">
            <text:p>24/04/2026</text:p>
          </table:table-cell>
          <table:table-cell table:style-name="ce6"/>
          <table:table-cell table:style-name="ce34" office:value-type="float" office:value="10000" calcext:value-type="float">
            <text:p>10.00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84" calcext:value-type="float">
            <text:p>184</text:p>
          </table:table-cell>
          <table:table-cell table:style-name="ce6" office:value-type="string" calcext:value-type="string">
            <text:p>92.924.901/0001-98</text:p>
          </table:table-cell>
          <table:table-cell table:style-name="ce6" office:value-type="string" calcext:value-type="string">
            <text:p>PORTO ALEGRE DEPARTAMENTO MUNICIPAL DE AGUAS E ESGOTOS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D9hAuVTSLKt8Rf-yO-FC3piBISEYwuJ0oE_gg2DBiDoFR_EV59uIgAhyLAsnumUATkFN7YXtaE6cXVRlJdnVcM&quot;;&quot;FAT-03/2026&quot;)" office:value-type="string" office:string-value="FAT-03/2026" calcext:value-type="string">
            <text:p>FAT-03/2026</text:p>
          </table:table-cell>
          <table:table-cell table:number-columns-repeated="2" table:style-name="ce23" office:value-type="string" calcext:value-type="string">
            <text:p>23/04/2026</text:p>
          </table:table-cell>
          <table:table-cell table:style-name="ce6"/>
          <table:table-cell table:style-name="ce34" office:value-type="float" office:value="198.18" calcext:value-type="float">
            <text:p>198,1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85" calcext:value-type="float">
            <text:p>185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31" office:value-type="string" calcext:value-type="string">
            <text:p>GESTÃO DA FROTA DE VEÍCULOS</text:p>
          </table:table-cell>
          <table:table-cell table:style-name="ce30" table:formula="of:=HYPERLINK(&quot;https://sei.mpm.mp.br/sei/modulos/pesquisa/md_pesq_processo_exibir.php?gzemJL1uvA4Cnw1lQlq71NIIPfBSe1ugIwdY18nEPjx1YyI1A6Ljfd-s8cLYOxUVJCl4I_-hpwR99dbPyN7RH3Lz_Z9Fmtxx5M4DtzatAQAG1R-l5Zv1R-0PlkchKf-Y&quot;;&quot;2868095&quot;)" office:value-type="string" office:string-value="2868095" calcext:value-type="string">
            <text:p>2868095</text:p>
          </table:table-cell>
          <table:table-cell table:style-name="ce23" office:value-type="string" calcext:value-type="string">
            <text:p>23/04/2026</text:p>
          </table:table-cell>
          <table:table-cell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11351.83" calcext:value-type="float">
            <text:p>11.351,8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86" calcext:value-type="float">
            <text:p>186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31" office:value-type="string" calcext:value-type="string">
            <text:p>GESTÃO DA FROTA DE VEÍCULOS</text:p>
          </table:table-cell>
          <table:table-cell table:style-name="ce30" table:formula="of:=HYPERLINK(&quot;https://sei.mpm.mp.br/sei/modulos/pesquisa/md_pesq_processo_exibir.php?gzemJL1uvA4Cnw1lQlq71NIIPfBSe1ugIwdY18nEPjx1YyI1A6Ljfd-s8cLYOxUVJCl4I_-hpwR99dbPyN7RH3Lz_Z9Fmtxx5M4DtzatAQAG1R-l5Zv1R-0PlkchKf-Y&quot;;&quot;2868095&quot;)" office:value-type="string" office:string-value="2868095" calcext:value-type="string">
            <text:p>2868095</text:p>
          </table:table-cell>
          <table:table-cell table:style-name="ce23" office:value-type="string" calcext:value-type="string">
            <text:p>23/04/2026</text:p>
          </table:table-cell>
          <table:table-cell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3880.39" calcext:value-type="float">
            <text:p>3.880,3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87" calcext:value-type="float">
            <text:p>187</text:p>
          </table:table-cell>
          <table:table-cell table:style-name="ce6" office:value-type="string" calcext:value-type="string">
            <text:p>14.757.507/0001-07</text:p>
          </table:table-cell>
          <table:table-cell table:style-name="ce6" office:value-type="string" calcext:value-type="string">
            <text:p>REDE LOCACAO DE MAO DE OBRA TEMPORARIA LTDA</text:p>
          </table:table-cell>
          <table:table-cell table:style-name="ce30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SOLICITADO A ALTERAÇÃO DE NÍVEL DE ACESSO&quot;;&quot;REEMB-03/26&quot;)" office:value-type="string" office:string-value="REEMB-03/26" calcext:value-type="string">
            <text:p>REEMB-03/26</text:p>
          </table:table-cell>
          <table:table-cell table:number-columns-repeated="2" table:style-name="ce23" office:value-type="string" calcext:value-type="string">
            <text:p>23/04/2026</text:p>
          </table:table-cell>
          <table:table-cell table:style-name="ce6"/>
          <table:table-cell table:style-name="ce34" office:value-type="float" office:value="346.5" calcext:value-type="float">
            <text:p>346,5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88" calcext:value-type="float">
            <text:p>188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30" table:formula="of:=HYPERLINK(&quot;https://sei.mpm.mp.br/sei/modulos/pesquisa/md_pesq_documento_consulta_externa.php?qypueqByYEOZhKhUluyg-etGA256WioZzSQfiA9mZpCcWjbzKDcZ430kZaB2fZlW0PKNaxzx3r3HF1XbJc9onrK2CruRPPNewxNdgo-lp2m9FhITyeTlJfMOfCQTKLH1&quot;;&quot;REEMB-02/2026&quot;)" office:value-type="string" office:string-value="REEMB-02/2026" calcext:value-type="string">
            <text:p>REEMB-02/2026</text:p>
          </table:table-cell>
          <table:table-cell table:number-columns-repeated="2" table:style-name="ce23" office:value-type="string" calcext:value-type="string">
            <text:p>23/04/2026</text:p>
          </table:table-cell>
          <table:table-cell table:style-name="ce6"/>
          <table:table-cell table:style-name="ce34" office:value-type="float" office:value="57.12" calcext:value-type="float">
            <text:p>57,1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89" calcext:value-type="float">
            <text:p>189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30" table:formula="of:=HYPERLINK(&quot;https://sei.mpm.mp.br/sei/modulos/pesquisa/md_pesq_documento_consulta_externa.php?qypueqByYEOZhKhUluyg-etGA256WioZzSQfiA9mZpC30GbaoPLiwrFqw2HI1JzUVZl-WKbcqiW1w3Z3VIUNVdSwoo20ZTlA7dJ7vUOz-sNLOFmvaLF0FpQpqthSpM0U&quot;;&quot;1056&quot;)" office:value-type="string" office:string-value="1056" calcext:value-type="string">
            <text:p>1056</text:p>
          </table:table-cell>
          <table:table-cell table:number-columns-repeated="2" table:style-name="ce23" office:value-type="string" calcext:value-type="string">
            <text:p>23/04/2026</text:p>
          </table:table-cell>
          <table:table-cell table:style-name="ce6"/>
          <table:table-cell table:style-name="ce34" office:value-type="float" office:value="9604.48" calcext:value-type="float">
            <text:p>9.604,4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90" calcext:value-type="float">
            <text:p>190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C7pwMowZWMK4JQfiStSfG-SRO0QvY6XN5MOky-JXbok-OHeKCZhiVFlrmIiijYV9UWP1Zpv1UNARMi5Kej9v1O&quot;;&quot;FAT-03/2026&quot;)" office:value-type="string" office:string-value="FAT-03/2026" calcext:value-type="string">
            <text:p>FAT-03/2026</text:p>
          </table:table-cell>
          <table:table-cell table:style-name="ce23" office:value-type="string" calcext:value-type="string">
            <text:p>24/04/2026</text:p>
          </table:table-cell>
          <table:table-cell table:style-name="ce23" office:value-type="string" calcext:value-type="string">
            <text:p>27/04/2026</text:p>
          </table:table-cell>
          <table:table-cell table:style-name="ce6"/>
          <table:table-cell table:style-name="ce34" office:value-type="float" office:value="241.4" calcext:value-type="float">
            <text:p>241,4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91" calcext:value-type="float">
            <text:p>191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Aw8bkMFgreRwDylLTJPOzzovB2SK5scULMjrNdZgpEGM3giRpOx45BHPJwAtGuxiIbvrlncLD03YVSRKvdaRev&quot;;&quot;FAT-04/2026&quot;)" office:value-type="string" office:string-value="FAT-04/2026" calcext:value-type="string">
            <text:p>FAT-04/2026</text:p>
          </table:table-cell>
          <table:table-cell table:number-columns-repeated="2" table:style-name="ce23" office:value-type="string" calcext:value-type="string">
            <text:p>24/04/2026</text:p>
          </table:table-cell>
          <table:table-cell table:style-name="ce6"/>
          <table:table-cell table:style-name="ce34" office:value-type="float" office:value="3141.86" calcext:value-type="float">
            <text:p>3.141,8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92" calcext:value-type="float">
            <text:p>192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TB4JS3bDzfOsSeEJpElOinQHt51WKsdLs-2UzkVn-LUsVF7eFD_91nEbeqoY4BqOSDHd761D8zb9v_WZ1m8oi&quot;;&quot;FAT-03/2026&quot;)" office:value-type="string" office:string-value="FAT-03/2026" calcext:value-type="string">
            <text:p>FAT-03/2026</text:p>
          </table:table-cell>
          <table:table-cell table:style-name="ce23" office:value-type="string" calcext:value-type="string">
            <text:p>24/04/2026</text:p>
          </table:table-cell>
          <table:table-cell table:style-name="ce23" office:value-type="string" calcext:value-type="string">
            <text:p>27/04/2026</text:p>
          </table:table-cell>
          <table:table-cell table:style-name="ce6"/>
          <table:table-cell table:style-name="ce34" office:value-type="float" office:value="2671.68" calcext:value-type="float">
            <text:p>2.671,6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93" calcext:value-type="float">
            <text:p>193</text:p>
          </table:table-cell>
          <table:table-cell table:style-name="ce6" office:value-type="string" calcext:value-type="string">
            <text:p>21.596.552/0001-84</text:p>
          </table:table-cell>
          <table:table-cell table:style-name="ce6" office:value-type="string" calcext:value-type="string">
            <text:p>MEGA 3 CONSTRUCAO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B4WdLWzrB7OyNnOuQCZ42LwT-E4axnqQAQ59Fr8ljliXoUgeZPE4HUYcAs7Od6NVzQknpGCR0496U0rf6IHTsa&quot;;&quot;REEMB-03/2026&quot;)" office:value-type="string" office:string-value="REEMB-03/2026" calcext:value-type="string">
            <text:p>REEMB-03/2026</text:p>
          </table:table-cell>
          <table:table-cell table:number-columns-repeated="2" table:style-name="ce23" office:value-type="string" calcext:value-type="string">
            <text:p>24/04/2026</text:p>
          </table:table-cell>
          <table:table-cell table:style-name="ce6"/>
          <table:table-cell table:style-name="ce34" office:value-type="float" office:value="147.56" calcext:value-type="float">
            <text:p>147,5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94" calcext:value-type="float">
            <text:p>194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31" office:value-type="string" calcext:value-type="string">
            <text:p>MANUTENÇÃO DE SISTEMA DE AR CONDICIONADO</text:p>
          </table:table-cell>
          <table:table-cell table:style-name="ce30" table:formula="of:=HYPERLINK(&quot;https://sei.mpm.mp.br/sei/modulos/pesquisa/md_pesq_documento_consulta_externa.php?qypueqByYEOZhKhUluyg-etGA256WioZzSQfiA9mZpCYJwom2diSvrw4sf0xiPu1kAnTuZYMA4jcB05psdqEpJctKzlB-zJTPQG8jfy_2yjWKL-0M25CYb-SR3shbn5X&quot;;&quot;449&quot;)" office:value-type="string" office:string-value="449" calcext:value-type="string">
            <text:p>449</text:p>
          </table:table-cell>
          <table:table-cell table:style-name="ce23" office:value-type="string" calcext:value-type="string">
            <text:p>24/04/2026</text:p>
          </table:table-cell>
          <table:table-cell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991.08" calcext:value-type="float">
            <text:p>991,0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95" calcext:value-type="float">
            <text:p>195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30" table:formula="of:=HYPERLINK(&quot;https://sei.mpm.mp.br/sei/modulos/pesquisa/md_pesq_documento_consulta_externa.php?qypueqByYEOZhKhUluyg-etGA256WioZzSQfiA9mZpBUDd04xZnLqGxHZQJj8XK_4NWamSlyG0GcT4j0aYf3xr3tbHggeq6-Z42E6UAJs2_iIaNF3QlJvDPgMyLXNdQ4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0" table:formula="of:=HYPERLINK(&quot;https://sei.mpm.mp.br/sei/modulos/pesquisa/md_pesq_documento_consulta_externa.php?qypueqByYEOZhKhUluyg-etGA256WioZzSQfiA9mZpD_uGPifAgz20YHJeABnPSpl7UXnYqbIZSaEEn3dhrUTW76LZwpRHjqwTaFTMRFLxp5ezrz_fPUhtbwKlx5iDnv&quot;;&quot;18364&quot;)" office:value-type="string" office:string-value="18364" calcext:value-type="string">
            <text:p>18364</text:p>
          </table:table-cell>
          <table:table-cell table:style-name="ce23" office:value-type="string" calcext:value-type="string">
            <text:p>24/04/2026</text:p>
          </table:table-cell>
          <table:table-cell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24534.98" calcext:value-type="float">
            <text:p>24.534,9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96" calcext:value-type="float">
            <text:p>196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ODRIGUES DE ALMEIDA JUNIOR</text:p>
          </table:table-cell>
          <table:table-cell table:style-name="ce30" table:formula="of:=HYPERLINK(&quot;https://sei.mpm.mp.br/sei/modulos/pesquisa/md_pesq_documento_consulta_externa.php?qypueqByYEOZhKhUluyg-etGA256WioZzSQfiA9mZpAElD9m56SQPN-MQd8KEfpSzhqaFDH9hT62SQQVAwUmJ2F39WfASHfQzTbKDZB4-Cl6T6FPrIdnhbrMl1i2s9zA&quot;;&quot;MANUTENCAO PREVENTIVA, PREDITIVA E CORRETIVA EM GRUPO GERADOR - RECONHECIMENTO DE DÍVIDA&quot;)" office:value-type="string" office:string-value="MANUTENCAO PREVENTIVA, PREDITIVA E CORRETIVA EM GRUPO GERADOR - RECONHECIMENTO DE DÍVIDA" calcext:value-type="string">
            <text:p>MANUTENCAO PREVENTIVA, PREDITIVA E CORRETIVA EM GRUPO GERADOR - RECONHECIMENTO DE DÍVIDA</text:p>
          </table:table-cell>
          <table:table-cell table:style-name="ce30" table:formula="of:=HYPERLINK(&quot;https://sei.mpm.mp.br/sei/modulos/pesquisa/md_pesq_documento_consulta_externa.php?qypueqByYEOZhKhUluyg-etGA256WioZzSQfiA9mZpA_xqY9x4HG7gXVqtigwpEoL5gKSKAyZEZSbZNjOP9lIdviyPDLcMwR-JFLB8jxHDkBwC55ey4Nw7MapC8CVBz4&quot;;&quot;22&quot;)" office:value-type="string" office:string-value="22" calcext:value-type="string">
            <text:p>22</text:p>
          </table:table-cell>
          <table:table-cell table:number-columns-repeated="2" table:style-name="ce23" office:value-type="string" calcext:value-type="string">
            <text:p>27/04/2026</text:p>
          </table:table-cell>
          <table:table-cell table:style-name="ce6"/>
          <table:table-cell table:style-name="ce34" office:value-type="float" office:value="404.56" calcext:value-type="float">
            <text:p>404,5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97" calcext:value-type="float">
            <text:p>197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DKw0RfjIbX3iDR3TKxhraXKd3hm651mbA9LjXoYs2wMTRDn4rTUxrB_dhMxOmae0ek0bbDMNnLCaFzdciRfvDz&quot;;&quot;FAT-03/2026&quot;)" office:value-type="string" office:string-value="FAT-03/2026" calcext:value-type="string">
            <text:p>FAT-03/2026</text:p>
          </table:table-cell>
          <table:table-cell table:number-columns-repeated="2" table:style-name="ce23" office:value-type="string" calcext:value-type="string">
            <text:p>27/04/2026</text:p>
          </table:table-cell>
          <table:table-cell table:style-name="ce6"/>
          <table:table-cell table:style-name="ce34" office:value-type="float" office:value="442.08" calcext:value-type="float">
            <text:p>442,0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98" calcext:value-type="float">
            <text:p>198</text:p>
          </table:table-cell>
          <table:table-cell table:style-name="ce6" office:value-type="string" calcext:value-type="string">
            <text:p>59.974.062/0001-47</text:p>
          </table:table-cell>
          <table:table-cell table:style-name="ce6" office:value-type="string" calcext:value-type="string">
            <text:p>EMARCATTOHS SERVICOS E TREINAMENTOS EMPRESARIAIS LTDA</text:p>
          </table:table-cell>
          <table:table-cell table:style-name="ce31" office:value-type="string" calcext:value-type="string">
            <text:p>PALESTRAS DE SENSIBILIZACAO SOBRE O MAPEAMENTO DE RISCOS PSICOSSOCIAIS</text:p>
          </table:table-cell>
          <table:table-cell table:style-name="ce30" table:formula="of:=HYPERLINK(&quot;https://sei.mpm.mp.br/sei/modulos/pesquisa/md_pesq_documento_consulta_externa.php?qypueqByYEOZhKhUluyg-etGA256WioZzSQfiA9mZpC2FAIAPuXxUc1xnwbs6hC3YBIm2nyoz_T5j87ysLfcyROVOfb-PB3aQO0w35YByFN0E_UmKOhD-Mm90flAgpNY&quot;;&quot;57&quot;)" office:value-type="string" office:string-value="57" calcext:value-type="string">
            <text:p>57</text:p>
          </table:table-cell>
          <table:table-cell table:number-columns-repeated="2" table:style-name="ce23" office:value-type="string" calcext:value-type="string">
            <text:p>27/04/2026</text:p>
          </table:table-cell>
          <table:table-cell table:style-name="ce6"/>
          <table:table-cell table:style-name="ce34" office:value-type="float" office:value="1980" calcext:value-type="float">
            <text:p>1.98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199" calcext:value-type="float">
            <text:p>199</text:p>
          </table:table-cell>
          <table:table-cell table:style-name="ce6" office:value-type="string" calcext:value-type="string">
            <text:p>20.189.604/0001-35</text:p>
          </table:table-cell>
          <table:table-cell table:style-name="ce6" office:value-type="string" calcext:value-type="string">
            <text:p>JESUS ALBINO VIEIRA CRISPA JUNIOR</text:p>
          </table:table-cell>
          <table:table-cell table:style-name="ce30" table:formula="of:=HYPERLINK(&quot;https://sei.mpm.mp.br/sei/modulos/pesquisa/md_pesq_documento_consulta_externa.php?qypueqByYEOZhKhUluyg-etGA256WioZzSQfiA9mZpB9wiS0Ade5Y7-mzTu6agkBH-yOMNR1EX5vRPcznnax53jCz1Woxw8exO54xGBP_LJb6H-Y2o0U3Uggb-vCGhVP&quot;;&quot;MANUTENÇÃO EM ÁREAS VERDES&quot;)" office:value-type="string" office:string-value="MANUTENÇÃO EM ÁREAS VERDES" calcext:value-type="string">
            <text:p>MANUTENÇÃO EM ÁREAS VERDES</text:p>
          </table:table-cell>
          <table:table-cell table:style-name="ce30" table:formula="of:=HYPERLINK(&quot;https://sei.mpm.mp.br/sei/modulos/pesquisa/md_pesq_documento_consulta_externa.php?qypueqByYEOZhKhUluyg-etGA256WioZzSQfiA9mZpC-SbcD6T_ORxlN7Viadc0kiNRQz92YXCMpHwjNbmIGhxjKiIKPrlaSSFbCDDMBMV1YvY4rhKibs00_ZbGbJnlS&quot;;&quot;9017&quot;)" office:value-type="string" office:string-value="9017" calcext:value-type="string">
            <text:p>9017</text:p>
          </table:table-cell>
          <table:table-cell table:number-columns-repeated="2" table:style-name="ce23" office:value-type="string" calcext:value-type="string">
            <text:p>27/04/2026</text:p>
          </table:table-cell>
          <table:table-cell table:style-name="ce6"/>
          <table:table-cell table:style-name="ce34" office:value-type="float" office:value="1050" calcext:value-type="float">
            <text:p>1.05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00" calcext:value-type="float">
            <text:p>200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DdFDQRTDs-XJ7ELCfWV8V5RSlAPFqFGoReBXMBdieQQ1p6nsTwB6FWNu9oN5iC9LjEing63wI7yKYS-sHU6HKB&quot;;&quot;2192&quot;)" office:value-type="string" office:string-value="2192" calcext:value-type="string">
            <text:p>2192</text:p>
          </table:table-cell>
          <table:table-cell table:style-name="ce23" office:value-type="string" calcext:value-type="string">
            <text:p>27/04/2026</text:p>
          </table:table-cell>
          <table:table-cell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25120.78" calcext:value-type="float">
            <text:p>25.120,7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01" calcext:value-type="float">
            <text:p>201</text:p>
          </table:table-cell>
          <table:table-cell table:style-name="ce6" office:value-type="string" calcext:value-type="string">
            <text:p>03.017.428/0001-35</text:p>
          </table:table-cell>
          <table:table-cell table:style-name="ce6" office:value-type="string" calcext:value-type="string">
            <text:p>NCT INFORMATICA LTDA</text:p>
          </table:table-cell>
          <table:table-cell table:style-name="ce30" table:formula="of:=HYPERLINK(&quot;https://sei.mpm.mp.br/sei/modulos/pesquisa/md_pesq_documento_consulta_externa.php?qypueqByYEOZhKhUluyg-etGA256WioZzSQfiA9mZpAw6OmFFE08Svq7BOqlM6T7gUwfrfuzSWZVyKXeUsrp9YLD32ov5vlPeXtcimBn83KJkz0kz3SJeUrfMGFBJDD5&quot;;&quot;RENOVAÇÃO DE LICENÇAS DE SOLUÇÃO DE SEGURANÇA DE REDE&quot;)" office:value-type="string" office:string-value="RENOVAÇÃO DE LICENÇAS DE SOLUÇÃO DE SEGURANÇA DE REDE" calcext:value-type="string">
            <text:p>RENOVAÇÃO DE LICENÇAS DE SOLUÇÃO DE SEGURANÇA DE REDE</text:p>
          </table:table-cell>
          <table:table-cell table:style-name="ce30" table:formula="of:=HYPERLINK(&quot;https://sei.mpm.mp.br/sei/modulos/pesquisa/md_pesq_documento_consulta_externa.php?qypueqByYEOZhKhUluyg-etGA256WioZzSQfiA9mZpAqqOIkfm2DGKDLorpRPmob-uAkJigF3oxX00fRRwx6BrO0uksxLOO65RZOVdLBz4DhsBJMOkNMbM3d1TfvYvCV&quot;;&quot;19299&quot;)" office:value-type="string" office:string-value="19299" calcext:value-type="string">
            <text:p>19299</text:p>
          </table:table-cell>
          <table:table-cell table:number-columns-repeated="2" table:style-name="ce23" office:value-type="string" calcext:value-type="string">
            <text:p>27/04/2026</text:p>
          </table:table-cell>
          <table:table-cell table:style-name="ce6"/>
          <table:table-cell table:style-name="ce34" office:value-type="float" office:value="3050" calcext:value-type="float">
            <text:p>3.05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02" calcext:value-type="float">
            <text:p>202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CBnjr7eeHAIAhaBBJTvgVJX8pzD1BcsWCLdECVUi86ccoYCc1E0nI5zxHIXyaLCkRmLy3IX3CrRUkABiVI7Fx6&quot;;&quot;FAT-ABR-26&quot;)" office:value-type="string" office:string-value="FAT-ABR-26" calcext:value-type="string">
            <text:p>FAT-ABR-26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580.92" calcext:value-type="float">
            <text:p>580,9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03" calcext:value-type="float">
            <text:p>203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31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CHMSRmR-lkfkPLGR5Ud3L69jOsOBmepjdn3-XER2iOrzucyXpkQ00k9jI0xH_4EpYOYu_qndxoSVSs9MyRNo0B&quot;;&quot;FAT-ABR/26&quot;)" office:value-type="string" office:string-value="FAT-ABR/26" calcext:value-type="string">
            <text:p>FAT-ABR/26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660.85" calcext:value-type="float">
            <text:p>660,85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04" calcext:value-type="float">
            <text:p>20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AcIBbhLn2FYekOH6j7hNElo_FZ3EWNnSRga_PIioX6XcFZv8cwFp_hTeO8ogDiVOLz6kOa8kxWHVszHdBVh0Ef&quot;;&quot;FAT-03/26-PE&quot;)" office:value-type="string" office:string-value="FAT-03/26-PE" calcext:value-type="string">
            <text:p>FAT-03/26-PE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9.2" calcext:value-type="float">
            <text:p>9,2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05" calcext:value-type="float">
            <text:p>20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DL9Lwtoul76oB2ZYPMCYf8xR4MXFvjQ3Jn8ddY9pcqLWMTOQ6PDAw8dSo69LomBarQOIMHZ9iJYhEoWTxqA3_O&quot;;&quot;FAT-03/26-RJ&quot;)" office:value-type="string" office:string-value="FAT-03/26-RJ" calcext:value-type="string">
            <text:p>FAT-03/26-RJ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8.23" calcext:value-type="float">
            <text:p>8,2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06" calcext:value-type="float">
            <text:p>20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A8cG0rFWXap54wiLWBBB7S4odVBG4VL_ew9HoZOWBNRz0yT73meAhGoqoRU0sWMhkqw_pqpKcNVbT5hRFvzSJa&quot;;&quot;FAT-03/26-BA&quot;)" office:value-type="string" office:string-value="FAT-03/26-BA" calcext:value-type="string">
            <text:p>FAT-03/26-BA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7.28" calcext:value-type="float">
            <text:p>7,2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07" calcext:value-type="float">
            <text:p>20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BcHT3ChPsvEgrAbKiCPV8xu0c6_1Seg4lmRLvwHEBbxUitZ9yT51_zp9hN8sibOkDTs3qgeSwp5GWKe2qxNY5u&quot;;&quot;FAT-03/26-SM&quot;)" office:value-type="string" office:string-value="FAT-03/26-SM" calcext:value-type="string">
            <text:p>FAT-03/26-SM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21.58" calcext:value-type="float">
            <text:p>21,5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08" calcext:value-type="float">
            <text:p>20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AjyPM2JCahy7iWgsfW8YHE3DaVUANeyTTtdQtP52uyQmFxq7-UqDMAb5u_yRjqw5PqbywbB_XX7TGm3Wod09Z9&quot;;&quot;FAT-03/26-SP&quot;)" office:value-type="string" office:string-value="FAT-03/26-SP" calcext:value-type="string">
            <text:p>FAT-03/26-SP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15.36" calcext:value-type="float">
            <text:p>15,36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09" calcext:value-type="float">
            <text:p>20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AyEm31BmL3uPoKhZrxLVrZSUAu741chshd3GMvA41AOYWyyRt4hc_7kklvIXTqE6bYO2HyAzk2j5YmN-LwnSjD&quot;;&quot;FAT-03/26-PA&quot;)" office:value-type="string" office:string-value="FAT-03/26-PA" calcext:value-type="string">
            <text:p>FAT-03/26-PA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7.39" calcext:value-type="float">
            <text:p>7,3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10" calcext:value-type="float">
            <text:p>21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0" table:formula="of:=HYPERLINK(&quot;https://sei.mpm.mp.br/sei/modulos/pesquisa/md_pesq_documento_consulta_externa.php?qypueqByYEOZhKhUluyg-etGA256WioZzSQfiA9mZpDZ2Lv-dFBhxEmmPAs3jSCDJBxRw25Ls8QkGberTTHF_sj1sZDvjpgydhBRrZS9elqrKzKCpb1PtWVfxqVSh2iU&quot;;&quot;FAT-03/26-MG&quot;)" office:value-type="string" office:string-value="FAT-03/26-MG" calcext:value-type="string">
            <text:p>FAT-03/26-MG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11.43" calcext:value-type="float">
            <text:p>11,4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11" calcext:value-type="float">
            <text:p>211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0" table:formula="of:=HYPERLINK(&quot;https://sei.mpm.mp.br/sei/modulos/pesquisa/md_pesq_documento_consulta_externa.php?qypueqByYEOZhKhUluyg-etGA256WioZzSQfiA9mZpASq6K0URbm_gQ008T5-dA_OixcwjkROLq5Tb4m3ZtA1lpF_Ffk96zSK9jhP0oTujMJe9XGiuQKc0QjxsEpTmyI&quot;;&quot;14107&quot;)" office:value-type="string" office:string-value="14107" calcext:value-type="string">
            <text:p>14107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292.38" calcext:value-type="float">
            <text:p>292,3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12" calcext:value-type="float">
            <text:p>212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30" table:formula="of:=HYPERLINK(&quot;https://sei.mpm.mp.br/sei/modulos/pesquisa/md_pesq_documento_consulta_externa.php?qypueqByYEOZhKhUluyg-etGA256WioZzSQfiA9mZpD5m-YaiX3erUYskDJb3eRc7gNEKMGptiIfTNhe-kJDS4_-soobMXzjH9iYHV_4CdMurHx9E3Hwu0vUpGjCKy8d&quot;;&quot;9024&quot;)" office:value-type="string" office:string-value="9024" calcext:value-type="string">
            <text:p>9024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252.52" calcext:value-type="float">
            <text:p>252,5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13" calcext:value-type="float">
            <text:p>213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30" table:formula="of:=HYPERLINK(&quot;https://sei.mpm.mp.br/sei/modulos/pesquisa/md_pesq_documento_consulta_externa.php?qypueqByYEOZhKhUluyg-etGA256WioZzSQfiA9mZpA8Vcm_x7EtL1QzlqWkeyy3_Vyitx_eesTCui2ejBW6gr4QmUPF-JBBu4ZeubTkpYpmG5EX-X2KJ-bgkNXhwUW0&quot;;&quot;9025&quot;)" office:value-type="string" office:string-value="9025" calcext:value-type="string">
            <text:p>9025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274.94" calcext:value-type="float">
            <text:p>274,94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14" calcext:value-type="float">
            <text:p>214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30" table:formula="of:=HYPERLINK(&quot;https://sei.mpm.mp.br/sei/modulos/pesquisa/md_pesq_documento_consulta_externa.php?qypueqByYEOZhKhUluyg-etGA256WioZzSQfiA9mZpCSao_pHNrhXuqJf0qtKKxmX1j7IKgyFsCXeS5EYNB66bd9zsbdNm2Niezmkh5YxAtgeejgxPRqTsgtDZLRxtM3&quot;;&quot;9026&quot;)" office:value-type="string" office:string-value="9026" calcext:value-type="string">
            <text:p>9026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252.52" calcext:value-type="float">
            <text:p>252,52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15" calcext:value-type="float">
            <text:p>215</text:p>
          </table:table-cell>
          <table:table-cell table:style-name="ce6" office:value-type="string" calcext:value-type="string">
            <text:p>18.301.321/0001-91</text:p>
          </table:table-cell>
          <table:table-cell table:style-name="ce6" office:value-type="string" calcext:value-type="string">
            <text:p>NEX LOCACOES E SERVICOS SOCIEDADE UNIPESSOAL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AQLPkv-biUT_nYZIvqzVclk9CTfo846onTzDoO0Of98Jtq7Ng-kzgfIPyJZWPW6qhwF5rVPgcDv7axN_waVlh6&quot;;&quot;24&quot;)" office:value-type="string" office:string-value="24" calcext:value-type="string">
            <text:p>24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4151.98" calcext:value-type="float">
            <text:p>4.151,9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16" calcext:value-type="float">
            <text:p>216</text:p>
          </table:table-cell>
          <table:table-cell table:style-name="ce6" office:value-type="string" calcext:value-type="string">
            <text:p>22.083.263/0001-44</text:p>
          </table:table-cell>
          <table:table-cell table:style-name="ce6" office:value-type="string" calcext:value-type="string">
            <text:p>OPEN WORK SERVICE FACILITIES LTDA</text:p>
          </table:table-cell>
          <table:table-cell table:style-name="ce30" table:formula="of:=HYPERLINK(&quot;https://sei.mpm.mp.br/sei/modulos/pesquisa/md_pesq_documento_consulta_externa.php?qypueqByYEOZhKhUluyg-etGA256WioZzSQfiA9mZpDMLk_9vaVoSozI0taXwRDT9nhEuGtblZrvfDi54BgmH6qFlBV4oKRIbzq377JhknHZdJKjm9ErlppaVyBtnDl2&quot;;&quot;RECEPCIONISTA&quot;)" office:value-type="string" office:string-value="RECEPCIONISTA" calcext:value-type="string">
            <text:p>RECEPCIONISTA</text:p>
          </table:table-cell>
          <table:table-cell table:style-name="ce31" office:value-type="float" office:value="523" calcext:value-type="float">
            <text:p>523</text:p>
          </table:table-cell>
          <table:table-cell table:style-name="ce23" office:value-type="string" calcext:value-type="string">
            <text:p>28/04/2026</text:p>
          </table:table-cell>
          <table:table-cell table:style-name="ce23" office:value-type="string" calcext:value-type="string">
            <text:p>30/04/2026</text:p>
          </table:table-cell>
          <table:table-cell table:style-name="ce6"/>
          <table:table-cell table:style-name="ce34" office:value-type="float" office:value="127.61" calcext:value-type="float">
            <text:p>127,61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17" calcext:value-type="float">
            <text:p>217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0" table:formula="of:=HYPERLINK(&quot;https://sei.mpm.mp.br/sei/modulos/pesquisa/md_pesq_documento_consulta_externa.php?qypueqByYEOZhKhUluyg-etGA256WioZzSQfiA9mZpBRcRHbtZPIaLO1WojU_SwCHIW19t1vTFFzEYC8s37gtqRF9uaI6jSRmJJBm5Sho6OIV9VXcll2-RcZCX0dUNqL&quot;;&quot;REEMB-03/2026&quot;)" office:value-type="string" office:string-value="REEMB-03/2026" calcext:value-type="string">
            <text:p>REEMB-03/2026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394.8" calcext:value-type="float">
            <text:p>394,8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18" calcext:value-type="float">
            <text:p>218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30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Dxft3J2MLBrEgpnDb-6HwleKu894Z0Lj1oPSbhIB77SNR3kaaIo6mlNHooPOySH5PMxanFNiaPeLyHwfW5VzwC&quot;;&quot;1782&quot;)" office:value-type="string" office:string-value="1782" calcext:value-type="string">
            <text:p>1782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5265.48" calcext:value-type="float">
            <text:p>5.265,4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19" calcext:value-type="float">
            <text:p>219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D NASCIMENTO CLIMATIZACAO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CluY3iF0sIg8UcsWdjZ5Cko_WfBSivgZxzIJX5EhaS4IzSYV6PmJB7atRTwyEsiGI0VmkQs9GitnoaN2uj2ThG&quot;;&quot;74&quot;)" office:value-type="string" office:string-value="74" calcext:value-type="string">
            <text:p>74</text:p>
          </table:table-cell>
          <table:table-cell table:number-columns-repeated="2" table:style-name="ce23" office:value-type="string" calcext:value-type="string">
            <text:p>28/04/2026</text:p>
          </table:table-cell>
          <table:table-cell table:style-name="ce6"/>
          <table:table-cell table:style-name="ce34" office:value-type="float" office:value="3639.09" calcext:value-type="float">
            <text:p>3.639,0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20" calcext:value-type="float">
            <text:p>220</text:p>
          </table:table-cell>
          <table:table-cell table:style-name="ce6" office:value-type="string" calcext:value-type="string">
            <text:p>05.914.254/0001-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CgQWezw2VE5rjYv-RQJR3Ob0hIDtxRx1T9CQfNuyAl4Y10Cr-oRQpp4PERuQOpmsILbwvrmYV5HVYxboWx-eUY&quot;;&quot;FAT-04/2026&quot;)" office:value-type="string" office:string-value="FAT-04/2026" calcext:value-type="string">
            <text:p>FAT-04/2026</text:p>
          </table:table-cell>
          <table:table-cell table:number-columns-repeated="2"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353.79" calcext:value-type="float">
            <text:p>353,79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21" calcext:value-type="float">
            <text:p>221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0" table:formula="of:=HYPERLINK(&quot;https://sei.mpm.mp.br/sei/modulos/pesquisa/md_pesq_documento_consulta_externa.php?qypueqByYEOZhKhUluyg-etGA256WioZzSQfiA9mZpB5URnpRaxaTfQIBzBkBSiLOKDPzyBepAECj0gbrDaW6UT7UAmWgcOu_33CYYkgeK_o74SrXGTofDPshulZXjEI&quot;;&quot;14225&quot;)" office:value-type="string" office:string-value="14225" calcext:value-type="string">
            <text:p>14225</text:p>
          </table:table-cell>
          <table:table-cell table:number-columns-repeated="2"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292.38" calcext:value-type="float">
            <text:p>292,3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22" calcext:value-type="float">
            <text:p>222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30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0" table:formula="of:=HYPERLINK(&quot;https://sei.mpm.mp.br/sei/modulos/pesquisa/md_pesq_documento_consulta_externa.php?qypueqByYEOZhKhUluyg-etGA256WioZzSQfiA9mZpDlEQN2pzmUVYAUnuYNsF3o8kd-alXTzPHQrGzHU_ou3XwFQ3tekteKj8OpMEFUDB1UWtMx5saHqP7sXHYoyCV6&quot;;&quot;68&quot;)" office:value-type="string" office:string-value="68" calcext:value-type="string">
            <text:p>68</text:p>
          </table:table-cell>
          <table:table-cell table:number-columns-repeated="2"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3836.03" calcext:value-type="float">
            <text:p>3.836,03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23" calcext:value-type="float">
            <text:p>223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DlbfVcj8izaBdgswqaNAeKs6a0U_xvkjJ6qxwprhzdKL9khZBfKTl_GFlr9muxbe45q5n2D0oMQJc7-MP_ZSAV&quot;;&quot;137&quot;)" office:value-type="string" office:string-value="137" calcext:value-type="string">
            <text:p>137</text:p>
          </table:table-cell>
          <table:table-cell table:number-columns-repeated="2"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942.88" calcext:value-type="float">
            <text:p>942,8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24" calcext:value-type="float">
            <text:p>224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DLNpe6wUefvssbVxUdzTmrEsApXEL2eW8mnSay0WnpuoTzFM6U0kIf4xCkDj4WlAzfuuUvmYz5lySCC1bVfR9q&quot;;&quot;REEMB-ASSID-01/26&quot;)" office:value-type="string" office:string-value="REEMB-ASSID-01/26" calcext:value-type="string">
            <text:p>REEMB-ASSID-01/26</text:p>
          </table:table-cell>
          <table:table-cell table:number-columns-repeated="2" table:style-name="ce23" office:value-type="string" calcext:value-type="string">
            <text:p>29/04/2026</text:p>
          </table:table-cell>
          <table:table-cell table:style-name="ce6"/>
          <table:table-cell table:style-name="ce34" office:value-type="float" office:value="900" calcext:value-type="float">
            <text:p>900,0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25" calcext:value-type="float">
            <text:p>225</text:p>
          </table:table-cell>
          <table:table-cell table:style-name="ce6" office:value-type="string" calcext:value-type="string">
            <text:p>21.596.552/0001-84</text:p>
          </table:table-cell>
          <table:table-cell table:style-name="ce6" office:value-type="string" calcext:value-type="string">
            <text:p>MEGA 3 CONSTRUCAO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0" table:formula="of:=HYPERLINK(&quot;https://sei.mpm.mp.br/sei/modulos/pesquisa/md_pesq_documento_consulta_externa.php?qypueqByYEOZhKhUluyg-etGA256WioZzSQfiA9mZpB12R7B3yv7ZMibsJWkOlmUrTm5nCbDuzggn62T9XvDvHf2fZMAMVdU4RCmq6Qjx49SSW9Q7fQaxAG7SydVBdlU&quot;;&quot;1196&quot;)" office:value-type="string" office:string-value="1196" calcext:value-type="string">
            <text:p>1196</text:p>
          </table:table-cell>
          <table:table-cell table:number-columns-repeated="2" table:style-name="ce23" office:value-type="string" calcext:value-type="string">
            <text:p>30/04/2026</text:p>
          </table:table-cell>
          <table:table-cell table:style-name="ce6"/>
          <table:table-cell table:style-name="ce34" office:value-type="float" office:value="1377.98" calcext:value-type="float">
            <text:p>1.377,98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26" calcext:value-type="float">
            <text:p>226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0" table:formula="of:=HYPERLINK(&quot;https://sei.mpm.mp.br/sei/modulos/pesquisa/md_pesq_documento_consulta_externa.php?qypueqByYEOZhKhUluyg-etGA256WioZzSQfiA9mZpAXwfOt64va9Othi_AMN3cUPcGTb6jg_L6JVSk8BKr6uywKrcrrJmNKp8h-RCs7_12A07bLaAqhubTwski-SiVw&quot;;&quot;18955&quot;)" office:value-type="string" office:string-value="18955" calcext:value-type="string">
            <text:p>18955</text:p>
          </table:table-cell>
          <table:table-cell table:number-columns-repeated="2" table:style-name="ce23" office:value-type="string" calcext:value-type="string">
            <text:p>30/04/2026</text:p>
          </table:table-cell>
          <table:table-cell table:style-name="ce6"/>
          <table:table-cell table:style-name="ce34" office:value-type="float" office:value="2927.6" calcext:value-type="float">
            <text:p>2.927,60 </text:p>
          </table:table-cell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3" office:value-type="float" office:value="227" calcext:value-type="float">
            <text:p>22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0" table:formula="of:=HYPERLINK(&quot;https://sei.mpm.mp.br/sei/modulos/pesquisa/md_pesq_documento_consulta_externa.php?qypueqByYEOZhKhUluyg-etGA256WioZzSQfiA9mZpCOxSUfMhhmJdd15y3DfyKKyszyK7mOgorBMe97RK49bZhroHU0eVpHHJniakgmnJ-9gYrySfxZx-ndh_SgTlHF&quot;;&quot;84&quot;)" office:value-type="string" office:string-value="84" calcext:value-type="string">
            <text:p>84</text:p>
          </table:table-cell>
          <table:table-cell table:number-columns-repeated="2" table:style-name="ce23" office:value-type="string" calcext:value-type="string">
            <text:p>30/04/2026</text:p>
          </table:table-cell>
          <table:table-cell table:style-name="ce6"/>
          <table:table-cell table:style-name="ce34" office:value-type="float" office:value="1667.03" calcext:value-type="float">
            <text:p>1.667,03 </text:p>
          </table:table-cell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05/2026</text:p>
          </table:table-cell>
          <table:covered-table-cell table:number-columns-repeated="9" table:style-name="ce8"/>
        </table:table-row>
        <table:table-row table:style-name="ro8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7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20"/>
        </table:table-row>
        <table:table-row table:style-name="ro7">
          <table:table-cell table:style-name="ce3" office:value-type="string" calcext:value-type="string" table:number-columns-spanned="10" table:number-rows-spanned="1">
            <text:p>Abril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1" office:value-type="string" calcext:value-type="string">
            <text:p>Nº Seq</text:p>
          </table:table-cell>
          <table:table-cell table:style-name="ce21" office:value-type="string" calcext:value-type="string">
            <text:p>CNPJ / CPF</text:p>
          </table:table-cell>
          <table:table-cell table:style-name="ce21" office:value-type="string" calcext:value-type="string">
            <text:p>Empresa / Nome</text:p>
          </table:table-cell>
          <table:table-cell table:style-name="ce21" office:value-type="string" calcext:value-type="string">
            <text:p>Objeto (*)</text:p>
          </table:table-cell>
          <table:table-cell table:style-name="ce21" office:value-type="string" calcext:value-type="string">
            <text:p>Nota Fiscal (**)</text:p>
          </table:table-cell>
          <table:table-cell table:style-name="ce21" office:value-type="string" calcext:value-type="string">
            <text:p>Data de Exigibilidade</text:p>
          </table:table-cell>
          <table:table-cell table:style-name="ce21" office:value-type="string" calcext:value-type="string">
            <text:p>Data pgto. (***)</text:p>
          </table:table-cell>
          <table:table-cell table:style-name="ce21" office:value-type="string" calcext:value-type="string">
            <text:p>Justificativa (****)</text:p>
          </table:table-cell>
          <table:table-cell table:style-name="ce32" office:value-type="string" calcext:value-type="string">
            <text:p>Valor pago</text:p>
          </table:table-cell>
        </table:table-row>
        <table:table-row table:style-name="ro7">
          <table:table-cell table:style-name="ce11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 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35" office:value-type="string" calcext:value-type="string">
            <text:p>(j)</text:p>
          </table:table-cell>
        </table:table-row>
        <table:table-row table:style-name="ro7">
          <table:table-cell table:style-name="ce12" office:value-type="string" calcext:value-type="string" table:number-columns-spanned="10" table:number-rows-spanned="1">
            <text:p>SEM LANÇAMENTOS</text:p>
          </table:table-cell>
          <table:covered-table-cell table:number-columns-repeated="8" table:style-name="ce25"/>
          <table:covered-table-cell table:style-name="ce36"/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05/2026</text:p>
          </table:table-cell>
          <table:covered-table-cell table:number-columns-repeated="9" table:style-name="ce8"/>
        </table:table-row>
        <table:table-row table:style-name="ro7">
          <table:table-cell table:style-name="ce13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3"/>
        </table:table-row>
        <table:table-row table:style-name="ro7">
          <table:table-cell table:style-name="ce14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6"/>
        </table:table-row>
        <table:table-row table:style-name="ro7">
          <table:table-cell table:style-name="ce14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6"/>
        </table:table-row>
        <table:table-row table:style-name="ro7">
          <table:table-cell table:style-name="ce14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6"/>
        </table:table-row>
        <table:table-row table:style-name="ro7">
          <table:table-cell table:style-name="ce14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6"/>
        </table:table-row>
        <table:table-row table:style-name="ro7">
          <table:table-cell table:style-name="ce14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6"/>
        </table:table-row>
        <table:table-row table:style-name="ro7">
          <table:table-cell table:style-name="ce14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6"/>
        </table:table-row>
        <table:table-row table:style-name="ro7">
          <table:table-cell table:style-name="ce15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7"/>
        </table:table-row>
        <table:table-row table:style-name="ro9">
          <table:table-cell table:style-name="ce16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8"/>
        </table:table-row>
        <table:table-row table:style-name="ro7">
          <table:table-cell table:style-name="ce14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6"/>
        </table:table-row>
        <table:table-row table:style-name="ro7">
          <table:table-cell table:style-name="ce17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9"/>
        </table:table-row>
        <table:table-row table:style-name="ro7" table:number-rows-repeated="1048262">
          <table:table-cell table:number-columns-repeated="10"/>
        </table:table-row>
        <table:table-row table:style-name="ro7">
          <table:table-cell table:number-columns-repeated="10"/>
        </table:table-row>
        <table:named-expressions>
          <table:named-range table:name="_xlnm.Print_Area" table:base-cell-address="$'6.1.5 Ordem Cronológica de Pag.'.$A$1" table:cell-range-address="$'6.1.5 Ordem Cronológica de Pag.'.$A$1:.$J$3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5</meta:editing-cycles>
    <meta:print-date>2026-05-12T21:45:15</meta:print-date>
    <meta:creation-date>2020-07-10T17:52:25</meta:creation-date>
    <dc:date>2026-05-14T13:52:44.707813400</dc:date>
    <meta:generator>LibreOffice/26.2.3.2$Windows_X86_64 LibreOffice_project/70e089b17412e4cb7773e41413306b17a2328c34</meta:generator>
    <meta:editing-duration>PT56S</meta:editing-duration>
    <meta:document-statistic meta:table-count="1" meta:cell-count="2542" meta:object-count="0"/>
    <meta:user-defined meta:name="AppVersion">15.0300</meta:user-defined>
  </office:meta>
</office:document-meta>
</file>