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rotation-align="none"/>
    </style:style>
    <style:style style:name="ce140" style:family="table-cell" style:parent-style-name="Default" style:data-style-name="N4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9"/>
        <table:table-column table:style-name="co5" table:default-cell-style-name="Default"/>
        <table:table-column table:style-name="co5" table:number-columns-repeated="16379"/>
        <table:table-row table:style-name="ro1">
          <table:table-cell table:style-name="ce74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1">
          <table:table-cell table:style-name="ce74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89"/>
          <table:table-cell/>
          <table:table-cell table:style-name="Default" table:number-columns-repeated="16379"/>
        </table:table-row>
        <table:table-row table:style-name="ro2">
          <table:table-cell table:style-name="ce121" table:number-columns-spanned="4" table:number-rows-spanned="1"/>
          <table:covered-table-cell table:number-columns-repeated="3" table:style-name="ce130"/>
          <table:table-cell/>
          <table:table-cell table:style-name="Default" table:number-columns-repeated="16379"/>
        </table:table-row>
        <table:table-row table:style-name="ro3">
          <table:table-cell table:style-name="ce122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31"/>
          <table:table-cell/>
          <table:table-cell table:style-name="Default" table:number-columns-repeated="16379"/>
        </table:table-row>
        <table:table-row table:style-name="ro3">
          <table:table-cell table:style-name="ce122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31"/>
          <table:table-cell/>
          <table:table-cell table:style-name="Default" table:number-columns-repeated="16379"/>
        </table:table-row>
        <table:table-row table:style-name="ro4">
          <table:table-cell table:style-name="ce6" office:value-type="string" calcext:value-type="string" table:number-columns-spanned="4" table:number-rows-spanned="1">
            <text:p>Abril/2026</text:p>
          </table:table-cell>
          <table:covered-table-cell table:number-columns-repeated="3" table:style-name="ce6"/>
          <table:table-cell/>
          <table:table-cell table:style-name="Default" table:number-columns-repeated="16379"/>
        </table:table-row>
        <table:table-row table:style-name="ro5">
          <table:table-cell table:style-name="ce28" office:value-type="string" calcext:value-type="string">
            <text:p>Justificativa</text:p>
          </table:table-cell>
          <table:table-cell table:style-name="ce28" office:value-type="string" calcext:value-type="string">
            <text:p>Nome do Recebedor</text:p>
          </table:table-cell>
          <table:table-cell table:style-name="ce28" office:value-type="string" calcext:value-type="string">
            <text:p>Cargo</text:p>
          </table:table-cell>
          <table:table-cell table:style-name="ce135" office:value-type="string" calcext:value-type="string">
            <text:p>Valores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124" office:value-type="string" calcext:value-type="string">
            <text:p>(a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ILSON JOSÉ GUTIERREZ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7" calcext:value-type="float">
            <text:p>103,3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RIANA SANTOS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96.4" calcext:value-type="float">
            <text:p>96,4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RIANO ALVES MARREIR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2" calcext:value-type="float">
            <text:p>104,4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DRIANO CORREA OLIVEIRA</text:p>
          </table:table-cell>
          <table:table-cell table:style-name="ce125" office:value-type="string" calcext:value-type="string">
            <text:p>ANALISTA 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ILTON JOSÉ DA SILVA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96.45" calcext:value-type="float">
            <text:p>96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BERTO VITOR CALÇADA</text:p>
          </table:table-cell>
          <table:table-cell table:style-name="ce125" office:value-type="string" calcext:value-type="string">
            <text:p>ASSISTENTE DE PROCURADORIA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SSANDRO GOMES CÂNDIDO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 SANDRO DE M. DOS SANTOS</text:p>
          </table:table-cell>
          <table:table-cell table:style-name="ce125" office:value-type="string" calcext:value-type="string">
            <text:p>ASSISTENTE DE PROCURADORIA</text:p>
          </table:table-cell>
          <table:table-cell table:style-name="ce137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ANDRE JOSÉ DE BARROS LEAL SARAIVA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27.04" calcext:value-type="float">
            <text:p>127,0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ANDRE REIS DE CARVALHO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6" calcext:value-type="float">
            <text:p>101,6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EXANDRE TEIXEIRA DE OLIVEIR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LLAN FERREIRA BARRETO DE ALMEID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A CAROLINA SCULTORI TELES LEIRO 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A CRISTINA DA SILVA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A DE OLIVEIRA PARADA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ERSON LIMA PINHEIR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RÉ LUIZ DE SÁ SANT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REA CRISTINA MARANGONI MUNIZ 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04" calcext:value-type="float">
            <text:p>101,0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DRÉA HELENA BLUMM FERREIRA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ÂNGELA MONTENEGRO TAVEIR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NA BEATRIZ LUZ PODCAMENI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ÔNIO CARLOS ALVES COUTINHO</text:p>
          </table:table-cell>
          <table:table-cell table:style-name="ce125" office:value-type="string" calcext:value-type="string">
            <text:p>DIRETOR-GERAL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ONIO CARLOS GOMES FACURI 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ÔNIO DELNAIR DE LACERD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ÔNIO PEREIRA DUARTE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NTONIO SERGIO BRITO ANDRADE</text:p>
          </table:table-cell>
          <table:table-cell table:style-name="ce125" office:value-type="string" calcext:value-type="string">
            <text:p>REQUISITAD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TALIBA CHAVES DE SOUZA NE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AUREO DE ALBUQUERQUE LIM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BARBARA LIERMANN DE AVILA SENNA</text:p>
          </table:table-cell>
          <table:table-cell table:style-name="ce125" office:value-type="string" calcext:value-type="string">
            <text:p>ASSESSORA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BENEDITO CARLOS DOS SANTOS SILVA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LOS ALBERTO DE SOUSA LIM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LOS EDUARDO STEIGER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23.81" calcext:value-type="float">
            <text:p>123,81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LOS HENRIQUE MACEDO ALVES</text:p>
          </table:table-cell>
          <table:table-cell table:style-name="ce125" office:value-type="string" calcext:value-type="string">
            <text:p>SECRETÁRIO DE GABINETE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AROLINE DE PAULA OLIVEIRA PILONI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ÁSSIO DOS SANTOS ARAÚJ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0.51" calcext:value-type="float">
            <text:p>100,51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ÉSAR MEDEIROS CUPERTINO</text:p>
          </table:table-cell>
          <table:table-cell table:style-name="ce125" office:value-type="string" calcext:value-type="string">
            <text:p>COORDENADO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EZAR ALBERTO DE S. ALBANUS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HARLES DE OLIVEIRA ARAÚJO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ÍCERO ROBSON COIMBRA NEV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IRO DA SILVA VAZ </text:p>
          </table:table-cell>
          <table:table-cell table:style-name="ce125" office:value-type="string" calcext:value-type="string">
            <text:p>TÉCNICO </text:p>
          </table:table-cell>
          <table:table-cell table:style-name="ce137" office:value-type="float" office:value="104.47" calcext:value-type="float">
            <text:p>104,47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ÁUDIA CARNEIRO ARAÚJO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96.5" calcext:value-type="float">
            <text:p>96,50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ÁUDIA MÁRCIA RAMALHO MOREIRA LUZ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 table:style-name="ce96" table:number-columns-repeated="16380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AUDIO MARTIN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ÁUDIO SILVA DUARTE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AURO ROBERTO DE BORTOLLI</text:p>
          </table:table-cell>
          <table:table-cell table:style-name="ce125" office:value-type="string" calcext:value-type="string">
            <text:p>PROCURADOR-GERAL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LEMENTINO RUFFEIL RODRIGU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CRISTIANE PEREIRA MACHADO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AIANE DE FIGUEIREDO DE OLIVEIRA</text:p>
          </table:table-cell>
          <table:table-cell table:style-name="ce125" office:value-type="string" calcext:value-type="string">
            <text:p>ASSESSOR TÉCNICO</text:p>
          </table:table-cell>
          <table:table-cell table:style-name="ce137" office:value-type="float" office:value="3.08" calcext:value-type="float">
            <text:p>3,0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ANIELA SILVA MOUR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ÉBORA BIANCHI GARCIA CRISTOFANI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EPARTAMENTO DE DOCUMENTAÇÃO JURÍDICA - PLANTÃO</text:p>
          </table:table-cell>
          <table:table-cell table:style-name="ce125" office:value-type="string" calcext:value-type="string">
            <text:p>DEPARTAMENTO DE DOCUMENTAÇÃO JURÍDICA - PLANTÃ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ERALDO SANTOS DE CASTR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EGO SUDIKUM FAGUNDES RUA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61" calcext:value-type="float">
            <text:p>101,6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MORVAN GONÇALVES LEITE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NO ELIAS PINTO</text:p>
          </table:table-cell>
          <table:table-cell table:style-name="ce125" office:value-type="string" calcext:value-type="string">
            <text:p>ASSESSO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IOGO GUAGLIARDO NEVES</text:p>
          </table:table-cell>
          <table:table-cell table:style-name="ce125" office:value-type="string" calcext:value-type="string">
            <text:p>ASSESSOR JURÍDICO</text:p>
          </table:table-cell>
          <table:table-cell table:style-name="ce137" office:value-type="float" office:value="97.62" calcext:value-type="float">
            <text:p>97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DOMINGOS SILVA DE ALMEID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INALDO SANTOS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MILTON ALBUQUERQUE MELO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NILSON PIRES 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5" calcext:value-type="float">
            <text:p>103,3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UARDO DE CAMPOS BASTOS NET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DUARDO PEREIRA DE ANDRADE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ÉLCIO GOMES DE OLIVEIR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LIOMAR VIEIRA DAS NEVES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0.69" calcext:value-type="float">
            <text:p>100,6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LTON ANTONIO PERES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EVERTON TAVARES DA SILV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ABIANE CORDOVA TOLENTIN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ABIANO MATTOS DE MEL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ÁBIO LOPES DOS REI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LIPE DA SILVA ROLIM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LIPE ROMÉRIO SILVA PEREIRA</text:p>
          </table:table-cell>
          <table:table-cell table:style-name="ce125" office:value-type="string" calcext:value-type="string">
            <text:p>RESIDEN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A MACHADO LOPES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EDGAR LENGRUBER RODRIGU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0.79" calcext:value-type="float">
            <text:p>90,7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HUGO MIRANDA TEL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JOSÉ DE FARIA ROSA</text:p>
          </table:table-cell>
          <table:table-cell table:style-name="ce125" office:value-type="string" calcext:value-type="string">
            <text:p>MOTORISTA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TEÓFILO CAMP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ERNANDO VIEIRA DOS SANTOS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LÁVIA DE PAULA DE OLIVEIR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FRANCISCA DAS CHAGA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ABRIEL PEREIRA BRAGANÇ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ILSEMAR PINTO DE FREITA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IOVANNI RATTACASO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ISELLE CARVALHO PEREIRA COELHO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REGÓRIO ALBERTO LINHARES</text:p>
          </table:table-cell>
          <table:table-cell table:style-name="ce125" office:value-type="string" calcext:value-type="string">
            <text:p>REQUISITAD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GUTEMBERG MARTINS DOS SANTOS - DA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BERT VILSON FRANC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LENA MERCÊS CLARET DA MOT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NRIQUE AUGUSTO NEUWALD 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RMÍNIA CÉLIA RAYMUNDO </text:p>
          </table:table-cell>
          <table:table-cell table:style-name="ce125" office:value-type="string" calcext:value-type="string">
            <text:p>SUBPROCURADORA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EVELIZE JOURDAN COVAS PEREIR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HUGO REZENDE FABRIN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AIME ARCÁDIO HAAS KIST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AIME DE CÁSSIO MIRANDA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AYME AUGUSTO BARBOSA FILHO - DOF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ÃO CARLOS DE FIGUEIREDO ROCH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203.24" calcext:value-type="float">
            <text:p>203,2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ÃO HENRIQUE DANTAS BARROS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AQUIM JOZIEUDO DE ARAÚJO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RGE AUGUSTO CAETANO DE FARIA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3.27" calcext:value-type="float">
            <text:p>13,2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CARLOS FERNANDES JÚNIOR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EDUARDO GOMES DA SILV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FLÁVIO MIRAND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LÉCIO MENDES CORRÊ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LUIZ LIMA DE OLIVEIRA </text:p>
          </table:table-cell>
          <table:table-cell table:style-name="ce125" office:value-type="string" calcext:value-type="string">
            <text:p>ASSESSO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É LUIZ PEREIRA GOM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OSUÉ SENRA COST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JULIA FLORÊNCIO YANAGUITA FERNANDES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ARLA ALESSANDRA JEZINI PUGA MOURÃ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AROLLYNE DIAS GONDIM NEO</text:p>
          </table:table-cell>
          <table:table-cell table:style-name="ce125" office:value-type="string" calcext:value-type="string">
            <text:p>PROMOTORA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AROLYNE CHRISTINA QUEIROZ LEITE</text:p>
          </table:table-cell>
          <table:table-cell table:style-name="ce125" office:value-type="string" calcext:value-type="string">
            <text:p>ASSESSOR - CSMPM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KÁTIA DE SÁ H. BORGE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EONARDO DA SILVA MENDE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EONARDO JUCÁ PIRES DE SÁ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INHA RESERVA - GESTOR DO CONTRAT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INHA TEMPORÁRIA - RECUPERAÇÃO DA PJM-PORTO ALEGRE</text:p>
          </table:table-cell>
          <table:table-cell table:style-name="ce125" office:value-type="string" calcext:value-type="string">
            <text:p>LINHA TEMPORÁRIA - RECUPERAÇÃO DA PJM-PORTO ALEGRE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INO MONTEIRO MACED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ORETTA P ACHILLE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ALVES DE SOUS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DOS REIS SILVA PEREIRA BARBOS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LEITE PEREIR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CIANO MOREIRA GORRILHAS 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ÍS ANTONIO GRIGOLET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ANTONIO DE OLIVEIR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FÁBIO COSTA GONÇALVES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FELIPE CARVALHO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LUIZ PHILLIPE DA COSTA E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ELO FELIPE MAIA HOR-MEYLL ALVARE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ELO KAISER GUIMARÃES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ELO WEITZEL RABELLO DE SOUZA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97.77" calcext:value-type="float">
            <text:p>97,7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ÁRCIO JOSÉ MARQUES 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IO PEREIRA DA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ÁRCIO RODRIGUES DA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COS JOSÉ PIN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IA DA GRAÇA OLIVEIRA DE ALMEID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RIA DE LOURDES SOUZA GOUVEIA</text:p>
          </table:table-cell>
          <table:table-cell table:style-name="ce125" office:value-type="string" calcext:value-type="string">
            <text:p>SUBPROCURADORA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ÁRIO ANDRÉ DA SILVA PORT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URO CÉSAR RODRIGUES DA CRUZ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X BRITO REPSOLD 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AYARA MEZET FERREIRA</text:p>
          </table:table-cell>
          <table:table-cell table:style-name="ce125" office:value-type="string" calcext:value-type="string">
            <text:p>CHEFE DE SEÇÃ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ENANDRO TELOCKEN DA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ILORD JOSÉ GUIMARÃES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MURILO ANTÔNIO DOS SANTOS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NAJLA NASSIF PALM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NELSON LACAVA FILH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SEAS CORDEIRO DE LIMA JÚNIOR</text:p>
          </table:table-cell>
          <table:table-cell table:style-name="ce125" office:value-type="string" calcext:value-type="string">
            <text:p>REQUISITADO</text:p>
          </table:table-cell>
          <table:table-cell table:style-name="ce137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SMAR MACHADO FERNAND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TÁVIO AUGUSTO DE CASTRO BRAVO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OZÉIAS DA SILVA ALVES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AULO DANIEL RODRIGUES GONÇALVES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AULO DE SOUZA LOB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JM-RIO DE JANEIRO - RESERVAD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93" calcext:value-type="float">
            <text:p>193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</text:p>
          </table:table-cell>
          <table:table-cell table:style-name="ce125" office:value-type="string" calcext:value-type="string">
            <text:p>PLANTÃ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BAGÉ/RS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CURITIBA/PR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JUIZ DE FORA/MG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SANTA MARIA/RS</text:p>
          </table:table-cell>
          <table:table-cell table:style-name="ce125" office:value-type="string" calcext:value-type="string">
            <text:p>LINHA PLANTÃO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PLANTÃO - PJM SÃO LUÍS/MA</text:p>
          </table:table-cell>
          <table:table-cell table:style-name="ce125" office:value-type="string" calcext:value-type="string">
            <text:p>PLANTÃO</text:p>
          </table:table-cell>
          <table:table-cell table:style-name="ce137" office:value-type="float" office:value="97.65" calcext:value-type="float">
            <text:p>97,6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AFAEL MARTINS LIBERATO DE OLIVEIR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AYSE MORALVES SILV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EJANE BATISTA DE SOUZA BARBOS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ENATO BRASILEIRO LIM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ICARDO DOMINGUES MASERA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ICARDO SANCHES BERGAMO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ITA CRISTINA QUEIROZ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BERTA DE LIMA BRAG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0.473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BERTO COUTINHO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BERTO MELO PESSO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DRIGO LADEIRA DE OLIVEIR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DRIGO NAVARRO LINS DE AGUIAR</text:p>
          </table:table-cell>
          <table:table-cell table:style-name="ce125" office:value-type="string" calcext:value-type="string">
            <text:p>MOTORISTA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DRIGO SANTANA DE SOUZA E SILV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GÉRIO PINHEIRO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GÉRIO RODRIGUES FRANCELINO</text:p>
          </table:table-cell>
          <table:table-cell table:style-name="ce125" office:value-type="string" calcext:value-type="string">
            <text:p>ASSISTENTE ADMINISTRATIVO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ONALDO PETIS FERNANDES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68.47" calcext:value-type="float">
            <text:p>68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RUBENS PEREIRA PRADO </text:p>
          </table:table-cell>
          <table:table-cell table:style-name="ce125" office:value-type="string" calcext:value-type="string">
            <text:p>ANALISTA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AMUEL PEREIRA</text:p>
          </table:table-cell>
          <table:table-cell table:style-name="ce125" office:value-type="string" calcext:value-type="string">
            <text:p>SUBPROCURADOR-GERAL DE JUSTIC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ANDRA MARA REGIS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ECRETARIA DE COMUNICAÇÃO INSTITUCIONAL</text:p>
          </table:table-cell>
          <table:table-cell table:style-name="ce125" office:value-type="string" calcext:value-type="string">
            <text:p>SECRETARIA DE COMUNICAÇÃO INSTITUCIONAL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ELMA PEREIRA DE SANTANA</text:p>
          </table:table-cell>
          <table:table-cell table:style-name="ce125" office:value-type="string" calcext:value-type="string">
            <text:p>PROCURADORA DE JUSTIÇA MILITAR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ÉRGIO DE SALDANHA DA GAMA JÚNIOR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ÉRGIO GUILHERME DA SILVA CARVALHO</text:p>
          </table:table-cell>
          <table:table-cell table:style-name="ce125" office:value-type="string" calcext:value-type="string">
            <text:p>MOTORISTA</text:p>
          </table:table-cell>
          <table:table-cell table:style-name="ce137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SOEL ARPINI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ULYSSES DA SILVA COSTA FILHO</text:p>
          </table:table-cell>
          <table:table-cell table:style-name="ce125" office:value-type="string" calcext:value-type="string">
            <text:p>PROCURADOR DE JUSTIÇA MILITAR</text:p>
          </table:table-cell>
          <table:table-cell table:style-name="ce137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ALDEMAR COELHO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ALDO DOURADO DA SILVA </text:p>
          </table:table-cell>
          <table:table-cell table:style-name="ce125" office:value-type="string" calcext:value-type="string">
            <text:p>TÉCNICO/SEG. INST. E TRANSPORTE</text:p>
          </table:table-cell>
          <table:table-cell table:style-name="ce137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ILMA BRITO DA SILVA</text:p>
          </table:table-cell>
          <table:table-cell table:style-name="ce125" office:value-type="string" calcext:value-type="string">
            <text:p>TÉCNICO</text:p>
          </table:table-cell>
          <table:table-cell table:style-name="ce137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INÍCIUS MATHEUS FERREIRA LIMA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90.82" calcext:value-type="float">
            <text:p>90,8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5" office:value-type="string" calcext:value-type="string">
            <text:p>SERVIÇO DE TELEFONIA MÓVEL</text:p>
          </table:table-cell>
          <table:table-cell table:style-name="ce132" office:value-type="string" calcext:value-type="string">
            <text:p>VINÍCIUS YSCANDAR DE CARVALHO</text:p>
          </table:table-cell>
          <table:table-cell table:style-name="ce125" office:value-type="string" calcext:value-type="string">
            <text:p>PROMOTOR DE JUSTIÇA MILITAR</text:p>
          </table:table-cell>
          <table:table-cell table:style-name="ce137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9">
          <table:table-cell table:style-name="ce126" office:value-type="string" calcext:value-type="string">
            <text:p>Total Geral (e)</text:p>
          </table:table-cell>
          <table:table-cell table:style-name="ce126" table:number-columns-repeated="2"/>
          <table:table-cell table:style-name="ce138" table:formula="of:=SUM([.D9:.D194])" office:value-type="float" office:value="18890.343" calcext:value-type="float">
            <text:p>18.890,3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5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5"/>
          <table:table-cell table:style-name="ce140"/>
          <table:table-cell table:style-name="Default" table:number-columns-repeated="16379"/>
        </table:table-row>
        <table:table-row table:style-name="ro7">
          <table:table-cell table:style-name="ce15" office:value-type="string" calcext:value-type="string" table:number-columns-spanned="4" table:number-rows-spanned="1">
            <text:p>Data da última atualização: 11/05/2026</text:p>
          </table:table-cell>
          <table:covered-table-cell table:number-columns-repeated="3" table:style-name="ce15"/>
          <table:table-cell/>
          <table:table-cell table:style-name="Default" table:number-columns-repeated="16379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6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9">
          <table:table-cell table:style-name="ce128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number-columns-repeated="3" table:style-name="ce133"/>
          <table:table-cell/>
          <table:table-cell table:style-name="Default" table:number-columns-repeated="16379"/>
        </table:table-row>
        <table:table-row table:style-name="ro11" table:number-rows-repeated="1048371">
          <table:table-cell table:number-columns-repeated="5"/>
          <table:table-cell table:style-name="Default" table:number-columns-repeated="16379"/>
        </table:table-row>
        <table:table-row table:style-name="ro11">
          <table:table-cell table:number-columns-repeated="5"/>
          <table:table-cell table:style-name="Default" table:number-columns-repeated="16379"/>
        </table:table-row>
        <table:named-expressions>
          <table:named-range table:name="_2__xlnm.Print_Titles" table:base-cell-address="$'6.1.9. Outros Benefícios'.$A$1" table:cell-range-address="$'6.1.9. Outros Benefícios'.$7:.$8"/>
          <table:named-range table:name="_3__xlnm._FilterDatabase" table:base-cell-address="$'6.1.9. Outros Benefícios'.$A$1" table:cell-range-address="$'6.1.9. Outros Benefícios'.$D$1:.$D$213" table:range-usable-as="hidden"/>
          <table:named-range table:name="_7__xlnm.Print_Area" table:base-cell-address="$'6.1.9. Outros Benefícios'.$A$1" table:cell-range-address="$'6.1.9. Outros Benefícios'.$A$1:.$D$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8:57:38.547055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9</meta:editing-cycles>
    <meta:print-date>2026-05-11T20:26:53</meta:print-date>
    <meta:creation-date>2020-07-10T17:52:25</meta:creation-date>
    <dc:date>2026-05-11T18:58:02.258977700</dc:date>
    <meta:generator>LibreOffice/26.2.3.2$Windows_X86_64 LibreOffice_project/70e089b17412e4cb7773e41413306b17a2328c34</meta:generator>
    <meta:editing-duration>PT2M8S</meta:editing-duration>
    <meta:document-statistic meta:table-count="1" meta:cell-count="768" meta:object-count="0"/>
    <meta:user-defined meta:name="AppVersion">15.0300</meta:user-defined>
  </office:meta>
</office:document-meta>
</file>