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/>
    <style:font-face style:name="Calibri11" svg:font-family="Calibri1" style:font-family-generic="swiss"/>
    <style:font-face style:name="Calibri2" svg:font-family="Calibri"/>
    <style:font-face style:name="Calibri21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4.56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6.1.1_20_Receitas_20_Próprias">
      <style:table-properties table:display="true" style:writing-mode="lr-tb" table:tab-color="#9dc3e6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Normal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Normal_20_2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2" style:data-style-name="N13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38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Normal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Normal_20_2" style:data-style-name="N13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3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38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6.1.1 Receitas Próprias" table:style-name="ta1" table:print-ranges="'6.1.1 Receitas Próprias'.A1:'6.1.1 Receitas Próprias'.I2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number-columns-repeated="201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number-columns-repeated="247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number-columns-repeated="247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number-columns-repeated="247" table:default-cell-style-name="ce10"/>
        <table:table-column table:style-name="co10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number-columns-repeated="37" table:default-cell-style-name="ce10"/>
        <table:table-column table:style-name="co11" table:number-columns-repeated="15360"/>
        <table:table-row table:style-name="ro1">
          <table:table-cell table:style-name="ce1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6.1.1 - Crédito Orçamentário e Receitas Próprias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Abril/2026</text:p>
          </table:table-cell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14" office:value-type="string" calcext:value-type="string" table:number-columns-spanned="1" table:number-rows-spanned="2">
            <text:p>Valores Previstos</text:p>
          </table:table-cell>
          <table:table-cell table:style-name="ce20" office:value-type="string" calcext:value-type="string" table:number-columns-spanned="7" table:number-rows-spanned="1">
            <text:p>Valores Recebidos (c)</text:p>
          </table:table-cell>
          <table:covered-table-cell table:number-columns-repeated="6" table:style-name="ce20"/>
          <table:table-cell table:number-columns-repeated="1015"/>
        </table:table-row>
        <table:table-row table:style-name="ro5">
          <table:covered-table-cell table:style-name="ce4"/>
          <table:covered-table-cell table:style-name="ce14"/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3" office:value-type="string" calcext:value-type="string">
            <text:p>Total</text:p>
            <text:p>1º Semestre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21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20" office:value-type="string" calcext:value-type="string">
            <text:p>(j)</text:p>
          </table:table-cell>
          <table:table-cell table:style-name="ce20" office:value-type="string" calcext:value-type="string">
            <text:p>(k)</text:p>
          </table:table-cell>
          <table:table-cell table:style-name="ce20" office:value-type="string" calcext:value-type="string">
            <text:p>(Σ=f:j)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CRÉDITO ORÇAMENTÁRIO LIBERADO</text:p>
            <text:p>(d)</text:p>
          </table:table-cell>
          <table:table-cell table:style-name="ce16" office:value-type="float" office:value="399571734" calcext:value-type="float">
            <text:p>399.571.734,00 </text:p>
          </table:table-cell>
          <table:table-cell table:style-name="ce22" office:value-type="float" office:value="40321500.05" calcext:value-type="float">
            <text:p>40.321.500,05 </text:p>
          </table:table-cell>
          <table:table-cell table:style-name="ce22" office:value-type="float" office:value="29382718.43" calcext:value-type="float">
            <text:p>29.382.718,43 </text:p>
          </table:table-cell>
          <table:table-cell table:style-name="ce22" office:value-type="float" office:value="31169750.66" calcext:value-type="float">
            <text:p>31.169.750,66 </text:p>
          </table:table-cell>
          <table:table-cell table:style-name="ce22" office:value-type="float" office:value="28374097.28" calcext:value-type="float">
            <text:p>28.374.097,28 </text:p>
          </table:table-cell>
          <table:table-cell table:style-name="ce22" table:number-columns-repeated="2"/>
          <table:table-cell table:style-name="ce24" table:formula="of:=SUM([.C9:.H9])" office:value-type="float" office:value="129248066.42" calcext:value-type="float">
            <text:p>129.248.066,4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ECEITAS PRÓPRIAS</text:p>
            <text:p>(e)</text:p>
          </table:table-cell>
          <table:table-cell table:style-name="ce16" office:value-type="string" office:string-value="-" calcext:value-type="string">
            <text:p><text:s/>- </text:p>
          </table:table-cell>
          <table:table-cell table:number-columns-repeated="6" table:style-name="ce22" office:value-type="string" office:string-value="-" calcext:value-type="string">
            <text:p><text:s/>- </text:p>
          </table:table-cell>
          <table:table-cell table:style-name="ce24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17" table:formula="of:=SUM([.B9:.B10])" office:value-type="float" office:value="399571734" calcext:value-type="float">
            <text:p>399.571.734,00 </text:p>
          </table:table-cell>
          <table:table-cell table:style-name="ce17" table:formula="of:=SUM([.C9:.C10])" office:value-type="float" office:value="40321500.05" calcext:value-type="float">
            <text:p>40.321.500,05 </text:p>
          </table:table-cell>
          <table:table-cell table:style-name="ce17" table:formula="of:=SUM([.D9:.D10])" office:value-type="float" office:value="29382718.43" calcext:value-type="float">
            <text:p>29.382.718,43 </text:p>
          </table:table-cell>
          <table:table-cell table:style-name="ce17" table:formula="of:=SUM([.E9:.E10])" office:value-type="float" office:value="31169750.66" calcext:value-type="float">
            <text:p>31.169.750,66 </text:p>
          </table:table-cell>
          <table:table-cell table:style-name="ce17" table:formula="of:=SUM([.F9:.F10])" office:value-type="float" office:value="28374097.28" calcext:value-type="float">
            <text:p>28.374.097,28 </text:p>
          </table:table-cell>
          <table:table-cell table:style-name="ce17" table:formula="of:=SUM([.G9:.G10])" office:value-type="float" office:value="0" calcext:value-type="float">
            <text:p>- </text:p>
          </table:table-cell>
          <table:table-cell table:style-name="ce17" table:formula="of:=SUM([.H9:.H10])" office:value-type="float" office:value="0" calcext:value-type="float">
            <text:p>- </text:p>
          </table:table-cell>
          <table:table-cell table:style-name="ce25" table:formula="of:=SUM([.C11:.H11])" office:value-type="float" office:value="129248066.42" calcext:value-type="float">
            <text:p>129.248.066,42 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 table:number-columns-spanned="9" table:number-rows-spanned="1">
            <text:p>Fonte da Informação (f): Departamento de Orçamento e Finanças (Tesouro Gerencial - 2026)</text:p>
          </table:table-cell>
          <table:covered-table-cell table:number-columns-repeated="8" table:style-name="ce7"/>
          <table:table-cell table:number-columns-repeated="1015"/>
        </table:table-row>
        <table:table-row table:style-name="ro9">
          <table:table-cell table:style-name="ce7" office:value-type="string" calcext:value-type="string" table:number-columns-spanned="9" table:number-rows-spanned="1">
            <text:p>Data da última atualização: 11/05/2026</text:p>
          </table:table-cell>
          <table:covered-table-cell table:number-columns-repeated="8" table:style-name="ce7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9" table:number-rows-spanned="1">
            <text:p>(a) Objeto:<text:span text:style-name="T1"> Detalhar a origem do recolhimento. (Exemplo: orçamento, arrecadação oriunda de inscrição em concurso público, alienação de bens, entre outros).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9" table:number-rows-spanned="1">
            <text:p>(b) Valores Previstos: <text:span text:style-name="T1">Para o crédito orçamentário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9" table:number-rows-spanned="1">
            <text:p>(c) Valores Recebidos - <text:span text:style-name="T1">Para o crédito orçamentário, somam-se os valores efetivamente liberados/disponibilizados pelo Poder Executivo às unidade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9" table:number-rows-spanned="1">
            <text:p>(d) Crédito Orçamentário:<text:span text:style-name="T1"> 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9" table:number-rows-spanned="1">
            <text:p>(e) Receitas próprias:<text:span text:style-name="T1"> 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9" table:number-rows-spanned="1">
            <text:p>NOTA: <text:span text:style-name="T1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.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9" table:number-rows-spanned="1">
            <text:p>(f) Fonte da Informação:<text:span text:style-name="T1"> Setor administrativo responsável pelo levantamento das informações e dados apresentados na tabela.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12">
          <table:table-cell table:style-name="ce8" office:value-type="string" calcext:value-type="string" table:number-columns-spanned="9" table:number-rows-spanned="1">
            <text:p>FUNDAMENTO LEGAL: <text:span text:style-name="T1">Lei Complementar nº 101/2000, art. 48-A, II; Lei nº 4.320/64 arts. 2°,3°, 35, I e 57; Lei nº 12.527/2011 art. 8°, § 1°, II; Lei nº 14.129/2021, art. 29, § 2º, I; Resolução CNMP nº 86/2012, art. 5º, inciso I, alínea “a”; Resolução CNMP nº 74/2011, anexo I, item III.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6.1.1 Receitas Próprias'.$A$1" table:cell-range-address="$'6.1.1 Receitas Próprias'.$A$1:.$I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/>
    <style:font-face style:name="Calibri11" svg:font-family="Calibri1" style:font-family-generic="swiss"/>
    <style:font-face style:name="Calibri2" svg:font-family="Calibri"/>
    <style:font-face style:name="Calibri21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number:number-style style:name="N14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style:rotation-align="none" style:vertical-align="bottom"/>
      <style:text-properties fo:color="#000000" style:font-name="Calibri2" fo:font-family="Calibri" fo:font-size="11pt" style:font-size-asian="11pt" style:font-name-complex="Calibri2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6</meta:editing-cycles>
    <meta:print-date>2026-05-11T20:26:53</meta:print-date>
    <meta:creation-date>2020-07-10T17:52:25</meta:creation-date>
    <dc:date>2026-05-11T18:52:28.302586300</dc:date>
    <meta:generator>LibreOffice/26.2.3.2$Windows_X86_64 LibreOffice_project/70e089b17412e4cb7773e41413306b17a2328c34</meta:generator>
    <meta:editing-duration>PT2M20S</meta:editing-duration>
    <meta:document-statistic meta:table-count="1" meta:cell-count="59" meta:object-count="0"/>
    <meta:user-defined meta:name="AppVersion">15.0300</meta:user-defined>
  </office:meta>
</office:document-meta>
</file>