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/>
    <style:font-face style:name="Calibri11" svg:font-family="Calibri1" style:font-family-generic="swiss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9.929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11.748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cm" fo:break-before="auto" style:use-optimal-row-height="true"/>
    </style:style>
    <style:style style:name="ro8" style:family="table-row">
      <style:table-row-properties style:row-height="0.404cm" fo:break-before="auto" style:use-optimal-row-height="tru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6.1.6._20_Empenhos_20_e_20_pagamento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="none" style:rotation-align="none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te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Normal_5f_Plan1_5f_1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5f_Plan1_5f_1">
      <style:table-cell-properties fo:border-bottom="none" fo:background-color="#808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Normal_5f_Plan1_5f_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Normal_5f_Plan1_5f_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_5f_Plan1_5f_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21" style:family="table-cell" style:parent-style-name="Normal_5f_Plan1_5f_1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Normal_5f_Plan1_5f_1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Normal_5f_Plan1_5f_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Normal_5f_Plan1_5f_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Normal_5f_Plan1_5f_1" style:data-style-name="N14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Normal_5f_Plan1_5f_1" style:data-style-name="N140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 style:data-style-name="N14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Normal_5f_Plan1_5f_1" style:data-style-name="N140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Normal_5f_Plan1_5f_1" style:data-style-name="N140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Dem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Franklin Gothic Book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Book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6.1.6. Empenhos e pagamentos" table:style-name="ta1" table:print-ranges="'6.1.6. Empenhos e pagamentos'.A1:'6.1.6. Empenhos e pagamentos'.I445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3" table:default-cell-style-name="ce38"/>
        <table:table-column table:style-name="co6" table:default-cell-style-name="ce44"/>
        <table:table-column table:style-name="co8" table:default-cell-style-name="ce44"/>
        <table:table-column table:style-name="co6" table:default-cell-style-name="ce44"/>
        <table:table-column table:style-name="co9" table:number-columns-repeated="242" table:default-cell-style-name="ce44"/>
        <table:table-column table:style-name="co9" table:number-columns-repeated="770"/>
        <table:table-column table:style-name="co10" table:number-columns-repeated="15360"/>
        <table:table-row table:style-name="ro1">
          <table:table-cell table:style-name="ce1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17"/>
          <table:table-cell table:style-name="ce43"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17"/>
          <table:table-cell table:style-name="ce43" table:number-columns-repeated="1637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8"/>
          <table:table-cell table:style-name="ce43"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19"/>
          <table:table-cell table:style-name="ce43" table:number-columns-repeated="16375"/>
        </table:table-row>
        <table:table-row table:style-name="ro4">
          <table:table-cell table:style-name="ce4" office:value-type="string" calcext:value-type="string" table:number-columns-spanned="9" table:number-rows-spanned="1">
            <text:p>6.1.6 - Empenhos e Pagamentos por Favorecido</text:p>
          </table:table-cell>
          <table:covered-table-cell table:number-columns-repeated="8" table:style-name="ce20"/>
          <table:table-cell table:style-name="ce43" table:number-columns-repeated="16375"/>
        </table:table-row>
        <table:table-row table:style-name="ro2">
          <table:table-cell table:style-name="ce5" office:value-type="string" calcext:value-type="string" table:number-columns-spanned="9" table:number-rows-spanned="1">
            <text:p>Maio/2026</text:p>
          </table:table-cell>
          <table:covered-table-cell table:number-columns-repeated="8" table:style-name="ce5"/>
          <table:table-cell table:style-name="ce43" table:number-columns-repeated="16375"/>
        </table:table-row>
        <table:table-row table:style-name="ro5">
          <table:table-cell table:style-name="ce6" office:value-type="string" calcext:value-type="string" table:number-columns-spanned="9" table:number-rows-spanned="1">
            <text:p>UG: 200.008</text:p>
          </table:table-cell>
          <table:covered-table-cell table:number-columns-repeated="8" table:style-name="ce6"/>
          <table:table-cell table:number-columns-repeated="245"/>
        </table:table-row>
        <table:table-header-rows>
          <table:table-row table:style-name="ro5">
            <table:table-cell table:style-name="ce7" office:value-type="string" calcext:value-type="string">
              <text:p>Nome do Favorecido</text:p>
            </table:table-cell>
            <table:table-cell table:style-name="ce21" office:value-type="string" calcext:value-type="string">
              <text:p>CNPJ/CPF/UG</text:p>
            </table:table-cell>
            <table:table-cell table:style-name="ce21" office:value-type="string" calcext:value-type="string">
              <text:p>Objeto (*)</text:p>
            </table:table-cell>
            <table:table-cell table:style-name="ce21" office:value-type="string" calcext:value-type="string">
              <text:p>Tipo de Licitação</text:p>
            </table:table-cell>
            <table:table-cell table:style-name="ce21" office:value-type="string" calcext:value-type="string">
              <text:p>Modalidade de Licitação</text:p>
            </table:table-cell>
            <table:table-cell table:style-name="ce21" office:value-type="string" calcext:value-type="string">
              <text:p>Empenho</text:p>
            </table:table-cell>
            <table:table-cell table:style-name="ce34" office:value-type="string" calcext:value-type="string">
              <text:p>Valor Empenhado</text:p>
            </table:table-cell>
            <table:table-cell table:style-name="ce34" office:value-type="string" calcext:value-type="string">
              <text:p>Valor Pago no Mês</text:p>
            </table:table-cell>
            <table:table-cell table:style-name="ce41" office:value-type="string" calcext:value-type="string">
              <text:p>Valor Pago até o Mês</text:p>
            </table:table-cell>
            <table:table-cell table:style-name="ce45" table:number-columns-repeated="16375"/>
          </table:table-row>
          <table:table-row table:style-name="ro6">
            <table:table-cell table:style-name="ce8" office:value-type="string" calcext:value-type="string">
              <text:p>(a)</text:p>
            </table:table-cell>
            <table:table-cell table:style-name="ce22" office:value-type="string" calcext:value-type="string">
              <text:p>(b)</text:p>
            </table:table-cell>
            <table:table-cell table:style-name="ce22" office:value-type="string" calcext:value-type="string">
              <text:p>(c)</text:p>
            </table:table-cell>
            <table:table-cell table:style-name="ce22" office:value-type="string" calcext:value-type="string">
              <text:p>(d)</text:p>
            </table:table-cell>
            <table:table-cell table:style-name="ce22" office:value-type="string" calcext:value-type="string">
              <text:p>(e)</text:p>
            </table:table-cell>
            <table:table-cell table:style-name="ce22" office:value-type="string" calcext:value-type="string">
              <text:p>(f)</text:p>
            </table:table-cell>
            <table:table-cell table:style-name="ce35" office:value-type="string" calcext:value-type="string">
              <text:p>(g)</text:p>
            </table:table-cell>
            <table:table-cell table:style-name="ce35" office:value-type="string" calcext:value-type="string">
              <text:p>(h)</text:p>
            </table:table-cell>
            <table:table-cell table:style-name="ce42" office:value-type="string" calcext:value-type="string">
              <text:p>(i)</text:p>
            </table:table-cell>
            <table:table-cell table:style-name="ce45" table:number-columns-repeated="16375"/>
          </table:table-row>
        </table:table-header-rows>
        <table:table-row table:style-name="ro5">
          <table:table-cell table:style-name="ce9" office:value-type="string" calcext:value-type="string">
            <text:p>03.617.040 GREGORIO DA CRUZ GONCALVES</text:p>
          </table:table-cell>
          <table:table-cell table:style-name="ce23" office:value-type="string" calcext:value-type="string">
            <text:p>03.617.040/0001-7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JuywaOXs22WyqM0q7EKeBRu9ERql0tXrbZwWLSW7zpe&quot;;&quot;SERVIÇOS DE CHAVEIRO&quot;)" office:value-type="string" office:string-value="SERVIÇOS DE CHAVEIRO" calcext:value-type="string">
            <text:p>SERVIÇOS DE CHAVEIR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LCBYe2Abff_oO4RoTFrDWYNH_8nVNNTtXRHd4kcMwaE&quot;;&quot;2026NE000252&quot;)" office:value-type="string" office:string-value="2026NE000252" calcext:value-type="string">
            <text:p>2026NE000252</text:p>
          </table:table-cell>
          <table:table-cell table:style-name="ce36" office:value-type="float" office:value="2626.92" calcext:value-type="float">
            <text:p>2.626,92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03.617.040 GREGORIO DA CRUZ GONCALVES</text:p>
          </table:table-cell>
          <table:table-cell table:style-name="ce23" office:value-type="string" calcext:value-type="string">
            <text:p>03.617.040/0001-7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JuywaOXs22WyqM0q7EKeBRu9ERql0tXrbZwWLSW7zpe&quot;;&quot;SERVIÇOS DE CHAVEIRO&quot;)" office:value-type="string" office:string-value="SERVIÇOS DE CHAVEIRO" calcext:value-type="string">
            <text:p>SERVIÇOS DE CHAVEIR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LCBYe2Abff_oO4RoTFrDWYNH_8nVNNTtXRHd4kcMwaE&quot;;&quot;2026NE000252&quot;)" office:value-type="string" office:string-value="2026NE000252" calcext:value-type="string">
            <text:p>2026NE000252</text:p>
          </table:table-cell>
          <table:table-cell table:style-name="ce36" office:value-type="float" office:value="1252.32" calcext:value-type="float">
            <text:p>1.252,32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03.617.040 GREGORIO DA CRUZ GONCALVES</text:p>
          </table:table-cell>
          <table:table-cell table:style-name="ce23" office:value-type="string" calcext:value-type="string">
            <text:p>03.617.040/0001-7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JuywaOXs22WyqM0q7EKeBRu9ERql0tXrbZwWLSW7zpe&quot;;&quot;SERVIÇOS DE CHAVEIRO&quot;)" office:value-type="string" office:string-value="SERVIÇOS DE CHAVEIRO" calcext:value-type="string">
            <text:p>SERVIÇOS DE CHAVEIR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Q0uHvedKoDgBJPtuaQ_Fhb75jjI6IRzujRXLfCaZes&quot;;&quot;2026NE000253&quot;)" office:value-type="string" office:string-value="2026NE000253" calcext:value-type="string">
            <text:p>2026NE000253</text:p>
          </table:table-cell>
          <table:table-cell table:style-name="ce36" office:value-type="float" office:value="1638.72" calcext:value-type="float">
            <text:p>1.638,72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03.617.040 GREGORIO DA CRUZ GONCALVES</text:p>
          </table:table-cell>
          <table:table-cell table:style-name="ce23" office:value-type="string" calcext:value-type="string">
            <text:p>03.617.040/0001-7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JuywaOXs22WyqM0q7EKeBRu9ERql0tXrbZwWLSW7zpe&quot;;&quot;SERVIÇOS DE CHAVEIRO&quot;)" office:value-type="string" office:string-value="SERVIÇOS DE CHAVEIRO" calcext:value-type="string">
            <text:p>SERVIÇOS DE CHAVEIR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Q0uHvedKoDgBJPtuaQ_Fhb75jjI6IRzujRXLfCaZes&quot;;&quot;2026NE000253&quot;)" office:value-type="string" office:string-value="2026NE000253" calcext:value-type="string">
            <text:p>2026NE000253</text:p>
          </table:table-cell>
          <table:table-cell table:style-name="ce36" office:value-type="float" office:value="1079.04" calcext:value-type="float">
            <text:p>1.079,04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27.821.650 RUBENS OLIVEIRA ALMEIDA</text:p>
          </table:table-cell>
          <table:table-cell table:style-name="ce23" office:value-type="string" calcext:value-type="string">
            <text:p>27.821.650/0001-54</text:p>
          </table:table-cell>
          <table:table-cell table:style-name="ce9" office:value-type="string" calcext:value-type="string">
            <text:p>AÇÚCAR REFINADO E CHÁ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NIRcKAH1IpPiA6kJJMiVa9RB_kKPomSefM9Ni4uox2E&quot;;&quot;2026NE000321&quot;)" office:value-type="string" office:string-value="2026NE000321" calcext:value-type="string">
            <text:p>2026NE000321</text:p>
          </table:table-cell>
          <table:table-cell table:style-name="ce36" office:value-type="float" office:value="88.44" calcext:value-type="float">
            <text:p>88,44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8.44" calcext:value-type="float">
            <text:p>88,44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3F COMERCIO E SERVICOS LTDA</text:p>
          </table:table-cell>
          <table:table-cell table:style-name="ce23" office:value-type="string" calcext:value-type="string">
            <text:p>41.254.133/0001-71</text:p>
          </table:table-cell>
          <table:table-cell table:style-name="ce9" office:value-type="string" calcext:value-type="string">
            <text:p>ADOÇANTE LÍQUI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0ehaYzjuUDzawkRVX6Eio3kKn7qvzeXPOJRyRW1KIT&quot;;&quot;2026NE000318&quot;)" office:value-type="string" office:string-value="2026NE000318" calcext:value-type="string">
            <text:p>2026NE000318</text:p>
          </table:table-cell>
          <table:table-cell table:style-name="ce36" office:value-type="float" office:value="998" calcext:value-type="float">
            <text:p>998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3R COMERCIO E SERVICOS DE MAQUINAS LTDA</text:p>
          </table:table-cell>
          <table:table-cell table:style-name="ce23" office:value-type="string" calcext:value-type="string">
            <text:p>20.838.277/0001-03</text:p>
          </table:table-cell>
          <table:table-cell table:style-name="ce9" office:value-type="string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N_sDQUnEnxoJ6VGTQIINYogZzj0JHmBNvVrMTjqVUjd&quot;;&quot;2026NE000199&quot;)" office:value-type="string" office:string-value="2026NE000199" calcext:value-type="string">
            <text:p>2026NE000199</text:p>
          </table:table-cell>
          <table:table-cell table:style-name="ce36" office:value-type="float" office:value="9626.75" calcext:value-type="float">
            <text:p>9.626,75 </text:p>
          </table:table-cell>
          <table:table-cell table:style-name="ce36" office:value-type="float" office:value="1925.35" calcext:value-type="float">
            <text:p>1.925,35 </text:p>
          </table:table-cell>
          <table:table-cell table:style-name="ce36" office:value-type="float" office:value="7701.4" calcext:value-type="float">
            <text:p>7.701,40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3R COMERCIO E SERVICOS DE MAQUINAS LTDA</text:p>
          </table:table-cell>
          <table:table-cell table:style-name="ce23" office:value-type="string" calcext:value-type="string">
            <text:p>20.838.277/0001-03</text:p>
          </table:table-cell>
          <table:table-cell table:style-name="ce9" office:value-type="string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AF6q0My5KVxJFG7Kb670L6hcD7953267uCgMWkamxYk&quot;;&quot;2026NE000200&quot;)" office:value-type="string" office:string-value="2026NE000200" calcext:value-type="string">
            <text:p>2026NE000200</text:p>
          </table:table-cell>
          <table:table-cell table:style-name="ce36" office:value-type="float" office:value="300" calcext:value-type="float">
            <text:p>3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55.180.641 ALCILENE DE SOUSA BATISTA</text:p>
          </table:table-cell>
          <table:table-cell table:style-name="ce23" office:value-type="string" calcext:value-type="string">
            <text:p>55.180.641/0001-67</text:p>
          </table:table-cell>
          <table:table-cell table:style-name="ce9" office:value-type="string" calcext:value-type="string">
            <text:p>QUADRO DECOR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KV229Uh9V-BYwyA7YKWSeFDLp7WNJBrt2hOmpqrciz&quot;;&quot;2026NE000264&quot;)" office:value-type="string" office:string-value="2026NE000264" calcext:value-type="string">
            <text:p>2026NE000264</text:p>
          </table:table-cell>
          <table:table-cell table:style-name="ce36" office:value-type="float" office:value="698" calcext:value-type="float">
            <text:p>698,0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98" calcext:value-type="float">
            <text:p>698,00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57.196.478 MARIANA FANTINNY SILVA DUARTE</text:p>
          </table:table-cell>
          <table:table-cell table:style-name="ce23" office:value-type="string" calcext:value-type="string">
            <text:p>57.196.478/0001-56</text:p>
          </table:table-cell>
          <table:table-cell table:style-name="ce9" office:value-type="string" calcext:value-type="string">
            <text:p>TOTENS DE CARREGAMENTO DE DISPOSITIVOS MOVEI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EASQSsEAHlUd4aqfk5VGX2smTGqzElsYW9BLLRXs_JW&quot;;&quot;2026NE000370&quot;)" office:value-type="string" office:string-value="2026NE000370" calcext:value-type="string">
            <text:p>2026NE000370</text:p>
          </table:table-cell>
          <table:table-cell table:style-name="ce36" office:value-type="float" office:value="4920" calcext:value-type="float">
            <text:p>4.92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60.979.638 KAROLINA GREICY COSTA DE OLIVEIRA</text:p>
          </table:table-cell>
          <table:table-cell table:style-name="ce23" office:value-type="string" calcext:value-type="string">
            <text:p>60.979.638/0001-48</text:p>
          </table:table-cell>
          <table:table-cell table:style-name="ce9" office:value-type="string" calcext:value-type="string">
            <text:p>POLTRON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JLyBkO_nOdfo-sAZQW4euz-LWcWq_4gdv-37kEt7ukL&quot;;&quot;2026NE000262&quot;)" office:value-type="string" office:string-value="2026NE000262" calcext:value-type="string">
            <text:p>2026NE000262</text:p>
          </table:table-cell>
          <table:table-cell table:style-name="ce36" office:value-type="float" office:value="4990" calcext:value-type="float">
            <text:p>4.990,0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990" calcext:value-type="float">
            <text:p>4.990,00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63.783.628 JORDANA DI MINGO DOS SANTOS</text:p>
          </table:table-cell>
          <table:table-cell table:style-name="ce23" office:value-type="string" calcext:value-type="string">
            <text:p>63.783.628/0001-20</text:p>
          </table:table-cell>
          <table:table-cell table:style-name="ce9" office:value-type="string" calcext:value-type="string">
            <text:p>CAFÉ TORRADO E MOÍ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DryxuL2j8ZT5lUI8aQviHoTTSzyqig4Bprx2aI1G8aV&quot;;&quot;2026NE000362&quot;)" office:value-type="string" office:string-value="2026NE000362" calcext:value-type="string">
            <text:p>2026NE000362</text:p>
          </table:table-cell>
          <table:table-cell table:style-name="ce36" office:value-type="float" office:value="2826" calcext:value-type="float">
            <text:p>2.826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64.399.250 GUSTAVO MIRANDA DE SOUZA</text:p>
          </table:table-cell>
          <table:table-cell table:style-name="ce23" office:value-type="string" calcext:value-type="string">
            <text:p>64.399.250/0001-29</text:p>
          </table:table-cell>
          <table:table-cell table:style-name="ce9" office:value-type="string" calcext:value-type="string">
            <text:p>MATERIAL DE EXPEDIENTE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FtNCLQNzEgfZpfwBArj2TAEybKVBTdUAPnLt-A_6gE0&quot;;&quot;2026NE000387&quot;)" office:value-type="string" office:string-value="2026NE000387" calcext:value-type="string">
            <text:p>2026NE000387</text:p>
          </table:table-cell>
          <table:table-cell table:number-columns-repeated="3" table:style-name="ce36" office:value-type="float" office:value="72" calcext:value-type="float">
            <text:p>72,00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ABIC MARKETING E CONSULTORIA PROMOCIONAL LTDA.</text:p>
          </table:table-cell>
          <table:table-cell table:style-name="ce23" office:value-type="string" calcext:value-type="string">
            <text:p>07.351.100/0001-01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L3RGxEcyGw--kvdkz-PyZqxOCHzNE9LXK-j98gF925p&quot;;&quot;SERVIÇOS PARA EVENTOS&quot;)" office:value-type="string" office:string-value="SERVIÇOS PARA EVENTOS" calcext:value-type="string">
            <text:p>SERVIÇOS PARA EVENT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OWgL6A9K1-DYgrkV9fhSu0YdmqzHiHK2Kn1QRbpsvfd&quot;;&quot;2026NE000257&quot;)" office:value-type="string" office:string-value="2026NE000257" calcext:value-type="string">
            <text:p>2026NE000257</text:p>
          </table:table-cell>
          <table:table-cell table:style-name="ce36" office:value-type="float" office:value="55812.44" calcext:value-type="float">
            <text:p>55.812,44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3247" calcext:value-type="float">
            <text:p>33.247,00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AC SEGURANCA LTDA</text:p>
          </table:table-cell>
          <table:table-cell table:style-name="ce23" office:value-type="string" calcext:value-type="string">
            <text:p>09.459.901/0001-10</text:p>
          </table:table-cell>
          <table:table-cell table:style-name="ce29" table:formula="of:=HYPERLINK(&quot;https://sei.mpm.mp.br/sei/modulos/pesquisa/md_pesq_documento_consulta_externa.php?qypueqByYEOZhKhUluyg-etGA256WioZzSQfiA9mZpDQ5BYbrz6v6q2xluLt7h4J-iC6bLefYchzyzhe1b-QVRkbnWR7-hpfdEYYyTTDVy6M04DfVh__CrqyCpJXoEzG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FP-lQ1V32uuJwupgPeHChQQkwT8vtIdfIxzdEw30SUl&quot;;&quot;2026NE000117&quot;)" office:value-type="string" office:string-value="2026NE000117" calcext:value-type="string">
            <text:p>2026NE000117</text:p>
          </table:table-cell>
          <table:table-cell table:style-name="ce36" office:value-type="float" office:value="462493.49" calcext:value-type="float">
            <text:p>462.493,49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62493.13" calcext:value-type="float">
            <text:p>462.493,13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AD3 TALANTE LTDA</text:p>
          </table:table-cell>
          <table:table-cell table:style-name="ce23" office:value-type="string" calcext:value-type="string">
            <text:p>55.863.276/0001-95</text:p>
          </table:table-cell>
          <table:table-cell table:style-name="ce9" office:value-type="string" calcext:value-type="string">
            <text:p>CAFÉ TORRADO E MOÍ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Li8O93Vxzvfqvadqb1GymRcjxt-qh0nEmtrzgR3PDgN&quot;;&quot;2026NE000278&quot;)" office:value-type="string" office:string-value="2026NE000278" calcext:value-type="string">
            <text:p>2026NE000278</text:p>
          </table:table-cell>
          <table:table-cell table:style-name="ce36" office:value-type="float" office:value="4935" calcext:value-type="float">
            <text:p>4.935,0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57.5" calcext:value-type="float">
            <text:p>1.057,50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AGUAS DE PORTO COMERCIO LTDA</text:p>
          </table:table-cell>
          <table:table-cell table:style-name="ce23" office:value-type="string" calcext:value-type="string">
            <text:p>48.028.392/0001-23</text:p>
          </table:table-cell>
          <table:table-cell table:style-name="ce9" office:value-type="string" calcext:value-type="string">
            <text:p>GALÃO DE 20 L DE ÁGUA MINERAL SEM GÁ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LhxVO6JY4ivG5R4DGwo1w0L-xe9aSvOvintPJJdZgYm&quot;;&quot;2026NE000326&quot;)" office:value-type="string" office:string-value="2026NE000326" calcext:value-type="string">
            <text:p>2026NE000326</text:p>
          </table:table-cell>
          <table:table-cell table:style-name="ce36" office:value-type="float" office:value="909.35" calcext:value-type="float">
            <text:p>909,35 </text:p>
          </table:table-cell>
          <table:table-cell table:style-name="ce36" office:value-type="float" office:value="97.93" calcext:value-type="float">
            <text:p>97,93 </text:p>
          </table:table-cell>
          <table:table-cell table:style-name="ce36" office:value-type="float" office:value="293.79" calcext:value-type="float">
            <text:p>293,79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AGUAS DO RIO 4 SPE S.A</text:p>
          </table:table-cell>
          <table:table-cell table:style-name="ce23" office:value-type="string" calcext:value-type="string">
            <text:p>42.644.220/0001-06</text:p>
          </table:table-cell>
          <table:table-cell table:style-name="ce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WMPBm2BpcjJUid1TH2S8puOxazCwzXmDrBEwx26t9Y&quot;;&quot;2026NE000081&quot;)" office:value-type="string" office:string-value="2026NE000081" calcext:value-type="string">
            <text:p>2026NE000081</text:p>
          </table:table-cell>
          <table:table-cell table:style-name="ce36" office:value-type="float" office:value="5400" calcext:value-type="float">
            <text:p>5.400,00 </text:p>
          </table:table-cell>
          <table:table-cell table:style-name="ce36" office:value-type="float" office:value="643.07" calcext:value-type="float">
            <text:p>643,07 </text:p>
          </table:table-cell>
          <table:table-cell table:style-name="ce36" office:value-type="float" office:value="1526.21" calcext:value-type="float">
            <text:p>1.526,21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AGUAS GUARIROBA SA</text:p>
          </table:table-cell>
          <table:table-cell table:style-name="ce23" office:value-type="string" calcext:value-type="string">
            <text:p>04.089.570/0001-50</text:p>
          </table:table-cell>
          <table:table-cell table:style-name="ce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DlQRJpYBvX4muXmObshHnFQ1-YpwD1cgSpmq0m0Ht6j&quot;;&quot;2026NE000076&quot;)" office:value-type="string" office:string-value="2026NE000076" calcext:value-type="string">
            <text:p>2026NE000076</text:p>
          </table:table-cell>
          <table:table-cell table:style-name="ce36" office:value-type="float" office:value="4080" calcext:value-type="float">
            <text:p>4.080,00 </text:p>
          </table:table-cell>
          <table:table-cell table:style-name="ce36" office:value-type="float" office:value="224.55" calcext:value-type="float">
            <text:p>224,55 </text:p>
          </table:table-cell>
          <table:table-cell table:style-name="ce36" office:value-type="float" office:value="853.75" calcext:value-type="float">
            <text:p>853,75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ALIBRAL DISTRIBUIDORA E TRANSPORTADORA LTDA</text:p>
          </table:table-cell>
          <table:table-cell table:style-name="ce23" office:value-type="string" calcext:value-type="string">
            <text:p>05.391.414/0001-02</text:p>
          </table:table-cell>
          <table:table-cell table:style-name="ce9" office:value-type="string" calcext:value-type="string">
            <text:p>AÇÚCAR REFINA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HF-06Nftugq7rH9DMd_zLbbCHF-CRZ6qGtdHnRuTZ3D&quot;;&quot;2026NE000336&quot;)" office:value-type="string" office:string-value="2026NE000336" calcext:value-type="string">
            <text:p>2026NE000336</text:p>
          </table:table-cell>
          <table:table-cell table:style-name="ce36" office:value-type="float" office:value="944" calcext:value-type="float">
            <text:p>944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ALMEIDA FRANCA ENGENHARIA LTDA</text:p>
          </table:table-cell>
          <table:table-cell table:style-name="ce23" office:value-type="string" calcext:value-type="string">
            <text:p>24.784.167/0002-30</text:p>
          </table:table-cell>
          <table:table-cell table:style-name="ce29" table:formula="of:=HYPERLINK(&quot;https://sei.mpm.mp.br/sei/modulos/pesquisa/md_pesq_documento_consulta_externa.php?qypueqByYEOZhKhUluyg-etGA256WioZzSQfiA9mZpBch2934vO-OP3e4KASv0xN2aVCDA7sPohi4n2n34d0Aan0PZKs1H7lthCn2QCsAttN9iyWoX5CWTOcatNs9XZt&quot;;&quot;MANUTENÇÃO PREVENTIVA, PREDITIVA E CORRETIVA DOS SISTEMAS DE DETECÇÃO DE INCÊNDIO E EXTINÇÃO DE INCÊNDIO, SISTEMA DE CONTROLE DE ACESSO, CFTV E ALARME PERIMETRAL&quot;)" office:value-type="string" office:string-value="MANUTENÇÃO PREVENTIVA, PREDITIVA E CORRETIVA DOS SISTEMAS DE DETECÇÃO DE INCÊNDIO E EXTINÇÃO DE INCÊNDIO, SISTEMA DE CONTROLE DE ACESSO, CFTV E ALARME PERIMETRAL" calcext:value-type="string">
            <text:p>MANUTENÇÃO PREVENTIVA, PREDITIVA E CORRETIVA DOS SISTEMAS DE DETECÇÃO DE INCÊNDIO E EXTINÇÃO DE INCÊNDIO, SISTEMA DE CONTROLE DE ACESSO, CFTV E ALARME PERIMETR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OnTvyDn6Tx78Mmu285N9vKMAg5Ik8dDVtCkQeTHchup&quot;;&quot;2026NE000192&quot;)" office:value-type="string" office:string-value="2026NE000192" calcext:value-type="string">
            <text:p>2026NE000192</text:p>
          </table:table-cell>
          <table:table-cell table:style-name="ce36" office:value-type="float" office:value="96959.02" calcext:value-type="float">
            <text:p>96.959,02 </text:p>
          </table:table-cell>
          <table:table-cell table:style-name="ce36" office:value-type="float" office:value="7491.13" calcext:value-type="float">
            <text:p>7.491,13 </text:p>
          </table:table-cell>
          <table:table-cell table:style-name="ce36" office:value-type="float" office:value="29964.52" calcext:value-type="float">
            <text:p>29.964,52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ALPR - ELEVADORES LTDA</text:p>
          </table:table-cell>
          <table:table-cell table:style-name="ce23" office:value-type="string" calcext:value-type="string">
            <text:p>10.265.328/0001-93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6deynAuLCXILeqY2ih_mRZjeglkDFoOHIwVoEXhrkY&quot;;&quot;MANUTENÇÃO EM ELEVADOR&quot;)" office:value-type="string" office:string-value="MANUTENÇÃO EM ELEVADOR" calcext:value-type="string">
            <text:p>MANUTENÇÃO EM ELEV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Daruw8zbLjzIJLfZArctH5aYA9ZTYbqyEATDWyAFPD&quot;;&quot;2026NE000222&quot;)" office:value-type="string" office:string-value="2026NE000222" calcext:value-type="string">
            <text:p>2026NE000222</text:p>
          </table:table-cell>
          <table:table-cell table:style-name="ce36" office:value-type="float" office:value="22289.01" calcext:value-type="float">
            <text:p>22.289,01 </text:p>
          </table:table-cell>
          <table:table-cell table:style-name="ce36" office:value-type="float" office:value="1835.22" calcext:value-type="float">
            <text:p>1.835,22 </text:p>
          </table:table-cell>
          <table:table-cell table:style-name="ce36" office:value-type="float" office:value="7340.88" calcext:value-type="float">
            <text:p>7.340,88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ALPR - ELEVADORES LTDA</text:p>
          </table:table-cell>
          <table:table-cell table:style-name="ce23" office:value-type="string" calcext:value-type="string">
            <text:p>10.265.328/0001-93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6deynAuLCXILeqY2ih_mRZjeglkDFoOHIwVoEXhrkY&quot;;&quot;PEÇAS PARA MANUTENÇÃO EM ELEVADOR&quot;)" office:value-type="string" office:string-value="PEÇAS PARA MANUTENÇÃO EM ELEVADOR" calcext:value-type="string">
            <text:p>PEÇAS PARA MANUTENÇÃO EM ELEV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IYCDIJvK5I2kpBfFxZXqxmBjpKmC9JF7s-lYnGwyk4Y&quot;;&quot;2026NE000223&quot;)" office:value-type="string" office:string-value="2026NE000223" calcext:value-type="string">
            <text:p>2026NE000223</text:p>
          </table:table-cell>
          <table:table-cell table:style-name="ce36" office:value-type="float" office:value="300" calcext:value-type="float">
            <text:p>3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AMBAR ENERGIA AMAZONAS S.A.</text:p>
          </table:table-cell>
          <table:table-cell table:style-name="ce23" office:value-type="string" calcext:value-type="string">
            <text:p>02.341.467/0001-20</text:p>
          </table:table-cell>
          <table:table-cell table:style-name="ce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FzJJrFnOL5Hzp0m48sN4j6abwp5U0bPZ4hrSM0K6-_5&quot;;&quot;2026NE000063&quot;)" office:value-type="string" office:string-value="2026NE000063" calcext:value-type="string">
            <text:p>2026NE000063</text:p>
          </table:table-cell>
          <table:table-cell table:style-name="ce36" office:value-type="float" office:value="34747.8" calcext:value-type="float">
            <text:p>34.747,80 </text:p>
          </table:table-cell>
          <table:table-cell table:style-name="ce36" office:value-type="float" office:value="2335.22" calcext:value-type="float">
            <text:p>2.335,22 </text:p>
          </table:table-cell>
          <table:table-cell table:style-name="ce36" office:value-type="float" office:value="9487.65" calcext:value-type="float">
            <text:p>9.487,65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AMBIENTALMAX SOLUCOES LTDA</text:p>
          </table:table-cell>
          <table:table-cell table:style-name="ce23" office:value-type="string" calcext:value-type="string">
            <text:p>22.160.735/0001-15</text:p>
          </table:table-cell>
          <table:table-cell table:style-name="ce29" table:formula="of:=HYPERLINK(&quot;https://sei.mpm.mp.br/sei/modulos/pesquisa/md_pesq_documento_consulta_externa.php?qypueqByYEOZhKhUluyg-etGA256WioZzSQfiA9mZpB38oHtGhOLSbT4vAmnia9D5p-AGAPQoD5VPC9Rxu18CaF00E-o9JPWplSEFHZ_3_zd5hzFMvE5GHlriQTJK5bI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OP0Q2X99zG2GhEQICmNiAbmni72YiNU8eBvy_3CiS92&quot;;&quot;2026NE000242&quot;)" office:value-type="string" office:string-value="2026NE000242" calcext:value-type="string">
            <text:p>2026NE000242</text:p>
          </table:table-cell>
          <table:table-cell table:style-name="ce36" office:value-type="float" office:value="1641.6" calcext:value-type="float">
            <text:p>1.641,6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47.2" calcext:value-type="float">
            <text:p>547,20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AMC CONTROLE DE PRAGAS E VETORES URBANOS LTDA.</text:p>
          </table:table-cell>
          <table:table-cell table:style-name="ce23" office:value-type="string" calcext:value-type="string">
            <text:p>22.320.757/0001-03</text:p>
          </table:table-cell>
          <table:table-cell table:style-name="ce29" table:formula="of:=HYPERLINK(&quot;https://sei.mpm.mp.br/sei/modulos/pesquisa/md_pesq_documento_consulta_externa.php?qypueqByYEOZhKhUluyg-etGA256WioZzSQfiA9mZpChXQeNGFsLuS6tuOz3w8u0jSDvBy3ouzVXrd7qW_52Bk9Pt60BMIS0THE78mwWBtn9JzsyNkybXDUHl7FjrQ1v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D8PyIWqRiMWlTNaoZ58qAT5m227t_G1ShawlOwHox3j&quot;;&quot;2026NE000244&quot;)" office:value-type="string" office:string-value="2026NE000244" calcext:value-type="string">
            <text:p>2026NE000244</text:p>
          </table:table-cell>
          <table:table-cell table:style-name="ce36" office:value-type="float" office:value="5090.4" calcext:value-type="float">
            <text:p>5.090,4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96.8" calcext:value-type="float">
            <text:p>1.696,80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ANGEL'S SEGURANCA E VIGILANCIA - EM RECUPERACAO JUDICIA</text:p>
          </table:table-cell>
          <table:table-cell table:style-name="ce23" office:value-type="string" calcext:value-type="string">
            <text:p>03.372.304/0001-78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EZfGoKSxGL64JGHxE2TI_e5b6Sg3VvBdw1-8ZaDwJ0u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ITJTEsJh0meR8PPm6fIcx9iki0N1pTxEwIMdxfEdC7C&quot;;&quot;2026NE000122&quot;)" office:value-type="string" office:string-value="2026NE000122" calcext:value-type="string">
            <text:p>2026NE000122</text:p>
          </table:table-cell>
          <table:table-cell table:style-name="ce36" office:value-type="float" office:value="1126223.52" calcext:value-type="float">
            <text:p>1.126.223,52 </text:p>
          </table:table-cell>
          <table:table-cell table:style-name="ce36" office:value-type="float" office:value="93851.97" calcext:value-type="float">
            <text:p>93.851,97 </text:p>
          </table:table-cell>
          <table:table-cell table:style-name="ce36" office:value-type="float" office:value="375407.88" calcext:value-type="float">
            <text:p>375.407,88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APECE SERVICOS GERAIS LTDA</text:p>
          </table:table-cell>
          <table:table-cell table:style-name="ce23" office:value-type="string" calcext:value-type="string">
            <text:p>00.087.163/0001-53</text:p>
          </table:table-cell>
          <table:table-cell table:style-name="ce9" office:value-type="string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CqJk9eNAu5Jf6N-ORKUHJm5JATse6vxjV5tlkEGYk4b&quot;;&quot;2026NE000103&quot;)" office:value-type="string" office:string-value="2026NE000103" calcext:value-type="string">
            <text:p>2026NE000103</text:p>
          </table:table-cell>
          <table:table-cell table:style-name="ce36" office:value-type="float" office:value="1902236.64" calcext:value-type="float">
            <text:p>1.902.236,64 </text:p>
          </table:table-cell>
          <table:table-cell table:style-name="ce36" office:value-type="float" office:value="158282.78" calcext:value-type="float">
            <text:p>158.282,78 </text:p>
          </table:table-cell>
          <table:table-cell table:style-name="ce36" office:value-type="float" office:value="633386.76" calcext:value-type="float">
            <text:p>633.386,76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ARKANUS FACILITIES LTDA</text:p>
          </table:table-cell>
          <table:table-cell table:style-name="ce23" office:value-type="string" calcext:value-type="string">
            <text:p>15.219.654/0001-88</text:p>
          </table:table-cell>
          <table:table-cell table:style-name="ce29" table:formula="of:=HYPERLINK(&quot;https://sei.mpm.mp.br/sei/modulos/pesquisa/md_pesq_documento_consulta_externa.php?qypueqByYEOZhKhUluyg-etGA256WioZzSQfiA9mZpB0h4oSpXZQ0tnmy0JGmxU4VxrrEWUL9v0jSnZBUOutOf-wlqkyX4ypVwVp9314hskzMjux38BJfJ2sCNnDQ5OI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ASyKCErvPZ0oPhoSg_LzhJlh_ACKkn--UAJmf-fXtzD&quot;;&quot;2026NE000089&quot;)" office:value-type="string" office:string-value="2026NE000089" calcext:value-type="string">
            <text:p>2026NE000089</text:p>
          </table:table-cell>
          <table:table-cell table:style-name="ce36" office:value-type="float" office:value="402229.27" calcext:value-type="float">
            <text:p>402.229,27 </text:p>
          </table:table-cell>
          <table:table-cell table:style-name="ce36" office:value-type="float" office:value="52904.21" calcext:value-type="float">
            <text:p>52.904,21 </text:p>
          </table:table-cell>
          <table:table-cell table:style-name="ce36" office:value-type="float" office:value="180681.72" calcext:value-type="float">
            <text:p>180.681,72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ARKANUS FACILITIES LTDA</text:p>
          </table:table-cell>
          <table:table-cell table:style-name="ce23" office:value-type="string" calcext:value-type="string">
            <text:p>15.219.654/0001-88</text:p>
          </table:table-cell>
          <table:table-cell table:style-name="ce29" table:formula="of:=HYPERLINK(&quot;https://sei.mpm.mp.br/sei/modulos/pesquisa/md_pesq_documento_consulta_externa.php?qypueqByYEOZhKhUluyg-etGA256WioZzSQfiA9mZpDvZDk3X8pAaDpY2G8EyYU8siBtd_elS9bvXn50zkyu_ZYPD-Ao-uP40LmJMOKn8ZgcI7dS0KzTkfNozK4f5r6j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2bLhMknqnIP9DGhTyKiPx6t_yJ7atBU--8SETNO8kR&quot;;&quot;2026NE000133&quot;)" office:value-type="string" office:string-value="2026NE000133" calcext:value-type="string">
            <text:p>2026NE000133</text:p>
          </table:table-cell>
          <table:table-cell table:style-name="ce36" office:value-type="float" office:value="594808.67" calcext:value-type="float">
            <text:p>594.808,67 </text:p>
          </table:table-cell>
          <table:table-cell table:style-name="ce36" office:value-type="float" office:value="81280.7" calcext:value-type="float">
            <text:p>81.280,70 </text:p>
          </table:table-cell>
          <table:table-cell table:style-name="ce36" office:value-type="float" office:value="323738.21" calcext:value-type="float">
            <text:p>323.738,21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ARMANT SOLUCOES EM CLIMATIZACAO LTDA</text:p>
          </table:table-cell>
          <table:table-cell table:style-name="ce23" office:value-type="string" calcext:value-type="string">
            <text:p>13.591.585/0001-03</text:p>
          </table:table-cell>
          <table:table-cell table:style-name="ce29" table:formula="of:=HYPERLINK(&quot;https://sei.mpm.mp.br/sei/modulos/pesquisa/md_pesq_documento_consulta_externa.php?qypueqByYEOZhKhUluyg-etGA256WioZzSQfiA9mZpDC0N8ag3rbR6wLt0gsKPtN_p-s8_b_i6c9I8GHnIcp6g-arvbDMUy7WnlV4zS1ommR2-3KuQwzaszgCzrAISC9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OCervEjOgS9CNg9y8o64lfAyRJk6RAKXf0A4JVRt4io&quot;;&quot;2026NE000215&quot;)" office:value-type="string" office:string-value="2026NE000215" calcext:value-type="string">
            <text:p>2026NE000215</text:p>
          </table:table-cell>
          <table:table-cell table:style-name="ce36" office:value-type="float" office:value="71359.41" calcext:value-type="float">
            <text:p>71.359,41 </text:p>
          </table:table-cell>
          <table:table-cell table:style-name="ce36" office:value-type="float" office:value="2908.36" calcext:value-type="float">
            <text:p>2.908,36 </text:p>
          </table:table-cell>
          <table:table-cell table:style-name="ce36" office:value-type="float" office:value="17799.41" calcext:value-type="float">
            <text:p>17.799,41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ARMANT SOLUCOES EM CLIMATIZACAO LTDA</text:p>
          </table:table-cell>
          <table:table-cell table:style-name="ce23" office:value-type="string" calcext:value-type="string">
            <text:p>13.591.585/0001-03</text:p>
          </table:table-cell>
          <table:table-cell table:style-name="ce29" table:formula="of:=HYPERLINK(&quot;https://sei.mpm.mp.br/sei/modulos/pesquisa/md_pesq_documento_consulta_externa.php?qypueqByYEOZhKhUluyg-etGA256WioZzSQfiA9mZpDC0N8ag3rbR6wLt0gsKPtN_p-s8_b_i6c9I8GHnIcp6g-arvbDMUy7WnlV4zS1ommR2-3KuQwzaszgCzrAISC9&quot;;&quot;PEÇAS PARA SISTEMA DE CLIMATIZAÇÃO&quot;)" office:value-type="string" office:string-value="PEÇAS PARA SISTEMA DE CLIMATIZAÇÃO" calcext:value-type="string">
            <text:p>PEÇAS PARA SISTEMA DE CLIMA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PazljV6PwLMZY5lMFo83Uj9FSVW8ZKMvvRtAiaLyZfb&quot;;&quot;2026NE000279&quot;)" office:value-type="string" office:string-value="2026NE000279" calcext:value-type="string">
            <text:p>2026NE000279</text:p>
          </table:table-cell>
          <table:table-cell table:style-name="ce36" office:value-type="float" office:value="300" calcext:value-type="float">
            <text:p>3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ASSOCIACAO BRASILEIRA DE ORCAMENTO PUBLICO</text:p>
          </table:table-cell>
          <table:table-cell table:style-name="ce23" office:value-type="string" calcext:value-type="string">
            <text:p>00.398.099/0001-21</text:p>
          </table:table-cell>
          <table:table-cell table:style-name="ce9" office:value-type="string" calcext:value-type="string">
            <text:p>PARTICIPAÇÃO EM CUR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j-2eDMc5yyZDqpfNtbVC0BMRYBF2sktjpR4DBBkISg&quot;;&quot;2026NE000375&quot;)" office:value-type="string" office:string-value="2026NE000375" calcext:value-type="string">
            <text:p>2026NE000375</text:p>
          </table:table-cell>
          <table:table-cell table:style-name="ce36" office:value-type="float" office:value="2500" calcext:value-type="float">
            <text:p>2.5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ASSOCIACAO BRASILEIRA DE ORCAMENTO PUBLICO</text:p>
          </table:table-cell>
          <table:table-cell table:style-name="ce23" office:value-type="string" calcext:value-type="string">
            <text:p>00.398.099/0001-21</text:p>
          </table:table-cell>
          <table:table-cell table:style-name="ce9" office:value-type="string" calcext:value-type="string">
            <text:p>PARTIICIPAÇÃO EM CUR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EHbt1qTT1ZQJUu8fl_Sfi3SFI2AC7xXD2Q1OOM37Ljj&quot;;&quot;2026NE000380&quot;)" office:value-type="string" office:string-value="2026NE000380" calcext:value-type="string">
            <text:p>2026NE000380</text:p>
          </table:table-cell>
          <table:table-cell table:number-columns-repeated="3" table:style-name="ce36" office:value-type="float" office:value="5000" calcext:value-type="float">
            <text:p>5.000,00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ASSOCIACAO NACIONAL DOS MEMBROS DO MINISTERIO PUBLICO -</text:p>
          </table:table-cell>
          <table:table-cell table:style-name="ce23" office:value-type="string" calcext:value-type="string">
            <text:p>54.284.583/0001-59</text:p>
          </table:table-cell>
          <table:table-cell table:style-name="ce9" office:value-type="string" calcext:value-type="string">
            <text:p>VAGAS NO IV CONGRESSO INTERNACIONAL DO MINISTÉRIO PUBLICO - CONAMP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Jh3G5mFOfSxkzMLCjAcaAECduHxUrVuRTncQUFDLm8t&quot;;&quot;2026NE000337&quot;)" office:value-type="string" office:string-value="2026NE000337" calcext:value-type="string">
            <text:p>2026NE000337</text:p>
          </table:table-cell>
          <table:table-cell table:number-columns-repeated="3" table:style-name="ce36" office:value-type="float" office:value="6000" calcext:value-type="float">
            <text:p>6.000,00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ATENTA SERVICOS TERCEIRIZADOS LTDA</text:p>
          </table:table-cell>
          <table:table-cell table:style-name="ce23" office:value-type="string" calcext:value-type="string">
            <text:p>17.276.467/0001-61</text:p>
          </table:table-cell>
          <table:table-cell table:style-name="ce29" table:formula="of:=HYPERLINK(&quot;https://sei.mpm.mp.br/sei/modulos/pesquisa/md_pesq_documento_consulta_externa.php?qypueqByYEOZhKhUluyg-etGA256WioZzSQfiA9mZpBn78uW8E96W7F-JC7FC2bTTbGNpeav9XdKPYiYnac7rSyHNBcPYEamX5kCeSLZyMao2m5bDyvNzvWZQwVKbhUD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HiZ3kvP5Y9Qfk4-GrSqlod5WxdFcskxjKWzUv9-Vz92&quot;;&quot;2026NE000111&quot;)" office:value-type="string" office:string-value="2026NE000111" calcext:value-type="string">
            <text:p>2026NE000111</text:p>
          </table:table-cell>
          <table:table-cell table:style-name="ce36" office:value-type="float" office:value="32635.92" calcext:value-type="float">
            <text:p>32.635,92 </text:p>
          </table:table-cell>
          <table:table-cell table:style-name="ce36" office:value-type="float" office:value="3411.42" calcext:value-type="float">
            <text:p>3.411,42 </text:p>
          </table:table-cell>
          <table:table-cell table:style-name="ce36" office:value-type="float" office:value="13645.68" calcext:value-type="float">
            <text:p>13.645,68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ATENTA SERVICOS TERCEIRIZADOS LTDA</text:p>
          </table:table-cell>
          <table:table-cell table:style-name="ce23" office:value-type="string" calcext:value-type="string">
            <text:p>17.276.467/0001-61</text:p>
          </table:table-cell>
          <table:table-cell table:style-name="ce29" table:formula="of:=HYPERLINK(&quot;https://sei.mpm.mp.br/sei/modulos/pesquisa/md_pesq_documento_consulta_externa.php?qypueqByYEOZhKhUluyg-etGA256WioZzSQfiA9mZpAjPF1fFYNVoR0JCIgjXfWvberD0Q0dv3HPrkh93kmiofvHnAVce7u_YQUAnKDTlUdLKOHqhaQkXJYbyjInZGph&quot;;&quot;COPEIRAGEM E GARÇOM - SERVIÇO + REEMBOLSO&quot;)" office:value-type="string" office:string-value="COPEIRAGEM E GARÇOM - SERVIÇO + REEMBOLSO" calcext:value-type="string">
            <text:p>COPEIRAGEM E GARÇO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Lu9QzUwN8-4E4hWCQYkVgVJGeOJ-UBA7QYPbIZ4VfSP&quot;;&quot;2026NE000136&quot;)" office:value-type="string" office:string-value="2026NE000136" calcext:value-type="string">
            <text:p>2026NE000136</text:p>
          </table:table-cell>
          <table:table-cell table:style-name="ce36" office:value-type="float" office:value="37437.36" calcext:value-type="float">
            <text:p>37.437,36 </text:p>
          </table:table-cell>
          <table:table-cell table:style-name="ce36" office:value-type="float" office:value="3063.48" calcext:value-type="float">
            <text:p>3.063,48 </text:p>
          </table:table-cell>
          <table:table-cell table:style-name="ce36" office:value-type="float" office:value="14232.53" calcext:value-type="float">
            <text:p>14.232,53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B-GREEN GESTAO AMBIENTAL S.A.</text:p>
          </table:table-cell>
          <table:table-cell table:style-name="ce23" office:value-type="string" calcext:value-type="string">
            <text:p>01.568.077/0006-30</text:p>
          </table:table-cell>
          <table:table-cell table:style-name="ce29" table:formula="of:=HYPERLINK(&quot;https://sei.mpm.mp.br/sei/modulos/pesquisa/md_pesq_documento_consulta_externa.php?qypueqByYEOZhKhUluyg-etGA256WioZzSQfiA9mZpD2f3iPoXjvu_7hUnxBFb_AQzaNYhxFsCdpbBK-ziMLyZ1HoZoWYLGqdlBI-wsHUflh94dDwijiH-OhTY-vEJfM&quot;;&quot;COLETA, TRANSPORTE, TRATAMENTO E DISPOSIÇÃO FINAL DE RESÍDUOS DE SERVIÇOS DE SAÚDE&quot;)" office:value-type="string" office:string-value="COLETA, TRANSPORTE, TRATAMENTO E DISPOSIÇÃO FINAL DE RESÍDUOS DE SERVIÇOS DE SAÚDE" calcext:value-type="string">
            <text:p>COLETA, TRANSPORTE, TRATAMENTO E DISPOSIÇÃO FINAL DE RESÍDUOS DE SERVIÇOS DE SAÚDE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Pw57pHmu2GfxpWEYsYTh2xXliCWjsaEHAEe636hfgLc&quot;;&quot;2026NE000234&quot;)" office:value-type="string" office:string-value="2026NE000234" calcext:value-type="string">
            <text:p>2026NE000234</text:p>
          </table:table-cell>
          <table:table-cell table:style-name="ce36" office:value-type="float" office:value="6067.2" calcext:value-type="float">
            <text:p>6.067,20 </text:p>
          </table:table-cell>
          <table:table-cell table:style-name="ce36" office:value-type="float" office:value="60.06" calcext:value-type="float">
            <text:p>60,06 </text:p>
          </table:table-cell>
          <table:table-cell table:style-name="ce36" office:value-type="float" office:value="240.24" calcext:value-type="float">
            <text:p>240,24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BELEM RIO SEGURANCA LTDA</text:p>
          </table:table-cell>
          <table:table-cell table:style-name="ce23" office:value-type="string" calcext:value-type="string">
            <text:p>17.433.496/0002-70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Ag3Zt-kVGMzvfLiljuuTOpeEmeV2CGftcocTlSS0p1n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JCjL0O3NDPP63aZsIRyc0nPW8IpEFpp0-RFoHV_R7M&quot;;&quot;2026NE000127&quot;)" office:value-type="string" office:string-value="2026NE000127" calcext:value-type="string">
            <text:p>2026NE000127</text:p>
          </table:table-cell>
          <table:table-cell table:style-name="ce36" office:value-type="float" office:value="268799.04" calcext:value-type="float">
            <text:p>268.799,04 </text:p>
          </table:table-cell>
          <table:table-cell table:style-name="ce36" office:value-type="float" office:value="22399.92" calcext:value-type="float">
            <text:p>22.399,92 </text:p>
          </table:table-cell>
          <table:table-cell table:style-name="ce36" office:value-type="float" office:value="89599.68" calcext:value-type="float">
            <text:p>89.599,68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BGVALLE CONSTRUCOES E REFORMAS LTDA</text:p>
          </table:table-cell>
          <table:table-cell table:style-name="ce23" office:value-type="string" calcext:value-type="string">
            <text:p>29.386.657/0001-10</text:p>
          </table:table-cell>
          <table:table-cell table:style-name="ce29" table:formula="of:=HYPERLINK(&quot;https://sei.mpm.mp.br/sei/modulos/pesquisa/md_pesq_documento_consulta_externa.php?qypueqByYEOZhKhUluyg-etGA256WioZzSQfiA9mZpB1vaEkR_s17uRAQ-DlLdrBZsuuYqeoIerAya-PWZUTmaffxWswV1nIaz2CUoQAatWJrgS2MbBbGYfEoRAaTO66&quot;;&quot;IMPERMEABILIZACAO DAS CALHAS DE CONCRETO E REVITALIZACAO DAS PAREDES EXTERNAS DAS TORRES (ATICOS) NAS COBERTURAS&quot;)" office:value-type="string" office:string-value="IMPERMEABILIZACAO DAS CALHAS DE CONCRETO E REVITALIZACAO DAS PAREDES EXTERNAS DAS TORRES (ATICOS) NAS COBERTURAS" calcext:value-type="string">
            <text:p>IMPERMEABILIZACAO DAS CALHAS DE CONCRETO E REVITALIZACAO DAS PAREDES EXTERNAS DAS TORRES (ATICOS) NAS COBERTUR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ASP5UxTeuyWnWsTprf9pjx2-cobO9iOIBK6dA6VQ1LM&quot;;&quot;2026NE000353&quot;)" office:value-type="string" office:string-value="2026NE000353" calcext:value-type="string">
            <text:p>2026NE000353</text:p>
          </table:table-cell>
          <table:table-cell table:style-name="ce36" office:value-type="float" office:value="698000" calcext:value-type="float">
            <text:p>698.0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BONTEMPO REFRIGERACAO LTDA</text:p>
          </table:table-cell>
          <table:table-cell table:style-name="ce23" office:value-type="string" calcext:value-type="string">
            <text:p>00.125.733/0001-52</text:p>
          </table:table-cell>
          <table:table-cell table:style-name="ce29" table:formula="of:=HYPERLINK(&quot;https://sei.mpm.mp.br/sei/modulos/pesquisa/md_pesq_documento_consulta_externa.php?qypueqByYEOZhKhUluyg-etGA256WioZzSQfiA9mZpBqNC4GQDRrXB4GqxWthJBPyufwrQDYVcbYERJ_7fAD2y1AjQVxE69LtZm_E0wO54jE6O1u9K3K-qJis2qfzFok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KGJLE2BQ0OJ_AYMPOvj34jpFjKW-YV_MbGpbrruPdM-&quot;;&quot;2026NE000195&quot;)" office:value-type="string" office:string-value="2026NE000195" calcext:value-type="string">
            <text:p>2026NE000195</text:p>
          </table:table-cell>
          <table:table-cell table:style-name="ce36" office:value-type="float" office:value="61137.03" calcext:value-type="float">
            <text:p>61.137,03 </text:p>
          </table:table-cell>
          <table:table-cell table:style-name="ce36" office:value-type="float" office:value="4779.69" calcext:value-type="float">
            <text:p>4.779,69 </text:p>
          </table:table-cell>
          <table:table-cell table:style-name="ce36" office:value-type="float" office:value="19179.57" calcext:value-type="float">
            <text:p>19.179,57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BONTEMPO REFRIGERACAO LTDA</text:p>
          </table:table-cell>
          <table:table-cell table:style-name="ce23" office:value-type="string" calcext:value-type="string">
            <text:p>00.125.733/0001-52</text:p>
          </table:table-cell>
          <table:table-cell table:style-name="ce29" table:formula="of:=HYPERLINK(&quot;https://sei.mpm.mp.br/sei/modulos/pesquisa/md_pesq_documento_consulta_externa.php?qypueqByYEOZhKhUluyg-etGA256WioZzSQfiA9mZpBqNC4GQDRrXB4GqxWthJBPyufwrQDYVcbYERJ_7fAD2y1AjQVxE69LtZm_E0wO54jE6O1u9K3K-qJis2qfzFok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NPTO2Z84J_8el2p-Xj4rEzAa0kaPs5gNwhivmr7rrhq&quot;;&quot;2026NE000196&quot;)" office:value-type="string" office:string-value="2026NE000196" calcext:value-type="string">
            <text:p>2026NE000196</text:p>
          </table:table-cell>
          <table:table-cell table:style-name="ce36" office:value-type="float" office:value="300" calcext:value-type="float">
            <text:p>3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BRASOFTWARE INFORMATICA LTDA</text:p>
          </table:table-cell>
          <table:table-cell table:style-name="ce23" office:value-type="string" calcext:value-type="string">
            <text:p>57.142.978/0001-05</text:p>
          </table:table-cell>
          <table:table-cell table:style-name="ce29" table:formula="of:=HYPERLINK(&quot;https://sei.mpm.mp.br/sei/modulos/pesquisa/md_pesq_documento_consulta_externa.php?qypueqByYEOZhKhUluyg-etGA256WioZzSQfiA9mZpBr_JvQR8d2TpMy4osD06DQ2t0X3THE5rQFc2OlQzjH8LKQkwOjkDKcNnsQ5U_lX44mk6CUW6XDyZGqOLjxEcGZ&quot;;&quot;SOLUÇÃO INTEGRADA DE PRODUTIVIDADE&quot;)" office:value-type="string" office:string-value="SOLUÇÃO INTEGRADA DE PRODUTIVIDADE" calcext:value-type="string">
            <text:p>SOLUÇÃO INTEGRADA DE PRODUTIVIDADE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Jtdtb-kHQQB47FqwZsqHtkO8V1gk0MaAvwE501x7TQn&quot;;&quot;2026NE000167&quot;)" office:value-type="string" office:string-value="2026NE000167" calcext:value-type="string">
            <text:p>2026NE000167</text:p>
          </table:table-cell>
          <table:table-cell table:style-name="ce36" office:value-type="float" office:value="92100" calcext:value-type="float">
            <text:p>92.100,0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2100" calcext:value-type="float">
            <text:p>92.100,00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BRILHAR SERVICOS TERCEIRIZADOS LTDA</text:p>
          </table:table-cell>
          <table:table-cell table:style-name="ce23" office:value-type="string" calcext:value-type="string">
            <text:p>10.648.254/0001-7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En-qKUAAVlh4RYow5jryYCm7Ek-bmVI-iII1BvMbRS3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OEp-cU3G_7s2V68S4qoJ0ZEcMLJodvBB_EfQq3ta85k&quot;;&quot;2026NE000293&quot;)" office:value-type="string" office:string-value="2026NE000293" calcext:value-type="string">
            <text:p>2026NE000293</text:p>
          </table:table-cell>
          <table:table-cell table:style-name="ce36" office:value-type="float" office:value="33029.15" calcext:value-type="float">
            <text:p>33.029,15 </text:p>
          </table:table-cell>
          <table:table-cell table:style-name="ce36" office:value-type="float" office:value="4388.19" calcext:value-type="float">
            <text:p>4.388,19 </text:p>
          </table:table-cell>
          <table:table-cell table:style-name="ce36" office:value-type="float" office:value="5358.25" calcext:value-type="float">
            <text:p>5.358,25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BTM COMERCIO DE BRINDES LTDA</text:p>
          </table:table-cell>
          <table:table-cell table:style-name="ce23" office:value-type="string" calcext:value-type="string">
            <text:p>08.027.382/0001-59</text:p>
          </table:table-cell>
          <table:table-cell table:style-name="ce9" office:value-type="string" calcext:value-type="string">
            <text:p>CARREGADORES PORTATEIS DE CELULAR (POWER BANKS)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OdrBWwW9vRFNh9yG6bKdL87NGIMCkIDsxBZ8F5K13vx&quot;;&quot;2026NE000357&quot;)" office:value-type="string" office:string-value="2026NE000357" calcext:value-type="string">
            <text:p>2026NE000357</text:p>
          </table:table-cell>
          <table:table-cell table:style-name="ce36" office:value-type="float" office:value="8400" calcext:value-type="float">
            <text:p>8.4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C A RODRIGUES DE ALMEIDA JUNIOR</text:p>
          </table:table-cell>
          <table:table-cell table:style-name="ce23" office:value-type="string" calcext:value-type="string">
            <text:p>28.249.240/0001-43</text:p>
          </table:table-cell>
          <table:table-cell table:style-name="ce29" table:formula="of:=HYPERLINK(&quot;https://sei.mpm.mp.br/sei/modulos/pesquisa/md_pesq_documento_consulta_externa.php?qypueqByYEOZhKhUluyg-etGA256WioZzSQfiA9mZpAElD9m56SQPN-MQd8KEfpSzhqaFDH9hT62SQQVAwUmJ2F39WfASHfQzTbKDZB4-Cl6T6FPrIdnhbrMl1i2s9zA&quot;;&quot;MANUTENCAO PREVENTIVA, PREDITIVA E CORRETIVA EM GRUPO GERADOR - RECONHECIMENTO DE DÍVIDA&quot;)" office:value-type="string" office:string-value="MANUTENCAO PREVENTIVA, PREDITIVA E CORRETIVA EM GRUPO GERADOR - RECONHECIMENTO DE DÍVIDA" calcext:value-type="string">
            <text:p>MANUTENCAO PREVENTIVA, PREDITIVA E CORRETIVA EM GRUPO GERADOR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qypueqByYEOZhKhUluyg-etGA256WioZzSQfiA9mZpAYhsD05r0fTA4mqno6o9WoBCmqvShvIuSFTHLuMQxbwHBat3HfqaK7iIKBBzGg7G9Qfe6zmxr7K_mOEvQ8e-iF&quot;;&quot;2026NE000361&quot;)" office:value-type="string" office:string-value="2026NE000361" calcext:value-type="string">
            <text:p>2026NE000361</text:p>
          </table:table-cell>
          <table:table-cell table:style-name="ce36" office:value-type="float" office:value="404.56" calcext:value-type="float">
            <text:p>404,56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4.56" calcext:value-type="float">
            <text:p>404,56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C A RODRIGUES DE ALMEIDA JUNIOR</text:p>
          </table:table-cell>
          <table:table-cell table:style-name="ce23" office:value-type="string" calcext:value-type="string">
            <text:p>28.249.240/0001-43</text:p>
          </table:table-cell>
          <table:table-cell table:style-name="ce29" table:formula="of:=HYPERLINK(&quot;https://sei.mpm.mp.br/sei/modulos/pesquisa/md_pesq_documento_consulta_externa.php?qypueqByYEOZhKhUluyg-etGA256WioZzSQfiA9mZpAElD9m56SQPN-MQd8KEfpSzhqaFDH9hT62SQQVAwUmJ2F39WfASHfQzTbKDZB4-Cl6T6FPrIdnhbrMl1i2s9zA&quot;;&quot;MANUTENÇÃO PREVENTIVA, PREDITIVA E CORRETIVA EM GRUPO GERADOR&quot;)" office:value-type="string" office:string-value="MANUTENÇÃO PREVENTIVA, PREDITIVA E CORRETIVA EM GRUPO GERADOR" calcext:value-type="string">
            <text:p>MANUTENÇÃO PREVENTIVA, PREDITIVA E CORRETIVA EM GRUPO GER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KU1UVebJMErrdSI52lesJdJcAJGRcD9sXA_K79ztT3q&quot;;&quot;2026NE000187&quot;)" office:value-type="string" office:string-value="2026NE000187" calcext:value-type="string">
            <text:p>2026NE000187</text:p>
          </table:table-cell>
          <table:table-cell table:style-name="ce36" office:value-type="float" office:value="11108.3" calcext:value-type="float">
            <text:p>11.108,30 </text:p>
          </table:table-cell>
          <table:table-cell table:style-name="ce36" office:value-type="float" office:value="907.64" calcext:value-type="float">
            <text:p>907,64 </text:p>
          </table:table-cell>
          <table:table-cell table:style-name="ce36" office:value-type="float" office:value="3535.42" calcext:value-type="float">
            <text:p>3.535,42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C A RODRIGUES DE ALMEIDA JUNIOR</text:p>
          </table:table-cell>
          <table:table-cell table:style-name="ce23" office:value-type="string" calcext:value-type="string">
            <text:p>28.249.240/0001-43</text:p>
          </table:table-cell>
          <table:table-cell table:style-name="ce29" table:formula="of:=HYPERLINK(&quot;https://sei.mpm.mp.br/sei/modulos/pesquisa/md_pesq_documento_consulta_externa.php?qypueqByYEOZhKhUluyg-etGA256WioZzSQfiA9mZpAElD9m56SQPN-MQd8KEfpSzhqaFDH9hT62SQQVAwUmJ2F39WfASHfQzTbKDZB4-Cl6T6FPrIdnhbrMl1i2s9zA&quot;;&quot;PEÇAS PARA MANUTENÇÃO PREVENTIVA, PREDITIVA E CORRETIVA EM GRUPO GERADOR&quot;)" office:value-type="string" office:string-value="PEÇAS PARA MANUTENÇÃO PREVENTIVA, PREDITIVA E CORRETIVA EM GRUPO GERADOR" calcext:value-type="string">
            <text:p>PEÇAS PARA MANUTENÇÃO PREVENTIVA, PREDITIVA E CORRETIVA EM GRUPO GER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Keb_KyShxOKhuW8A5gcE28zIambkFTE-Xb6G2UNz3Q_&quot;;&quot;2026NE000188&quot;)" office:value-type="string" office:string-value="2026NE000188" calcext:value-type="string">
            <text:p>2026NE000188</text:p>
          </table:table-cell>
          <table:table-cell table:style-name="ce36" office:value-type="float" office:value="3600" calcext:value-type="float">
            <text:p>3.600,0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78.5" calcext:value-type="float">
            <text:p>978,50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C. DE O. SIQUEIRA FILHO LTDA</text:p>
          </table:table-cell>
          <table:table-cell table:style-name="ce23" office:value-type="string" calcext:value-type="string">
            <text:p>36.734.839/0001-09</text:p>
          </table:table-cell>
          <table:table-cell table:style-name="ce9" office:value-type="string" calcext:value-type="string">
            <text:p>CAFÉ, ÁGUA MINERAL E AÇÚCAR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Cl-lYcJ15gRtam12Jjy6ZRVxq88h7T9KDkb-mD0ONoW&quot;;&quot;2026NE000289&quot;)" office:value-type="string" office:string-value="2026NE000289" calcext:value-type="string">
            <text:p>2026NE000289</text:p>
          </table:table-cell>
          <table:table-cell table:style-name="ce36" office:value-type="float" office:value="10556" calcext:value-type="float">
            <text:p>10.556,0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988" calcext:value-type="float">
            <text:p>2.988,00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C. DE O. SIQUEIRA FILHO LTDA</text:p>
          </table:table-cell>
          <table:table-cell table:style-name="ce23" office:value-type="string" calcext:value-type="string">
            <text:p>36.734.839/0001-09</text:p>
          </table:table-cell>
          <table:table-cell table:style-name="ce9" office:value-type="string" calcext:value-type="string">
            <text:p>COPO DESCARTÁ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Cl-lYcJ15gRtam12Jjy6ZRVxq88h7T9KDkb-mD0ONoW&quot;;&quot;2026NE000289&quot;)" office:value-type="string" office:string-value="2026NE000289" calcext:value-type="string">
            <text:p>2026NE000289</text:p>
          </table:table-cell>
          <table:table-cell table:style-name="ce36" office:value-type="float" office:value="480" calcext:value-type="float">
            <text:p>480,0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80" calcext:value-type="float">
            <text:p>480,00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CAMPOS SOLUCOES ATACADISTAS LTDA</text:p>
          </table:table-cell>
          <table:table-cell table:style-name="ce23" office:value-type="string" calcext:value-type="string">
            <text:p>60.915.736/0001-11</text:p>
          </table:table-cell>
          <table:table-cell table:style-name="ce9" office:value-type="string" calcext:value-type="string">
            <text:p>CAFÉ TORRADO E MOÍ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F9XM1HpTwEX8-q3mm0XRCcina_qDvFgubYakzETxtIe&quot;;&quot;2026NE000317&quot;)" office:value-type="string" office:string-value="2026NE000317" calcext:value-type="string">
            <text:p>2026NE000317</text:p>
          </table:table-cell>
          <table:table-cell table:style-name="ce36" office:value-type="float" office:value="9100" calcext:value-type="float">
            <text:p>9.100,0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75" calcext:value-type="float">
            <text:p>2.275,00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CAMPOS SOLUCOES ATACADISTAS LTDA</text:p>
          </table:table-cell>
          <table:table-cell table:style-name="ce23" office:value-type="string" calcext:value-type="string">
            <text:p>60.915.736/0001-11</text:p>
          </table:table-cell>
          <table:table-cell table:style-name="ce9" office:value-type="string" calcext:value-type="string">
            <text:p>CAFÉ TORRADO E MOÍ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OcPJEgVK6P01U--WtI-fLYZJXItRnQCFlFUD8oBF9zx&quot;;&quot;2026NE000360&quot;)" office:value-type="string" office:string-value="2026NE000360" calcext:value-type="string">
            <text:p>2026NE000360</text:p>
          </table:table-cell>
          <table:table-cell table:number-columns-repeated="3" table:style-name="ce36" office:value-type="float" office:value="2305" calcext:value-type="float">
            <text:p>2.305,00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CEMIG DISTRIBUICAO S.A</text:p>
          </table:table-cell>
          <table:table-cell table:style-name="ce23" office:value-type="string" calcext:value-type="string">
            <text:p>06.981.180/0001-16</text:p>
          </table:table-cell>
          <table:table-cell table:style-name="ce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N2MQIyjTEj7T2sxuHM42MmaEI-nnGCPDFgNG_eG25tS&quot;;&quot;2026NE000064&quot;)" office:value-type="string" office:string-value="2026NE000064" calcext:value-type="string">
            <text:p>2026NE000064</text:p>
          </table:table-cell>
          <table:table-cell table:style-name="ce36" office:value-type="float" office:value="12896.58" calcext:value-type="float">
            <text:p>12.896,58 </text:p>
          </table:table-cell>
          <table:table-cell table:style-name="ce36" office:value-type="float" office:value="1160.49" calcext:value-type="float">
            <text:p>1.160,49 </text:p>
          </table:table-cell>
          <table:table-cell table:style-name="ce36" office:value-type="float" office:value="5656.11" calcext:value-type="float">
            <text:p>5.656,11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CENTRO OESTE - PRESTADORA DE SERVICO DE DESINSETIZACAO</text:p>
          </table:table-cell>
          <table:table-cell table:style-name="ce23" office:value-type="string" calcext:value-type="string">
            <text:p>13.498.257/0001-67</text:p>
          </table:table-cell>
          <table:table-cell table:style-name="ce29" table:formula="of:=HYPERLINK(&quot;https://sei.mpm.mp.br/sei/modulos/pesquisa/md_pesq_documento_consulta_externa.php?qypueqByYEOZhKhUluyg-etGA256WioZzSQfiA9mZpDS4TAFfurUs3wLKYbFWQFxIY2dPPcFoKR4rnFwxKRGfnfENhZ4uAGKekQ3ovIXiWW6-K9eikajvwyD6gW0Rffq&quot;;&quot;DEDETIZAÇÃO, DESRATIZAÇÃO E DESINSETIZAÇÃO&quot;)" office:value-type="string" office:string-value="DEDETIZAÇÃO, DESRATIZAÇÃO E DESINSETIZAÇÃO" calcext:value-type="string">
            <text:p>DEDETIZAÇÃO, 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-usp1Z0FnvlDleOdpm5NZaAQJQ1lQHKy7MXJwOlYfj&quot;;&quot;2026NE000235&quot;)" office:value-type="string" office:string-value="2026NE000235" calcext:value-type="string">
            <text:p>2026NE000235</text:p>
          </table:table-cell>
          <table:table-cell table:style-name="ce36" office:value-type="float" office:value="14483.75" calcext:value-type="float">
            <text:p>14.483,75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CENTROSERV SERVICOS TECNICOS DE RECURSOS HUMANOS LTDA</text:p>
          </table:table-cell>
          <table:table-cell table:style-name="ce23" office:value-type="string" calcext:value-type="string">
            <text:p>03.575.979/0001-1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LCXdmMMY63krEFCDvT54LqghOrvT7PqlaqIFKuoofaA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7OdzkKRyfrL7LK2Oo8yvLtMkMphr0u18mvgyjbVepX&quot;;&quot;2026NE000096&quot;)" office:value-type="string" office:string-value="2026NE000096" calcext:value-type="string">
            <text:p>2026NE000096</text:p>
          </table:table-cell>
          <table:table-cell table:style-name="ce36" office:value-type="float" office:value="48721.68" calcext:value-type="float">
            <text:p>48.721,68 </text:p>
          </table:table-cell>
          <table:table-cell table:style-name="ce36" office:value-type="float" office:value="4060.14" calcext:value-type="float">
            <text:p>4.060,14 </text:p>
          </table:table-cell>
          <table:table-cell table:style-name="ce36" office:value-type="float" office:value="16240.56" calcext:value-type="float">
            <text:p>16.240,56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9" office:value-type="string" calcext:value-type="string">
            <text:p>TELEFONIA FIX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qypueqByYEOZhKhUluyg-etGA256WioZzSQfiA9mZpCf0zxP3WyXEm5QgCxuXaJ1l78w-7mwgwv2q_DGYS56mT7a09RN9ZA5irKpmrsgT51CumbTRowMKXuHASvYFpo3&quot;;&quot;2026NE000298&quot;)" office:value-type="string" office:string-value="2026NE000298" calcext:value-type="string">
            <text:p>2026NE000298</text:p>
          </table:table-cell>
          <table:table-cell table:style-name="ce36" office:value-type="float" office:value="201.29" calcext:value-type="float">
            <text:p>201,29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1.29" calcext:value-type="float">
            <text:p>201,29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9" office:value-type="string" calcext:value-type="string">
            <text:p>TELEFONIA FIX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NoOBJDk-YdP0VqcWLQLOmvu1r9mk5GbRZL_jgnjzuZJ&quot;;&quot;2026NE000328&quot;)" office:value-type="string" office:string-value="2026NE000328" calcext:value-type="string">
            <text:p>2026NE000328</text:p>
          </table:table-cell>
          <table:table-cell table:style-name="ce36" office:value-type="float" office:value="179.16" calcext:value-type="float">
            <text:p>179,16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9.16" calcext:value-type="float">
            <text:p>179,16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PnZWCvGbTDe_QKd7XxQ3CEySYzCQZvfJ68aD32_qSpG&quot;;&quot;2026NE000050&quot;)" office:value-type="string" office:string-value="2026NE000050" calcext:value-type="string">
            <text:p>2026NE000050</text:p>
          </table:table-cell>
          <table:table-cell table:style-name="ce36" office:value-type="float" office:value="290000" calcext:value-type="float">
            <text:p>290.000,00 </text:p>
          </table:table-cell>
          <table:table-cell table:style-name="ce36" office:value-type="float" office:value="15370.02" calcext:value-type="float">
            <text:p>15.370,02 </text:p>
          </table:table-cell>
          <table:table-cell table:style-name="ce36" office:value-type="float" office:value="92832.82" calcext:value-type="float">
            <text:p>92.832,82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29" table:formula="of:=HYPERLINK(&quot;https://sei.mpm.mp.br/sei/modulos/pesquisa/md_pesq_documento_consulta_externa.php?qypueqByYEOZhKhUluyg-etGA256WioZzSQfiA9mZpD2pNoWV3icBaOyxfb0idAzp9voUDGerRI5FGFgz7GqEcxjxO-titTojSlUv5viYYJ59A-6f3uchEZhsl0m8SNt&quot;;&quot;SOLUÇÃO DE COMUNICAÇÃO UNIFICADA (UCAAS) COM PABX EM NUVEM&quot;)" office:value-type="string" office:string-value="SOLUÇÃO DE COMUNICAÇÃO UNIFICADA (UCAAS) COM PABX EM NUVEM" calcext:value-type="string">
            <text:p>SOLUÇÃO DE COMUNICAÇÃO UNIFICADA (UCAAS) COM PABX EM NUV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ApfrsOt84CSZeYOhAz61NOWPjyajOudjoPYUXiuO0O9&quot;;&quot;2026NE000051&quot;)" office:value-type="string" office:string-value="2026NE000051" calcext:value-type="string">
            <text:p>2026NE000051</text:p>
          </table:table-cell>
          <table:table-cell table:style-name="ce36" office:value-type="float" office:value="104776.44" calcext:value-type="float">
            <text:p>104.776,44 </text:p>
          </table:table-cell>
          <table:table-cell table:style-name="ce36" office:value-type="float" office:value="309.55" calcext:value-type="float">
            <text:p>309,55 </text:p>
          </table:table-cell>
          <table:table-cell table:style-name="ce36" office:value-type="float" office:value="745.15" calcext:value-type="float">
            <text:p>745,15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29" table:formula="of:=HYPERLINK(&quot;https://sei.mpm.mp.br/sei/modulos/pesquisa/md_pesq_documento_consulta_externa.php?qypueqByYEOZhKhUluyg-etGA256WioZzSQfiA9mZpCgxAYUWvNfKrUtPwI2zKgMRyhI-NDDPa53g0gxehWG24jDxWu9hJ4FBQG-q-dJdJR-FKYvQOY10epbONuzWhRi&quot;;&quot;SOLUçãO INTEGRADA DE REDE CORPORATIVA DE COMUNICAçãO E DE SOLUçãO DE SEGURANçA CORPORATIVA&quot;)" office:value-type="string" office:string-value="SOLUçãO INTEGRADA DE REDE CORPORATIVA DE COMUNICAçãO E DE SOLUçãO DE SEGURANçA CORPORATIVA" calcext:value-type="string">
            <text:p>SOLUçãO INTEGRADA DE REDE CORPORATIVA DE COMUNICAçãO E DE SOLUçãO DE SEGURANçA CORPORATIV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Izkac9yI_aPsYc9RNStzrzV1HeK8nZr_bYWl_zNFuRN&quot;;&quot;2026NE000150&quot;)" office:value-type="string" office:string-value="2026NE000150" calcext:value-type="string">
            <text:p>2026NE000150</text:p>
          </table:table-cell>
          <table:table-cell table:style-name="ce36" office:value-type="float" office:value="1192377.04" calcext:value-type="float">
            <text:p>1.192.377,04 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CLUBE DE AERONAUTICA</text:p>
          </table:table-cell>
          <table:table-cell table:style-name="ce23" office:value-type="string" calcext:value-type="string">
            <text:p>34.054.254/0001-04</text:p>
          </table:table-cell>
          <table:table-cell table:style-name="ce9" office:value-type="string" calcext:value-type="string">
            <text:p>LOCAÇÃO DE IMÓVEL - RATEIO DE DESPE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tFYpwunPTdn-C7MPzF4ibVvv6ZNcopWLSYfAk6hPna&quot;;&quot;2026NE000270&quot;)" office:value-type="string" office:string-value="2026NE000270" calcext:value-type="string">
            <text:p>2026NE000270</text:p>
          </table:table-cell>
          <table:table-cell table:style-name="ce36" office:value-type="float" office:value="720000" calcext:value-type="float">
            <text:p>720.000,00 </text:p>
          </table:table-cell>
          <table:table-cell table:style-name="ce36" office:value-type="float" office:value="60059.31" calcext:value-type="float">
            <text:p>60.059,31 </text:p>
          </table:table-cell>
          <table:table-cell table:style-name="ce36" office:value-type="float" office:value="248286.03" calcext:value-type="float">
            <text:p>248.286,03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CLUBE DE AERONAUTICA</text:p>
          </table:table-cell>
          <table:table-cell table:style-name="ce23" office:value-type="string" calcext:value-type="string">
            <text:p>34.054.254/0001-04</text:p>
          </table:table-cell>
          <table:table-cell table:style-name="ce9" office:value-type="string" calcext:value-type="string">
            <text:p>LOCAÇÃO DE IMÓ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tFYpwunPTdn-C7MPzF4ibVvv6ZNcopWLSYfAk6hPna&quot;;&quot;2026NE000270&quot;)" office:value-type="string" office:string-value="2026NE000270" calcext:value-type="string">
            <text:p>2026NE000270</text:p>
          </table:table-cell>
          <table:table-cell table:style-name="ce36" office:value-type="float" office:value="180000" calcext:value-type="float">
            <text:p>180.000,00 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6" office:value-type="float" office:value="60000" calcext:value-type="float">
            <text:p>60.000,00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COMBATE SEGURANCA DE VALORES LTDA</text:p>
          </table:table-cell>
          <table:table-cell table:style-name="ce23" office:value-type="string" calcext:value-type="string">
            <text:p>02.322.136/0004-96</text:p>
          </table:table-cell>
          <table:table-cell table:style-name="ce29" table:formula="of:=HYPERLINK(&quot;https://sei.mpm.mp.br/sei/modulos/pesquisa/md_pesq_documento_consulta_externa.php?qypueqByYEOZhKhUluyg-etGA256WioZzSQfiA9mZpCWAM4i-YI6-M3JVKxgYWqfOrY2k24Cti4zWG327-ffakzY-KUhqdVoK_8g9mT7WKORfRscJ4YV_3i5PYj1xR2f&quot;;&quot;VIGILÂNCIA ARMADA - RECONHECIMENTO DE DÍVIDA&quot;)" office:value-type="string" office:string-value="VIGILÂNCIA ARMADA - RECONHECIMENTO DE DÍVIDA" calcext:value-type="string">
            <text:p>VIGILÂNCIA ARMADA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qypueqByYEOZhKhUluyg-etGA256WioZzSQfiA9mZpAJ3EjfPp49h-vP4DQyMJmnm4M68VgEIGYG6j7XxRKH8zsXW8vZtegPn8XdizzpI2L8rN-esxOB2bZSoJnkCXwO&quot;;&quot;2026NE000299&quot;)" office:value-type="string" office:string-value="2026NE000299" calcext:value-type="string">
            <text:p>2026NE000299</text:p>
          </table:table-cell>
          <table:table-cell table:style-name="ce36" office:value-type="float" office:value="3678.68" calcext:value-type="float">
            <text:p>3.678,68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678.68" calcext:value-type="float">
            <text:p>3.678,68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COMPANHIA DE AGUA E ESGOTO DO CEARA CAGECE</text:p>
          </table:table-cell>
          <table:table-cell table:style-name="ce23" office:value-type="string" calcext:value-type="string">
            <text:p>07.040.108/0001-57</text:p>
          </table:table-cell>
          <table:table-cell table:style-name="ce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NXk2d96n5bUvh5eRBjbYVPq0E9qA9r30ox9mUa0WBf_&quot;;&quot;2026NE000079&quot;)" office:value-type="string" office:string-value="2026NE000079" calcext:value-type="string">
            <text:p>2026NE000079</text:p>
          </table:table-cell>
          <table:table-cell table:style-name="ce36" office:value-type="float" office:value="20760" calcext:value-type="float">
            <text:p>20.760,00 </text:p>
          </table:table-cell>
          <table:table-cell table:style-name="ce36" office:value-type="float" office:value="416.72" calcext:value-type="float">
            <text:p>416,72 </text:p>
          </table:table-cell>
          <table:table-cell table:style-name="ce36" office:value-type="float" office:value="5770.45" calcext:value-type="float">
            <text:p>5.770,45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COMPANHIA DE AGUAS E ESGOTOS DE RONDONIA CAERD</text:p>
          </table:table-cell>
          <table:table-cell table:style-name="ce23" office:value-type="string" calcext:value-type="string">
            <text:p>05.914.254/0001-39</text:p>
          </table:table-cell>
          <table:table-cell table:style-name="ce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CexnKD5HNJ2U1UYj2m9QhgBbxWTG717O3a1vH7y4TqK&quot;;&quot;2026NE000080&quot;)" office:value-type="string" office:string-value="2026NE000080" calcext:value-type="string">
            <text:p>2026NE000080</text:p>
          </table:table-cell>
          <table:table-cell table:style-name="ce36" office:value-type="float" office:value="6000" calcext:value-type="float">
            <text:p>6.000,00 </text:p>
          </table:table-cell>
          <table:table-cell table:style-name="ce36" office:value-type="float" office:value="432.5" calcext:value-type="float">
            <text:p>432,50 </text:p>
          </table:table-cell>
          <table:table-cell table:style-name="ce36" office:value-type="float" office:value="1794.56" calcext:value-type="float">
            <text:p>1.794,56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COMPANHIA DE ELETRICIDADE DO ESTADO DA BAHIA COELBA</text:p>
          </table:table-cell>
          <table:table-cell table:style-name="ce23" office:value-type="string" calcext:value-type="string">
            <text:p>15.139.629/0001-94</text:p>
          </table:table-cell>
          <table:table-cell table:style-name="ce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JXLk3V9s5JrJxDywPIuQ42RYYxzNwaAqqZm3xH7FEXk&quot;;&quot;2026NE000062&quot;)" office:value-type="string" office:string-value="2026NE000062" calcext:value-type="string">
            <text:p>2026NE000062</text:p>
          </table:table-cell>
          <table:table-cell table:style-name="ce36" office:value-type="float" office:value="29933.6" calcext:value-type="float">
            <text:p>29.933,60 </text:p>
          </table:table-cell>
          <table:table-cell table:style-name="ce36" office:value-type="float" office:value="117.39" calcext:value-type="float">
            <text:p>117,39 </text:p>
          </table:table-cell>
          <table:table-cell table:style-name="ce36" office:value-type="float" office:value="2242.73" calcext:value-type="float">
            <text:p>2.242,73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COMPANHIA DE GAS DE SAO PAULO COMGAS</text:p>
          </table:table-cell>
          <table:table-cell table:style-name="ce23" office:value-type="string" calcext:value-type="string">
            <text:p>61.856.571/0001-17</text:p>
          </table:table-cell>
          <table:table-cell table:style-name="ce9" office:value-type="string" calcext:value-type="string">
            <text:p>GÁS ENCANA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Nw6rGZ8qYszAbriBh-fzD2jngHm2_Nk2zK7CwY7D32w&quot;;&quot;2026NE000082&quot;)" office:value-type="string" office:string-value="2026NE000082" calcext:value-type="string">
            <text:p>2026NE000082</text:p>
          </table:table-cell>
          <table:table-cell table:style-name="ce36" office:value-type="float" office:value="2133.82" calcext:value-type="float">
            <text:p>2.133,82 </text:p>
          </table:table-cell>
          <table:table-cell table:style-name="ce36" office:value-type="float" office:value="212" calcext:value-type="float">
            <text:p>212,00 </text:p>
          </table:table-cell>
          <table:table-cell table:style-name="ce36" office:value-type="float" office:value="729.86" calcext:value-type="float">
            <text:p>729,86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COMPANHIA DE SANEAMENTO AMBIENTAL DO DISTRITO FEDERAL</text:p>
          </table:table-cell>
          <table:table-cell table:style-name="ce23" office:value-type="string" calcext:value-type="string">
            <text:p>00.082.024/0001-37</text:p>
          </table:table-cell>
          <table:table-cell table:style-name="ce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JqUZku61xwJfQSbCGWyh7qOXRaP_kcBqujRN5JzMIFZ&quot;;&quot;2026NE000069&quot;)" office:value-type="string" office:string-value="2026NE000069" calcext:value-type="string">
            <text:p>2026NE000069</text:p>
          </table:table-cell>
          <table:table-cell table:style-name="ce36" office:value-type="float" office:value="300000" calcext:value-type="float">
            <text:p>300.000,00 </text:p>
          </table:table-cell>
          <table:table-cell table:style-name="ce36" office:value-type="float" office:value="20168.94" calcext:value-type="float">
            <text:p>20.168,94 </text:p>
          </table:table-cell>
          <table:table-cell table:style-name="ce36" office:value-type="float" office:value="95734.22" calcext:value-type="float">
            <text:p>95.734,22 </text:p>
          </table:table-cell>
          <table:table-cell table:number-columns-repeated="245"/>
          <table:table-cell table:style-name="ce46" table:number-columns-repeated="16130"/>
        </table:table-row>
        <table:table-row table:style-name="ro2">
          <table:table-cell table:style-name="ce9" office:value-type="string" calcext:value-type="string">
            <text:p>COMPANHIA DE SANEAMENTO BASICO DO ESTADO DE SAO PAULO -</text:p>
          </table:table-cell>
          <table:table-cell table:style-name="ce23" office:value-type="string" calcext:value-type="string">
            <text:p>43.776.517/0001-80</text:p>
          </table:table-cell>
          <table:table-cell table:style-name="ce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OS2q8xH4UoT7RLMjx22feJ0IpxfFi2_HOl2RGPeDF_4&quot;;&quot;2026NE000070&quot;)" office:value-type="string" office:string-value="2026NE000070" calcext:value-type="string">
            <text:p>2026NE000070</text:p>
          </table:table-cell>
          <table:table-cell table:style-name="ce36" office:value-type="float" office:value="25200" calcext:value-type="float">
            <text:p>25.200,00 </text:p>
          </table:table-cell>
          <table:table-cell table:style-name="ce36" office:value-type="float" office:value="787.37" calcext:value-type="float">
            <text:p>787,37 </text:p>
          </table:table-cell>
          <table:table-cell table:style-name="ce36" office:value-type="float" office:value="6750.48" calcext:value-type="float">
            <text:p>6.750,48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COMPANHIA DE SANEAMENTO DO PARANA SANEPAR</text:p>
          </table:table-cell>
          <table:table-cell table:style-name="ce23" office:value-type="string" calcext:value-type="string">
            <text:p>76.484.013/0001-45</text:p>
          </table:table-cell>
          <table:table-cell table:style-name="ce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JHOkdn7Qh0wAAABekz0kYB1iFeC4nkKW-gn9lbfs3xz&quot;;&quot;2026NE000074&quot;)" office:value-type="string" office:string-value="2026NE000074" calcext:value-type="string">
            <text:p>2026NE000074</text:p>
          </table:table-cell>
          <table:table-cell table:style-name="ce36" office:value-type="float" office:value="6480" calcext:value-type="float">
            <text:p>6.480,00 </text:p>
          </table:table-cell>
          <table:table-cell table:style-name="ce36" office:value-type="float" office:value="609.86" calcext:value-type="float">
            <text:p>609,86 </text:p>
          </table:table-cell>
          <table:table-cell table:style-name="ce36" office:value-type="float" office:value="1739.07" calcext:value-type="float">
            <text:p>1.739,07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COMPANHIA ENERGETICA DE PERNAMBUCO</text:p>
          </table:table-cell>
          <table:table-cell table:style-name="ce23" office:value-type="string" calcext:value-type="string">
            <text:p>10.835.932/0001-08</text:p>
          </table:table-cell>
          <table:table-cell table:style-name="ce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NqpWyZhTYrSBpf2BYlK0ep3iofCQyNwqoyWd-rBhj16&quot;;&quot;2026NE000058&quot;)" office:value-type="string" office:string-value="2026NE000058" calcext:value-type="string">
            <text:p>2026NE000058</text:p>
          </table:table-cell>
          <table:table-cell table:style-name="ce36" office:value-type="float" office:value="51661.89" calcext:value-type="float">
            <text:p>51.661,89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558.99" calcext:value-type="float">
            <text:p>14.558,99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COMPANHIA ENERGETICA DO CEARA</text:p>
          </table:table-cell>
          <table:table-cell table:style-name="ce23" office:value-type="string" calcext:value-type="string">
            <text:p>07.047.251/0001-70</text:p>
          </table:table-cell>
          <table:table-cell table:style-name="ce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L7lHHULBarTnsRj3qOxn0X-Ac1XgtagyL2HgWzA7owg&quot;;&quot;2026NE000061&quot;)" office:value-type="string" office:string-value="2026NE000061" calcext:value-type="string">
            <text:p>2026NE000061</text:p>
          </table:table-cell>
          <table:table-cell table:style-name="ce36" office:value-type="float" office:value="49365.73" calcext:value-type="float">
            <text:p>49.365,73 </text:p>
          </table:table-cell>
          <table:table-cell table:style-name="ce36" office:value-type="float" office:value="3570.67" calcext:value-type="float">
            <text:p>3.570,67 </text:p>
          </table:table-cell>
          <table:table-cell table:style-name="ce36" office:value-type="float" office:value="18348.26" calcext:value-type="float">
            <text:p>18.348,26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COMPANHIA ESTADUAL DE DISTRIBUICAO DE ENERGIA ELETRICA</text:p>
          </table:table-cell>
          <table:table-cell table:style-name="ce23" office:value-type="string" calcext:value-type="string">
            <text:p>08.467.115/0001-00</text:p>
          </table:table-cell>
          <table:table-cell table:style-name="ce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Pww1UV-zhupROTcenT4M4VmXtwM1vr6BA-Xjm6WAlt9&quot;;&quot;2026NE000054&quot;)" office:value-type="string" office:string-value="2026NE000054" calcext:value-type="string">
            <text:p>2026NE000054</text:p>
          </table:table-cell>
          <table:table-cell table:style-name="ce36" office:value-type="float" office:value="22587.08" calcext:value-type="float">
            <text:p>22.587,08 </text:p>
          </table:table-cell>
          <table:table-cell table:style-name="ce36" office:value-type="float" office:value="2746.72" calcext:value-type="float">
            <text:p>2.746,72 </text:p>
          </table:table-cell>
          <table:table-cell table:style-name="ce36" office:value-type="float" office:value="8688.46" calcext:value-type="float">
            <text:p>8.688,46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COMPANHIA ESTADUAL DE DISTRIBUICAO DE ENERGIA ELETRICA</text:p>
          </table:table-cell>
          <table:table-cell table:style-name="ce23" office:value-type="string" calcext:value-type="string">
            <text:p>08.467.115/0001-00</text:p>
          </table:table-cell>
          <table:table-cell table:style-name="ce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HmT1RMOVjIokK300nsG-kg7JdjKw0rDre06Ej-ICxSQ&quot;;&quot;2026NE000055&quot;)" office:value-type="string" office:string-value="2026NE000055" calcext:value-type="string">
            <text:p>2026NE000055</text:p>
          </table:table-cell>
          <table:table-cell table:style-name="ce36" office:value-type="float" office:value="33053.72" calcext:value-type="float">
            <text:p>33.053,72 </text:p>
          </table:table-cell>
          <table:table-cell table:style-name="ce36" office:value-type="float" office:value="412.52" calcext:value-type="float">
            <text:p>412,52 </text:p>
          </table:table-cell>
          <table:table-cell table:style-name="ce36" office:value-type="float" office:value="15689.1" calcext:value-type="float">
            <text:p>15.689,1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COMPANHIA PERNAMBUCANA DE SANEAMENTO</text:p>
          </table:table-cell>
          <table:table-cell table:style-name="ce23" office:value-type="string" calcext:value-type="string">
            <text:p>09.769.035/0001-64</text:p>
          </table:table-cell>
          <table:table-cell table:style-name="ce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K3nq-sEPtLxXTRCgBZipGl5-tcFzs-QjeJtrUwFJjsE&quot;;&quot;2026NE000078&quot;)" office:value-type="string" office:string-value="2026NE000078" calcext:value-type="string">
            <text:p>2026NE000078</text:p>
          </table:table-cell>
          <table:table-cell table:style-name="ce36" office:value-type="float" office:value="8640" calcext:value-type="float">
            <text:p>8.640,00 </text:p>
          </table:table-cell>
          <table:table-cell table:style-name="ce36" office:value-type="float" office:value="841.68" calcext:value-type="float">
            <text:p>841,68 </text:p>
          </table:table-cell>
          <table:table-cell table:style-name="ce36" office:value-type="float" office:value="2460.96" calcext:value-type="float">
            <text:p>2.460,96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CONDOMINIO CENTRO PROFISSIONAL DR CARLOS BRASIL</text:p>
          </table:table-cell>
          <table:table-cell table:style-name="ce23" office:value-type="string" calcext:value-type="string">
            <text:p>01.213.168/0001-48</text:p>
          </table:table-cell>
          <table:table-cell table:style-name="ce9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PX-SEnGe5f3Ryt1AhFn10V5jXYxJs5rhDhCxpCXpf-_&quot;;&quot;2026NE000026&quot;)" office:value-type="string" office:string-value="2026NE000026" calcext:value-type="string">
            <text:p>2026NE000026</text:p>
          </table:table-cell>
          <table:table-cell table:style-name="ce36" office:value-type="float" office:value="1200" calcext:value-type="float">
            <text:p>1.200,0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00" calcext:value-type="float">
            <text:p>1.200,0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CONDOMINIO CENTRO PROFISSIONAL DR CARLOS BRASIL</text:p>
          </table:table-cell>
          <table:table-cell table:style-name="ce23" office:value-type="string" calcext:value-type="string">
            <text:p>01.213.168/0001-48</text:p>
          </table:table-cell>
          <table:table-cell table:style-name="ce9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JIp6mn495f2_RvWTwmb-zGqdrDC1OKtv6sGjj1HZQbP&quot;;&quot;2026NE000272&quot;)" office:value-type="string" office:string-value="2026NE000272" calcext:value-type="string">
            <text:p>2026NE000272</text:p>
          </table:table-cell>
          <table:table-cell table:style-name="ce36" office:value-type="float" office:value="13200" calcext:value-type="float">
            <text:p>13.200,00 </text:p>
          </table:table-cell>
          <table:table-cell table:style-name="ce36" office:value-type="float" office:value="1200" calcext:value-type="float">
            <text:p>1.200,00 </text:p>
          </table:table-cell>
          <table:table-cell table:style-name="ce36" office:value-type="float" office:value="4800" calcext:value-type="float">
            <text:p>4.800,0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CONDOMINIO DO BLOCO B DA SQN 104</text:p>
          </table:table-cell>
          <table:table-cell table:style-name="ce23" office:value-type="string" calcext:value-type="string">
            <text:p>37.100.971/0001-13</text:p>
          </table:table-cell>
          <table:table-cell table:style-name="ce9" office:value-type="string" calcext:value-type="string">
            <text:p>TAXAS CONDOMINIAIS ORDINÁRIAS E EXTRAORDINÁRIAS DE IMÓVEL FUNCIONAL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KllQK6g4kYt6IEt7Q4fA6IHQTeTE10i4q6YCcw-P2Mh&quot;;&quot;2026NE000260&quot;)" office:value-type="string" office:string-value="2026NE000260" calcext:value-type="string">
            <text:p>2026NE000260</text:p>
          </table:table-cell>
          <table:table-cell table:style-name="ce36" office:value-type="float" office:value="1403.13" calcext:value-type="float">
            <text:p>1.403,13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03.13" calcext:value-type="float">
            <text:p>1.403,13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CONDOMINIO DO CENTRO EMPRESARIAL JOSE ROCHA</text:p>
          </table:table-cell>
          <table:table-cell table:style-name="ce23" office:value-type="string" calcext:value-type="string">
            <text:p>04.919.381/0001-68</text:p>
          </table:table-cell>
          <table:table-cell table:style-name="ce9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5lDTKxk0CmKuRLNDYnlphSqx2rtxR6uOjznHMcU0Qw&quot;;&quot;2026NE000025&quot;)" office:value-type="string" office:string-value="2026NE000025" calcext:value-type="string">
            <text:p>2026NE000025</text:p>
          </table:table-cell>
          <table:table-cell table:style-name="ce36" office:value-type="float" office:value="3865.76" calcext:value-type="float">
            <text:p>3.865,76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65.76" calcext:value-type="float">
            <text:p>3.865,76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CONDOMINIO DO CENTRO EMPRESARIAL JOSE ROCHA</text:p>
          </table:table-cell>
          <table:table-cell table:style-name="ce23" office:value-type="string" calcext:value-type="string">
            <text:p>04.919.381/0001-68</text:p>
          </table:table-cell>
          <table:table-cell table:style-name="ce9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JurCRvkMAeWRnfpr5E74L6xKxjhuGb2qOXpURnjgw_f&quot;;&quot;2026NE000271&quot;)" office:value-type="string" office:string-value="2026NE000271" calcext:value-type="string">
            <text:p>2026NE000271</text:p>
          </table:table-cell>
          <table:table-cell table:style-name="ce36" office:value-type="float" office:value="44780.46" calcext:value-type="float">
            <text:p>44.780,46 </text:p>
          </table:table-cell>
          <table:table-cell table:style-name="ce36" office:value-type="float" office:value="4059.04" calcext:value-type="float">
            <text:p>4.059,04 </text:p>
          </table:table-cell>
          <table:table-cell table:style-name="ce36" office:value-type="float" office:value="16236.16" calcext:value-type="float">
            <text:p>16.236,16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CONSTRUTORA E DEDETIZADORA BIOLOGICA LTDA</text:p>
          </table:table-cell>
          <table:table-cell table:style-name="ce23" office:value-type="string" calcext:value-type="string">
            <text:p>12.052.377/0001-73</text:p>
          </table:table-cell>
          <table:table-cell table:style-name="ce29" table:formula="of:=HYPERLINK(&quot;https://sei.mpm.mp.br/sei/modulos/pesquisa/md_pesq_documento_consulta_externa.php?qypueqByYEOZhKhUluyg-etGA256WioZzSQfiA9mZpA6GGUCyUgzck7fVsfA0SsPH03iUzyAx4r4khx9zis6OX6A0ByDoRL1KjK8QwT65vmWYf4wj_jbS1BSsxdYfuWe&quot;;&quot;DESINSETIZAÇÃO&quot;)" office:value-type="string" office:string-value="DESINSETIZAÇÃO" calcext:value-type="string">
            <text:p>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Fc2nsk9qJcdCd8uOpTqFtwj9EP3Yio-VrL94Jd47N6d&quot;;&quot;2026NE000237&quot;)" office:value-type="string" office:string-value="2026NE000237" calcext:value-type="string">
            <text:p>2026NE000237</text:p>
          </table:table-cell>
          <table:table-cell table:style-name="ce36" office:value-type="float" office:value="2791.52" calcext:value-type="float">
            <text:p>2.791,52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CONTIPLAN INDUSTRIA GRAFICA LTDA</text:p>
          </table:table-cell>
          <table:table-cell table:style-name="ce23" office:value-type="string" calcext:value-type="string">
            <text:p>02.290.545/0001-05</text:p>
          </table:table-cell>
          <table:table-cell table:style-name="ce29" table:formula="of:=HYPERLINK(&quot;https://sei.mpm.mp.br/sei/modulos/pesquisa/md_pesq_documento_consulta_externa.php?qypueqByYEOZhKhUluyg-etGA256WioZzSQfiA9mZpA6mT19bUi5LRRS_1n8C5ni3SzUdgg_IXEcGuv97TN_tsiii-oWIsddZjCxcNqdXCVZGOZgGg_8uupFS2ZXKQ7N&quot;;&quot;CARTÕES DE IDENTIDADE FUNCIONAL&quot;)" office:value-type="string" office:string-value="CARTÕES DE IDENTIDADE FUNCIONAL" calcext:value-type="string">
            <text:p>CARTÕES DE IDENTIDADE FUNCION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qypueqByYEOZhKhUluyg-etGA256WioZzSQfiA9mZpDKUgfhVM0lYHjlzSdcuvkJPAZ0B3GYFnvg2axW3QZexHKhh9qZ7E_2_GnqJnukhxjhk1XwgnblRiA-KVYiyc3A&quot;;&quot;2026NE000250&quot;)" office:value-type="string" office:string-value="2026NE000250" calcext:value-type="string">
            <text:p>2026NE000250</text:p>
          </table:table-cell>
          <table:table-cell table:style-name="ce36" office:value-type="float" office:value="35000" calcext:value-type="float">
            <text:p>35.000,00 </text:p>
          </table:table-cell>
          <table:table-cell table:style-name="ce36" office:value-type="float" office:value="630" calcext:value-type="float">
            <text:p>630,00 </text:p>
          </table:table-cell>
          <table:table-cell table:style-name="ce36" office:value-type="float" office:value="2450" calcext:value-type="float">
            <text:p>2.450,0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COORD.GERAL DE ORCAMENTO, FINANCAS E CONTAB.</text:p>
          </table:table-cell>
          <table:table-cell table:style-name="ce23" office:value-type="string" calcext:value-type="string">
            <text:p>510.001</text:p>
          </table:table-cell>
          <table:table-cell table:style-name="ce9" office:value-type="string" calcext:value-type="string">
            <text:p>OBRIGAÇÕES PATRONAIS - PESSOAL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OLvKHBf-tzpqdvCnrk3seZCsSn878yC6x5BMcMBB3M7&quot;;&quot;2026NE000002&quot;)" office:value-type="string" office:string-value="2026NE000002" calcext:value-type="string">
            <text:p>2026NE000002</text:p>
          </table:table-cell>
          <table:table-cell table:style-name="ce36" office:value-type="float" office:value="1100000" calcext:value-type="float">
            <text:p>1.100.000,00 </text:p>
          </table:table-cell>
          <table:table-cell table:style-name="ce36" office:value-type="float" office:value="81112.9" calcext:value-type="float">
            <text:p>81.112,90 </text:p>
          </table:table-cell>
          <table:table-cell table:style-name="ce36" office:value-type="float" office:value="410941.44" calcext:value-type="float">
            <text:p>410.941,44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COORD.GERAL DE ORCAMENTO, FINANCAS E CONTAB.</text:p>
          </table:table-cell>
          <table:table-cell table:style-name="ce23" office:value-type="string" calcext:value-type="string">
            <text:p>510.001</text:p>
          </table:table-cell>
          <table:table-cell table:style-name="ce9" office:value-type="string" calcext:value-type="string">
            <text:p>OBRIGAÇÕES PATRONAIS - SEGURO ACIDENTE DE TRABALHO - PESSOAL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OLvKHBf-tzpqdvCnrk3seZCsSn878yC6x5BMcMBB3M7&quot;;&quot;2026NE000002&quot;)" office:value-type="string" office:string-value="2026NE000002" calcext:value-type="string">
            <text:p>2026NE000002</text:p>
          </table:table-cell>
          <table:table-cell table:style-name="ce36" office:value-type="float" office:value="152836" calcext:value-type="float">
            <text:p>152.836,00 </text:p>
          </table:table-cell>
          <table:table-cell table:style-name="ce36" office:value-type="float" office:value="8111.29" calcext:value-type="float">
            <text:p>8.111,29 </text:p>
          </table:table-cell>
          <table:table-cell table:style-name="ce36" office:value-type="float" office:value="41094.12" calcext:value-type="float">
            <text:p>41.094,12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COORD.GERAL DE ORCAMENTO, FINANCAS E CONTAB.</text:p>
          </table:table-cell>
          <table:table-cell table:style-name="ce23" office:value-type="string" calcext:value-type="string">
            <text:p>510.001</text:p>
          </table:table-cell>
          <table:table-cell table:style-name="ce9" office:value-type="string" calcext:value-type="string">
            <text:p>OBRIGAÇÕES PATRONAIS - PESSOA FÍS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PrWi_A3KXsinzcLuT7ZBkfXp57trwXS5Gxp8YnFGO7C&quot;;&quot;2026NE000038&quot;)" office:value-type="string" office:string-value="2026NE000038" calcext:value-type="string">
            <text:p>2026NE000038</text:p>
          </table:table-cell>
          <table:table-cell table:style-name="ce36" office:value-type="float" office:value="4800" calcext:value-type="float">
            <text:p>4.800,00 </text:p>
          </table:table-cell>
          <table:table-cell table:number-columns-repeated="2" table:style-name="ce36" office:value-type="float" office:value="24" calcext:value-type="float">
            <text:p>24,0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COPEL DISTRIBUICAO S.A.</text:p>
          </table:table-cell>
          <table:table-cell table:style-name="ce23" office:value-type="string" calcext:value-type="string">
            <text:p>04.368.898/0001-06</text:p>
          </table:table-cell>
          <table:table-cell table:style-name="ce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EH86c9KrAOcP4W9UGeUQa7bvt94iUTq5tWfoWlz07PR&quot;;&quot;2026NE000057&quot;)" office:value-type="string" office:string-value="2026NE000057" calcext:value-type="string">
            <text:p>2026NE000057</text:p>
          </table:table-cell>
          <table:table-cell table:style-name="ce36" office:value-type="float" office:value="23524.8" calcext:value-type="float">
            <text:p>23.524,80 </text:p>
          </table:table-cell>
          <table:table-cell table:style-name="ce36" office:value-type="float" office:value="2026.48" calcext:value-type="float">
            <text:p>2.026,48 </text:p>
          </table:table-cell>
          <table:table-cell table:style-name="ce36" office:value-type="float" office:value="8485.75" calcext:value-type="float">
            <text:p>8.485,75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CORDY FACILITIES LTDA</text:p>
          </table:table-cell>
          <table:table-cell table:style-name="ce23" office:value-type="string" calcext:value-type="string">
            <text:p>06.104.973/0001-57</text:p>
          </table:table-cell>
          <table:table-cell table:style-name="ce29" table:formula="of:=HYPERLINK(&quot;https://sei.mpm.mp.br/sei/modulos/pesquisa/md_pesq_documento_consulta_externa.php?qypueqByYEOZhKhUluyg-etGA256WioZzSQfiA9mZpBHQbkJhbhpCndXi7s5z0XQt_0bCbXzGKY5wc_1cH7SfhOdlNoCOdUwYGoG8NO8B2XrJraHtsWEELPC1_wXEbut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AEUWRYN0_1I38qM8e-v61kLu7jfZNxrsPeI5s9E14Lr&quot;;&quot;2026NE000100&quot;)" office:value-type="string" office:string-value="2026NE000100" calcext:value-type="string">
            <text:p>2026NE000100</text:p>
          </table:table-cell>
          <table:table-cell table:style-name="ce36" office:value-type="float" office:value="142606.04" calcext:value-type="float">
            <text:p>142.606,04 </text:p>
          </table:table-cell>
          <table:table-cell table:style-name="ce36" office:value-type="float" office:value="11153.85" calcext:value-type="float">
            <text:p>11.153,85 </text:p>
          </table:table-cell>
          <table:table-cell table:style-name="ce36" office:value-type="float" office:value="44615.4" calcext:value-type="float">
            <text:p>44.615,4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CRUZEIRO SERVICOS TECNICOS LTDA</text:p>
          </table:table-cell>
          <table:table-cell table:style-name="ce23" office:value-type="string" calcext:value-type="string">
            <text:p>22.575.793/0001-00</text:p>
          </table:table-cell>
          <table:table-cell table:style-name="ce29" table:formula="of:=HYPERLINK(&quot;https://sei.mpm.mp.br/sei/modulos/pesquisa/md_pesq_documento_consulta_externa.php?qypueqByYEOZhKhUluyg-etGA256WioZzSQfiA9mZpD8dKTJbAt9QZA7I3-mwYAEZZnMp860OIAsfi45dREpciPAIvZx7NWOog9WpayTnowovXH76Z1tK7uPXw604TO9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OZ8JWnH35R-OXqYFZGpIXSMGrv_H7rjH5-EKhJIwsmp&quot;;&quot;2026NE000233&quot;)" office:value-type="string" office:string-value="2026NE000233" calcext:value-type="string">
            <text:p>2026NE000233</text:p>
          </table:table-cell>
          <table:table-cell table:style-name="ce36" office:value-type="float" office:value="17842" calcext:value-type="float">
            <text:p>17.842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CSM DA AMAZONIA LTDA</text:p>
          </table:table-cell>
          <table:table-cell table:style-name="ce23" office:value-type="string" calcext:value-type="string">
            <text:p>23.612.289/0001-03</text:p>
          </table:table-cell>
          <table:table-cell table:style-name="ce29" table:formula="of:=HYPERLINK(&quot;https://sei.mpm.mp.br/sei/modulos/pesquisa/md_pesq_documento_consulta_externa.php?qypueqByYEOZhKhUluyg-etGA256WioZzSQfiA9mZpC7GujYwxvdsDty2DwaDqjmapUaWZjEJLQPL-M0dklmzjF2PCqyfsBbRiMA9lqwfrtJtXPXz1mg9ZnOl2eXVQNB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VQFC4FNTmzNVeOk9EzALBKrJiC6IojcxhhvFRjRCBz&quot;;&quot;2026NE000140&quot;)" office:value-type="string" office:string-value="2026NE000140" calcext:value-type="string">
            <text:p>2026NE000140</text:p>
          </table:table-cell>
          <table:table-cell table:style-name="ce36" office:value-type="float" office:value="43008.01" calcext:value-type="float">
            <text:p>43.008,01 </text:p>
          </table:table-cell>
          <table:table-cell table:style-name="ce36" office:value-type="float" office:value="4194.92" calcext:value-type="float">
            <text:p>4.194,92 </text:p>
          </table:table-cell>
          <table:table-cell table:style-name="ce36" office:value-type="float" office:value="16779.68" calcext:value-type="float">
            <text:p>16.779,68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DALO EMPREENDIMENTOS LTDA</text:p>
          </table:table-cell>
          <table:table-cell table:style-name="ce23" office:value-type="string" calcext:value-type="string">
            <text:p>49.709.450/0001-47</text:p>
          </table:table-cell>
          <table:table-cell table:style-name="ce9" office:value-type="string" calcext:value-type="string">
            <text:p>GUARDANAPO DE PAP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Ohyb_wqXG0LyaUdULQADhGJIfojHIhfZU9Ywah7TIqf&quot;;&quot;2026NE000319&quot;)" office:value-type="string" office:string-value="2026NE000319" calcext:value-type="string">
            <text:p>2026NE000319</text:p>
          </table:table-cell>
          <table:table-cell table:style-name="ce36" office:value-type="float" office:value="1045" calcext:value-type="float">
            <text:p>1.045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DANIEL PATRICIO DA SILVA CAETANO</text:p>
          </table:table-cell>
          <table:table-cell table:style-name="ce23" office:value-type="string" calcext:value-type="string">
            <text:p>37.478.920/0001-20</text:p>
          </table:table-cell>
          <table:table-cell table:style-name="ce9" office:value-type="string" calcext:value-type="string">
            <text:p>NOBREAK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EeSlYoiggICKHwLN7Q0C3vbEidx8Y8Nn_4CT1qQJxuG&quot;;&quot;2026NE000403&quot;)" office:value-type="string" office:string-value="2026NE000403" calcext:value-type="string">
            <text:p>2026NE000403</text:p>
          </table:table-cell>
          <table:table-cell table:style-name="ce36" office:value-type="float" office:value="1877.34" calcext:value-type="float">
            <text:p>1.877,34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DELTA NORDESTE LTDA</text:p>
          </table:table-cell>
          <table:table-cell table:style-name="ce23" office:value-type="string" calcext:value-type="string">
            <text:p>34.292.902/0001-60</text:p>
          </table:table-cell>
          <table:table-cell table:style-name="ce29" table:formula="of:=HYPERLINK(&quot;https://sei.mpm.mp.br/sei/modulos/pesquisa/md_pesq_documento_consulta_externa.php?qypueqByYEOZhKhUluyg-etGA256WioZzSQfiA9mZpBHg5SRpgCiLExHXZaE6MpzG8ZlQAxdzIEjlEjIadtsp7m4rqmuFr1X60Nhh6sjNhqBIotTSUtP_MFaK_8B2mM4&quot;;&quot;MANUTENÇÃO E CORREÇÃO DE SUBESTAÇÃO&quot;)" office:value-type="string" office:string-value="MANUTENÇÃO E CORREÇÃO DE SUBESTAÇÃO" calcext:value-type="string">
            <text:p>MANUTENÇÃO E CORREÇÃO DE SUBEST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D-NZfqHjq7CfdF-IqW12Qn_w0xo2XkdA5ZGm8KF2uPP&quot;;&quot;2026NE000189&quot;)" office:value-type="string" office:string-value="2026NE000189" calcext:value-type="string">
            <text:p>2026NE000189</text:p>
          </table:table-cell>
          <table:table-cell table:style-name="ce36" office:value-type="float" office:value="3002.82" calcext:value-type="float">
            <text:p>3.002,82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DELTA NORDESTE LTDA</text:p>
          </table:table-cell>
          <table:table-cell table:style-name="ce23" office:value-type="string" calcext:value-type="string">
            <text:p>34.292.902/0001-60</text:p>
          </table:table-cell>
          <table:table-cell table:style-name="ce29" table:formula="of:=HYPERLINK(&quot;https://sei.mpm.mp.br/sei/modulos/pesquisa/md_pesq_documento_consulta_externa.php?qypueqByYEOZhKhUluyg-etGA256WioZzSQfiA9mZpBHg5SRpgCiLExHXZaE6MpzG8ZlQAxdzIEjlEjIadtsp7m4rqmuFr1X60Nhh6sjNhqBIotTSUtP_MFaK_8B2mM4&quot;;&quot;EQUIPAMENTOS E MATERIAIS DE CONSUMO PARA PRESTAÇÃO DOS SERVIÇOS EM SUBESTAÇÃO&quot;)" office:value-type="string" office:string-value="EQUIPAMENTOS E MATERIAIS DE CONSUMO PARA PRESTAÇÃO DOS SERVIÇOS EM SUBESTAÇÃO" calcext:value-type="string">
            <text:p>EQUIPAMENTOS E MATERIAIS DE CONSUMO PARA PRESTAÇÃO DOS SERVIÇOS EM SUBEST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JA7bDsT0HywZEpsaoo-yOF3ZcOXIwfSxEfY_GsPT-5z&quot;;&quot;2026NE000190&quot;)" office:value-type="string" office:string-value="2026NE000190" calcext:value-type="string">
            <text:p>2026NE000190</text:p>
          </table:table-cell>
          <table:table-cell table:style-name="ce36" office:value-type="float" office:value="3600" calcext:value-type="float">
            <text:p>3.6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DEPARTAMENTO DE AGUA, ARROIOS E ESGOTO DE BAGE</text:p>
          </table:table-cell>
          <table:table-cell table:style-name="ce23" office:value-type="string" calcext:value-type="string">
            <text:p>90.940.172/0001-38</text:p>
          </table:table-cell>
          <table:table-cell table:style-name="ce9" office:value-type="string" calcext:value-type="string">
            <text:p>ÁGUA ENCANADA E SERVIÇO DE TRATAMENTO DE ESGOTO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LtHtqMmRmZ-oEGYfNQtnfrlFKVkv8SC0YTvkTr0eVj4&quot;;&quot;2026NE000020&quot;)" office:value-type="string" office:string-value="2026NE000020" calcext:value-type="string">
            <text:p>2026NE000020</text:p>
          </table:table-cell>
          <table:table-cell table:style-name="ce36" office:value-type="float" office:value="852.13" calcext:value-type="float">
            <text:p>852,13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52.13" calcext:value-type="float">
            <text:p>852,13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DEPARTAMENTO DE AGUA, ARROIOS E ESGOTO DE BAGE</text:p>
          </table:table-cell>
          <table:table-cell table:style-name="ce23" office:value-type="string" calcext:value-type="string">
            <text:p>90.940.172/0001-38</text:p>
          </table:table-cell>
          <table:table-cell table:style-name="ce9" office:value-type="string" calcext:value-type="string">
            <text:p>ÁGUA ENCANADA E SERVIÇO DE TRATAMENTO DE ESGOTO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CazX8W_iWe7r1TXI5ZbDq77plx9IVd5F59J3wZ77G8j&quot;;&quot;2026NE000021&quot;)" office:value-type="string" office:string-value="2026NE000021" calcext:value-type="string">
            <text:p>2026NE000021</text:p>
          </table:table-cell>
          <table:table-cell table:style-name="ce36" office:value-type="float" office:value="327.17" calcext:value-type="float">
            <text:p>327,17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7.17" calcext:value-type="float">
            <text:p>327,17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DEPARTAMENTO DE AGUA, ARROIOS E ESGOTO DE BAGE</text:p>
          </table:table-cell>
          <table:table-cell table:style-name="ce23" office:value-type="string" calcext:value-type="string">
            <text:p>90.940.172/0001-38</text:p>
          </table:table-cell>
          <table:table-cell table:style-name="ce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EbcnQPP2wIT_1mz5pSBxP-2NceKbFWZlAWnpemq9Ys1&quot;;&quot;2026NE000073&quot;)" office:value-type="string" office:string-value="2026NE000073" calcext:value-type="string">
            <text:p>2026NE000073</text:p>
          </table:table-cell>
          <table:table-cell table:style-name="ce36" office:value-type="float" office:value="7800" calcext:value-type="float">
            <text:p>7.800,00 </text:p>
          </table:table-cell>
          <table:table-cell table:style-name="ce36" office:value-type="float" office:value="716.53" calcext:value-type="float">
            <text:p>716,53 </text:p>
          </table:table-cell>
          <table:table-cell table:style-name="ce36" office:value-type="float" office:value="2357.98" calcext:value-type="float">
            <text:p>2.357,98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DIGITALHOUSE LTDA</text:p>
          </table:table-cell>
          <table:table-cell table:style-name="ce23" office:value-type="string" calcext:value-type="string">
            <text:p>37.871.120/0001-74</text:p>
          </table:table-cell>
          <table:table-cell table:style-name="ce9" office:value-type="string" calcext:value-type="string">
            <text:p>BATERIAS PARA NOBREAK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jA4cxMWZebqKrm4aZuMPqSGRJKFPfVgkytgbOX-PYh&quot;;&quot;2026NE000348&quot;)" office:value-type="string" office:string-value="2026NE000348" calcext:value-type="string">
            <text:p>2026NE000348</text:p>
          </table:table-cell>
          <table:table-cell table:number-columns-repeated="3" table:style-name="ce36" office:value-type="float" office:value="427.88" calcext:value-type="float">
            <text:p>427,88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DIMIVIG VIGILANCIA E SEGURANCA PATRIMONIAL LTDA</text:p>
          </table:table-cell>
          <table:table-cell table:style-name="ce23" office:value-type="string" calcext:value-type="string">
            <text:p>22.236.185/0003-32</text:p>
          </table:table-cell>
          <table:table-cell table:style-name="ce29" table:formula="of:=HYPERLINK(&quot;https://sei.mpm.mp.br/sei/modulos/pesquisa/md_pesq_documento_consulta_externa.php?qypueqByYEOZhKhUluyg-etGA256WioZzSQfiA9mZpBZxIusJqVbEPegkVkz9LGaHhZOE1C4qpDlASk8qEe2JjdiWk30pdAiNSxIDdxp1H6rFuDIeMQMc7AySzVWIvBa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H5gZJaZr1BKRENjeCT783g0On6h0cP7taGMHFm2d3ve&quot;;&quot;2026NE000343&quot;)" office:value-type="string" office:string-value="2026NE000343" calcext:value-type="string">
            <text:p>2026NE000343</text:p>
          </table:table-cell>
          <table:table-cell table:style-name="ce36" office:value-type="float" office:value="1380098.88" calcext:value-type="float">
            <text:p>1.380.098,88 </text:p>
          </table:table-cell>
          <table:table-cell table:number-columns-repeated="2" table:style-name="ce36" office:value-type="float" office:value="153344.32" calcext:value-type="float">
            <text:p>153.344,32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DM SERVICOS DE CLIMATIZACAO E AQUECIMENTO LTDA</text:p>
          </table:table-cell>
          <table:table-cell table:style-name="ce23" office:value-type="string" calcext:value-type="string">
            <text:p>47.257.471/0001-43</text:p>
          </table:table-cell>
          <table:table-cell table:style-name="ce9" office:value-type="string" calcext:value-type="string">
            <text:p>EQUIPAMENTO DE CLIMATIZAÇÃO TIPO SPLIT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NiPKjAC0-oh55B8aKvhBJXGRzwXmtW38u__feaRUhIG&quot;;&quot;2026NE000332&quot;)" office:value-type="string" office:string-value="2026NE000332" calcext:value-type="string">
            <text:p>2026NE000332</text:p>
          </table:table-cell>
          <table:table-cell table:style-name="ce36" office:value-type="float" office:value="3341.02" calcext:value-type="float">
            <text:p>3.341,02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341.02" calcext:value-type="float">
            <text:p>3.341,02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DM SERVICOS DE CLIMATIZACAO E AQUECIMENTO LTDA</text:p>
          </table:table-cell>
          <table:table-cell table:style-name="ce23" office:value-type="string" calcext:value-type="string">
            <text:p>47.257.471/0001-43</text:p>
          </table:table-cell>
          <table:table-cell table:style-name="ce9" office:value-type="string" calcext:value-type="string">
            <text:p>INSTALAÇÃO DE EQUIPAMENTO DE CLIMATIZAÇÃO TIPO SPLIT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DymrydtgeP9M-7k_ELsIHChFVTTufwPA4zrgitkY56i&quot;;&quot;2026NE000333&quot;)" office:value-type="string" office:string-value="2026NE000333" calcext:value-type="string">
            <text:p>2026NE000333</text:p>
          </table:table-cell>
          <table:table-cell table:style-name="ce36" office:value-type="float" office:value="428.76" calcext:value-type="float">
            <text:p>428,76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8.76" calcext:value-type="float">
            <text:p>428,76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DROGARIA SAO MIGUEL ARCANJO LTDA</text:p>
          </table:table-cell>
          <table:table-cell table:style-name="ce23" office:value-type="string" calcext:value-type="string">
            <text:p>04.941.693/0001-78</text:p>
          </table:table-cell>
          <table:table-cell table:style-name="ce29" table:formula="of:=HYPERLINK(&quot;https://sei.mpm.mp.br/sei/modulos/pesquisa/md_pesq_documento_consulta_externa.php?qypueqByYEOZhKhUluyg-etGA256WioZzSQfiA9mZpAZaSpZmRPVBkV_q9j1PcKxS4btU5dOZWYOh2a9eJC6QIgxS1aEpK4h_L4tbPnAVT5-E0riBrZ7yq1lbEDyGfgD&quot;;&quot;MEDICAMENTOS&quot;)" office:value-type="string" office:string-value="MEDICAMENTOS" calcext:value-type="string">
            <text:p>MEDICAMENT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I5HoCiDhgrIu4IGIMnWxoWw1GNQRefG-bt7m8FfVU8L&quot;;&quot;2026NE000254&quot;)" office:value-type="string" office:string-value="2026NE000254" calcext:value-type="string">
            <text:p>2026NE000254</text:p>
          </table:table-cell>
          <table:table-cell table:style-name="ce36" office:value-type="float" office:value="20000.04" calcext:value-type="float">
            <text:p>20.000,04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05.45" calcext:value-type="float">
            <text:p>2.505,45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DROGARIA SAO MIGUEL ARCANJO LTDA</text:p>
          </table:table-cell>
          <table:table-cell table:style-name="ce23" office:value-type="string" calcext:value-type="string">
            <text:p>04.941.693/0001-78</text:p>
          </table:table-cell>
          <table:table-cell table:style-name="ce29" table:formula="of:=HYPERLINK(&quot;https://sei.mpm.mp.br/sei/modulos/pesquisa/md_pesq_documento_consulta_externa.php?qypueqByYEOZhKhUluyg-etGA256WioZzSQfiA9mZpAZaSpZmRPVBkV_q9j1PcKxS4btU5dOZWYOh2a9eJC6QIgxS1aEpK4h_L4tbPnAVT5-E0riBrZ7yq1lbEDyGfgD&quot;;&quot;MATERIAIS HOSPITALARES&quot;)" office:value-type="string" office:string-value="MATERIAIS HOSPITALARES" calcext:value-type="string">
            <text:p>MATERIAIS HOSPITALAR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I5HoCiDhgrIu4IGIMnWxoWw1GNQRefG-bt7m8FfVU8L&quot;;&quot;2026NE000254&quot;)" office:value-type="string" office:string-value="2026NE000254" calcext:value-type="string">
            <text:p>2026NE000254</text:p>
          </table:table-cell>
          <table:table-cell table:style-name="ce36" office:value-type="float" office:value="24999.96" calcext:value-type="float">
            <text:p>24.999,96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670.76" calcext:value-type="float">
            <text:p>3.670,76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ECO MASTER TERCEIRIZACAO DE MAO DE OBRA LTDA</text:p>
          </table:table-cell>
          <table:table-cell table:style-name="ce23" office:value-type="string" calcext:value-type="string">
            <text:p>04.732.021/0001-52</text:p>
          </table:table-cell>
          <table:table-cell table:style-name="ce29" table:formula="of:=HYPERLINK(&quot;https://sei.mpm.mp.br/sei/modulos/pesquisa/md_pesq_documento_consulta_externa.php?qypueqByYEOZhKhUluyg-etGA256WioZzSQfiA9mZpC3SJ6Xj0t9ZwbQaecB5a0keG6XGvqW4Y8K7CnxzxlKxUx56KN_rStubka_B4aiiA1pnlP5VjWjESmpDul7u2AN&quot;;&quot;COPEIRAGEM - SERVIÇO + REEMBOLSO - RECONHECIMENTO DE DÍVIDA&quot;)" office:value-type="string" office:string-value="COPEIRAGEM - SERVIÇO + REEMBOLSO - RECONHECIMENTO DE DÍVIDA" calcext:value-type="string">
            <text:p>COPEIRAGEM - SERVIÇO + REEMBOLSO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KEtChlD9UcviQFzHa-fjiclVCq5luHvnwepqMbxo47r&quot;;&quot;2026NE000355&quot;)" office:value-type="string" office:string-value="2026NE000355" calcext:value-type="string">
            <text:p>2026NE000355</text:p>
          </table:table-cell>
          <table:table-cell table:style-name="ce36" office:value-type="float" office:value="87.39" calcext:value-type="float">
            <text:p>87,39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7.39" calcext:value-type="float">
            <text:p>87,39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ECO MASTER TERCEIRIZACAO DE MAO DE OBRA LTDA</text:p>
          </table:table-cell>
          <table:table-cell table:style-name="ce23" office:value-type="string" calcext:value-type="string">
            <text:p>04.732.021/0001-52</text:p>
          </table:table-cell>
          <table:table-cell table:style-name="ce29" table:formula="of:=HYPERLINK(&quot;https://sei.mpm.mp.br/sei/modulos/pesquisa/md_pesq_documento_consulta_externa.php?qypueqByYEOZhKhUluyg-etGA256WioZzSQfiA9mZpC3SJ6Xj0t9ZwbQaecB5a0keG6XGvqW4Y8K7CnxzxlKxUx56KN_rStubka_B4aiiA1pnlP5VjWjESmpDul7u2AN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CCtoqBpWaM8Tb7uMngeMDEdsJAY5xMF-aW_PN4Dc8aA&quot;;&quot;2026NE000143&quot;)" office:value-type="string" office:string-value="2026NE000143" calcext:value-type="string">
            <text:p>2026NE000143</text:p>
          </table:table-cell>
          <table:table-cell table:style-name="ce36" office:value-type="float" office:value="43848.24" calcext:value-type="float">
            <text:p>43.848,24 </text:p>
          </table:table-cell>
          <table:table-cell table:style-name="ce36" office:value-type="float" office:value="7308.04" calcext:value-type="float">
            <text:p>7.308,04 </text:p>
          </table:table-cell>
          <table:table-cell table:style-name="ce36" office:value-type="float" office:value="14616.08" calcext:value-type="float">
            <text:p>14.616,08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EDERSON DA CUNHA RIBAS</text:p>
          </table:table-cell>
          <table:table-cell table:style-name="ce23" office:value-type="string" calcext:value-type="string">
            <text:p>39.854.012/0001-19</text:p>
          </table:table-cell>
          <table:table-cell table:style-name="ce29" table:formula="of:=HYPERLINK(&quot;https://sei.mpm.mp.br/sei/modulos/pesquisa/md_pesq_documento_consulta_externa.php?qypueqByYEOZhKhUluyg-etGA256WioZzSQfiA9mZpCmTTs9li9AswvmYPGUDVLQ8jxTh-eKVF8U48cJAASgd4wg6SOcdzWuvDiVgRXh9Axcxmm_dh3WpiWLNyBNe-0N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KLjGH54Ix6R6wpBI6ynxjyrJ2d6yw0AJqFVa4KWYUPQ&quot;;&quot;2026NE000240&quot;)" office:value-type="string" office:string-value="2026NE000240" calcext:value-type="string">
            <text:p>2026NE000240</text:p>
          </table:table-cell>
          <table:table-cell table:style-name="ce36" office:value-type="float" office:value="1496.52" calcext:value-type="float">
            <text:p>1.496,52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EDIFICIO MIGUEL REALE</text:p>
          </table:table-cell>
          <table:table-cell table:style-name="ce23" office:value-type="string" calcext:value-type="string">
            <text:p>07.260.026/0001-18</text:p>
          </table:table-cell>
          <table:table-cell table:style-name="ce9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HohsGFh8D43uK5fMHAst9zz0h1jhEvXst5NGADEvDSA&quot;;&quot;2026NE000268&quot;)" office:value-type="string" office:string-value="2026NE000268" calcext:value-type="string">
            <text:p>2026NE000268</text:p>
          </table:table-cell>
          <table:table-cell table:style-name="ce36" office:value-type="float" office:value="36745.14" calcext:value-type="float">
            <text:p>36.745,14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75.1" calcext:value-type="float">
            <text:p>9.075,1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EDR SOLUCOES EMPRESARIAIS LTDA</text:p>
          </table:table-cell>
          <table:table-cell table:style-name="ce23" office:value-type="string" calcext:value-type="string">
            <text:p>08.901.037/0001-00</text:p>
          </table:table-cell>
          <table:table-cell table:style-name="ce29" table:formula="of:=HYPERLINK(&quot;https://sei.mpm.mp.br/sei/modulos/pesquisa/md_pesq_documento_consulta_externa.php?qypueqByYEOZhKhUluyg-etGA256WioZzSQfiA9mZpB_yRxMfUQdDg29xRC7yNm137GEr8F7Swf1fBWy6w0TfSZwvmjU450ngG-IVDugY2Zd4t611LZVQ0VRU-OYpz34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Om3zERlgfkPe3HnSPP3-mZ02t_hmGEJG8oIpCnEOWot&quot;;&quot;2026NE000092&quot;)" office:value-type="string" office:string-value="2026NE000092" calcext:value-type="string">
            <text:p>2026NE000092</text:p>
          </table:table-cell>
          <table:table-cell table:style-name="ce36" office:value-type="float" office:value="60055.2" calcext:value-type="float">
            <text:p>60.055,20 </text:p>
          </table:table-cell>
          <table:table-cell table:style-name="ce36" office:value-type="float" office:value="4908.28" calcext:value-type="float">
            <text:p>4.908,28 </text:p>
          </table:table-cell>
          <table:table-cell table:style-name="ce36" office:value-type="float" office:value="19796.12" calcext:value-type="float">
            <text:p>19.796,12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ELETRON ELEVADORES LTDA</text:p>
          </table:table-cell>
          <table:table-cell table:style-name="ce23" office:value-type="string" calcext:value-type="string">
            <text:p>13.938.066/0001-79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39u4q_rK9E0pzdTPAAIwT-kqhbqmOO3qouzGDpB7n6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CWBZJr1qrMrjcO9fLQPldyonI2MwNgIMQcQc9A7Ew57&quot;;&quot;2026NE000224&quot;)" office:value-type="string" office:string-value="2026NE000224" calcext:value-type="string">
            <text:p>2026NE000224</text:p>
          </table:table-cell>
          <table:table-cell table:style-name="ce36" office:value-type="float" office:value="5876.76" calcext:value-type="float">
            <text:p>5.876,76 </text:p>
          </table:table-cell>
          <table:table-cell table:style-name="ce36" office:value-type="float" office:value="489.73" calcext:value-type="float">
            <text:p>489,73 </text:p>
          </table:table-cell>
          <table:table-cell table:style-name="ce36" office:value-type="float" office:value="1958.92" calcext:value-type="float">
            <text:p>1.958,92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ELETRON ELEVADORES LTDA</text:p>
          </table:table-cell>
          <table:table-cell table:style-name="ce23" office:value-type="string" calcext:value-type="string">
            <text:p>13.938.066/0001-79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39u4q_rK9E0pzdTPAAIwT-kqhbqmOO3qouzGDpB7n6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Ad_Qhvtqug3rJddwLPN_xz5Vsyos32K7rFQChT-5X_0&quot;;&quot;2026NE000225&quot;)" office:value-type="string" office:string-value="2026NE000225" calcext:value-type="string">
            <text:p>2026NE000225</text:p>
          </table:table-cell>
          <table:table-cell table:style-name="ce36" office:value-type="float" office:value="300" calcext:value-type="float">
            <text:p>3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ELETROPAULO METROPOLITANA ELETRICIDADE DE SAO PAULO S.</text:p>
          </table:table-cell>
          <table:table-cell table:style-name="ce23" office:value-type="string" calcext:value-type="string">
            <text:p>61.695.227/0001-93</text:p>
          </table:table-cell>
          <table:table-cell table:style-name="ce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EHatvEy3Rq7e4WTnklQunbFlaYoVmnEhnPXsVf67bE3&quot;;&quot;2026NE000053&quot;)" office:value-type="string" office:string-value="2026NE000053" calcext:value-type="string">
            <text:p>2026NE000053</text:p>
          </table:table-cell>
          <table:table-cell table:style-name="ce36" office:value-type="float" office:value="60148.12" calcext:value-type="float">
            <text:p>60.148,12 </text:p>
          </table:table-cell>
          <table:table-cell table:style-name="ce36" office:value-type="float" office:value="8632.69" calcext:value-type="float">
            <text:p>8.632,69 </text:p>
          </table:table-cell>
          <table:table-cell table:style-name="ce36" office:value-type="float" office:value="27689.09" calcext:value-type="float">
            <text:p>27.689,09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ELEVADORES MASTER LTDA</text:p>
          </table:table-cell>
          <table:table-cell table:style-name="ce23" office:value-type="string" calcext:value-type="string">
            <text:p>03.193.254/0001-61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E_8VdV4ZFidL7HOdwwdixvhLzBrt27qVsVjFLlhQ_Oz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KtFfP73IgawhaZq9yW8d9elWroaVUYn-D_fjd212Uxk&quot;;&quot;2026NE000226&quot;)" office:value-type="string" office:string-value="2026NE000226" calcext:value-type="string">
            <text:p>2026NE000226</text:p>
          </table:table-cell>
          <table:table-cell table:style-name="ce36" office:value-type="float" office:value="3508.56" calcext:value-type="float">
            <text:p>3.508,56 </text:p>
          </table:table-cell>
          <table:table-cell table:style-name="ce36" office:value-type="float" office:value="292.38" calcext:value-type="float">
            <text:p>292,38 </text:p>
          </table:table-cell>
          <table:table-cell table:style-name="ce36" office:value-type="float" office:value="1169.52" calcext:value-type="float">
            <text:p>1.169,52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ELEVADORES MASTER LTDA</text:p>
          </table:table-cell>
          <table:table-cell table:style-name="ce23" office:value-type="string" calcext:value-type="string">
            <text:p>03.193.254/0001-61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E_8VdV4ZFidL7HOdwwdixvhLzBrt27qVsVjFLlhQ_Oz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LK3qIjnXWetvOsfYB5gJk06sHvCLp0s-tZHvklw6AwZ&quot;;&quot;2026NE000227&quot;)" office:value-type="string" office:string-value="2026NE000227" calcext:value-type="string">
            <text:p>2026NE000227</text:p>
          </table:table-cell>
          <table:table-cell table:style-name="ce36" office:value-type="float" office:value="300" calcext:value-type="float">
            <text:p>3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ELOHIM TZ'VAOT TECNOLOGIA E NEGOCIOS LTDA</text:p>
          </table:table-cell>
          <table:table-cell table:style-name="ce23" office:value-type="string" calcext:value-type="string">
            <text:p>27.037.303/0001-3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sN-Cd5FURmem9t533ZNWWQUoTtqtps4UPIWb638yhf&quot;;&quot;COPEIRAGEM E GARÇOM - SERVIÇO + REEMBOLSO&quot;)" office:value-type="string" office:string-value="COPEIRAGEM E GARÇOM - SERVIÇO + REEMBOLSO" calcext:value-type="string">
            <text:p>COPEIRAGEM E GARÇO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W81cCJOfS8Tpzdc9iyUXkuKj4uSiJfMhvp3dsSxT76&quot;;&quot;2026NE000134&quot;)" office:value-type="string" office:string-value="2026NE000134" calcext:value-type="string">
            <text:p>2026NE000134</text:p>
          </table:table-cell>
          <table:table-cell table:style-name="ce36" office:value-type="float" office:value="105390.2" calcext:value-type="float">
            <text:p>105.390,20 </text:p>
          </table:table-cell>
          <table:table-cell table:style-name="ce36" office:value-type="float" office:value="11333.56" calcext:value-type="float">
            <text:p>11.333,56 </text:p>
          </table:table-cell>
          <table:table-cell table:style-name="ce36" office:value-type="float" office:value="45332.96" calcext:value-type="float">
            <text:p>45.332,96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EMARCATTOHS SERVICOS E TREINAMENTOS EMPRESARIAIS LTDA</text:p>
          </table:table-cell>
          <table:table-cell table:style-name="ce23" office:value-type="string" calcext:value-type="string">
            <text:p>59.974.062/0001-47</text:p>
          </table:table-cell>
          <table:table-cell table:style-name="ce9" office:value-type="string" calcext:value-type="string">
            <text:p>PALESTRAS DE SENSIBILIZACAO SOBRE O MAPEAMENTO DE RISCOS PSICOSSOCIAI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XWnW9_FhiELG9U1hSFV3NJpm238UnENIn8kGedGn_A&quot;;&quot;2026NE000346&quot;)" office:value-type="string" office:string-value="2026NE000346" calcext:value-type="string">
            <text:p>2026NE000346</text:p>
          </table:table-cell>
          <table:table-cell table:style-name="ce36" office:value-type="float" office:value="3960" calcext:value-type="float">
            <text:p>3.960,00 </text:p>
          </table:table-cell>
          <table:table-cell table:style-name="ce36" office:value-type="float" office:value="1980" calcext:value-type="float">
            <text:p>1.980,00 </text:p>
          </table:table-cell>
          <table:table-cell table:style-name="ce36" office:value-type="float" office:value="3960" calcext:value-type="float">
            <text:p>3.960,0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EMBRASG - EMPRESA BRASILEIRA DE SERVICOS GERAIS LTDA</text:p>
          </table:table-cell>
          <table:table-cell table:style-name="ce23" office:value-type="string" calcext:value-type="string">
            <text:p>01.248.111/0001-84</text:p>
          </table:table-cell>
          <table:table-cell table:style-name="ce29" table:formula="of:=HYPERLINK(&quot;https://sei.mpm.mp.br/sei/modulos/pesquisa/md_pesq_documento_consulta_externa.php?qypueqByYEOZhKhUluyg-etGA256WioZzSQfiA9mZpBjSm1f6C9Ug0uCwqhGmZifQxokpvHaGbiDpBCofSJOTvXgi_vzXBjx0KhbAI4i1KQwRFmGTtoguoyLyLoVPYhp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I0VhbyyCt-l1xt556VEFBZ9r3-g_s8Lt_dP0AKpX5Yd&quot;;&quot;2026NE000112&quot;)" office:value-type="string" office:string-value="2026NE000112" calcext:value-type="string">
            <text:p>2026NE000112</text:p>
          </table:table-cell>
          <table:table-cell table:style-name="ce36" office:value-type="float" office:value="257380.56" calcext:value-type="float">
            <text:p>257.380,56 </text:p>
          </table:table-cell>
          <table:table-cell table:style-name="ce36" office:value-type="float" office:value="21448.38" calcext:value-type="float">
            <text:p>21.448,38 </text:p>
          </table:table-cell>
          <table:table-cell table:style-name="ce36" office:value-type="float" office:value="85793.52" calcext:value-type="float">
            <text:p>85.793,52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EMPREITEIRA GROTTO LTDA</text:p>
          </table:table-cell>
          <table:table-cell table:style-name="ce23" office:value-type="string" calcext:value-type="string">
            <text:p>07.724.269/0001-60</text:p>
          </table:table-cell>
          <table:table-cell table:style-name="ce29" table:formula="of:=HYPERLINK(&quot;https://sei.mpm.mp.br/sei/modulos/pesquisa/md_pesq_documento_consulta_externa.php?qypueqByYEOZhKhUluyg-etGA256WioZzSQfiA9mZpCq9CGfNFkfuPQytr1NgOFU8qr-YCo1Aeqgqd9N-_OODb4FJQcQWLDCYn1YLrwY7pPHblKbI0NFMlWU9bAsUxxu&quot;;&quot;MANUTENÇÃO PREDIAL&quot;)" office:value-type="string" office:string-value="MANUTENÇÃO PREDIAL" calcext:value-type="string">
            <text:p>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ITR_IxiCTdt-ABdab4Ry5mXsAWCSks4ELzA822LayRG&quot;;&quot;2026NE000220&quot;)" office:value-type="string" office:string-value="2026NE000220" calcext:value-type="string">
            <text:p>2026NE000220</text:p>
          </table:table-cell>
          <table:table-cell table:style-name="ce36" office:value-type="float" office:value="10942.2" calcext:value-type="float">
            <text:p>10.942,2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EMPREITEIRA GROTTO LTDA</text:p>
          </table:table-cell>
          <table:table-cell table:style-name="ce23" office:value-type="string" calcext:value-type="string">
            <text:p>07.724.269/0001-60</text:p>
          </table:table-cell>
          <table:table-cell table:style-name="ce29" table:formula="of:=HYPERLINK(&quot;https://sei.mpm.mp.br/sei/modulos/pesquisa/md_pesq_documento_consulta_externa.php?qypueqByYEOZhKhUluyg-etGA256WioZzSQfiA9mZpCq9CGfNFkfuPQytr1NgOFU8qr-YCo1Aeqgqd9N-_OODb4FJQcQWLDCYn1YLrwY7pPHblKbI0NFMlWU9bAsUxxu&quot;;&quot;PEÇAS PARA MANUTENÇÃO PREDIAL&quot;)" office:value-type="string" office:string-value="PEÇAS PARA MANUTENÇÃO PREDIAL" calcext:value-type="string">
            <text:p>PEÇAS PARA 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LBdO7aw3en8T7vg56nYvE0g-e3tvNaMrXoO9N9whW1S&quot;;&quot;2026NE000221&quot;)" office:value-type="string" office:string-value="2026NE000221" calcext:value-type="string">
            <text:p>2026NE000221</text:p>
          </table:table-cell>
          <table:table-cell table:style-name="ce36" office:value-type="float" office:value="300" calcext:value-type="float">
            <text:p>3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EMPRESA BAIANA DE AGUAS E SANEAMENTO SA</text:p>
          </table:table-cell>
          <table:table-cell table:style-name="ce23" office:value-type="string" calcext:value-type="string">
            <text:p>13.504.675/0001-10</text:p>
          </table:table-cell>
          <table:table-cell table:style-name="ce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PisVktkDcZzLja9qZvafdJtpAUePBKmP0lwYOAPgLTu&quot;;&quot;2026NE000075&quot;)" office:value-type="string" office:string-value="2026NE000075" calcext:value-type="string">
            <text:p>2026NE000075</text:p>
          </table:table-cell>
          <table:table-cell table:style-name="ce36" office:value-type="float" office:value="4200" calcext:value-type="float">
            <text:p>4.200,00 </text:p>
          </table:table-cell>
          <table:table-cell table:style-name="ce36" office:value-type="float" office:value="952.13" calcext:value-type="float">
            <text:p>952,13 </text:p>
          </table:table-cell>
          <table:table-cell table:style-name="ce36" office:value-type="float" office:value="1413.61" calcext:value-type="float">
            <text:p>1.413,61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EMPRESA BAIANA DE AGUAS E SANEAMENTO SA</text:p>
          </table:table-cell>
          <table:table-cell table:style-name="ce23" office:value-type="string" calcext:value-type="string">
            <text:p>13.504.675/0001-10</text:p>
          </table:table-cell>
          <table:table-cell table:style-name="ce9" office:value-type="string" calcext:value-type="string">
            <text:p>ÁGUA ENCANADA E SERVIÇO DE TRATAMENTO DE ESGOTO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LoRh-XAAZxKnh0Be25Wwl_tVcV1sB-bs1frKx5IgE3e&quot;;&quot;2026NE000267&quot;)" office:value-type="string" office:string-value="2026NE000267" calcext:value-type="string">
            <text:p>2026NE000267</text:p>
          </table:table-cell>
          <table:table-cell table:style-name="ce36" office:value-type="float" office:value="202.87" calcext:value-type="float">
            <text:p>202,87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2.87" calcext:value-type="float">
            <text:p>202,87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EMPRESA BRASIL DE COMUNICACAO S.A</text:p>
          </table:table-cell>
          <table:table-cell table:style-name="ce23" office:value-type="string" calcext:value-type="string">
            <text:p>115.406</text:p>
          </table:table-cell>
          <table:table-cell table:style-name="ce29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I2mWC33ai23lCLtq8cId8DojqBGS1mmXWNmmTp_QWGK&quot;;&quot;2026NE000046&quot;)" office:value-type="string" office:string-value="2026NE000046" calcext:value-type="string">
            <text:p>2026NE000046</text:p>
          </table:table-cell>
          <table:table-cell table:style-name="ce36" office:value-type="float" office:value="65000" calcext:value-type="float">
            <text:p>65.000,00 </text:p>
          </table:table-cell>
          <table:table-cell table:style-name="ce36" office:value-type="float" office:value="968.51" calcext:value-type="float">
            <text:p>968,51 </text:p>
          </table:table-cell>
          <table:table-cell table:style-name="ce36" office:value-type="float" office:value="4088.35" calcext:value-type="float">
            <text:p>4.088,35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EMPRESA BRASILEIRA DE CORREIOS E TELEGRAFOS</text:p>
          </table:table-cell>
          <table:table-cell table:style-name="ce23" office:value-type="string" calcext:value-type="string">
            <text:p>34.028.316/0007-07</text:p>
          </table:table-cell>
          <table:table-cell table:style-name="ce9" office:value-type="string" calcext:value-type="string">
            <text:p>SERVIÇOS E VENDA DE PRODUTOS DISPONIBILIZADOS PELA ECT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LEHn9NB1ru4HzsFNb5vOewh14DMLd_QVI_J-OMfyxZh&quot;;&quot;2026NE000067&quot;)" office:value-type="string" office:string-value="2026NE000067" calcext:value-type="string">
            <text:p>2026NE000067</text:p>
          </table:table-cell>
          <table:table-cell table:style-name="ce36" office:value-type="float" office:value="140000" calcext:value-type="float">
            <text:p>140.000,00 </text:p>
          </table:table-cell>
          <table:table-cell table:style-name="ce36" office:value-type="float" office:value="25493.36" calcext:value-type="float">
            <text:p>25.493,36 </text:p>
          </table:table-cell>
          <table:table-cell table:style-name="ce36" office:value-type="float" office:value="89209" calcext:value-type="float">
            <text:p>89.209,0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EMPRESA BRASILEIRA DE CORREIOS E TELEGRAFOS</text:p>
          </table:table-cell>
          <table:table-cell table:style-name="ce23" office:value-type="string" calcext:value-type="string">
            <text:p>34.028.316/0007-07</text:p>
          </table:table-cell>
          <table:table-cell table:style-name="ce29" table:formula="of:=HYPERLINK(&quot;https://sei.mpm.mp.br/sei/modulos/pesquisa/md_pesq_documento_consulta_externa.php?qypueqByYEOZhKhUluyg-etGA256WioZzSQfiA9mZpAhY8HyyZSLy8Mg7uS8q-OoSbuRLVTFqDI6kEWKZjvHbSavkitZdpYJY8NgoAkky2sEQOtE_xJkjiV5hckC6Qux&quot;;&quot;SERVIÇOS E VENDA DE PRODUTOS DISPONIBILIZADOS PELA ECT&quot;)" office:value-type="string" office:string-value="SERVIÇOS E VENDA DE PRODUTOS DISPONIBILIZADOS PELA ECT" calcext:value-type="string">
            <text:p>SERVIÇOS E VENDA DE PRODUTOS DISPONIBILIZADOS PELA ECT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tbISV4hjr_m1u9YhC91aPeOoGQ56Nt1Yr59fFkb3Pj&quot;;&quot;2026NE000331&quot;)" office:value-type="string" office:string-value="2026NE000331" calcext:value-type="string">
            <text:p>2026NE000331</text:p>
          </table:table-cell>
          <table:table-cell table:style-name="ce36" office:value-type="float" office:value="244858.01" calcext:value-type="float">
            <text:p>244.858,01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ENE PRODUCOES E TREINAMENTOS LTDA</text:p>
          </table:table-cell>
          <table:table-cell table:style-name="ce23" office:value-type="string" calcext:value-type="string">
            <text:p>17.569.026/0001-58</text:p>
          </table:table-cell>
          <table:table-cell table:style-name="ce9" office:value-type="string" calcext:value-type="string">
            <text:p>PARTICIPAÇÃO EM PALESTR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RXsaNFFCRIdeuu8fegQeOnqG7Vjqr-mOi0YjyeW9l7&quot;;&quot;2026NE000344&quot;)" office:value-type="string" office:string-value="2026NE000344" calcext:value-type="string">
            <text:p>2026NE000344</text:p>
          </table:table-cell>
          <table:table-cell table:style-name="ce36" office:value-type="float" office:value="60048" calcext:value-type="float">
            <text:p>60.048,00 </text:p>
          </table:table-cell>
          <table:table-cell table:style-name="ce36" office:value-type="float" office:value="6672" calcext:value-type="float">
            <text:p>6.672,00 </text:p>
          </table:table-cell>
          <table:table-cell table:style-name="ce36" office:value-type="float" office:value="13344" calcext:value-type="float">
            <text:p>13.344,0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ENERGISA MATO GROSSO DO SUL - DISTRIBUIDORA D</text:p>
          </table:table-cell>
          <table:table-cell table:style-name="ce23" office:value-type="string" calcext:value-type="string">
            <text:p>15.413.826/0001-50</text:p>
          </table:table-cell>
          <table:table-cell table:style-name="ce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D9ybDICgXm68CielbvWCm1_xMJ47HxuCPH-NTC94RXR&quot;;&quot;2026NE000060&quot;)" office:value-type="string" office:string-value="2026NE000060" calcext:value-type="string">
            <text:p>2026NE000060</text:p>
          </table:table-cell>
          <table:table-cell table:style-name="ce36" office:value-type="float" office:value="28223.2" calcext:value-type="float">
            <text:p>28.223,20 </text:p>
          </table:table-cell>
          <table:table-cell table:style-name="ce36" office:value-type="float" office:value="2316.9" calcext:value-type="float">
            <text:p>2.316,90 </text:p>
          </table:table-cell>
          <table:table-cell table:style-name="ce36" office:value-type="float" office:value="9188.68" calcext:value-type="float">
            <text:p>9.188,68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ENERGISA RONDONIA - DISTRIBUIDORA DE ENERGIA S.A</text:p>
          </table:table-cell>
          <table:table-cell table:style-name="ce23" office:value-type="string" calcext:value-type="string">
            <text:p>05.914.650/0001-66</text:p>
          </table:table-cell>
          <table:table-cell table:style-name="ce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I3b2bZe63Z0jcWuVBmaxB9zgfv2hxsWWXAwAM14iOWi&quot;;&quot;2026NE000066&quot;)" office:value-type="string" office:string-value="2026NE000066" calcext:value-type="string">
            <text:p>2026NE000066</text:p>
          </table:table-cell>
          <table:table-cell table:style-name="ce36" office:value-type="float" office:value="80140.1" calcext:value-type="float">
            <text:p>80.140,10 </text:p>
          </table:table-cell>
          <table:table-cell table:style-name="ce36" office:value-type="float" office:value="6983.27" calcext:value-type="float">
            <text:p>6.983,27 </text:p>
          </table:table-cell>
          <table:table-cell table:style-name="ce36" office:value-type="float" office:value="25335.08" calcext:value-type="float">
            <text:p>25.335,08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ENGEKTRON ENGENHARIA E SERVICOS LTDA</text:p>
          </table:table-cell>
          <table:table-cell table:style-name="ce23" office:value-type="string" calcext:value-type="string">
            <text:p>44.864.392/0001-02</text:p>
          </table:table-cell>
          <table:table-cell table:style-name="ce9" office:value-type="string" calcext:value-type="string">
            <text:p>LOCAÇÃO DE TRANSFORMADOR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KX7S3dscVUHrRMa0GzrWqBjcc0GIvZ8OvV1__UnvTEj&quot;;&quot;2026NE000352&quot;)" office:value-type="string" office:string-value="2026NE000352" calcext:value-type="string">
            <text:p>2026NE000352</text:p>
          </table:table-cell>
          <table:table-cell table:style-name="ce36" office:value-type="float" office:value="27000" calcext:value-type="float">
            <text:p>27.000,0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500" calcext:value-type="float">
            <text:p>4.500,0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ENGEKTRON ENGENHARIA E SERVICOS LTDA</text:p>
          </table:table-cell>
          <table:table-cell table:style-name="ce23" office:value-type="string" calcext:value-type="string">
            <text:p>44.864.392/0001-02</text:p>
          </table:table-cell>
          <table:table-cell table:style-name="ce9" office:value-type="string" calcext:value-type="string">
            <text:p>SERVIÇO DE REMOÇÃO E INSTALAÇÃO DE TRANSFORMADOR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KX7S3dscVUHrRMa0GzrWqBjcc0GIvZ8OvV1__UnvTEj&quot;;&quot;2026NE000352&quot;)" office:value-type="string" office:string-value="2026NE000352" calcext:value-type="string">
            <text:p>2026NE000352</text:p>
          </table:table-cell>
          <table:table-cell table:style-name="ce36" office:value-type="float" office:value="12800" calcext:value-type="float">
            <text:p>12.800,0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400" calcext:value-type="float">
            <text:p>6.400,0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EPIFANIO &amp; MONTEIRO CIA LTDA</text:p>
          </table:table-cell>
          <table:table-cell table:style-name="ce23" office:value-type="string" calcext:value-type="string">
            <text:p>04.753.848/0001-42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Nqc1jjN6HL397epLIfPyNcW1GKq7cDGKujXJOIFN0xk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XSLyuTlraH2Pjo3ZuNHiPos09gwbI2mN1MVvcT8j8v&quot;;&quot;2026NE000292&quot;)" office:value-type="string" office:string-value="2026NE000292" calcext:value-type="string">
            <text:p>2026NE000292</text:p>
          </table:table-cell>
          <table:table-cell table:style-name="ce36" office:value-type="float" office:value="52139.73" calcext:value-type="float">
            <text:p>52.139,73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EQUATORIAL PARA DISTRIBUIDORA DE ENERGIA S.A.</text:p>
          </table:table-cell>
          <table:table-cell table:style-name="ce23" office:value-type="string" calcext:value-type="string">
            <text:p>04.895.728/0001-80</text:p>
          </table:table-cell>
          <table:table-cell table:style-name="ce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JBq15Akb2TF0iLFcGq8PteRHS_KO9JOkFkToa-KFhdO&quot;;&quot;2026NE000059&quot;)" office:value-type="string" office:string-value="2026NE000059" calcext:value-type="string">
            <text:p>2026NE000059</text:p>
          </table:table-cell>
          <table:table-cell table:style-name="ce36" office:value-type="float" office:value="26074.61" calcext:value-type="float">
            <text:p>26.074,61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172.85" calcext:value-type="float">
            <text:p>7.172,85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EQUIPO TECNICA ASSIST TEC EM APAR MEDICO-ODONTOL LTDA</text:p>
          </table:table-cell>
          <table:table-cell table:style-name="ce23" office:value-type="string" calcext:value-type="string">
            <text:p>26.999.805/0001-84</text:p>
          </table:table-cell>
          <table:table-cell table:style-name="ce9" office:value-type="string" calcext:value-type="string">
            <text:p>MANUTENÇÃO PREVENTIVA E CORRETIVA NOS EQUIPAMENTOS MÉDICOS E ODONTOLÓGIC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1q3mfdWwaXAGUSlFI7xy2wSbIOBagp42BHGq9AX92g&quot;;&quot;2026NE000228&quot;)" office:value-type="string" office:string-value="2026NE000228" calcext:value-type="string">
            <text:p>2026NE000228</text:p>
          </table:table-cell>
          <table:table-cell table:style-name="ce36" office:value-type="float" office:value="33731.04" calcext:value-type="float">
            <text:p>33.731,04 </text:p>
          </table:table-cell>
          <table:table-cell table:style-name="ce36" office:value-type="float" office:value="2810.92" calcext:value-type="float">
            <text:p>2.810,92 </text:p>
          </table:table-cell>
          <table:table-cell table:style-name="ce36" office:value-type="float" office:value="10998.34" calcext:value-type="float">
            <text:p>10.998,34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EQUIPO TECNICA ASSIST TEC EM APAR MEDICO-ODONTOL LTDA</text:p>
          </table:table-cell>
          <table:table-cell table:style-name="ce23" office:value-type="string" calcext:value-type="string">
            <text:p>26.999.805/0001-84</text:p>
          </table:table-cell>
          <table:table-cell table:style-name="ce9" office:value-type="string" calcext:value-type="string">
            <text:p>PEÇAS PARA MANUTENÇÃO PREVENTIVA E CORRETIVA NOS EQUIPAMENTOS MÉDICOS E ODONTOLÓGIC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HwMCvizIaxXdT6lKX689Qo3opPwIaFsZWAqVV4IKxxP&quot;;&quot;2026NE000229&quot;)" office:value-type="string" office:string-value="2026NE000229" calcext:value-type="string">
            <text:p>2026NE000229</text:p>
          </table:table-cell>
          <table:table-cell table:style-name="ce36" office:value-type="float" office:value="300" calcext:value-type="float">
            <text:p>3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ESPLANADA SERVICOS TERCEIRIZADOS LTDA</text:p>
          </table:table-cell>
          <table:table-cell table:style-name="ce23" office:value-type="string" calcext:value-type="string">
            <text:p>01.099.686/0001-82</text:p>
          </table:table-cell>
          <table:table-cell table:style-name="ce29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 - SERVIÇO + REEMBOLSO&quot;)" office:value-type="string" office:string-value="SERVIÇO DE CONTÍNUO - SERVIÇO + REEMBOLSO" calcext:value-type="string">
            <text:p>SERVIÇO DE CONTÍNUO - SERVIÇO + REEMBOL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PtjxcXDiYXQ8qj-SRtW4khDqosa0yw2jBItPNlx7_Dk&quot;;&quot;2026NE000091&quot;)" office:value-type="string" office:string-value="2026NE000091" calcext:value-type="string">
            <text:p>2026NE000091</text:p>
          </table:table-cell>
          <table:table-cell table:style-name="ce36" office:value-type="float" office:value="115092.16" calcext:value-type="float">
            <text:p>115.092,16 </text:p>
          </table:table-cell>
          <table:table-cell table:style-name="ce36" office:value-type="float" office:value="9592.4" calcext:value-type="float">
            <text:p>9.592,40 </text:p>
          </table:table-cell>
          <table:table-cell table:style-name="ce36" office:value-type="float" office:value="38334.64" calcext:value-type="float">
            <text:p>38.334,64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ESTERILAV ESTERILIZACAO DE MAT HOSPITALARES LTDA</text:p>
          </table:table-cell>
          <table:table-cell table:style-name="ce23" office:value-type="string" calcext:value-type="string">
            <text:p>00.814.860/0001-69</text:p>
          </table:table-cell>
          <table:table-cell table:style-name="ce29" table:formula="of:=HYPERLINK(&quot;https://sei.mpm.mp.br/sei/modulos/pesquisa/md_pesq_documento_consulta_externa.php?qypueqByYEOZhKhUluyg-etGA256WioZzSQfiA9mZpDuGwDtERyPx5EfqPzL4J0VwGs5KatQsjAr3Z0USBy-7jgfILvMvooSo0KtPWKwLwNUAkO9Wy5y926bEGjT1WJx&quot;;&quot;SERVIÇOS DE LAVANDERIA DE MATERIAIS EM GERAL&quot;)" office:value-type="string" office:string-value="SERVIÇOS DE LAVANDERIA DE MATERIAIS EM GERAL" calcext:value-type="string">
            <text:p>SERVIÇOS DE LAVANDERIA DE MATERIAIS EM GER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V3vac3lkIAQ7GQxQkHAcJ2UVWMD_ODN5r6268VrZPA&quot;;&quot;2026NE000247&quot;)" office:value-type="string" office:string-value="2026NE000247" calcext:value-type="string">
            <text:p>2026NE000247</text:p>
          </table:table-cell>
          <table:table-cell table:style-name="ce36" office:value-type="float" office:value="7896.18" calcext:value-type="float">
            <text:p>7.896,18 </text:p>
          </table:table-cell>
          <table:table-cell table:style-name="ce36" office:value-type="float" office:value="92.24" calcext:value-type="float">
            <text:p>92,24 </text:p>
          </table:table-cell>
          <table:table-cell table:style-name="ce36" office:value-type="float" office:value="368.96" calcext:value-type="float">
            <text:p>368,96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EUNICE MARIA GONCALVES DE OLIVEIRA</text:p>
          </table:table-cell>
          <table:table-cell table:style-name="ce23" office:value-type="string" calcext:value-type="string">
            <text:p>11.311.279/0001-40</text:p>
          </table:table-cell>
          <table:table-cell table:style-name="ce29" table:formula="of:=HYPERLINK(&quot;https://sei.mpm.mp.br/sei/modulos/pesquisa/md_pesq_documento_consulta_externa.php?qypueqByYEOZhKhUluyg-etGA256WioZzSQfiA9mZpA-z7_MPmRLPOI_BQQVMMsCtE74tS38_gIad0tVZGPV_ZVe1y_GR2YbJu7nuUeQKRWWW_yJd05R0Wqtch7sO_K8&quot;;&quot;MATERIAL BIBLIOGRAFICO (LIVROS) IMPRESSOS&quot;)" office:value-type="string" office:string-value="MATERIAL BIBLIOGRAFICO (LIVROS) IMPRESSOS" calcext:value-type="string">
            <text:p>MATERIAL BIBLIOGRAFICO (LIVROS) IMPRESS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CdS8MmW7kN9XXRijxhgwJr7mmAb6rCwACJwuMn4hOhl&quot;;&quot;2026NE000399&quot;)" office:value-type="string" office:string-value="2026NE000399" calcext:value-type="string">
            <text:p>2026NE000399</text:p>
          </table:table-cell>
          <table:table-cell table:style-name="ce36" office:value-type="float" office:value="2858.15" calcext:value-type="float">
            <text:p>2.858,15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EXEMPLUS AGENCIA DE VIAGENS E TURISMO LTDA</text:p>
          </table:table-cell>
          <table:table-cell table:style-name="ce23" office:value-type="string" calcext:value-type="string">
            <text:p>02.977.786/0001-2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Ng5NHipb4xFBBQAxpRYo7elM2fVRQvE0E7sTdXc8v8m&quot;;&quot;SERVIÇOS PARA EVENTOS&quot;)" office:value-type="string" office:string-value="SERVIÇOS PARA EVENTOS" calcext:value-type="string">
            <text:p>SERVIÇOS PARA EVENT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EuKY2abVYyjo4K-WULx_c6lEFqVD5xDNI4R-XtJYQGd&quot;;&quot;2026NE000259&quot;)" office:value-type="string" office:string-value="2026NE000259" calcext:value-type="string">
            <text:p>2026NE000259</text:p>
          </table:table-cell>
          <table:table-cell table:style-name="ce36" office:value-type="float" office:value="62995.08" calcext:value-type="float">
            <text:p>62.995,08 </text:p>
          </table:table-cell>
          <table:table-cell table:style-name="ce36" office:value-type="float" office:value="21263.3" calcext:value-type="float">
            <text:p>21.263,30 </text:p>
          </table:table-cell>
          <table:table-cell table:style-name="ce36" office:value-type="float" office:value="39437.74" calcext:value-type="float">
            <text:p>39.437,74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F VIELMO TUDOAR LTDA</text:p>
          </table:table-cell>
          <table:table-cell table:style-name="ce23" office:value-type="string" calcext:value-type="string">
            <text:p>40.179.931/0001-13</text:p>
          </table:table-cell>
          <table:table-cell table:style-name="ce29" table:formula="of:=HYPERLINK(&quot;https://sei.mpm.mp.br/sei/modulos/pesquisa/md_pesq_documento_consulta_externa.php?qypueqByYEOZhKhUluyg-etGA256WioZzSQfiA9mZpCjlzB0iuVIXYy0cx7WEwwal4Fiwmq5nf5AD0OaREWWBZsSe-UEIFnUq3IE9QpagtE9OT5fk6WGE4U7NV4gjCXO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Ag8ntRGbob3u8CjSoW8R9Az03FB-8UF1p6wSCMvJARW&quot;;&quot;2026NE000209&quot;)" office:value-type="string" office:string-value="2026NE000209" calcext:value-type="string">
            <text:p>2026NE000209</text:p>
          </table:table-cell>
          <table:table-cell table:style-name="ce36" office:value-type="float" office:value="18660" calcext:value-type="float">
            <text:p>18.660,00 </text:p>
          </table:table-cell>
          <table:table-cell table:style-name="ce36" office:value-type="float" office:value="1555" calcext:value-type="float">
            <text:p>1.555,00 </text:p>
          </table:table-cell>
          <table:table-cell table:style-name="ce36" office:value-type="float" office:value="6220" calcext:value-type="float">
            <text:p>6.220,0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F VIELMO TUDOAR LTDA</text:p>
          </table:table-cell>
          <table:table-cell table:style-name="ce23" office:value-type="string" calcext:value-type="string">
            <text:p>40.179.931/0001-13</text:p>
          </table:table-cell>
          <table:table-cell table:style-name="ce29" table:formula="of:=HYPERLINK(&quot;https://sei.mpm.mp.br/sei/modulos/pesquisa/md_pesq_documento_consulta_externa.php?qypueqByYEOZhKhUluyg-etGA256WioZzSQfiA9mZpCjlzB0iuVIXYy0cx7WEwwal4Fiwmq5nf5AD0OaREWWBZsSe-UEIFnUq3IE9QpagtE9OT5fk6WGE4U7NV4gjCXO&quot;;&quot;PEÇAS PARA SISTEMA DE CLIMATIZAÇÃO&quot;)" office:value-type="string" office:string-value="PEÇAS PARA SISTEMA DE CLIMATIZAÇÃO" calcext:value-type="string">
            <text:p>PEÇAS PARA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KdtZXIVStlj-fzGweWXhIpBsQglvuQi3peydSD1L3q6&quot;;&quot;2026NE000210&quot;)" office:value-type="string" office:string-value="2026NE000210" calcext:value-type="string">
            <text:p>2026NE000210</text:p>
          </table:table-cell>
          <table:table-cell table:style-name="ce36" office:value-type="float" office:value="300" calcext:value-type="float">
            <text:p>3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F VIELMO TUDOAR LTDA</text:p>
          </table:table-cell>
          <table:table-cell table:style-name="ce23" office:value-type="string" calcext:value-type="string">
            <text:p>40.179.931/0001-13</text:p>
          </table:table-cell>
          <table:table-cell table:style-name="ce9" office:value-type="string" calcext:value-type="string">
            <text:p>EQUIPAMENTO DE CLIMATIZAÇÃO TIPO SPLIT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FGqQBV-b6_qY2udlaGAbhsqc-jqZd0BkEb8b2RoeAri&quot;;&quot;2026NE000265&quot;)" office:value-type="string" office:string-value="2026NE000265" calcext:value-type="string">
            <text:p>2026NE000265</text:p>
          </table:table-cell>
          <table:table-cell table:style-name="ce36" office:value-type="float" office:value="5233.13" calcext:value-type="float">
            <text:p>5.233,13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233.13" calcext:value-type="float">
            <text:p>5.233,13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F VIELMO TUDOAR LTDA</text:p>
          </table:table-cell>
          <table:table-cell table:style-name="ce23" office:value-type="string" calcext:value-type="string">
            <text:p>40.179.931/0001-13</text:p>
          </table:table-cell>
          <table:table-cell table:style-name="ce9" office:value-type="string" calcext:value-type="string">
            <text:p>DESINSTALAÇÃO DE EQUIPAMENTO DE EQUIPAMENTO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PxjNzOaS15CNa7W0btfIzc_NFtzHbS2KM3W-nt-bxg9&quot;;&quot;2026NE000266&quot;)" office:value-type="string" office:string-value="2026NE000266" calcext:value-type="string">
            <text:p>2026NE000266</text:p>
          </table:table-cell>
          <table:table-cell table:style-name="ce36" office:value-type="float" office:value="435.87" calcext:value-type="float">
            <text:p>435,87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35.87" calcext:value-type="float">
            <text:p>435,87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FOCO COMERCIO CORPORATIVO LTDA</text:p>
          </table:table-cell>
          <table:table-cell table:style-name="ce23" office:value-type="string" calcext:value-type="string">
            <text:p>46.361.634/0001-70</text:p>
          </table:table-cell>
          <table:table-cell table:style-name="ce29" table:formula="of:=HYPERLINK(&quot;https://sei.mpm.mp.br/sei/modulos/pesquisa/md_pesq_documento_consulta_externa.php?qypueqByYEOZhKhUluyg-etGA256WioZzSQfiA9mZpClIHo8-I8Dw6F7XYX_YSA8QcYyN00rxDcDureqJ8RgKFKS3P02f-yZoH1PKmr8ydPYDHp5L7wvFqn_BUcIzgLq&quot;;&quot;DESMONTAGEM, REMANEJAMENTO E REMONTAGEM DE MOBILIÁRIO&quot;)" office:value-type="string" office:string-value="DESMONTAGEM, REMANEJAMENTO E REMONTAGEM DE MOBILIÁRIO" calcext:value-type="string">
            <text:p>DESMONTAGEM, REMANEJAMENTO E REMONTAGEM DE MOBILIÁRI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DovRzouRkNoMUpWExFBbvXe4pbH64uiLVSLHIP-Silo&quot;;&quot;2026NE000094&quot;)" office:value-type="string" office:string-value="2026NE000094" calcext:value-type="string">
            <text:p>2026NE000094</text:p>
          </table:table-cell>
          <table:table-cell table:style-name="ce36" office:value-type="float" office:value="44989.2" calcext:value-type="float">
            <text:p>44.989,2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FORT GAS LTDA</text:p>
          </table:table-cell>
          <table:table-cell table:style-name="ce23" office:value-type="string" calcext:value-type="string">
            <text:p>13.008.566/0001-01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GWe4dtuv9oDsLxtjPgoX0RmvRIgvdRUovkJxzi4Dutr&quot;;&quot;GÁS LIQUEFEITO&quot;)" office:value-type="string" office:string-value="GÁS LIQUEFEITO" calcext:value-type="string">
            <text:p>GÁS LIQUEFEIT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OBUGYKJ_hscUoAoCTt9rdL8fA66f0rFPEClPCgrWTEl&quot;;&quot;2026NE000083&quot;)" office:value-type="string" office:string-value="2026NE000083" calcext:value-type="string">
            <text:p>2026NE000083</text:p>
          </table:table-cell>
          <table:table-cell table:style-name="ce36" office:value-type="float" office:value="4200" calcext:value-type="float">
            <text:p>4.200,0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9.99" calcext:value-type="float">
            <text:p>399,99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FUNDO DE IMPRENSA NACIONAL/EXEC.ORC.FINANC.</text:p>
          </table:table-cell>
          <table:table-cell table:style-name="ce23" office:value-type="string" calcext:value-type="string">
            <text:p>110.245</text:p>
          </table:table-cell>
          <table:table-cell table:style-name="ce9" office:value-type="string" calcext:value-type="string">
            <text:p>PUBLICAÇÃO DE MATÉRIAS OFICIAIS NO DOU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J0Qyj3bIdQQ-csl-JeaTbCwLwJMYTo_Vja0Zn7CB-wQ&quot;;&quot;2026NE000045&quot;)" office:value-type="string" office:string-value="2026NE000045" calcext:value-type="string">
            <text:p>2026NE000045</text:p>
          </table:table-cell>
          <table:table-cell table:style-name="ce36" office:value-type="float" office:value="10" calcext:value-type="float">
            <text:p>1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GERAR OTIMIZACAO EM LIMPEZA LTDA</text:p>
          </table:table-cell>
          <table:table-cell table:style-name="ce23" office:value-type="string" calcext:value-type="string">
            <text:p>23.438.326/0001-09</text:p>
          </table:table-cell>
          <table:table-cell table:style-name="ce29" table:formula="of:=HYPERLINK(&quot;https://sei.mpm.mp.br/sei/modulos/pesquisa/md_pesq_documento_consulta_externa.php?qypueqByYEOZhKhUluyg-etGA256WioZzSQfiA9mZpA3BeIX4NHVlR6xu4mutUm1fWrFwjWCiuheU8Z1FhZncxeqzqOm1xB8g8T_IWw8JHHbCoVOLK5WMw-k3cqduIO5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HhGenbvHNuGS81bIv3aHriDyiWQ_5Ta4UVFNdL_Th40&quot;;&quot;2026NE000095&quot;)" office:value-type="string" office:string-value="2026NE000095" calcext:value-type="string">
            <text:p>2026NE000095</text:p>
          </table:table-cell>
          <table:table-cell table:style-name="ce36" office:value-type="float" office:value="48680.04" calcext:value-type="float">
            <text:p>48.680,04 </text:p>
          </table:table-cell>
          <table:table-cell table:style-name="ce36" office:value-type="float" office:value="220.64" calcext:value-type="float">
            <text:p>220,64 </text:p>
          </table:table-cell>
          <table:table-cell table:style-name="ce36" office:value-type="float" office:value="12170.01" calcext:value-type="float">
            <text:p>12.170,01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GOLD SAUDE AMBIENTAL LTDA</text:p>
          </table:table-cell>
          <table:table-cell table:style-name="ce23" office:value-type="string" calcext:value-type="string">
            <text:p>27.809.246/0001-6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ZlYxNNe-1j_H4S096NGCEP3pG9gdu45b-dbJozH2Ad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E4ELskKfeo9u4Ic-r6BE3MAVagcR8zP1UtBWQ1iT2-d&quot;;&quot;2026NE000245&quot;)" office:value-type="string" office:string-value="2026NE000245" calcext:value-type="string">
            <text:p>2026NE000245</text:p>
          </table:table-cell>
          <table:table-cell table:style-name="ce36" office:value-type="float" office:value="912.78" calcext:value-type="float">
            <text:p>912,78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4.29" calcext:value-type="float">
            <text:p>304,29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GRAFICA E EDITORA MOVIMENTO LTDA</text:p>
          </table:table-cell>
          <table:table-cell table:style-name="ce23" office:value-type="string" calcext:value-type="string">
            <text:p>08.220.275/0001-42</text:p>
          </table:table-cell>
          <table:table-cell table:style-name="ce29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C9J3nLhep9PHT1ox7p0QSK28YgNonBeCWUyuMtVfEja&quot;;&quot;2026NE000249&quot;)" office:value-type="string" office:string-value="2026NE000249" calcext:value-type="string">
            <text:p>2026NE000249</text:p>
          </table:table-cell>
          <table:table-cell table:style-name="ce36" office:value-type="float" office:value="120000" calcext:value-type="float">
            <text:p>120.000,0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239.39" calcext:value-type="float">
            <text:p>6.239,39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GRALHA ELEVADORES LTDA</text:p>
          </table:table-cell>
          <table:table-cell table:style-name="ce23" office:value-type="string" calcext:value-type="string">
            <text:p>21.169.089/0001-94</text:p>
          </table:table-cell>
          <table:table-cell table:style-name="ce29" table:formula="of:=HYPERLINK(&quot;https://sei.mpm.mp.br/sei/modulos/pesquisa/md_pesq_documento_consulta_externa.php?qypueqByYEOZhKhUluyg-etGA256WioZzSQfiA9mZpC7musnodRF8Kn_iWrn0Q8xp4t6jwymbtqBZdyUdu5PnVnETHQiP4NCxaMs6KTM01WzdrAGNOjOmkfuGOGqtyrn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CxGIJnd_qIVmMq0saPterhta5_LRT2FHIIbZ8pFBF6O&quot;;&quot;2026NE000218&quot;)" office:value-type="string" office:string-value="2026NE000218" calcext:value-type="string">
            <text:p>2026NE000218</text:p>
          </table:table-cell>
          <table:table-cell table:style-name="ce36" office:value-type="float" office:value="4165.54" calcext:value-type="float">
            <text:p>4.165,54 </text:p>
          </table:table-cell>
          <table:table-cell table:style-name="ce36" office:value-type="float" office:value="336.66" calcext:value-type="float">
            <text:p>336,66 </text:p>
          </table:table-cell>
          <table:table-cell table:style-name="ce36" office:value-type="float" office:value="1346.64" calcext:value-type="float">
            <text:p>1.346,64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GRALHA ELEVADORES LTDA</text:p>
          </table:table-cell>
          <table:table-cell table:style-name="ce23" office:value-type="string" calcext:value-type="string">
            <text:p>21.169.089/0001-94</text:p>
          </table:table-cell>
          <table:table-cell table:style-name="ce29" table:formula="of:=HYPERLINK(&quot;https://sei.mpm.mp.br/sei/modulos/pesquisa/md_pesq_documento_consulta_externa.php?qypueqByYEOZhKhUluyg-etGA256WioZzSQfiA9mZpC7musnodRF8Kn_iWrn0Q8xp4t6jwymbtqBZdyUdu5PnVnETHQiP4NCxaMs6KTM01WzdrAGNOjOmkfuGOGqtyrn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2wJdJeFKzQL-GSk-k9wR-nM1uxZm0ZaLmVGkXiJMi-&quot;;&quot;2026NE000219&quot;)" office:value-type="string" office:string-value="2026NE000219" calcext:value-type="string">
            <text:p>2026NE000219</text:p>
          </table:table-cell>
          <table:table-cell table:style-name="ce36" office:value-type="float" office:value="300" calcext:value-type="float">
            <text:p>3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HZ MANUTENCAO E SERVICOS LTDA</text:p>
          </table:table-cell>
          <table:table-cell table:style-name="ce23" office:value-type="string" calcext:value-type="string">
            <text:p>19.310.587/0001-63</text:p>
          </table:table-cell>
          <table:table-cell table:style-name="ce29" table:formula="of:=HYPERLINK(&quot;https://sei.mpm.mp.br/sei/modulos/pesquisa/md_pesq_documento_consulta_externa.php?qypueqByYEOZhKhUluyg-etGA256WioZzSQfiA9mZpACxp9wL4-WM29SZrNsAQ-sdf3DZkdS8t-PmzN0pjQAI752RlLgeJFMn5Tt7wtKr1gMKYPZZ5r6sbQ8V99I49UW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KLyQ3xiYbDhhFDH4WbolnCiGmytYhlnRzDWNW5Y1F-v&quot;;&quot;2026NE000241&quot;)" office:value-type="string" office:string-value="2026NE000241" calcext:value-type="string">
            <text:p>2026NE000241</text:p>
          </table:table-cell>
          <table:table-cell table:style-name="ce36" office:value-type="float" office:value="5891.64" calcext:value-type="float">
            <text:p>5.891,64 </text:p>
          </table:table-cell>
          <table:table-cell table:style-name="ce36" office:value-type="float" office:value="1472.91" calcext:value-type="float">
            <text:p>1.472,91 </text:p>
          </table:table-cell>
          <table:table-cell table:style-name="ce36" office:value-type="float" office:value="2945.82" calcext:value-type="float">
            <text:p>2.945,82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INGITE CONSULTORIA TECNOLOGICA LTDA</text:p>
          </table:table-cell>
          <table:table-cell table:style-name="ce23" office:value-type="string" calcext:value-type="string">
            <text:p>38.288.757/0001-03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6B9A-i7WOqN5B9w7k8ALy_BpBKO7w0CuJtbAINMWSZ&quot;;&quot;SOLUÇÃO DE GESTÃO AUTOMATIZADA DE ATIVOS DE REDE - IMPLANTAÇÃO E CONFIGURAÇÃO&quot;)" office:value-type="string" office:string-value="SOLUÇÃO DE GESTÃO AUTOMATIZADA DE ATIVOS DE REDE - IMPLANTAÇÃO E CONFIGURAÇÃO" calcext:value-type="string">
            <text:p>SOLUÇÃO DE GESTÃO AUTOMATIZADA DE ATIVOS DE REDE - IMPLANTAÇÃO E CONFIGUR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Pc2b72mX27KXJ3LT2HjwEQj1U6K4jq8XbM9l4AhlBkR&quot;;&quot;2026NE000162&quot;)" office:value-type="string" office:string-value="2026NE000162" calcext:value-type="string">
            <text:p>2026NE000162</text:p>
          </table:table-cell>
          <table:table-cell table:style-name="ce36" office:value-type="float" office:value="36196.78" calcext:value-type="float">
            <text:p>36.196,78 </text:p>
          </table:table-cell>
          <table:table-cell table:style-name="ce36" office:value-type="float" office:value="3033.25" calcext:value-type="float">
            <text:p>3.033,25 </text:p>
          </table:table-cell>
          <table:table-cell table:style-name="ce36" office:value-type="float" office:value="12133" calcext:value-type="float">
            <text:p>12.133,0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INOVAR REFRIGERACAO LTDA</text:p>
          </table:table-cell>
          <table:table-cell table:style-name="ce23" office:value-type="string" calcext:value-type="string">
            <text:p>23.070.991/0001-84</text:p>
          </table:table-cell>
          <table:table-cell table:style-name="ce9" office:value-type="string" calcext:value-type="string">
            <text:p>MANUTENÇÃO PREVENTIVA E CORRETIVA DE EQUIPAMENTOS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LdRMjl8BaMDuj3zneQUEUD4gWNEOKFbI4WNO2GQg_1z&quot;;&quot;2026NE000205&quot;)" office:value-type="string" office:string-value="2026NE000205" calcext:value-type="string">
            <text:p>2026NE000205</text:p>
          </table:table-cell>
          <table:table-cell table:style-name="ce36" office:value-type="float" office:value="8983.29" calcext:value-type="float">
            <text:p>8.983,29 </text:p>
          </table:table-cell>
          <table:table-cell table:style-name="ce36" office:value-type="float" office:value="1472.67" calcext:value-type="float">
            <text:p>1.472,67 </text:p>
          </table:table-cell>
          <table:table-cell table:style-name="ce36" office:value-type="float" office:value="5890.68" calcext:value-type="float">
            <text:p>5.890,68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INOVAR REFRIGERACAO LTDA</text:p>
          </table:table-cell>
          <table:table-cell table:style-name="ce23" office:value-type="string" calcext:value-type="string">
            <text:p>23.070.991/0001-84</text:p>
          </table:table-cell>
          <table:table-cell table:style-name="ce9" office:value-type="string" calcext:value-type="string">
            <text:p>PEÇAS PARA MANUTENÇÃO PREVENTIVA E CORRETIVA DE EQUIPAMENTOS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Og6U8CaBMYGXHAcF2Pxn4scFpZlHsc8UbXVCXUiHScD&quot;;&quot;2026NE000206&quot;)" office:value-type="string" office:string-value="2026NE000206" calcext:value-type="string">
            <text:p>2026NE000206</text:p>
          </table:table-cell>
          <table:table-cell table:style-name="ce36" office:value-type="float" office:value="300" calcext:value-type="float">
            <text:p>3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INOVE EVENTOS E TREINAMENTOS LTDA</text:p>
          </table:table-cell>
          <table:table-cell table:style-name="ce23" office:value-type="string" calcext:value-type="string">
            <text:p>60.310.783/0001-31</text:p>
          </table:table-cell>
          <table:table-cell table:style-name="ce9" office:value-type="string" calcext:value-type="string">
            <text:p>PARTICIPAÇÃO DE SERVIDOR EM CUR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qypueqByYEOZhKhUluyg-etGA256WioZzSQfiA9mZpBGsfXqoTapnJJHNdEFauzcXeACbal9yrAk5OSKpmJiPd8HHJ0W_3vs2rRN1uQeTGy-OskOxhC2hu-Pe0Rcw1XR&quot;;&quot;2026NE000411&quot;)" office:value-type="string" office:string-value="2026NE000411" calcext:value-type="string">
            <text:p>2026NE000411</text:p>
          </table:table-cell>
          <table:table-cell table:style-name="ce36" office:value-type="float" office:value="2890" calcext:value-type="float">
            <text:p>2.89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INPRESS BRASILIA COMUNICACAO VISUAL LTDA</text:p>
          </table:table-cell>
          <table:table-cell table:style-name="ce23" office:value-type="string" calcext:value-type="string">
            <text:p>09.432.796/0001-26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Eai6w4sut1_EXt-f-t0WMJPCwp3VAQJChonp--WMi2R&quot;;&quot;MATERIAIS DE SINALIZAÇÃO VISUAL&quot;)" office:value-type="string" office:string-value="MATERIAIS DE SINALIZAÇÃO VISUAL" calcext:value-type="string">
            <text:p>MATERIAIS DE SINALIZAÇÃO VISU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qypueqByYEOZhKhUluyg-etGA256WioZzSQfiA9mZpAGfUZ9_pCrZIG8kO4exios1IYQ3uIN5FxY076XaXvL4Ll_Md-qyES12E942xDZPOgwrbtA8pu7miQS4HQYXDGT&quot;;&quot;2026NE000291&quot;)" office:value-type="string" office:string-value="2026NE000291" calcext:value-type="string">
            <text:p>2026NE000291</text:p>
          </table:table-cell>
          <table:table-cell table:style-name="ce36" office:value-type="float" office:value="1000" calcext:value-type="float">
            <text:p>1.0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INSIGNE MAGISTERIO E TREINAMENTO JURIDICOS LTDA</text:p>
          </table:table-cell>
          <table:table-cell table:style-name="ce23" office:value-type="string" calcext:value-type="string">
            <text:p>20.184.853/0001-38</text:p>
          </table:table-cell>
          <table:table-cell table:style-name="ce9" office:value-type="string" calcext:value-type="string">
            <text:p>CURSO EM COMPANY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DJTA3A5S_Q-T_M_zwrqlOm1IeOycMc-k9kDwEY_Jjk6&quot;;&quot;2026NE000376&quot;)" office:value-type="string" office:string-value="2026NE000376" calcext:value-type="string">
            <text:p>2026NE000376</text:p>
          </table:table-cell>
          <table:table-cell table:style-name="ce36" office:value-type="float" office:value="30000" calcext:value-type="float">
            <text:p>30.0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INSTITUTO NACIONAL DE LICITACAO HQZ LTDA</text:p>
          </table:table-cell>
          <table:table-cell table:style-name="ce23" office:value-type="string" calcext:value-type="string">
            <text:p>11.032.434/0001-90</text:p>
          </table:table-cell>
          <table:table-cell table:style-name="ce9" office:value-type="string" calcext:value-type="string">
            <text:p>PARTICIPAÇÃO DE SERVIDOR EM CUR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qypueqByYEOZhKhUluyg-etGA256WioZzSQfiA9mZpAEWGFRV0-AjqIPuKtpE6fqCpa-KSmj0ZdCLUdHCAPWxEy1d4W27wdY3EUCVIeeWj7PzdZ7GCE6973SGKNpGOW-&quot;;&quot;2026NE000400&quot;)" office:value-type="string" office:string-value="2026NE000400" calcext:value-type="string">
            <text:p>2026NE000400</text:p>
          </table:table-cell>
          <table:table-cell table:style-name="ce36" office:value-type="float" office:value="1949" calcext:value-type="float">
            <text:p>1.949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IPIRANGA DISTRIBUICAO COMERCIO SERVICOS E OUTROS LTDA</text:p>
          </table:table-cell>
          <table:table-cell table:style-name="ce23" office:value-type="string" calcext:value-type="string">
            <text:p>59.652.037/0001-47</text:p>
          </table:table-cell>
          <table:table-cell table:style-name="ce9" office:value-type="string" calcext:value-type="string">
            <text:p>FILTRO DESCARTÁVEL PARA CAFÉ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JgQtDmhqw6G1zfx0qp6Yx6CrQOt38spkU1mIrYtWzvs&quot;;&quot;2026NE000342&quot;)" office:value-type="string" office:string-value="2026NE000342" calcext:value-type="string">
            <text:p>2026NE000342</text:p>
          </table:table-cell>
          <table:table-cell table:style-name="ce36" office:value-type="float" office:value="107.04" calcext:value-type="float">
            <text:p>107,04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7.04" calcext:value-type="float">
            <text:p>107,04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IRANEIDE DA S RODRIGUES LTDA</text:p>
          </table:table-cell>
          <table:table-cell table:style-name="ce23" office:value-type="string" calcext:value-type="string">
            <text:p>84.038.678/0001-53</text:p>
          </table:table-cell>
          <table:table-cell table:style-name="ce29" table:formula="of:=HYPERLINK(&quot;https://sei.mpm.mp.br/sei/modulos/pesquisa/md_pesq_documento_consulta_externa.php?qypueqByYEOZhKhUluyg-etGA256WioZzSQfiA9mZpBrc_Ob1uX-pGXT7GfLpQpvEnfFc_-PPRsd-bCPfue3IMr8YwK8OIwkM6qtuHdRmDYz-zqwYllB4am0x06XHKCz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UgoeEIbNmcQ-urK0MeN2i5D5ICMQpr6jkP1cg3dwgp&quot;;&quot;2026NE000114&quot;)" office:value-type="string" office:string-value="2026NE000114" calcext:value-type="string">
            <text:p>2026NE000114</text:p>
          </table:table-cell>
          <table:table-cell table:style-name="ce36" office:value-type="float" office:value="31079.43" calcext:value-type="float">
            <text:p>31.079,43 </text:p>
          </table:table-cell>
          <table:table-cell table:style-name="ce36" office:value-type="float" office:value="3774.83" calcext:value-type="float">
            <text:p>3.774,83 </text:p>
          </table:table-cell>
          <table:table-cell table:style-name="ce36" office:value-type="float" office:value="15099.32" calcext:value-type="float">
            <text:p>15.099,32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IRANEIDE DA S RODRIGUES LTDA</text:p>
          </table:table-cell>
          <table:table-cell table:style-name="ce23" office:value-type="string" calcext:value-type="string">
            <text:p>84.038.678/0001-53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CauCADSQEmd6JPUMqOsqOrjixhzyoVuit01FCQDBUWF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A9Gxc2A7O347f0uyQd1pMr8u1HB21ne-bJTjTc7c0HN&quot;;&quot;2026NE000146&quot;)" office:value-type="string" office:string-value="2026NE000146" calcext:value-type="string">
            <text:p>2026NE000146</text:p>
          </table:table-cell>
          <table:table-cell table:style-name="ce36" office:value-type="float" office:value="44464.92" calcext:value-type="float">
            <text:p>44.464,92 </text:p>
          </table:table-cell>
          <table:table-cell table:style-name="ce36" office:value-type="float" office:value="3705.41" calcext:value-type="float">
            <text:p>3.705,41 </text:p>
          </table:table-cell>
          <table:table-cell table:style-name="ce36" office:value-type="float" office:value="14821.64" calcext:value-type="float">
            <text:p>14.821,64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IT PROTECT SERVICOS DE CONSULTORIA EM INFORMATICA LTDA</text:p>
          </table:table-cell>
          <table:table-cell table:style-name="ce23" office:value-type="string" calcext:value-type="string">
            <text:p>23.378.923/0001-87</text:p>
          </table:table-cell>
          <table:table-cell table:style-name="ce29" table:formula="of:=HYPERLINK(&quot;https://sei.mpm.mp.br/sei/modulos/pesquisa/md_pesq_documento_consulta_externa.php?qypueqByYEOZhKhUluyg-etGA256WioZzSQfiA9mZpBvn3WjNjxuTd0yMWMzkFLGTcu_o51sPCXMVmwJ3Mr6d21NcLNt_i_4GDRsGyXKroNfpQlS6NtHMrsGCmMoePgZ&quot;;&quot;SOLUÇÃO DE GERENCIAMENTO DE VULNERABILIDADES&quot;)" office:value-type="string" office:string-value="SOLUÇÃO DE GERENCIAMENTO DE VULNERABILIDADES" calcext:value-type="string">
            <text:p>SOLUÇÃO DE GERENCIAMENTO DE VULNERABILIDA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KyAm0dE6W_uPXAlfLXMiNvmQSa4xHgXeO-A0cPYVv6T&quot;;&quot;2026NE000159&quot;)" office:value-type="string" office:string-value="2026NE000159" calcext:value-type="string">
            <text:p>2026NE000159</text:p>
          </table:table-cell>
          <table:table-cell table:style-name="ce36" office:value-type="float" office:value="120000" calcext:value-type="float">
            <text:p>120.000,00 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6" office:value-type="float" office:value="40000" calcext:value-type="float">
            <text:p>40.000,0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JARBAS VASCONCELOS ADVOCACIA &amp; CONSULTORIA S/S</text:p>
          </table:table-cell>
          <table:table-cell table:style-name="ce23" office:value-type="string" calcext:value-type="string">
            <text:p>02.422.737/0001-28</text:p>
          </table:table-cell>
          <table:table-cell table:style-name="ce9" office:value-type="string" calcext:value-type="string">
            <text:p>LOCAÇÃO DE IMÓ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PzjFNwSUfW7j5tkTLfFugVCr24ocxsWGjvzNw9cKSnE&quot;;&quot;2026NE000084&quot;)" office:value-type="string" office:string-value="2026NE000084" calcext:value-type="string">
            <text:p>2026NE000084</text:p>
          </table:table-cell>
          <table:table-cell table:style-name="ce36" office:value-type="float" office:value="27358.95" calcext:value-type="float">
            <text:p>27.358,95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358.95" calcext:value-type="float">
            <text:p>27.358,95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JARBAS VASCONCELOS ADVOCACIA &amp; CONSULTORIA S/S</text:p>
          </table:table-cell>
          <table:table-cell table:style-name="ce23" office:value-type="string" calcext:value-type="string">
            <text:p>02.422.737/0001-28</text:p>
          </table:table-cell>
          <table:table-cell table:style-name="ce9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UQdR1tYr1weuOAiLeC48_EqHmc1RLasZ6anP0RMdkO&quot;;&quot;2026NE000269&quot;)" office:value-type="string" office:string-value="2026NE000269" calcext:value-type="string">
            <text:p>2026NE000269</text:p>
          </table:table-cell>
          <table:table-cell table:style-name="ce36" office:value-type="float" office:value="53025.04" calcext:value-type="float">
            <text:p>53.025,04 </text:p>
          </table:table-cell>
          <table:table-cell table:style-name="ce36" office:value-type="float" office:value="4394.34" calcext:value-type="float">
            <text:p>4.394,34 </text:p>
          </table:table-cell>
          <table:table-cell table:style-name="ce36" office:value-type="float" office:value="21971.7" calcext:value-type="float">
            <text:p>21.971,7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JARBAS VASCONCELOS ADVOCACIA &amp; CONSULTORIA S/S</text:p>
          </table:table-cell>
          <table:table-cell table:style-name="ce23" office:value-type="string" calcext:value-type="string">
            <text:p>02.422.737/0001-28</text:p>
          </table:table-cell>
          <table:table-cell table:style-name="ce9" office:value-type="string" calcext:value-type="string">
            <text:p>LOCAÇÃO DE IMÓ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UQdR1tYr1weuOAiLeC48_EqHmc1RLasZ6anP0RMdkO&quot;;&quot;2026NE000269&quot;)" office:value-type="string" office:string-value="2026NE000269" calcext:value-type="string">
            <text:p>2026NE000269</text:p>
          </table:table-cell>
          <table:table-cell table:style-name="ce36" office:value-type="float" office:value="328561.61" calcext:value-type="float">
            <text:p>328.561,61 </text:p>
          </table:table-cell>
          <table:table-cell table:style-name="ce36" office:value-type="float" office:value="27358.95" calcext:value-type="float">
            <text:p>27.358,95 </text:p>
          </table:table-cell>
          <table:table-cell table:style-name="ce36" office:value-type="float" office:value="109435.8" calcext:value-type="float">
            <text:p>109.435,8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JARDA COMERCIAL DE ALIMENTOS LTDA</text:p>
          </table:table-cell>
          <table:table-cell table:style-name="ce23" office:value-type="string" calcext:value-type="string">
            <text:p>04.119.118/0001-94</text:p>
          </table:table-cell>
          <table:table-cell table:style-name="ce9" office:value-type="string" calcext:value-type="string">
            <text:p>CAFÉ E AÇÚCA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L6HV_4zyZXfvwupPEOITvRG1enaDobCiLRg27JAoaz2&quot;;&quot;2026NE000282&quot;)" office:value-type="string" office:string-value="2026NE000282" calcext:value-type="string">
            <text:p>2026NE000282</text:p>
          </table:table-cell>
          <table:table-cell table:style-name="ce36" office:value-type="float" office:value="41259" calcext:value-type="float">
            <text:p>41.259,0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66.8" calcext:value-type="float">
            <text:p>1.666,8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JESUS ALBINO VIEIRA CRISPA JUNIOR</text:p>
          </table:table-cell>
          <table:table-cell table:style-name="ce23" office:value-type="string" calcext:value-type="string">
            <text:p>20.189.604/0001-35</text:p>
          </table:table-cell>
          <table:table-cell table:style-name="ce29" table:formula="of:=HYPERLINK(&quot;https://sei.mpm.mp.br/sei/modulos/pesquisa/md_pesq_documento_consulta_externa.php?qypueqByYEOZhKhUluyg-etGA256WioZzSQfiA9mZpB9wiS0Ade5Y7-mzTu6agkBH-yOMNR1EX5vRPcznnax53jCz1Woxw8exO54xGBP_LJb6H-Y2o0U3Uggb-vCGhVP&quot;;&quot;MANUTENÇÃO EM ÁREAS VERDES&quot;)" office:value-type="string" office:string-value="MANUTENÇÃO EM ÁREAS VERDES" calcext:value-type="string">
            <text:p>MANUTENÇÃO EM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I3Tem4Nr9dOIQUS9-5RCD-t4a-fmAT6GSI04IMdECRn&quot;;&quot;2026NE000183&quot;)" office:value-type="string" office:string-value="2026NE000183" calcext:value-type="string">
            <text:p>2026NE000183</text:p>
          </table:table-cell>
          <table:table-cell table:style-name="ce36" office:value-type="float" office:value="16800" calcext:value-type="float">
            <text:p>16.800,00 </text:p>
          </table:table-cell>
          <table:table-cell table:style-name="ce36" office:value-type="float" office:value="1400" calcext:value-type="float">
            <text:p>1.400,00 </text:p>
          </table:table-cell>
          <table:table-cell table:style-name="ce36" office:value-type="float" office:value="5250" calcext:value-type="float">
            <text:p>5.250,0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JESUS ALBINO VIEIRA CRISPA JUNIOR</text:p>
          </table:table-cell>
          <table:table-cell table:style-name="ce23" office:value-type="string" calcext:value-type="string">
            <text:p>20.189.604/0001-35</text:p>
          </table:table-cell>
          <table:table-cell table:style-name="ce29" table:formula="of:=HYPERLINK(&quot;https://sei.mpm.mp.br/sei/modulos/pesquisa/md_pesq_documento_consulta_externa.php?qypueqByYEOZhKhUluyg-etGA256WioZzSQfiA9mZpB9wiS0Ade5Y7-mzTu6agkBH-yOMNR1EX5vRPcznnax53jCz1Woxw8exO54xGBP_LJb6H-Y2o0U3Uggb-vCGhVP&quot;;&quot;MATERIAIS P/ SERVIÇOS DE JARDINAGEM&quot;)" office:value-type="string" office:string-value="MATERIAIS P/ SERVIÇOS DE JARDINAGEM" calcext:value-type="string">
            <text:p>MATERIAIS P/ SERVIÇOS DE JARDIN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wVtLb4Xz3nXFPKixOmzUoKXy4uuPc_xNudOE0s4Rw3&quot;;&quot;2026NE000184&quot;)" office:value-type="string" office:string-value="2026NE000184" calcext:value-type="string">
            <text:p>2026NE000184</text:p>
          </table:table-cell>
          <table:table-cell table:style-name="ce36" office:value-type="float" office:value="300" calcext:value-type="float">
            <text:p>3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JING SOLUCOES EM SERVICOS LTDA</text:p>
          </table:table-cell>
          <table:table-cell table:style-name="ce23" office:value-type="string" calcext:value-type="string">
            <text:p>54.594.484/0001-73</text:p>
          </table:table-cell>
          <table:table-cell table:style-name="ce29" table:formula="of:=HYPERLINK(&quot;https://sei.mpm.mp.br/sei/modulos/pesquisa/md_pesq_documento_consulta_externa.php?qypueqByYEOZhKhUluyg-etGA256WioZzSQfiA9mZpCeDXi81GK1S565cKtuSEFA2TUul3CGn4U-cMGmYPJQeFcx69P_Txo66WOo6kQ4uAw1SYC5rTOIdB9AnJn86BHL&quot;;&quot;MANUTENÇÃO PREVENTIVA, CORRETIVA E PREDITIVA NA SUBESTAÇÃO ABRIGADA ABAIXADORA DE TENSÃO&quot;)" office:value-type="string" office:string-value="MANUTENÇÃO PREVENTIVA, CORRETIVA E PREDITIVA NA SUBESTAÇÃO ABRIGADA ABAIXADORA DE TENSÃO" calcext:value-type="string">
            <text:p>MANUTENÇÃO PREVENTIVA, CORRETIVA E PREDITIVA NA SUBESTAÇÃO ABRIGADA ABAIXADORA DE TENS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7WQox9nVjo32kDIekEkiid0zhj1kFxQYsc8prvw0of&quot;;&quot;2026NE000316&quot;)" office:value-type="string" office:string-value="2026NE000316" calcext:value-type="string">
            <text:p>2026NE000316</text:p>
          </table:table-cell>
          <table:table-cell table:style-name="ce36" office:value-type="float" office:value="7900" calcext:value-type="float">
            <text:p>7.9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JUMPER SEGURANCA E VIGILANCIA PATRIMONIAL LTDA</text:p>
          </table:table-cell>
          <table:table-cell table:style-name="ce23" office:value-type="string" calcext:value-type="string">
            <text:p>26.886.266/0002-58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qP_kt7MBNyEYrnNZhfoQDRVeTQCfnTqNRGIJuZJCqn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EYUEb598GpGuSVVSrKMwpBsyScqcVI4GJPzUz7QXI1f&quot;;&quot;2026NE000123&quot;)" office:value-type="string" office:string-value="2026NE000123" calcext:value-type="string">
            <text:p>2026NE000123</text:p>
          </table:table-cell>
          <table:table-cell table:style-name="ce36" office:value-type="float" office:value="301449.36" calcext:value-type="float">
            <text:p>301.449,36 </text:p>
          </table:table-cell>
          <table:table-cell table:style-name="ce36" office:value-type="float" office:value="25120.78" calcext:value-type="float">
            <text:p>25.120,78 </text:p>
          </table:table-cell>
          <table:table-cell table:style-name="ce36" office:value-type="float" office:value="100495.14" calcext:value-type="float">
            <text:p>100.495,14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K D C XAVIER ADMINISTRACAO</text:p>
          </table:table-cell>
          <table:table-cell table:style-name="ce23" office:value-type="string" calcext:value-type="string">
            <text:p>41.451.736/0001-63</text:p>
          </table:table-cell>
          <table:table-cell table:style-name="ce29" table:formula="of:=HYPERLINK(&quot;https://sei.mpm.mp.br/sei/modulos/pesquisa/md_pesq_documento_consulta_externa.php?qypueqByYEOZhKhUluyg-etGA256WioZzSQfiA9mZpCIJvl9js0LomovZsn0GQ-ytXdTBykectTmlCEpO5nZ2v-nGMnyu3u7aZ0ZtKLvAS1GAFyGa8GIaVHlUtfSYh-t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Kbze_Ko7A25vCfOJd6ke1sEAkr-FcYIfjq4DSWS1nEk&quot;;&quot;2026NE000142&quot;)" office:value-type="string" office:string-value="2026NE000142" calcext:value-type="string">
            <text:p>2026NE000142</text:p>
          </table:table-cell>
          <table:table-cell table:style-name="ce36" office:value-type="float" office:value="49278.84" calcext:value-type="float">
            <text:p>49.278,84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363.37" calcext:value-type="float">
            <text:p>9.363,37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K. P. OLIVEIRA &amp; CIA LTDA</text:p>
          </table:table-cell>
          <table:table-cell table:style-name="ce23" office:value-type="string" calcext:value-type="string">
            <text:p>09.222.739/0001-12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OG7jREQr1SvRKke7B0PrlBqtsINj48HnrRBSokBO76i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WVOhcPCei6LwOK3NCygNlSfkvuEqt0UNe-bXEzJx75&quot;;&quot;2026NE000171&quot;)" office:value-type="string" office:string-value="2026NE000171" calcext:value-type="string">
            <text:p>2026NE000171</text:p>
          </table:table-cell>
          <table:table-cell table:style-name="ce36" office:value-type="float" office:value="24990.48" calcext:value-type="float">
            <text:p>24.990,48 </text:p>
          </table:table-cell>
          <table:table-cell table:style-name="ce36" office:value-type="float" office:value="2082.54" calcext:value-type="float">
            <text:p>2.082,54 </text:p>
          </table:table-cell>
          <table:table-cell table:style-name="ce36" office:value-type="float" office:value="8330.16" calcext:value-type="float">
            <text:p>8.330,16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K. P. OLIVEIRA &amp; CIA LTDA</text:p>
          </table:table-cell>
          <table:table-cell table:style-name="ce23" office:value-type="string" calcext:value-type="string">
            <text:p>09.222.739/0001-12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OG7jREQr1SvRKke7B0PrlBqtsINj48HnrRBSokBO76i&quot;;&quot;PLANTAS/COBERTURA VEGETAL PARA MANUTENÇÃO DE ÁREAS VERDES&quot;)" office:value-type="string" office:string-value="PLANTAS/COBERTURA VEGETAL PARA MANUTENÇÃO DE ÁREAS VERDES" calcext:value-type="string">
            <text:p>PLANTAS/COBERTURA VEGETAL PARA 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O1vFNbLIzoMFGxoisCAZ2cMcrqGokalBTtaqlfRVFgk&quot;;&quot;2026NE000172&quot;)" office:value-type="string" office:string-value="2026NE000172" calcext:value-type="string">
            <text:p>2026NE000172</text:p>
          </table:table-cell>
          <table:table-cell table:style-name="ce36" office:value-type="float" office:value="300" calcext:value-type="float">
            <text:p>3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KELOP PRESTADORA DE SERVICOS DE LIMPEZA LTDA</text:p>
          </table:table-cell>
          <table:table-cell table:style-name="ce23" office:value-type="string" calcext:value-type="string">
            <text:p>26.101.835/0001-21</text:p>
          </table:table-cell>
          <table:table-cell table:style-name="ce29" table:formula="of:=HYPERLINK(&quot;https://sei.mpm.mp.br/sei/modulos/pesquisa/md_pesq_documento_consulta_externa.php?qypueqByYEOZhKhUluyg-etGA256WioZzSQfiA9mZpCpfBesV0LwupbVG_daWhmQSDCexTmOU5tKQCoav3ST_qwCFhNoHTy_t4t-pV8LSULtaBRP6wtUekhYNKDvEiKH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D_q6XFuebYv0nopmiB5dbY8SnTAOZxZg0B8nwiksY7K&quot;;&quot;2026NE000101&quot;)" office:value-type="string" office:string-value="2026NE000101" calcext:value-type="string">
            <text:p>2026NE000101</text:p>
          </table:table-cell>
          <table:table-cell table:style-name="ce36" office:value-type="float" office:value="44899.6" calcext:value-type="float">
            <text:p>44.899,60 </text:p>
          </table:table-cell>
          <table:table-cell table:style-name="ce36" office:value-type="float" office:value="3546.07" calcext:value-type="float">
            <text:p>3.546,07 </text:p>
          </table:table-cell>
          <table:table-cell table:style-name="ce36" office:value-type="float" office:value="14184.28" calcext:value-type="float">
            <text:p>14.184,28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KLOSER ENGENHARIA LTDA</text:p>
          </table:table-cell>
          <table:table-cell table:style-name="ce23" office:value-type="string" calcext:value-type="string">
            <text:p>53.023.450/0001-66</text:p>
          </table:table-cell>
          <table:table-cell table:style-name="ce29" table:formula="of:=HYPERLINK(&quot;https://sei.mpm.mp.br/sei/modulos/pesquisa/md_pesq_documento_consulta_externa.php?qypueqByYEOZhKhUluyg-etGA256WioZzSQfiA9mZpC8YGo6gWHlH1HHMDq9EPHf7LyMJ7HVK7LPc3RiVFO9Dp6_IrpfT6SfLf5T5Pz6WuZd7Aw8nbieYoklTRnq2pVd&quot;;&quot;SERVIÇO DE MANUTENÇÃO DA OBRA DA FUTURA SEDE DA PJM-RJ&quot;)" office:value-type="string" office:string-value="SERVIÇO DE MANUTENÇÃO DA OBRA DA FUTURA SEDE DA PJM-RJ" calcext:value-type="string">
            <text:p>SERVIÇO DE MANUTENÇÃO DA OBRA DA FUTURA SEDE DA PJM-RJ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qypueqByYEOZhKhUluyg-etGA256WioZzSQfiA9mZpDYDNBkB8s7fi7PZt7jonqCGjWn6TR6_050mMDLKEYvq2LFuBivKG6xiT7wTrbVzaJ2sNPM_VjQvUumzIZw1uEq&quot;;&quot;2026NE000300&quot;)" office:value-type="string" office:string-value="2026NE000300" calcext:value-type="string">
            <text:p>2026NE000300</text:p>
          </table:table-cell>
          <table:table-cell table:style-name="ce36" office:value-type="float" office:value="288374.96" calcext:value-type="float">
            <text:p>288.374,96 </text:p>
          </table:table-cell>
          <table:table-cell table:style-name="ce36" office:value-type="float" office:value="13787.66" calcext:value-type="float">
            <text:p>13.787,66 </text:p>
          </table:table-cell>
          <table:table-cell table:style-name="ce36" office:value-type="float" office:value="55150.64" calcext:value-type="float">
            <text:p>55.150,64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L M BARBOSA</text:p>
          </table:table-cell>
          <table:table-cell table:style-name="ce23" office:value-type="string" calcext:value-type="string">
            <text:p>28.832.989/0001-19</text:p>
          </table:table-cell>
          <table:table-cell table:style-name="ce29" table:formula="of:=HYPERLINK(&quot;https://sei.mpm.mp.br/sei/modulos/pesquisa/md_pesq_documento_consulta_externa.php?qypueqByYEOZhKhUluyg-etGA256WioZzSQfiA9mZpCh9OZugcSMm8YfxiJIqFWR1CzmQjl--e-WuDPZQOv4fj3LXzZ5JnusK1Vbm9BKKhuyQJfqVbk4dghp2PMCR68b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IU3_B-hbsD8NnFNzv-lL2yw7xGyxWp0DzE1EQaM4ylk&quot;;&quot;2026NE000276&quot;)" office:value-type="string" office:string-value="2026NE000276" calcext:value-type="string">
            <text:p>2026NE000276</text:p>
          </table:table-cell>
          <table:table-cell table:style-name="ce36" office:value-type="float" office:value="9947.34" calcext:value-type="float">
            <text:p>9.947,34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L M BARBOSA</text:p>
          </table:table-cell>
          <table:table-cell table:style-name="ce23" office:value-type="string" calcext:value-type="string">
            <text:p>28.832.989/0001-19</text:p>
          </table:table-cell>
          <table:table-cell table:style-name="ce29" table:formula="of:=HYPERLINK(&quot;https://sei.mpm.mp.br/sei/modulos/pesquisa/md_pesq_documento_consulta_externa.php?qypueqByYEOZhKhUluyg-etGA256WioZzSQfiA9mZpCh9OZugcSMm8YfxiJIqFWR1CzmQjl--e-WuDPZQOv4fj3LXzZ5JnusK1Vbm9BKKhuyQJfqVbk4dghp2PMCR68b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qypueqByYEOZhKhUluyg-etGA256WioZzSQfiA9mZpAqNCk6JWmysT7aBqy0f-0lON1mTd0_n4X3Phye6wGIzAHvvytwas1Zk3EBkvw-NXxHcscfg_dP-xjfTEd38yV3&quot;;&quot;2026NE000277&quot;)" office:value-type="string" office:string-value="2026NE000277" calcext:value-type="string">
            <text:p>2026NE000277</text:p>
          </table:table-cell>
          <table:table-cell table:style-name="ce36" office:value-type="float" office:value="300" calcext:value-type="float">
            <text:p>3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LAVANDERIA LAVE &amp; CIA LTDA</text:p>
          </table:table-cell>
          <table:table-cell table:style-name="ce23" office:value-type="string" calcext:value-type="string">
            <text:p>53.693.122/0001-7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kQrGgV372WsgWXNj-scNCQuH1jFHtGCxee1K8aD7nk&quot;;&quot;SERVIÇO DE LAVANDERIA PARA ROUPARIA MÉDICO-HOSPITALAR&quot;)" office:value-type="string" office:string-value="SERVIÇO DE LAVANDERIA PARA ROUPARIA MÉDICO-HOSPITALAR" calcext:value-type="string">
            <text:p>SERVIÇO DE LAVANDERIA PARA ROUPARIA MÉDICO-HOSPITALAR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P3LxFuvjrSV4OaV_-rG_eOSZGLvODCIM4blKQRF0Bss&quot;;&quot;2026NE000246&quot;)" office:value-type="string" office:string-value="2026NE000246" calcext:value-type="string">
            <text:p>2026NE000246</text:p>
          </table:table-cell>
          <table:table-cell table:style-name="ce36" office:value-type="float" office:value="6358.4" calcext:value-type="float">
            <text:p>6.358,40 </text:p>
          </table:table-cell>
          <table:table-cell table:style-name="ce36" office:value-type="float" office:value="66.6" calcext:value-type="float">
            <text:p>66,60 </text:p>
          </table:table-cell>
          <table:table-cell table:style-name="ce36" office:value-type="float" office:value="202.3" calcext:value-type="float">
            <text:p>202,3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LIGHT SERVICOS DE ELETRICIDADE S A</text:p>
          </table:table-cell>
          <table:table-cell table:style-name="ce23" office:value-type="string" calcext:value-type="string">
            <text:p>60.444.437/0001-46</text:p>
          </table:table-cell>
          <table:table-cell table:style-name="ce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IjVfoVJpiz5MqwRfkDAwJMJ4VIX06fCyR_Jh1DlDgJ&quot;;&quot;2026NE000068&quot;)" office:value-type="string" office:string-value="2026NE000068" calcext:value-type="string">
            <text:p>2026NE000068</text:p>
          </table:table-cell>
          <table:table-cell table:style-name="ce36" office:value-type="float" office:value="27024.06" calcext:value-type="float">
            <text:p>27.024,06 </text:p>
          </table:table-cell>
          <table:table-cell table:style-name="ce36" office:value-type="float" office:value="1891.63" calcext:value-type="float">
            <text:p>1.891,63 </text:p>
          </table:table-cell>
          <table:table-cell table:style-name="ce36" office:value-type="float" office:value="7199.05" calcext:value-type="float">
            <text:p>7.199,05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LIMA DIAS ROUPAS E ACESSORIOS LTDA</text:p>
          </table:table-cell>
          <table:table-cell table:style-name="ce23" office:value-type="string" calcext:value-type="string">
            <text:p>01.342.660/0001-13</text:p>
          </table:table-cell>
          <table:table-cell table:style-name="ce9" office:value-type="string" calcext:value-type="string">
            <text:p>UNIFORM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OWolYTLpvy9tFk6fnHW6ffa1Y8tYrNeRHwQOw9WD5Ww&quot;;&quot;2026NE000354&quot;)" office:value-type="string" office:string-value="2026NE000354" calcext:value-type="string">
            <text:p>2026NE000354</text:p>
          </table:table-cell>
          <table:table-cell table:style-name="ce36" office:value-type="float" office:value="22562.99" calcext:value-type="float">
            <text:p>22.562,99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LINEAR COMUNICACAO LTDA</text:p>
          </table:table-cell>
          <table:table-cell table:style-name="ce23" office:value-type="string" calcext:value-type="string">
            <text:p>10.947.243/0001-95</text:p>
          </table:table-cell>
          <table:table-cell table:style-name="ce29" table:formula="of:=HYPERLINK(&quot;https://sei.mpm.mp.br/sei/modulos/pesquisa/md_pesq_documento_consulta_externa.php?qypueqByYEOZhKhUluyg-etGA256WioZzSQfiA9mZpBd2VjPZ9anUM5WByD-BwacLLF0KSQcFbIjq8nl-mD-QEOZV8mqtnDyGZukFxg8M41XYX9hzs2ETw2dPUcrC5bN&quot;;&quot;SERVIÇO DE CLIPPING DE MATÉRIAS JORNALÍSTICAS&quot;)" office:value-type="string" office:string-value="SERVIÇO DE CLIPPING DE MATÉRIAS JORNALÍSTICAS" calcext:value-type="string">
            <text:p>SERVIÇO DE CLIPPING DE MATÉRIAS JORNALÍSTIC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IyjvoTKfxZB8nV1rJqHoXxDInpC7Gt0NBTb_-pwNGSw&quot;;&quot;2026NE000248&quot;)" office:value-type="string" office:string-value="2026NE000248" calcext:value-type="string">
            <text:p>2026NE000248</text:p>
          </table:table-cell>
          <table:table-cell table:style-name="ce36" office:value-type="float" office:value="13123.46" calcext:value-type="float">
            <text:p>13.123,46 </text:p>
          </table:table-cell>
          <table:table-cell table:style-name="ce36" office:value-type="float" office:value="1257.84" calcext:value-type="float">
            <text:p>1.257,84 </text:p>
          </table:table-cell>
          <table:table-cell table:style-name="ce36" office:value-type="float" office:value="5031.36" calcext:value-type="float">
            <text:p>5.031,36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 FELIPE GALVAO LTDA</text:p>
          </table:table-cell>
          <table:table-cell table:style-name="ce23" office:value-type="string" calcext:value-type="string">
            <text:p>24.183.988/0001-30</text:p>
          </table:table-cell>
          <table:table-cell table:style-name="ce9" office:value-type="string" calcext:value-type="string">
            <text:p>TELEVISOR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NsrSd_t8hFucEnvf1hCIcBrLakczN_4vBh3m9gRVIer&quot;;&quot;2026NE000401&quot;)" office:value-type="string" office:string-value="2026NE000401" calcext:value-type="string">
            <text:p>2026NE000401</text:p>
          </table:table-cell>
          <table:table-cell table:style-name="ce36" office:value-type="float" office:value="36799.92" calcext:value-type="float">
            <text:p>36.799,92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&amp;C PRESTADORA DE SERVICOS DE LIMPEZA LTDA</text:p>
          </table:table-cell>
          <table:table-cell table:style-name="ce23" office:value-type="string" calcext:value-type="string">
            <text:p>11.020.016/0001-82</text:p>
          </table:table-cell>
          <table:table-cell table:style-name="ce29" table:formula="of:=HYPERLINK(&quot;https://sei.mpm.mp.br/sei/modulos/pesquisa/md_pesq_documento_consulta_externa.php?qypueqByYEOZhKhUluyg-etGA256WioZzSQfiA9mZpDq6Srtz-SbN7vEn8SRvA_1mtRzGJkaSscZWpgQtlbG_eHNr6NOOYBOS2e-iFBoz7SpSmbQ0IeXYG5IdLDZNtOX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KPoFOZFPluAKnduMa4f0IR5QXJ5KaOp90zLRhXzFlUo&quot;;&quot;2026NE000137&quot;)" office:value-type="string" office:string-value="2026NE000137" calcext:value-type="string">
            <text:p>2026NE000137</text:p>
          </table:table-cell>
          <table:table-cell table:style-name="ce36" office:value-type="float" office:value="32485.04" calcext:value-type="float">
            <text:p>32.485,04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84.62" calcext:value-type="float">
            <text:p>2.884,62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AK COMERCIO E DISTRIBUIDORA LTDA</text:p>
          </table:table-cell>
          <table:table-cell table:style-name="ce23" office:value-type="string" calcext:value-type="string">
            <text:p>49.506.420/0001-33</text:p>
          </table:table-cell>
          <table:table-cell table:style-name="ce9" office:value-type="string" calcext:value-type="string">
            <text:p>MATERIAL DE EXPEDIENTE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DRggnbXGUX7ePEgGiaTMvFo6hYVj2EPWOuCg08fzetA&quot;;&quot;2026NE000386&quot;)" office:value-type="string" office:string-value="2026NE000386" calcext:value-type="string">
            <text:p>2026NE000386</text:p>
          </table:table-cell>
          <table:table-cell table:style-name="ce36" office:value-type="float" office:value="510.94" calcext:value-type="float">
            <text:p>510,94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ANAUS AMBIENTAL S.A.</text:p>
          </table:table-cell>
          <table:table-cell table:style-name="ce23" office:value-type="string" calcext:value-type="string">
            <text:p>03.264.927/0001-27</text:p>
          </table:table-cell>
          <table:table-cell table:style-name="ce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qypueqByYEOZhKhUluyg-etGA256WioZzSQfiA9mZpBCQYIaQoEvZJaaLVlOeO7JEP3lCFMsD3UGSQV_en7B-m90zpo-urD8NnOfJiTtrF-r9eYL9-5MQHqWT9QDQSAi&quot;;&quot;2026NE000077&quot;)" office:value-type="string" office:string-value="2026NE000077" calcext:value-type="string">
            <text:p>2026NE000077</text:p>
          </table:table-cell>
          <table:table-cell table:style-name="ce36" office:value-type="float" office:value="4560" calcext:value-type="float">
            <text:p>4.560,00 </text:p>
          </table:table-cell>
          <table:table-cell table:style-name="ce36" office:value-type="float" office:value="356.37" calcext:value-type="float">
            <text:p>356,37 </text:p>
          </table:table-cell>
          <table:table-cell table:style-name="ce36" office:value-type="float" office:value="1388.2" calcext:value-type="float">
            <text:p>1.388,2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ASTER ENGENHARIA E SEGURANCA PATRIMONIAL LTDA</text:p>
          </table:table-cell>
          <table:table-cell table:style-name="ce23" office:value-type="string" calcext:value-type="string">
            <text:p>12.187.221/0001-08</text:p>
          </table:table-cell>
          <table:table-cell table:style-name="ce9" office:value-type="string" calcext:value-type="string">
            <text:p>BRIGADA DE INCÊNDI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LFu7nStZarfKf8SYf48eSHqLku4yHABRoNq_k7iQtKt&quot;;&quot;2026NE000147&quot;)" office:value-type="string" office:string-value="2026NE000147" calcext:value-type="string">
            <text:p>2026NE000147</text:p>
          </table:table-cell>
          <table:table-cell table:style-name="ce36" office:value-type="float" office:value="704161.06" calcext:value-type="float">
            <text:p>704.161,06 </text:p>
          </table:table-cell>
          <table:table-cell table:style-name="ce36" office:value-type="float" office:value="101075.75" calcext:value-type="float">
            <text:p>101.075,75 </text:p>
          </table:table-cell>
          <table:table-cell table:style-name="ce36" office:value-type="float" office:value="404303" calcext:value-type="float">
            <text:p>404.303,0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CR SISTEMAS E CONSULTORIA LTDA</text:p>
          </table:table-cell>
          <table:table-cell table:style-name="ce23" office:value-type="string" calcext:value-type="string">
            <text:p>04.198.254/0001-1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DrM3nw3_UL3tENeQZ94pULRg4qaJEKh03wPyiHGJZRD&quot;;&quot;LICENÇAS DO SOFTWARE AUTODESK&quot;)" office:value-type="string" office:string-value="LICENÇAS DO SOFTWARE AUTODESK" calcext:value-type="string">
            <text:p>LICENÇAS DO SOFTWARE AUTODESK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NYnTkad-tSAzs2qX3TKFN1HN0IOgAIxaw5nn6IKPSIJ&quot;;&quot;2026NE000294&quot;)" office:value-type="string" office:string-value="2026NE000294" calcext:value-type="string">
            <text:p>2026NE000294</text:p>
          </table:table-cell>
          <table:table-cell table:style-name="ce36" office:value-type="float" office:value="69774.48" calcext:value-type="float">
            <text:p>69.774,48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EGA 3 CONSTRUCAO LTDA</text:p>
          </table:table-cell>
          <table:table-cell table:style-name="ce23" office:value-type="string" calcext:value-type="string">
            <text:p>21.596.552/0001-8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_sI0c_jJL04PC3HyRdKEvzLorfYki2BsSRwa-RGlm7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NvQDKDR80OD3LD1s6NllVgTij0epypm_hdW0-dqWPIw&quot;;&quot;2026NE000139&quot;)" office:value-type="string" office:string-value="2026NE000139" calcext:value-type="string">
            <text:p>2026NE000139</text:p>
          </table:table-cell>
          <table:table-cell table:style-name="ce36" office:value-type="float" office:value="111783.65" calcext:value-type="float">
            <text:p>111.783,65 </text:p>
          </table:table-cell>
          <table:table-cell table:style-name="ce36" office:value-type="float" office:value="8136.19" calcext:value-type="float">
            <text:p>8.136,19 </text:p>
          </table:table-cell>
          <table:table-cell table:style-name="ce36" office:value-type="float" office:value="27915.08" calcext:value-type="float">
            <text:p>27.915,08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ETALCOURO INDUSTRIA E COMERCIO LTDA</text:p>
          </table:table-cell>
          <table:table-cell table:style-name="ce23" office:value-type="string" calcext:value-type="string">
            <text:p>01.186.098/0001-86</text:p>
          </table:table-cell>
          <table:table-cell table:style-name="ce29" table:formula="of:=HYPERLINK(&quot;https://sei.mpm.mp.br/sei/modulos/pesquisa/md_pesq_documento_consulta_externa.php?qypueqByYEOZhKhUluyg-etGA256WioZzSQfiA9mZpC7YvnkZsBIXSd6Wlecap5dTzb5Xi0iRlSP_vlqIdw9H6Q_UTWZeaSj7QlqBTUPs8YKdeDbDjE9U2AbIjWhCXsQ&quot;;&quot;CARTÕES DE IDENTIDADE FUNCIONAL&quot;)" office:value-type="string" office:string-value="CARTÕES DE IDENTIDADE FUNCIONAL" calcext:value-type="string">
            <text:p>CARTÕES DE IDENTIDADE FUNCION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qypueqByYEOZhKhUluyg-etGA256WioZzSQfiA9mZpDIeqSUNSPi7JmJaH_3c_JouwgCuceUiX_JXV5_u_wfh3QlhR_Yvl0TEX4lqg5Fb6xt6Q-5kbF0_MB5gz9FwCTG&quot;;&quot;2026NE000251&quot;)" office:value-type="string" office:string-value="2026NE000251" calcext:value-type="string">
            <text:p>2026NE000251</text:p>
          </table:table-cell>
          <table:table-cell table:style-name="ce36" office:value-type="float" office:value="4990" calcext:value-type="float">
            <text:p>4.99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CHETTI PARTICIPACOES E EMPREENDIMENTOS LTDA</text:p>
          </table:table-cell>
          <table:table-cell table:style-name="ce23" office:value-type="string" calcext:value-type="string">
            <text:p>43.753.503/0001-40</text:p>
          </table:table-cell>
          <table:table-cell table:style-name="ce9" office:value-type="string" calcext:value-type="string">
            <text:p>LOCAÇÃO DE IMÓ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fqzQUmzoQ-e1dOaFo4fzdNvFJpdLTb1EllWEm0LIxG&quot;;&quot;2026NE000085&quot;)" office:value-type="string" office:string-value="2026NE000085" calcext:value-type="string">
            <text:p>2026NE000085</text:p>
          </table:table-cell>
          <table:table-cell table:style-name="ce36" office:value-type="float" office:value="147580.08" calcext:value-type="float">
            <text:p>147.580,08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9193.36" calcext:value-type="float">
            <text:p>49.193,36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AS BRASILIA REVESTIMENTOS E DECORACOES LTDA</text:p>
          </table:table-cell>
          <table:table-cell table:style-name="ce23" office:value-type="string" calcext:value-type="string">
            <text:p>21.347.527/0001-67</text:p>
          </table:table-cell>
          <table:table-cell table:style-name="ce9" office:value-type="string" calcext:value-type="string">
            <text:p>TAPETE DECOR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KL7yUDkUi-8KO_34lg53CiXfW8mYNZZzP6CAKJZ2bSF&quot;;&quot;2026NE000263&quot;)" office:value-type="string" office:string-value="2026NE000263" calcext:value-type="string">
            <text:p>2026NE000263</text:p>
          </table:table-cell>
          <table:table-cell table:style-name="ce36" office:value-type="float" office:value="991" calcext:value-type="float">
            <text:p>991,0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91" calcext:value-type="float">
            <text:p>991,0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OBRIGAÇÕES PATRONAIS - FUNPRESP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KkPBiwh-rOAP-xpHyyvN2nN-NNkjwccs6jhYRVAXpLz&quot;;&quot;2026NE000003&quot;)" office:value-type="string" office:string-value="2026NE000003" calcext:value-type="string">
            <text:p>2026NE000003</text:p>
          </table:table-cell>
          <table:table-cell table:style-name="ce36" office:value-type="float" office:value="1760314" calcext:value-type="float">
            <text:p>1.760.314,00 </text:p>
          </table:table-cell>
          <table:table-cell table:style-name="ce36" office:value-type="float" office:value="112684.4" calcext:value-type="float">
            <text:p>112.684,40 </text:p>
          </table:table-cell>
          <table:table-cell table:style-name="ce36" office:value-type="float" office:value="563885" calcext:value-type="float">
            <text:p>563.885,0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VENCIMENTOS E VANTAGENS FIXAS (SUBSTITUIÇÕES)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KevL8-7KY8DflgUtN-cGvTTFTFgUruxZpT-VPl9o59M&quot;;&quot;2026NE000004&quot;)" office:value-type="string" office:string-value="2026NE000004" calcext:value-type="string">
            <text:p>2026NE000004</text:p>
          </table:table-cell>
          <table:table-cell table:style-name="ce36" office:value-type="float" office:value="500000" calcext:value-type="float">
            <text:p>500.000,00 </text:p>
          </table:table-cell>
          <table:table-cell table:style-name="ce36" office:value-type="float" office:value="12880.18" calcext:value-type="float">
            <text:p>12.880,18 </text:p>
          </table:table-cell>
          <table:table-cell table:style-name="ce36" office:value-type="float" office:value="143194.75" calcext:value-type="float">
            <text:p>143.194,75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GRATIFICAÇÃO POR EXERCÍCIO CUMULATIVO DE OFÍCIO - MEMBR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KevL8-7KY8DflgUtN-cGvTTFTFgUruxZpT-VPl9o59M&quot;;&quot;2026NE000004&quot;)" office:value-type="string" office:string-value="2026NE000004" calcext:value-type="string">
            <text:p>2026NE000004</text:p>
          </table:table-cell>
          <table:table-cell table:style-name="ce36" office:value-type="float" office:value="3089500" calcext:value-type="float">
            <text:p>3.089.500,00 </text:p>
          </table:table-cell>
          <table:table-cell table:style-name="ce36" office:value-type="float" office:value="1127486.61" calcext:value-type="float">
            <text:p>1.127.486,61 </text:p>
          </table:table-cell>
          <table:table-cell table:style-name="ce36" office:value-type="float" office:value="1495909.83" calcext:value-type="float">
            <text:p>1.495.909,83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VENCIMENTOS E VANTAGENS FIXAS (HORA EXTRA)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KevL8-7KY8DflgUtN-cGvTTFTFgUruxZpT-VPl9o59M&quot;;&quot;2026NE000004&quot;)" office:value-type="string" office:string-value="2026NE000004" calcext:value-type="string">
            <text:p>2026NE000004</text:p>
          </table:table-cell>
          <table:table-cell table:style-name="ce36" office:value-type="float" office:value="10500" calcext:value-type="float">
            <text:p>10.500,00 </text:p>
          </table:table-cell>
          <table:table-cell table:style-name="ce36" office:value-type="float" office:value="39.27" calcext:value-type="float">
            <text:p>39,27 </text:p>
          </table:table-cell>
          <table:table-cell table:style-name="ce36" office:value-type="float" office:value="9704.66" calcext:value-type="float">
            <text:p>9.704,66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VENCIMENTOS E VANTAGENS FIXAS (VENCIMENTOS E SALÁRIOS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6" office:value-type="float" office:value="28437578.62" calcext:value-type="float">
            <text:p>28.437.578,62 </text:p>
          </table:table-cell>
          <table:table-cell table:style-name="ce36" office:value-type="float" office:value="2839701.57" calcext:value-type="float">
            <text:p>2.839.701,57 </text:p>
          </table:table-cell>
          <table:table-cell table:style-name="ce36" office:value-type="float" office:value="14170018.76" calcext:value-type="float">
            <text:p>14.170.018,76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VENCIMENTOS E VANTAGENS FIXAS (INCORPORAÇÕES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6" office:value-type="float" office:value="3500000" calcext:value-type="float">
            <text:p>3.500.000,00 </text:p>
          </table:table-cell>
          <table:table-cell table:style-name="ce36" office:value-type="float" office:value="861106.45" calcext:value-type="float">
            <text:p>861.106,45 </text:p>
          </table:table-cell>
          <table:table-cell table:style-name="ce36" office:value-type="float" office:value="1969342.64" calcext:value-type="float">
            <text:p>1.969.342,64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VENCIMENTOS E VANTAGENS FIXAS (ABONO PERMANÊNCIA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6" office:value-type="float" office:value="4000000" calcext:value-type="float">
            <text:p>4.000.000,00 </text:p>
          </table:table-cell>
          <table:table-cell table:style-name="ce36" office:value-type="float" office:value="320959.7" calcext:value-type="float">
            <text:p>320.959,70 </text:p>
          </table:table-cell>
          <table:table-cell table:style-name="ce36" office:value-type="float" office:value="1696599.51" calcext:value-type="float">
            <text:p>1.696.599,51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VENCIMENTOS E VANTAGENS FIXAS (ADICIONAL DE INSALUBRIDADE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6" office:value-type="float" office:value="200000" calcext:value-type="float">
            <text:p>200.000,00 </text:p>
          </table:table-cell>
          <table:table-cell table:style-name="ce36" office:value-type="float" office:value="14516.25" calcext:value-type="float">
            <text:p>14.516,25 </text:p>
          </table:table-cell>
          <table:table-cell table:style-name="ce36" office:value-type="float" office:value="74015.97" calcext:value-type="float">
            <text:p>74.015,97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VENCIMENTOS E VANTAGENS FIXAS (ADICIONAL DE ATIVIDADES PENOSAS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6" office:value-type="float" office:value="650000" calcext:value-type="float">
            <text:p>650.000,00 </text:p>
          </table:table-cell>
          <table:table-cell table:style-name="ce36" office:value-type="float" office:value="54241.64" calcext:value-type="float">
            <text:p>54.241,64 </text:p>
          </table:table-cell>
          <table:table-cell table:style-name="ce36" office:value-type="float" office:value="252129.21" calcext:value-type="float">
            <text:p>252.129,21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VENCIMENTOS E VANTAGENS FIXAS (INCENTIVO À QUALIFICAÇÃO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6" office:value-type="float" office:value="3500000" calcext:value-type="float">
            <text:p>3.500.000,00 </text:p>
          </table:table-cell>
          <table:table-cell table:style-name="ce36" office:value-type="float" office:value="291510.06" calcext:value-type="float">
            <text:p>291.510,06 </text:p>
          </table:table-cell>
          <table:table-cell table:style-name="ce36" office:value-type="float" office:value="1435551.7" calcext:value-type="float">
            <text:p>1.435.551,7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VENCIMENTOS E VANTAGENS FIXAS (GAMPU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6" office:value-type="float" office:value="44755555.99" calcext:value-type="float">
            <text:p>44.755.555,99 </text:p>
          </table:table-cell>
          <table:table-cell table:style-name="ce36" office:value-type="float" office:value="3975416.68" calcext:value-type="float">
            <text:p>3.975.416,68 </text:p>
          </table:table-cell>
          <table:table-cell table:style-name="ce36" office:value-type="float" office:value="19839616.68" calcext:value-type="float">
            <text:p>19.839.616,68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VENCIMENTOS E VANTAGENS FIXAS (GRATIFICAÇÃO POR EXERCÍCIO DE FUNÇÃO) - MEMBRO E SERVIDOR ATIVO E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6" office:value-type="float" office:value="12000000" calcext:value-type="float">
            <text:p>12.000.000,00 </text:p>
          </table:table-cell>
          <table:table-cell table:style-name="ce36" office:value-type="float" office:value="1055891.51" calcext:value-type="float">
            <text:p>1.055.891,51 </text:p>
          </table:table-cell>
          <table:table-cell table:style-name="ce36" office:value-type="float" office:value="5244351.21" calcext:value-type="float">
            <text:p>5.244.351,21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VENCIMENTOS E VANTAGENS FIXAS (GRATIFICAÇÃO POR EXERCÍCIO DE CARGO EM COMISSÃO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6" office:value-type="float" office:value="5000000" calcext:value-type="float">
            <text:p>5.000.000,00 </text:p>
          </table:table-cell>
          <table:table-cell table:style-name="ce36" office:value-type="float" office:value="399412.12" calcext:value-type="float">
            <text:p>399.412,12 </text:p>
          </table:table-cell>
          <table:table-cell table:style-name="ce36" office:value-type="float" office:value="2009324.62" calcext:value-type="float">
            <text:p>2.009.324,62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VENCIMENTOS E VANTAGENS FIXAS (GRATIFICAÇÃO POR TEMPO DE SERVIÇO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6" office:value-type="float" office:value="700000" calcext:value-type="float">
            <text:p>700.000,00 </text:p>
          </table:table-cell>
          <table:table-cell table:style-name="ce36" office:value-type="float" office:value="48270.91" calcext:value-type="float">
            <text:p>48.270,91 </text:p>
          </table:table-cell>
          <table:table-cell table:style-name="ce36" office:value-type="float" office:value="247805.3" calcext:value-type="float">
            <text:p>247.805,3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VENCIMENTOS E VANTAGENS FIXAS (GRATIFICAÇÃO POR ATIVIDADES EXPOSTAS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6" office:value-type="float" office:value="2900000" calcext:value-type="float">
            <text:p>2.900.000,00 </text:p>
          </table:table-cell>
          <table:table-cell table:style-name="ce36" office:value-type="float" office:value="222468.94" calcext:value-type="float">
            <text:p>222.468,94 </text:p>
          </table:table-cell>
          <table:table-cell table:style-name="ce36" office:value-type="float" office:value="1132335.68" calcext:value-type="float">
            <text:p>1.132.335,68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VENCIMENTOS E VANTAGENS FIXAS (FÉRIAS VENCIDAS E PROPORCIONAIS) - MEMBRO E SERVIDOR ATIVO E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6" office:value-type="float" office:value="2799352.25" calcext:value-type="float">
            <text:p>2.799.352,25 </text:p>
          </table:table-cell>
          <table:table-cell table:style-name="ce36" office:value-type="float" office:value="65396.27" calcext:value-type="float">
            <text:p>65.396,27 </text:p>
          </table:table-cell>
          <table:table-cell table:style-name="ce36" office:value-type="float" office:value="2583832.9" calcext:value-type="float">
            <text:p>2.583.832,9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VENCIMENTOS E VANTAGENS FIXAS (13º SALÁRIO) - MEMBRO E SERVIDOR ATIVO E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6" office:value-type="float" office:value="14500000" calcext:value-type="float">
            <text:p>14.500.000,00 </text:p>
          </table:table-cell>
          <table:table-cell table:style-name="ce36" office:value-type="float" office:value="-5233.83" calcext:value-type="float">
            <text:p>(5.233,83)</text:p>
          </table:table-cell>
          <table:table-cell table:style-name="ce36" office:value-type="float" office:value="6122417.94" calcext:value-type="float">
            <text:p>6.122.417,94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VENCIMENTOS E VANTAGENS FIXAS (ABONO PECUNIÁRIO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6" office:value-type="float" office:value="3780000" calcext:value-type="float">
            <text:p>3.780.000,0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43302.55" calcext:value-type="float">
            <text:p>3.243.302,55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VENCIMENTOS E VANTAGENS FIXAS (FÉRIAS - ABONO CONSTITUCIONAL) - MEMBRO E SERVIDOR ATIVO E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6" office:value-type="float" office:value="5940000" calcext:value-type="float">
            <text:p>5.940.000,00 </text:p>
          </table:table-cell>
          <table:table-cell table:style-name="ce36" office:value-type="float" office:value="153475.6" calcext:value-type="float">
            <text:p>153.475,60 </text:p>
          </table:table-cell>
          <table:table-cell table:style-name="ce36" office:value-type="float" office:value="4574887.37" calcext:value-type="float">
            <text:p>4.574.887,37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VENCIMENTOS E VANTAGENS FIXAS (ADIANTAMENTO DE FÉRIAS) - MEMBRO E SERVIDOR ATIVO E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6" office:value-type="float" office:value="315000" calcext:value-type="float">
            <text:p>315.000,00 </text:p>
          </table:table-cell>
          <table:table-cell table:style-name="ce36" office:value-type="float" office:value="-37149.96" calcext:value-type="float">
            <text:p>(37.149,96)</text:p>
          </table:table-cell>
          <table:table-cell table:style-name="ce36" office:value-type="float" office:value="96631.21" calcext:value-type="float">
            <text:p>96.631,21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VENCIMENTOS E VANTAGENS FIXAS (LICENÇA PRÊMIO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6" office:value-type="float" office:value="665091.76" calcext:value-type="float">
            <text:p>665.091,76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58909.6" calcext:value-type="float">
            <text:p>658.909,6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VENCIMENTOS E VANTAGENS FIXAS (ADIANTAMENTO DE FÉRIAS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6" office:value-type="float" office:value="16000000" calcext:value-type="float">
            <text:p>16.000.000,0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730945.97" calcext:value-type="float">
            <text:p>5.730.945,97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VENCIMENTOS E VANTAGENS FIXAS (SUBSÍDIOS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6" office:value-type="float" office:value="44720000" calcext:value-type="float">
            <text:p>44.720.000,00 </text:p>
          </table:table-cell>
          <table:table-cell table:style-name="ce36" office:value-type="float" office:value="3249375.84" calcext:value-type="float">
            <text:p>3.249.375,84 </text:p>
          </table:table-cell>
          <table:table-cell table:style-name="ce36" office:value-type="float" office:value="16329276.85" calcext:value-type="float">
            <text:p>16.329.276,85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VENCIMENTOS E VANTAGENS FIXAS (PROVENTOS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6" office:value-type="float" office:value="6000000" calcext:value-type="float">
            <text:p>6.000.000,00 </text:p>
          </table:table-cell>
          <table:table-cell table:style-name="ce36" office:value-type="float" office:value="478988.04" calcext:value-type="float">
            <text:p>478.988,04 </text:p>
          </table:table-cell>
          <table:table-cell table:style-name="ce36" office:value-type="float" office:value="2394940.2" calcext:value-type="float">
            <text:p>2.394.940,2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APOSENTADORIAS PENDENTES APROVAÇÃO TCU - PESSOAL CIVI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6" office:value-type="float" office:value="10000000" calcext:value-type="float">
            <text:p>10.000.000,00 </text:p>
          </table:table-cell>
          <table:table-cell table:style-name="ce36" office:value-type="float" office:value="1121330.47" calcext:value-type="float">
            <text:p>1.121.330,47 </text:p>
          </table:table-cell>
          <table:table-cell table:style-name="ce36" office:value-type="float" office:value="4842226.59" calcext:value-type="float">
            <text:p>4.842.226,59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VENCIMENTOS E VANTAGENS FIXAS (INCENTIVOS À QUALIFICAÇÃO) - MEMBROS E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6" office:value-type="float" office:value="200000" calcext:value-type="float">
            <text:p>200.000,00 </text:p>
          </table:table-cell>
          <table:table-cell table:style-name="ce36" office:value-type="float" office:value="15128.64" calcext:value-type="float">
            <text:p>15.128,64 </text:p>
          </table:table-cell>
          <table:table-cell table:style-name="ce36" office:value-type="float" office:value="75643.2" calcext:value-type="float">
            <text:p>75.643,2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VENCIMENTOS E VANTAGENS FIXAS (13º SALÁRIO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6" office:value-type="float" office:value="3500000" calcext:value-type="float">
            <text:p>3.500.000,0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91864.47" calcext:value-type="float">
            <text:p>1.691.864,47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VENCIMENTOS E VANTAGENS FIXAS (GRATIFICAÇÃO POR TEMPO DE SERVIÇO) - MEMBROS E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6" office:value-type="float" office:value="800000" calcext:value-type="float">
            <text:p>800.000,00 </text:p>
          </table:table-cell>
          <table:table-cell table:style-name="ce36" office:value-type="float" office:value="62277.87" calcext:value-type="float">
            <text:p>62.277,87 </text:p>
          </table:table-cell>
          <table:table-cell table:style-name="ce36" office:value-type="float" office:value="311389.35" calcext:value-type="float">
            <text:p>311.389,35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VENCIMENTOS E VANTAGENS FIXAS (APOSENTADORIAS) - SERVIDOR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6" office:value-type="float" office:value="13353544.58" calcext:value-type="float">
            <text:p>13.353.544,58 </text:p>
          </table:table-cell>
          <table:table-cell table:style-name="ce36" office:value-type="float" office:value="1158093.6" calcext:value-type="float">
            <text:p>1.158.093,60 </text:p>
          </table:table-cell>
          <table:table-cell table:style-name="ce36" office:value-type="float" office:value="5319494.89" calcext:value-type="float">
            <text:p>5.319.494,89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VENCIMENTOS E VANTAGENS FIXAS (13º SALÁRIO) - APOSENTADORIA PENDENTE DE APROVAÇÃO TCU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6" office:value-type="float" office:value="400000" calcext:value-type="float">
            <text:p>400.0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VENCIMENTOS E VANTAGENS FIXAS (VANTAGENS INCORPORADAS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6" office:value-type="float" office:value="3200000" calcext:value-type="float">
            <text:p>3.200.000,00 </text:p>
          </table:table-cell>
          <table:table-cell table:style-name="ce36" office:value-type="float" office:value="317238.23" calcext:value-type="float">
            <text:p>317.238,23 </text:p>
          </table:table-cell>
          <table:table-cell table:style-name="ce36" office:value-type="float" office:value="1429741.11" calcext:value-type="float">
            <text:p>1.429.741,11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VENCIMENTOS E VANTAGENS FIXAS (GRATIFICAÇÕES POR EXERCÍCIO DE FUNÇÕES) - MEMBROS E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6" office:value-type="float" office:value="300000" calcext:value-type="float">
            <text:p>300.000,00 </text:p>
          </table:table-cell>
          <table:table-cell table:style-name="ce36" office:value-type="float" office:value="22510.63" calcext:value-type="float">
            <text:p>22.510,63 </text:p>
          </table:table-cell>
          <table:table-cell table:style-name="ce36" office:value-type="float" office:value="111893.68" calcext:value-type="float">
            <text:p>111.893,68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VENCIMENTOS E VANTAGENS FIXAS (GRATIFICAÇÕES POR EXERCÍCIO DE CARGO) - MEMBROS E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6" office:value-type="float" office:value="8600000" calcext:value-type="float">
            <text:p>8.600.000,00 </text:p>
          </table:table-cell>
          <table:table-cell table:style-name="ce36" office:value-type="float" office:value="670349.78" calcext:value-type="float">
            <text:p>670.349,78 </text:p>
          </table:table-cell>
          <table:table-cell table:style-name="ce36" office:value-type="float" office:value="3351748.9" calcext:value-type="float">
            <text:p>3.351.748,9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VENCIMENTOS E VANTAGENS FIXAS (PENSÕES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CruzhHAXVnIEEM7a6wG0wDajj_ZSvFWAxyPoqHw1MHB&quot;;&quot;2026NE000007&quot;)" office:value-type="string" office:string-value="2026NE000007" calcext:value-type="string">
            <text:p>2026NE000007</text:p>
          </table:table-cell>
          <table:table-cell table:style-name="ce36" office:value-type="float" office:value="14653458" calcext:value-type="float">
            <text:p>14.653.458,00 </text:p>
          </table:table-cell>
          <table:table-cell table:style-name="ce36" office:value-type="float" office:value="1219662.43" calcext:value-type="float">
            <text:p>1.219.662,43 </text:p>
          </table:table-cell>
          <table:table-cell table:style-name="ce36" office:value-type="float" office:value="6077698.26" calcext:value-type="float">
            <text:p>6.077.698,26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VENCIMENTOS E VANTAGENS FIXAS (13º SALÁRIO / PENSÕES) - MEMBROS E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CruzhHAXVnIEEM7a6wG0wDajj_ZSvFWAxyPoqHw1MHB&quot;;&quot;2026NE000007&quot;)" office:value-type="string" office:string-value="2026NE000007" calcext:value-type="string">
            <text:p>2026NE000007</text:p>
          </table:table-cell>
          <table:table-cell table:style-name="ce36" office:value-type="float" office:value="2000000" calcext:value-type="float">
            <text:p>2.000.000,0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79291.44" calcext:value-type="float">
            <text:p>879.291,44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VENCIMENTOS E VANTAGENS FIXAS (SUBSÍDIOS PENSIONISTAS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CruzhHAXVnIEEM7a6wG0wDajj_ZSvFWAxyPoqHw1MHB&quot;;&quot;2026NE000007&quot;)" office:value-type="string" office:string-value="2026NE000007" calcext:value-type="string">
            <text:p>2026NE000007</text:p>
          </table:table-cell>
          <table:table-cell table:style-name="ce36" office:value-type="float" office:value="6000000" calcext:value-type="float">
            <text:p>6.000.000,00 </text:p>
          </table:table-cell>
          <table:table-cell table:style-name="ce36" office:value-type="float" office:value="474623.77" calcext:value-type="float">
            <text:p>474.623,77 </text:p>
          </table:table-cell>
          <table:table-cell table:style-name="ce36" office:value-type="float" office:value="2337368.37" calcext:value-type="float">
            <text:p>2.337.368,37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VENCIMENTOS E VANTAGENS FIXAS (GRATIFICAÇÃO POR EXERCÍCIO DO CARGO / PENSÕES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CruzhHAXVnIEEM7a6wG0wDajj_ZSvFWAxyPoqHw1MHB&quot;;&quot;2026NE000007&quot;)" office:value-type="string" office:string-value="2026NE000007" calcext:value-type="string">
            <text:p>2026NE000007</text:p>
          </table:table-cell>
          <table:table-cell table:style-name="ce36" office:value-type="float" office:value="1000000" calcext:value-type="float">
            <text:p>1.000.000,00 </text:p>
          </table:table-cell>
          <table:table-cell table:style-name="ce36" office:value-type="float" office:value="58574.87" calcext:value-type="float">
            <text:p>58.574,87 </text:p>
          </table:table-cell>
          <table:table-cell table:style-name="ce36" office:value-type="float" office:value="292874.35" calcext:value-type="float">
            <text:p>292.874,35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VENCIMENTOS E VANTAGENS FIXAS (VANTAGENS INCORPORADAS / PENSÕES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CruzhHAXVnIEEM7a6wG0wDajj_ZSvFWAxyPoqHw1MHB&quot;;&quot;2026NE000007&quot;)" office:value-type="string" office:string-value="2026NE000007" calcext:value-type="string">
            <text:p>2026NE000007</text:p>
          </table:table-cell>
          <table:table-cell table:style-name="ce36" office:value-type="float" office:value="1200000" calcext:value-type="float">
            <text:p>1.200.000,00 </text:p>
          </table:table-cell>
          <table:table-cell table:style-name="ce36" office:value-type="float" office:value="7508.5" calcext:value-type="float">
            <text:p>7.508,50 </text:p>
          </table:table-cell>
          <table:table-cell table:style-name="ce36" office:value-type="float" office:value="294990.54" calcext:value-type="float">
            <text:p>294.990,54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BENEFÍCIO ESPECIAL E DEMAIS COMPLEMENTAÇÕES DE APOSENTADORIAS - FUNPRESP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qypueqByYEOZhKhUluyg-etGA256WioZzSQfiA9mZpAVbIJrjxMC-c72jds_RRgDgTlLvfyn2_pmp74vz7O3FhUMYK547ObDyjXO88mo1EaXVtZ8shmAC5_t5dhh9gR0&quot;;&quot;2026NE000008&quot;)" office:value-type="string" office:string-value="2026NE000008" calcext:value-type="string">
            <text:p>2026NE000008</text:p>
          </table:table-cell>
          <table:table-cell table:style-name="ce36" office:value-type="float" office:value="12094" calcext:value-type="float">
            <text:p>12.094,00 </text:p>
          </table:table-cell>
          <table:table-cell table:style-name="ce36" office:value-type="float" office:value="917.57" calcext:value-type="float">
            <text:p>917,57 </text:p>
          </table:table-cell>
          <table:table-cell table:style-name="ce36" office:value-type="float" office:value="4587.85" calcext:value-type="float">
            <text:p>4.587,85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AUXÍLIO-ALIMENT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FoGV-P-jijveXdgdORQzhoEERHGyEqVCKNofftmgr3n&quot;;&quot;2026NE000009&quot;)" office:value-type="string" office:string-value="2026NE000009" calcext:value-type="string">
            <text:p>2026NE000009</text:p>
          </table:table-cell>
          <table:table-cell table:style-name="ce36" office:value-type="float" office:value="14371718" calcext:value-type="float">
            <text:p>14.371.718,00 </text:p>
          </table:table-cell>
          <table:table-cell table:style-name="ce36" office:value-type="float" office:value="1119222.46" calcext:value-type="float">
            <text:p>1.119.222,46 </text:p>
          </table:table-cell>
          <table:table-cell table:style-name="ce36" office:value-type="float" office:value="5785174.84" calcext:value-type="float">
            <text:p>5.785.174,84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AUXÍLIO-TRANSPORTE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DzTP55oYPD33u0exssXE6GBdafiKxlOuL99I6NaeG6a&quot;;&quot;2026NE000010&quot;)" office:value-type="string" office:string-value="2026NE000010" calcext:value-type="string">
            <text:p>2026NE000010</text:p>
          </table:table-cell>
          <table:table-cell table:style-name="ce36" office:value-type="float" office:value="207609" calcext:value-type="float">
            <text:p>207.609,00 </text:p>
          </table:table-cell>
          <table:table-cell table:style-name="ce36" office:value-type="float" office:value="3488.5" calcext:value-type="float">
            <text:p>3.488,50 </text:p>
          </table:table-cell>
          <table:table-cell table:style-name="ce36" office:value-type="float" office:value="17848.33" calcext:value-type="float">
            <text:p>17.848,33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AUXÍLIO PRÉ-ESCOLAR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DKJtE-bh8aXM_jUWDYpZzyz8EHluK2HlNwirCaxEjo&quot;;&quot;2026NE000011&quot;)" office:value-type="string" office:string-value="2026NE000011" calcext:value-type="string">
            <text:p>2026NE000011</text:p>
          </table:table-cell>
          <table:table-cell table:style-name="ce36" office:value-type="float" office:value="1265824" calcext:value-type="float">
            <text:p>1.265.824,00 </text:p>
          </table:table-cell>
          <table:table-cell table:style-name="ce36" office:value-type="float" office:value="97923.72" calcext:value-type="float">
            <text:p>97.923,72 </text:p>
          </table:table-cell>
          <table:table-cell table:style-name="ce36" office:value-type="float" office:value="526735.9" calcext:value-type="float">
            <text:p>526.735,9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AUXÍLIO FUNERAL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j3laJQDzGMqWYUhAIs3SccHr_I-vl5IGjPxEdwyu1N&quot;;&quot;2026NE000012&quot;)" office:value-type="string" office:string-value="2026NE000012" calcext:value-type="string">
            <text:p>2026NE000012</text:p>
          </table:table-cell>
          <table:table-cell table:style-name="ce36" office:value-type="float" office:value="140000" calcext:value-type="float">
            <text:p>140.0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AUXÍLIO NATALIDADE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j3laJQDzGMqWYUhAIs3SccHr_I-vl5IGjPxEdwyu1N&quot;;&quot;2026NE000012&quot;)" office:value-type="string" office:string-value="2026NE000012" calcext:value-type="string">
            <text:p>2026NE000012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18.58" calcext:value-type="float">
            <text:p>718,58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AUXÍLIO FUNERAL - PESSOAL IN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Fuc6WlaudTeR2_-SD5_62Uk1G0UpWy4Tsdy1bAJb0v9&quot;;&quot;2026NE000013&quot;)" office:value-type="string" office:string-value="2026NE000013" calcext:value-type="string">
            <text:p>2026NE000013</text:p>
          </table:table-cell>
          <table:table-cell table:style-name="ce36" office:value-type="float" office:value="40000" calcext:value-type="float">
            <text:p>40.0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DESPESAS MÉDICAS E ODONTOLÓGICAS - EXAMES PERIÓDIC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CSzjzHA8NoQx9sbyxOt27JML2HWZxiLr0-GbnQ8r0OX&quot;;&quot;2026NE000014&quot;)" office:value-type="string" office:string-value="2026NE000014" calcext:value-type="string">
            <text:p>2026NE000014</text:p>
          </table:table-cell>
          <table:table-cell table:style-name="ce36" office:value-type="float" office:value="53944" calcext:value-type="float">
            <text:p>53.944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REEMBOLSO DE DESPESAS COM AUXILIO-SAÚDE PARA MEMBROS 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Hub21lec5-uenSl22Jv7hsW6YaN1unwMjpMZKdKomjz&quot;;&quot;2026NE000015&quot;)" office:value-type="string" office:string-value="2026NE000015" calcext:value-type="string">
            <text:p>2026NE000015</text:p>
          </table:table-cell>
          <table:table-cell table:style-name="ce36" office:value-type="float" office:value="1456088" calcext:value-type="float">
            <text:p>1.456.088,00 </text:p>
          </table:table-cell>
          <table:table-cell table:style-name="ce36" office:value-type="float" office:value="137825.07" calcext:value-type="float">
            <text:p>137.825,07 </text:p>
          </table:table-cell>
          <table:table-cell table:style-name="ce36" office:value-type="float" office:value="639701.59" calcext:value-type="float">
            <text:p>639.701,59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REEMBOLSO DE DESPESAS COM AUXILIO-SAÚDE PARA SERVIDORES 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ABruBg0PNw5tYdVayZ2BW-Ffixj0mm2YcUuHPxWhPn6&quot;;&quot;2026NE000016&quot;)" office:value-type="string" office:string-value="2026NE000016" calcext:value-type="string">
            <text:p>2026NE000016</text:p>
          </table:table-cell>
          <table:table-cell table:style-name="ce36" office:value-type="float" office:value="4657853" calcext:value-type="float">
            <text:p>4.657.853,00 </text:p>
          </table:table-cell>
          <table:table-cell table:style-name="ce36" office:value-type="float" office:value="386778.9" calcext:value-type="float">
            <text:p>386.778,90 </text:p>
          </table:table-cell>
          <table:table-cell table:style-name="ce36" office:value-type="float" office:value="1893169.93" calcext:value-type="float">
            <text:p>1.893.169,93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REEMBOLSO DE DESPESAS COM AUXILIO-SAÚDE PARA MEMBROS INATIVOS E PENSIONIST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qypueqByYEOZhKhUluyg-etGA256WioZzSQfiA9mZpCOm3oC4BSMcPaWD9PRNSv6r-rDnwXH2JDgLuZGwuUgbQWRR4B1rc8sY1YmHwNfhfLRwW0PZWomLSHNjJmzyZkB&quot;;&quot;2026NE000017&quot;)" office:value-type="string" office:string-value="2026NE000017" calcext:value-type="string">
            <text:p>2026NE000017</text:p>
          </table:table-cell>
          <table:table-cell table:style-name="ce36" office:value-type="float" office:value="906957" calcext:value-type="float">
            <text:p>906.957,00 </text:p>
          </table:table-cell>
          <table:table-cell table:style-name="ce36" office:value-type="float" office:value="88538.22" calcext:value-type="float">
            <text:p>88.538,22 </text:p>
          </table:table-cell>
          <table:table-cell table:style-name="ce36" office:value-type="float" office:value="412040.03" calcext:value-type="float">
            <text:p>412.040,03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REEMBOLSO DE DESPESAS COM AUXILIO-SAÚDE PARA SERVIDORES INATIVOS E PENSIONIST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LRpJzTnRFPjS28jbVvjX0TN9vQIhAnq_fsZKeTS67AM&quot;;&quot;2026NE000018&quot;)" office:value-type="string" office:string-value="2026NE000018" calcext:value-type="string">
            <text:p>2026NE000018</text:p>
          </table:table-cell>
          <table:table-cell table:style-name="ce36" office:value-type="float" office:value="641238" calcext:value-type="float">
            <text:p>641.238,00 </text:p>
          </table:table-cell>
          <table:table-cell table:style-name="ce36" office:value-type="float" office:value="59344.53" calcext:value-type="float">
            <text:p>59.344,53 </text:p>
          </table:table-cell>
          <table:table-cell table:style-name="ce36" office:value-type="float" office:value="272353.58" calcext:value-type="float">
            <text:p>272.353,58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AUXÍLIO MORADIA - MEMBR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qypueqByYEOZhKhUluyg-etGA256WioZzSQfiA9mZpBPPFRYnq4ptrXQ_49CWUS8hNLmkQEu96L6KSXihAdRtB8I7c7oYOxoYwgBDXpowBHnRhFTreI73TWQyMy1o41Q&quot;;&quot;2026NE000019&quot;)" office:value-type="string" office:string-value="2026NE000019" calcext:value-type="string">
            <text:p>2026NE000019</text:p>
          </table:table-cell>
          <table:table-cell table:style-name="ce36" office:value-type="float" office:value="695520" calcext:value-type="float">
            <text:p>695.520,00 </text:p>
          </table:table-cell>
          <table:table-cell table:style-name="ce36" office:value-type="float" office:value="53599.38" calcext:value-type="float">
            <text:p>53.599,38 </text:p>
          </table:table-cell>
          <table:table-cell table:style-name="ce36" office:value-type="float" office:value="245576.2" calcext:value-type="float">
            <text:p>245.576,2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AUXÍLIO MORADIA - OUTROS AGENTES PÚBLIC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Kd9WJeLANaPHgBuBcz7IxZo3Y6cL9hzTE01h6L2rcSK&quot;;&quot;2026NE000022&quot;)" office:value-type="string" office:string-value="2026NE000022" calcext:value-type="string">
            <text:p>2026NE000022</text:p>
          </table:table-cell>
          <table:table-cell table:style-name="ce36" office:value-type="float" office:value="38400" calcext:value-type="float">
            <text:p>38.400,00 </text:p>
          </table:table-cell>
          <table:table-cell table:style-name="ce36" office:value-type="float" office:value="2850" calcext:value-type="float">
            <text:p>2.850,00 </text:p>
          </table:table-cell>
          <table:table-cell table:style-name="ce36" office:value-type="float" office:value="13610" calcext:value-type="float">
            <text:p>13.610,0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RESTITUIÇÕES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PH-j-x_uqSIr-UMeOofCZp7nvmBhgxALmLfMfGW-pAi&quot;;&quot;2026NE000023&quot;)" office:value-type="string" office:string-value="2026NE000023" calcext:value-type="string">
            <text:p>2026NE000023</text:p>
          </table:table-cell>
          <table:table-cell table:style-name="ce36" office:value-type="float" office:value="254000" calcext:value-type="float">
            <text:p>254.000,00 </text:p>
          </table:table-cell>
          <table:table-cell table:style-name="ce36" office:value-type="float" office:value="36867.81" calcext:value-type="float">
            <text:p>36.867,81 </text:p>
          </table:table-cell>
          <table:table-cell table:style-name="ce36" office:value-type="float" office:value="37295.44" calcext:value-type="float">
            <text:p>37.295,44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AJUDA DE CUS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PH-j-x_uqSIr-UMeOofCZp7nvmBhgxALmLfMfGW-pAi&quot;;&quot;2026NE000023&quot;)" office:value-type="string" office:string-value="2026NE000023" calcext:value-type="string">
            <text:p>2026NE000023</text:p>
          </table:table-cell>
          <table:table-cell table:style-name="ce36" office:value-type="float" office:value="326000" calcext:value-type="float">
            <text:p>326.000,00 </text:p>
          </table:table-cell>
          <table:table-cell table:style-name="ce36" office:value-type="float" office:value="2650" calcext:value-type="float">
            <text:p>2.650,00 </text:p>
          </table:table-cell>
          <table:table-cell table:style-name="ce36" office:value-type="float" office:value="9450" calcext:value-type="float">
            <text:p>9.450,0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RESTITUIÇÕES - PASSAGENS E DESPESAS COM LOCOMO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PH-j-x_uqSIr-UMeOofCZp7nvmBhgxALmLfMfGW-pAi&quot;;&quot;2026NE000023&quot;)" office:value-type="string" office:string-value="2026NE000023" calcext:value-type="string">
            <text:p>2026NE000023</text:p>
          </table:table-cell>
          <table:table-cell table:style-name="ce36" office:value-type="float" office:value="50000" calcext:value-type="float">
            <text:p>50.000,00 </text:p>
          </table:table-cell>
          <table:table-cell table:style-name="ce36" office:value-type="float" office:value="1153.62" calcext:value-type="float">
            <text:p>1.153,62 </text:p>
          </table:table-cell>
          <table:table-cell table:style-name="ce36" office:value-type="float" office:value="10885.44" calcext:value-type="float">
            <text:p>10.885,44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DIÁRIAS NACIONAI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JizAGNPCafurvgzP73vNkgMreUcVtZ4wEXfa_C8Iusf&quot;;&quot;2026NE000024&quot;)" office:value-type="string" office:string-value="2026NE000024" calcext:value-type="string">
            <text:p>2026NE000024</text:p>
          </table:table-cell>
          <table:table-cell table:style-name="ce36" office:value-type="float" office:value="1404000" calcext:value-type="float">
            <text:p>1.404.000,00 </text:p>
          </table:table-cell>
          <table:table-cell table:style-name="ce36" office:value-type="float" office:value="70400.16" calcext:value-type="float">
            <text:p>70.400,16 </text:p>
          </table:table-cell>
          <table:table-cell table:style-name="ce36" office:value-type="float" office:value="329301" calcext:value-type="float">
            <text:p>329.301,0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DIÁRIAS INTERNACIONAI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JizAGNPCafurvgzP73vNkgMreUcVtZ4wEXfa_C8Iusf&quot;;&quot;2026NE000024&quot;)" office:value-type="string" office:string-value="2026NE000024" calcext:value-type="string">
            <text:p>2026NE000024</text:p>
          </table:table-cell>
          <table:table-cell table:style-name="ce36" office:value-type="float" office:value="96000" calcext:value-type="float">
            <text:p>96.0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BOLSA AUXÍLIO - ESTAGIÁRI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HbdFtZ2IwmYo49QfjCYWDLh22T2w0sT42lI3WHkZ3_O&quot;;&quot;2026NE000033&quot;)" office:value-type="string" office:string-value="2026NE000033" calcext:value-type="string">
            <text:p>2026NE000033</text:p>
          </table:table-cell>
          <table:table-cell table:style-name="ce36" office:value-type="float" office:value="443520" calcext:value-type="float">
            <text:p>443.520,0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4101.01" calcext:value-type="float">
            <text:p>64.101,01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AUXÍLIO-TRANSPORTE - ESTAGIÁRI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IVHQHrby6-xwM6QRznm-rcyrYf6NWxlYjb_0ix54QvE&quot;;&quot;2026NE000034&quot;)" office:value-type="string" office:string-value="2026NE000034" calcext:value-type="string">
            <text:p>2026NE000034</text:p>
          </table:table-cell>
          <table:table-cell table:style-name="ce36" office:value-type="float" office:value="81312" calcext:value-type="float">
            <text:p>81.312,0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317.78" calcext:value-type="float">
            <text:p>10.317,78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BOLSA AUXÍLIO - RESIDENT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DuqV-Y-m0cG_sqfAuIxO11pLP20nAKcSCXpwCfCXU2g&quot;;&quot;2026NE000035&quot;)" office:value-type="string" office:string-value="2026NE000035" calcext:value-type="string">
            <text:p>2026NE000035</text:p>
          </table:table-cell>
          <table:table-cell table:style-name="ce36" office:value-type="float" office:value="1370936.04" calcext:value-type="float">
            <text:p>1.370.936,04 </text:p>
          </table:table-cell>
          <table:table-cell table:style-name="ce36" office:value-type="float" office:value="2101.9" calcext:value-type="float">
            <text:p>2.101,90 </text:p>
          </table:table-cell>
          <table:table-cell table:style-name="ce36" office:value-type="float" office:value="359460.39" calcext:value-type="float">
            <text:p>359.460,39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AUXÍLIO-TRANSPORTE - RESIDENT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EAofOO7YBSKgfad7ldOi8EoLDPqYAz3-FIFg8B9ng9O&quot;;&quot;2026NE000036&quot;)" office:value-type="string" office:string-value="2026NE000036" calcext:value-type="string">
            <text:p>2026NE000036</text:p>
          </table:table-cell>
          <table:table-cell table:style-name="ce36" office:value-type="float" office:value="87846" calcext:value-type="float">
            <text:p>87.846,0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563" calcext:value-type="float">
            <text:p>13.563,0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RESSARCIMENTO DE DESPESAS - PARTICIPAÇÃO EM CURS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PcMIAPhNwWBpdZOAe_Khu8WnfsxuDLAd3HZ6nxoC-5_&quot;;&quot;2026NE000037&quot;)" office:value-type="string" office:string-value="2026NE000037" calcext:value-type="string">
            <text:p>2026NE000037</text:p>
          </table:table-cell>
          <table:table-cell table:style-name="ce36" office:value-type="float" office:value="150000" calcext:value-type="float">
            <text:p>150.000,00 </text:p>
          </table:table-cell>
          <table:table-cell table:style-name="ce36" office:value-type="float" office:value="5990.7" calcext:value-type="float">
            <text:p>5.990,70 </text:p>
          </table:table-cell>
          <table:table-cell table:style-name="ce36" office:value-type="float" office:value="18630.62" calcext:value-type="float">
            <text:p>18.630,62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INSTRUTORIA INTERN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IS8zoC8N0-tf1AN2eCavj8v_m4GmBz_KLxNZ9BZrGzh&quot;;&quot;2026NE000039&quot;)" office:value-type="string" office:string-value="2026NE000039" calcext:value-type="string">
            <text:p>2026NE000039</text:p>
          </table:table-cell>
          <table:table-cell table:style-name="ce36" office:value-type="float" office:value="100000" calcext:value-type="float">
            <text:p>100.0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OBRIGAÇÕES A PAGAR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qypueqByYEOZhKhUluyg-etGA256WioZzSQfiA9mZpC5X76-hcuWFKLCOcT1AxXy_m9Ja2VeqbGmyLzPf4MjqkEFNXJ8Pt2-9JanQbJFmzgfcEHynDqRVOU3IRkT7Ire&quot;;&quot;2026NE000280&quot;)" office:value-type="string" office:string-value="2026NE000280" calcext:value-type="string">
            <text:p>2026NE000280</text:p>
          </table:table-cell>
          <table:table-cell table:style-name="ce36" office:value-type="float" office:value="506483.38" calcext:value-type="float">
            <text:p>506.483,38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6483.38" calcext:value-type="float">
            <text:p>506.483,38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OBRIGAÇÕES A PAGAR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qypueqByYEOZhKhUluyg-etGA256WioZzSQfiA9mZpDMb0PZFTiOxkdDaBEyYzJspu_b1MdVTBoZUdW94tWaqPSvWjMk63fIhtaskR_5-9fEoZKwxLIrCie8kLppGoUl&quot;;&quot;2026NE000281&quot;)" office:value-type="string" office:string-value="2026NE000281" calcext:value-type="string">
            <text:p>2026NE000281</text:p>
          </table:table-cell>
          <table:table-cell table:style-name="ce36" office:value-type="float" office:value="134837.3" calcext:value-type="float">
            <text:p>134.837,3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2560.79" calcext:value-type="float">
            <text:p>132.560,79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OBRIGAÇÕES A PAGAR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qypueqByYEOZhKhUluyg-etGA256WioZzSQfiA9mZpDMb0PZFTiOxkdDaBEyYzJspu_b1MdVTBoZUdW94tWaqPSvWjMk63fIhtaskR_5-9fEoZKwxLIrCie8kLppGoUl&quot;;&quot;2026NE000281&quot;)" office:value-type="string" office:string-value="2026NE000281" calcext:value-type="string">
            <text:p>2026NE000281</text:p>
          </table:table-cell>
          <table:table-cell table:style-name="ce36" office:value-type="float" office:value="11618.12" calcext:value-type="float">
            <text:p>11.618,12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618.12" calcext:value-type="float">
            <text:p>11.618,12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REEMBOLSO DE VACIN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qypueqByYEOZhKhUluyg-etGA256WioZzSQfiA9mZpDKIeES6v545rCqbmsF9I1Z3Kx_gWn0czuwq7ObjnibNtdhwcNnL9OUf2Xv1JaZcn7sveQ8fy4SeJznXJKzF76K&quot;;&quot;2026NE000356&quot;)" office:value-type="string" office:string-value="2026NE000356" calcext:value-type="string">
            <text:p>2026NE000356</text:p>
          </table:table-cell>
          <table:table-cell table:style-name="ce36" office:value-type="float" office:value="200000" calcext:value-type="float">
            <text:p>200.000,00 </text:p>
          </table:table-cell>
          <table:table-cell table:style-name="ce36" office:value-type="float" office:value="19954.88" calcext:value-type="float">
            <text:p>19.954,88 </text:p>
          </table:table-cell>
          <table:table-cell table:style-name="ce36" office:value-type="float" office:value="23568.06" calcext:value-type="float">
            <text:p>23.568,06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9" office:value-type="string" calcext:value-type="string">
            <text:p>GRATIFICAÇÃO DE PROTEÇÃO A PRIMEIRA INFÂNC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Hqjlm0Q8m-68-UG56mRoufK3pX6kHbM_UOvUzDvLZS&quot;;&quot;2026NE000391&quot;)" office:value-type="string" office:string-value="2026NE000391" calcext:value-type="string">
            <text:p>2026NE000391</text:p>
          </table:table-cell>
          <table:table-cell table:style-name="ce36" office:value-type="float" office:value="110000" calcext:value-type="float">
            <text:p>110.000,00 </text:p>
          </table:table-cell>
          <table:table-cell table:number-columns-repeated="2" table:style-name="ce36" office:value-type="float" office:value="13306.8" calcext:value-type="float">
            <text:p>13.306,8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INOTAURO SERVICOS DE SEGURANCA E VIGILANCIA LTDA</text:p>
          </table:table-cell>
          <table:table-cell table:style-name="ce23" office:value-type="string" calcext:value-type="string">
            <text:p>18.461.088/0001-0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PUAnECAQXLQVOeBxxASHYII0k8u745-5EEeKtn_mDiz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DGcS6hkzEZxOMg1PznCNmkwzhaiv49T8HswFrRd0bZv&quot;;&quot;2026NE000118&quot;)" office:value-type="string" office:string-value="2026NE000118" calcext:value-type="string">
            <text:p>2026NE000118</text:p>
          </table:table-cell>
          <table:table-cell table:style-name="ce36" office:value-type="float" office:value="353239.38" calcext:value-type="float">
            <text:p>353.239,38 </text:p>
          </table:table-cell>
          <table:table-cell table:style-name="ce36" office:value-type="float" office:value="27241.7" calcext:value-type="float">
            <text:p>27.241,70 </text:p>
          </table:table-cell>
          <table:table-cell table:style-name="ce36" office:value-type="float" office:value="108966.8" calcext:value-type="float">
            <text:p>108.966,8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MR ALIMENTOS SAUDAVEIS LTDA</text:p>
          </table:table-cell>
          <table:table-cell table:style-name="ce23" office:value-type="string" calcext:value-type="string">
            <text:p>22.077.561/0001-21</text:p>
          </table:table-cell>
          <table:table-cell table:style-name="ce9" office:value-type="string" calcext:value-type="string">
            <text:p>CAFÉ TORRADO E MOÍ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Lg3sn-cE05q02WoWpP14lULYdDHMKn8cOw797khDGUc&quot;;&quot;2026NE000320&quot;)" office:value-type="string" office:string-value="2026NE000320" calcext:value-type="string">
            <text:p>2026NE000320</text:p>
          </table:table-cell>
          <table:table-cell table:style-name="ce36" office:value-type="float" office:value="695.88" calcext:value-type="float">
            <text:p>695,88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95.88" calcext:value-type="float">
            <text:p>695,88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NASCAR SOLUCOES EM TECNOLOGIA LTDA</text:p>
          </table:table-cell>
          <table:table-cell table:style-name="ce23" office:value-type="string" calcext:value-type="string">
            <text:p>35.654.646/0001-7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A32Mds5JkwhZWlLdLsNxaMrVRO-rRpJBq0mhmfkQOvs&quot;;&quot;MONITORIZAÇÃO DE SISTEMA DE ALARME CONTRA INTRUSÃO &quot;)" office:value-type="string" office:string-value="MONITORIZAÇÃO DE SISTEMA DE ALARME CONTRA INTRUSÃO " calcext:value-type="string">
            <text:p>MONITORIZAÇÃO DE SISTEMA DE ALARME CONTRA INTRUSÃO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PNVU94ACEeJbLyk36TOAck9hjmImbsy79y5xeWxVIZX&quot;;&quot;2026NE000168&quot;)" office:value-type="string" office:string-value="2026NE000168" calcext:value-type="string">
            <text:p>2026NE000168</text:p>
          </table:table-cell>
          <table:table-cell table:style-name="ce36" office:value-type="float" office:value="3707.4" calcext:value-type="float">
            <text:p>3.707,40 </text:p>
          </table:table-cell>
          <table:table-cell table:style-name="ce36" office:value-type="float" office:value="308.95" calcext:value-type="float">
            <text:p>308,95 </text:p>
          </table:table-cell>
          <table:table-cell table:style-name="ce36" office:value-type="float" office:value="1235.8" calcext:value-type="float">
            <text:p>1.235,8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NATIFLORA PAISAGISMO E SERVICOS LTDA</text:p>
          </table:table-cell>
          <table:table-cell table:style-name="ce23" office:value-type="string" calcext:value-type="string">
            <text:p>00.530.036/0001-87</text:p>
          </table:table-cell>
          <table:table-cell table:style-name="ce29" table:formula="of:=HYPERLINK(&quot;https://sei.mpm.mp.br/sei/modulos/pesquisa/md_pesq_documento_consulta_externa.php?qypueqByYEOZhKhUluyg-etGA256WioZzSQfiA9mZpB3Wm6fPY-vMFgo2-bSkm3dZ5Cvc77syRSHvEEK-GPDQVTNYpjk2xoz3j1pPVN9tfsIhOb-WH3x4u8D1BC20cSz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NckGgnylFQw1q1xOpNWowrVZloFtIIwOXEMCV8MApCW&quot;;&quot;2026NE000173&quot;)" office:value-type="string" office:string-value="2026NE000173" calcext:value-type="string">
            <text:p>2026NE000173</text:p>
          </table:table-cell>
          <table:table-cell table:style-name="ce36" office:value-type="float" office:value="11314.57" calcext:value-type="float">
            <text:p>11.314,57 </text:p>
          </table:table-cell>
          <table:table-cell table:style-name="ce36" office:value-type="float" office:value="942.88" calcext:value-type="float">
            <text:p>942,88 </text:p>
          </table:table-cell>
          <table:table-cell table:style-name="ce36" office:value-type="float" office:value="3675.76" calcext:value-type="float">
            <text:p>3.675,76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NATIFLORA PAISAGISMO E SERVICOS LTDA</text:p>
          </table:table-cell>
          <table:table-cell table:style-name="ce23" office:value-type="string" calcext:value-type="string">
            <text:p>00.530.036/0001-87</text:p>
          </table:table-cell>
          <table:table-cell table:style-name="ce29" table:formula="of:=HYPERLINK(&quot;https://sei.mpm.mp.br/sei/modulos/pesquisa/md_pesq_documento_consulta_externa.php?qypueqByYEOZhKhUluyg-etGA256WioZzSQfiA9mZpB3Wm6fPY-vMFgo2-bSkm3dZ5Cvc77syRSHvEEK-GPDQVTNYpjk2xoz3j1pPVN9tfsIhOb-WH3x4u8D1BC20cSz&quot;;&quot;MATERIAIS P/ SERVIÇOS DE JARDINAGEM&quot;)" office:value-type="string" office:string-value="MATERIAIS P/ SERVIÇOS DE JARDINAGEM" calcext:value-type="string">
            <text:p>MATERIAIS P/ SERVIÇOS DE JARDIN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Naa01yy94afoOGNuwLJUT2Qu6UGnzPqRa4wEeCnj_I5&quot;;&quot;2026NE000174&quot;)" office:value-type="string" office:string-value="2026NE000174" calcext:value-type="string">
            <text:p>2026NE000174</text:p>
          </table:table-cell>
          <table:table-cell table:style-name="ce36" office:value-type="float" office:value="1252" calcext:value-type="float">
            <text:p>1.252,0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52" calcext:value-type="float">
            <text:p>1.252,0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NATIVA DISTRIBUICAO DE SUPRIMENTOS LTDA</text:p>
          </table:table-cell>
          <table:table-cell table:style-name="ce23" office:value-type="string" calcext:value-type="string">
            <text:p>09.482.201/0001-47</text:p>
          </table:table-cell>
          <table:table-cell table:style-name="ce9" office:value-type="string" calcext:value-type="string">
            <text:p>ADOÇANTE E ÁGUA MINER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-2xMaCkOgwwwQkt33TFlq_RMc8iyqu77l6McedyU3S&quot;;&quot;2026NE000283&quot;)" office:value-type="string" office:string-value="2026NE000283" calcext:value-type="string">
            <text:p>2026NE000283</text:p>
          </table:table-cell>
          <table:table-cell table:style-name="ce36" office:value-type="float" office:value="925.4" calcext:value-type="float">
            <text:p>925,4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67.84" calcext:value-type="float">
            <text:p>567,84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NCT INFORMATICA LTDA</text:p>
          </table:table-cell>
          <table:table-cell table:style-name="ce23" office:value-type="string" calcext:value-type="string">
            <text:p>03.017.428/0001-35</text:p>
          </table:table-cell>
          <table:table-cell table:style-name="ce29" table:formula="of:=HYPERLINK(&quot;https://sei.mpm.mp.br/sei/modulos/pesquisa/md_pesq_documento_consulta_externa.php?qypueqByYEOZhKhUluyg-etGA256WioZzSQfiA9mZpAw6OmFFE08Svq7BOqlM6T7gUwfrfuzSWZVyKXeUsrp9YLD32ov5vlPeXtcimBn83KJkz0kz3SJeUrfMGFBJDD5&quot;;&quot;RENOVAÇÃO DE LICENÇAS DE SOLUÇÃO DE SEGURANÇA DE REDE&quot;)" office:value-type="string" office:string-value="RENOVAÇÃO DE LICENÇAS DE SOLUÇÃO DE SEGURANÇA DE REDE" calcext:value-type="string">
            <text:p>RENOVAÇÃO DE LICENÇAS DE SOLUÇÃO DE SEGURANÇA DE REDE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AihOVbC0Mkfwge486JARSGTl_pP5V20GnSo14q5tHNn&quot;;&quot;2026NE000166&quot;)" office:value-type="string" office:string-value="2026NE000166" calcext:value-type="string">
            <text:p>2026NE000166</text:p>
          </table:table-cell>
          <table:table-cell table:style-name="ce36" office:value-type="float" office:value="23586.67" calcext:value-type="float">
            <text:p>23.586,67 </text:p>
          </table:table-cell>
          <table:table-cell table:style-name="ce36" office:value-type="float" office:value="3050" calcext:value-type="float">
            <text:p>3.050,00 </text:p>
          </table:table-cell>
          <table:table-cell table:style-name="ce36" office:value-type="float" office:value="12200" calcext:value-type="float">
            <text:p>12.200,0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NEOENERGIA DISTRIBUICAO BRASILIA S.A.</text:p>
          </table:table-cell>
          <table:table-cell table:style-name="ce23" office:value-type="string" calcext:value-type="string">
            <text:p>07.522.669/0001-92</text:p>
          </table:table-cell>
          <table:table-cell table:style-name="ce29" table:formula="of:=HYPERLINK(&quot;https://sei.mpm.mp.br/sei/modulos/pesquisa/md_pesq_documento_consulta_externa.php?qypueqByYEOZhKhUluyg-etGA256WioZzSQfiA9mZpADo4nigpK5Xp3C55g_z7A2LnyxUj5iVmTcR4p1zmrqJyfxGAw_KY33MFu86J2xA99PIXFVj0eDtomor_CEDpKb&quot;;&quot;ENERGIA ELÉTRICA&quot;)" office:value-type="string" office:string-value="ENERGIA ELÉTRICA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Vox62wljvOdOSqnNzvqqn2pfb36Vz6uknTesfIY0Lb&quot;;&quot;2026NE000052&quot;)" office:value-type="string" office:string-value="2026NE000052" calcext:value-type="string">
            <text:p>2026NE000052</text:p>
          </table:table-cell>
          <table:table-cell table:style-name="ce36" office:value-type="float" office:value="1492893.2" calcext:value-type="float">
            <text:p>1.492.893,20 </text:p>
          </table:table-cell>
          <table:table-cell table:style-name="ce36" office:value-type="float" office:value="158271.17" calcext:value-type="float">
            <text:p>158.271,17 </text:p>
          </table:table-cell>
          <table:table-cell table:style-name="ce36" office:value-type="float" office:value="546616.06" calcext:value-type="float">
            <text:p>546.616,06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NEX LOCACOES E SERVICOS SOCIEDADE UNIPESSOAL LTDA</text:p>
          </table:table-cell>
          <table:table-cell table:style-name="ce23" office:value-type="string" calcext:value-type="string">
            <text:p>18.301.321/0001-91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OkEiLWiEq_HCj8KBGDJtP-pZTTMmLqX5QsjoPyBKVR4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DfIWpK-ZIAcoReeYsSC0frE-HdyVNvDQAqHWUlaDieL&quot;;&quot;2026NE000109&quot;)" office:value-type="string" office:string-value="2026NE000109" calcext:value-type="string">
            <text:p>2026NE000109</text:p>
          </table:table-cell>
          <table:table-cell table:style-name="ce36" office:value-type="float" office:value="53979.56" calcext:value-type="float">
            <text:p>53.979,56 </text:p>
          </table:table-cell>
          <table:table-cell table:style-name="ce36" office:value-type="float" office:value="4494.1" calcext:value-type="float">
            <text:p>4.494,10 </text:p>
          </table:table-cell>
          <table:table-cell table:style-name="ce36" office:value-type="float" office:value="16605.72" calcext:value-type="float">
            <text:p>16.605,72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NEX LOCACOES E SERVICOS SOCIEDADE UNIPESSOAL LTDA</text:p>
          </table:table-cell>
          <table:table-cell table:style-name="ce23" office:value-type="string" calcext:value-type="string">
            <text:p>18.301.321/0001-91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OkEiLWiEq_HCj8KBGDJtP-pZTTMmLqX5QsjoPyBKVR4&quot;;&quot;CONSERVAÇÃO E LIMPEZA - RECONHECIMENTO DE DÍVIDA&quot;)" office:value-type="string" office:string-value="CONSERVAÇÃO E LIMPEZA - RECONHECIMENTO DE DÍVIDA" calcext:value-type="string">
            <text:p>CONSERVAÇÃO E LIMPEZA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pBxnef7rPFs_RJQSFafnktIib-r3kahggyMlac7f75&quot;;&quot;2026NE000389&quot;)" office:value-type="string" office:string-value="2026NE000389" calcext:value-type="string">
            <text:p>2026NE000389</text:p>
          </table:table-cell>
          <table:table-cell table:number-columns-repeated="3" table:style-name="ce36" office:value-type="float" office:value="1251.35" calcext:value-type="float">
            <text:p>1.251,35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NIVA TECNOLOGIA DA INFORMACAO LTDA</text:p>
          </table:table-cell>
          <table:table-cell table:style-name="ce23" office:value-type="string" calcext:value-type="string">
            <text:p>09.053.350/0001-90</text:p>
          </table:table-cell>
          <table:table-cell table:style-name="ce9" office:value-type="string" calcext:value-type="string">
            <text:p>SOLUÇÃO CONTROLADORA DE ENTREGA DE APLICAÇÕES (ADC)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HY9C2e4Ow8le2GkOknB7_iuDnE2YXwUiGL4IaPTVWPF&quot;;&quot;2026NE000158&quot;)" office:value-type="string" office:string-value="2026NE000158" calcext:value-type="string">
            <text:p>2026NE000158</text:p>
          </table:table-cell>
          <table:table-cell table:style-name="ce36" office:value-type="float" office:value="54000" calcext:value-type="float">
            <text:p>54.000,0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500" calcext:value-type="float">
            <text:p>13.500,0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NK LOGISTICA E TRANSPORTES LTDA</text:p>
          </table:table-cell>
          <table:table-cell table:style-name="ce23" office:value-type="string" calcext:value-type="string">
            <text:p>32.270.711/0001-72</text:p>
          </table:table-cell>
          <table:table-cell table:style-name="ce29" table:formula="of:=HYPERLINK(&quot;https://sei.mpm.mp.br/sei/modulos/pesquisa/md_pesq_documento_consulta_externa.php?qypueqByYEOZhKhUluyg-etGA256WioZzSQfiA9mZpC4owqjnhf7pQ8xS2CX-35RC1prdgjrjYdQalOQknfYKadMClKyQqXvPWwwLIcE9fhrHPPBZ9_-ZjexqM8XYDZX&quot;;&quot;TRANSPORTE AÉREO DE CARGAS&quot;)" office:value-type="string" office:string-value="TRANSPORTE AÉREO DE CARGAS" calcext:value-type="string">
            <text:p>TRANSPORTE AÉREO DE CARG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IS1CjkIxs_6tIHl_DSbNkWNI1m1wwgkVsBEpmDQ2FZJ&quot;;&quot;2026NE000048&quot;)" office:value-type="string" office:string-value="2026NE000048" calcext:value-type="string">
            <text:p>2026NE000048</text:p>
          </table:table-cell>
          <table:table-cell table:style-name="ce36" office:value-type="float" office:value="108000" calcext:value-type="float">
            <text:p>108.000,00 </text:p>
          </table:table-cell>
          <table:table-cell table:style-name="ce36" office:value-type="float" office:value="828.68" calcext:value-type="float">
            <text:p>828,68 </text:p>
          </table:table-cell>
          <table:table-cell table:style-name="ce36" office:value-type="float" office:value="2738.18" calcext:value-type="float">
            <text:p>2.738,18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NOAR TURISMO LTDA</text:p>
          </table:table-cell>
          <table:table-cell table:style-name="ce23" office:value-type="string" calcext:value-type="string">
            <text:p>18.780.623/0001-90</text:p>
          </table:table-cell>
          <table:table-cell table:style-name="ce29" table:formula="of:=HYPERLINK(&quot;https://sei.mpm.mp.br/sei/modulos/pesquisa/md_pesq_documento_consulta_externa.php?qypueqByYEOZhKhUluyg-etGA256WioZzSQfiA9mZpBGoBgr_2lKwqXRR5TAFGjUVLpQMatLxKfqqsgu0xAV3towAzEpkOLl1du4HMFKmtXXqJ5OoAC6dJOBsd7TUMGD&quot;;&quot;PASSAGENS AÉREAS NACIONAIS&quot;)" office:value-type="string" office:string-value="PASSAGENS AÉREAS NACIONAIS" calcext:value-type="string">
            <text:p>PASSAGENS AÉREAS NACION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KQZmUqOFxVH6AO1xB3opDuIgMjLP85ZNL0bD16RkKyv&quot;;&quot;2026NE000027&quot;)" office:value-type="string" office:string-value="2026NE000027" calcext:value-type="string">
            <text:p>2026NE000027</text:p>
          </table:table-cell>
          <table:table-cell table:style-name="ce36" office:value-type="float" office:value="750000" calcext:value-type="float">
            <text:p>750.000,00 </text:p>
          </table:table-cell>
          <table:table-cell table:style-name="ce36" office:value-type="float" office:value="13045.34" calcext:value-type="float">
            <text:p>13.045,34 </text:p>
          </table:table-cell>
          <table:table-cell table:style-name="ce36" office:value-type="float" office:value="36570.79" calcext:value-type="float">
            <text:p>36.570,79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NOAR TURISMO LTDA</text:p>
          </table:table-cell>
          <table:table-cell table:style-name="ce23" office:value-type="string" calcext:value-type="string">
            <text:p>18.780.623/0001-90</text:p>
          </table:table-cell>
          <table:table-cell table:style-name="ce29" table:formula="of:=HYPERLINK(&quot;https://sei.mpm.mp.br/sei/modulos/pesquisa/md_pesq_documento_consulta_externa.php?qypueqByYEOZhKhUluyg-etGA256WioZzSQfiA9mZpBGoBgr_2lKwqXRR5TAFGjUVLpQMatLxKfqqsgu0xAV3towAzEpkOLl1du4HMFKmtXXqJ5OoAC6dJOBsd7TUMGD&quot;;&quot;PASSAGENS AÉREAS INTERNACIONAIS&quot;)" office:value-type="string" office:string-value="PASSAGENS AÉREAS INTERNACIONAIS" calcext:value-type="string">
            <text:p>PASSAGENS AÉREAS INTERNACION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KQZmUqOFxVH6AO1xB3opDuIgMjLP85ZNL0bD16RkKyv&quot;;&quot;2026NE000027&quot;)" office:value-type="string" office:string-value="2026NE000027" calcext:value-type="string">
            <text:p>2026NE000027</text:p>
          </table:table-cell>
          <table:table-cell table:style-name="ce36" office:value-type="float" office:value="50000" calcext:value-type="float">
            <text:p>50.0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NORTFORT COMERCIO E SERVICOS LTDA</text:p>
          </table:table-cell>
          <table:table-cell table:style-name="ce23" office:value-type="string" calcext:value-type="string">
            <text:p>02.479.932/0001-9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D8xqb3vIOdowUlMJ0SLFxumSaOb15U07aMGIAvJL6Wp&quot;;&quot;SERVIÇOS DE MANUTENÇÃO EM SISTEMA DE CLIMATIZAÇÃO&quot;)" office:value-type="string" office:string-value="SERVIÇOS DE MANUTENÇÃO EM SISTEMA DE CLIMATIZAÇÃO" calcext:value-type="string">
            <text:p>SERVIÇOS DE MANUTENÇÃO EM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J3yAjvDLZjWQJ_hqMoSv8J5K6KZt5Td_Sxacl7LOwpd&quot;;&quot;2026NE000207&quot;)" office:value-type="string" office:string-value="2026NE000207" calcext:value-type="string">
            <text:p>2026NE000207</text:p>
          </table:table-cell>
          <table:table-cell table:style-name="ce36" office:value-type="float" office:value="29241.23" calcext:value-type="float">
            <text:p>29.241,23 </text:p>
          </table:table-cell>
          <table:table-cell table:style-name="ce36" office:value-type="float" office:value="2413.4" calcext:value-type="float">
            <text:p>2.413,40 </text:p>
          </table:table-cell>
          <table:table-cell table:style-name="ce36" office:value-type="float" office:value="9653.6" calcext:value-type="float">
            <text:p>9.653,6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NORTFORT COMERCIO E SERVICOS LTDA</text:p>
          </table:table-cell>
          <table:table-cell table:style-name="ce23" office:value-type="string" calcext:value-type="string">
            <text:p>02.479.932/0001-9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D8xqb3vIOdowUlMJ0SLFxumSaOb15U07aMGIAvJL6Wp&quot;;&quot;PEÇAS PARA MANUTENÇÃO EM SISTEMA DE CLIMATIZAÇÃO&quot;)" office:value-type="string" office:string-value="PEÇAS PARA MANUTENÇÃO EM SISTEMA DE CLIMATIZAÇÃO" calcext:value-type="string">
            <text:p>PEÇAS PARA MANUTENÇÃO EM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JLyW8faOO5nYU07__W_hfkpNgub4N_YAKiF4fayVLWa&quot;;&quot;2026NE000208&quot;)" office:value-type="string" office:string-value="2026NE000208" calcext:value-type="string">
            <text:p>2026NE000208</text:p>
          </table:table-cell>
          <table:table-cell table:style-name="ce36" office:value-type="float" office:value="300" calcext:value-type="float">
            <text:p>3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OPEN WORK SERVICE FACILITIES LTDA</text:p>
          </table:table-cell>
          <table:table-cell table:style-name="ce23" office:value-type="string" calcext:value-type="string">
            <text:p>22.083.263/0001-44</text:p>
          </table:table-cell>
          <table:table-cell table:style-name="ce29" table:formula="of:=HYPERLINK(&quot;https://sei.mpm.mp.br/sei/modulos/pesquisa/md_pesq_documento_consulta_externa.php?qypueqByYEOZhKhUluyg-etGA256WioZzSQfiA9mZpDMLk_9vaVoSozI0taXwRDT9nhEuGtblZrvfDi54BgmH6qFlBV4oKRIbzq377JhknHZdJKjm9ErlppaVyBtnDl2&quot;;&quot;RECEPCIONISTA&quot;)" office:value-type="string" office:string-value="RECEPCIONISTA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LTMftwsJHHUBC_umMtPvyLT_SLkpphCP3Z5fDIOPUv8&quot;;&quot;2026NE000093&quot;)" office:value-type="string" office:string-value="2026NE000093" calcext:value-type="string">
            <text:p>2026NE000093</text:p>
          </table:table-cell>
          <table:table-cell table:style-name="ce36" office:value-type="float" office:value="52137.36" calcext:value-type="float">
            <text:p>52.137,36 </text:p>
          </table:table-cell>
          <table:table-cell table:style-name="ce36" office:value-type="float" office:value="3671.78" calcext:value-type="float">
            <text:p>3.671,78 </text:p>
          </table:table-cell>
          <table:table-cell table:style-name="ce36" office:value-type="float" office:value="12736.58" calcext:value-type="float">
            <text:p>12.736,58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OPEN WORK SERVICE FACILITIES LTDA</text:p>
          </table:table-cell>
          <table:table-cell table:style-name="ce23" office:value-type="string" calcext:value-type="string">
            <text:p>22.083.263/0001-4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HwB12DMQwWFyUO5PiCpCsrCPUOg5OY08QiDphBuq0nq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sIugmXQ3ZOaeEuoZc5FKLuCBgIgTYZso4d9YOGkcmx&quot;;&quot;2026NE000135&quot;)" office:value-type="string" office:string-value="2026NE000135" calcext:value-type="string">
            <text:p>2026NE000135</text:p>
          </table:table-cell>
          <table:table-cell table:style-name="ce36" office:value-type="float" office:value="80948.67" calcext:value-type="float">
            <text:p>80.948,67 </text:p>
          </table:table-cell>
          <table:table-cell table:style-name="ce36" office:value-type="float" office:value="7917.02" calcext:value-type="float">
            <text:p>7.917,02 </text:p>
          </table:table-cell>
          <table:table-cell table:style-name="ce36" office:value-type="float" office:value="23702.18" calcext:value-type="float">
            <text:p>23.702,18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ORKIN PEST FREE CONTROLE DE PRAGAS LTDA</text:p>
          </table:table-cell>
          <table:table-cell table:style-name="ce23" office:value-type="string" calcext:value-type="string">
            <text:p>43.676.189/0001-40</text:p>
          </table:table-cell>
          <table:table-cell table:style-name="ce29" table:formula="of:=HYPERLINK(&quot;https://sei.mpm.mp.br/sei/modulos/pesquisa/md_pesq_documento_consulta_externa.php?qypueqByYEOZhKhUluyg-etGA256WioZzSQfiA9mZpAbbi51JLhFLzz7yNme7nP39jwxjiZ8rtoaIipcqUdjgq9wzUyIFO0GNL0E4kk-ajzZ-LlSgkmbWoDRXvHXdqhM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OPsF1mYDgQPwaBBTpm77v5MyIqv6YFlEuNj8L-8Fbk3&quot;;&quot;2026NE000238&quot;)" office:value-type="string" office:string-value="2026NE000238" calcext:value-type="string">
            <text:p>2026NE000238</text:p>
          </table:table-cell>
          <table:table-cell table:style-name="ce36" office:value-type="float" office:value="2589.15" calcext:value-type="float">
            <text:p>2.589,15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63.05" calcext:value-type="float">
            <text:p>863,05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OSM CONSULTORIA E SISTEMAS LTDA</text:p>
          </table:table-cell>
          <table:table-cell table:style-name="ce23" office:value-type="string" calcext:value-type="string">
            <text:p>88.633.680/0002-02</text:p>
          </table:table-cell>
          <table:table-cell table:style-name="ce29" table:formula="of:=HYPERLINK(&quot;https://sei.mpm.mp.br/sei/modulos/pesquisa/md_pesq_documento_consulta_externa.php?qypueqByYEOZhKhUluyg-etGA256WioZzSQfiA9mZpDYaOnxTLAw2eQRu7Dhb9IoACEKccWcnWOA1rjO6rMXCgWEJGUKvh9D7-GdEIyJyY-ekN1ak8TpyF0LPtim1Cdr&quot;;&quot;MANUTENÇÃO DE SOFTWARE DE RECURSOS HUMANOS-MENTORH&quot;)" office:value-type="string" office:string-value="MANUTENÇÃO DE SOFTWARE DE RECURSOS HUMANOS-MENTORH" calcext:value-type="string">
            <text:p>MANUTENÇÃO DE SOFTWARE DE RECURSOS HUMANOS-MENTORH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E4xZ602Lce7uv9Pj1xDHGI7Nhkmu1YfQmNvwZsiMqZB&quot;;&quot;2026NE000151&quot;)" office:value-type="string" office:string-value="2026NE000151" calcext:value-type="string">
            <text:p>2026NE000151</text:p>
          </table:table-cell>
          <table:table-cell table:style-name="ce36" office:value-type="float" office:value="534600" calcext:value-type="float">
            <text:p>534.600,00 </text:p>
          </table:table-cell>
          <table:table-cell table:style-name="ce36" office:value-type="float" office:value="44550" calcext:value-type="float">
            <text:p>44.550,00 </text:p>
          </table:table-cell>
          <table:table-cell table:style-name="ce36" office:value-type="float" office:value="178200" calcext:value-type="float">
            <text:p>178.200,0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P &amp; B SISTEMAS DE SEGURANCA LTDA</text:p>
          </table:table-cell>
          <table:table-cell table:style-name="ce23" office:value-type="string" calcext:value-type="string">
            <text:p>09.140.225/0001-18</text:p>
          </table:table-cell>
          <table:table-cell table:style-name="ce29" table:formula="of:=HYPERLINK(&quot;https://sei.mpm.mp.br/sei/modulos/pesquisa/md_pesq_documento_consulta_externa.php?qypueqByYEOZhKhUluyg-etGA256WioZzSQfiA9mZpAVFHJ8SBAAlLhvsmHlF4Gt6zsPq0QWUC2Sk8KGaS918ZXEru7JnhfZsqb6b-biZMqiUZnhc6mQal_xPHVGuxCb&quot;;&quot;RECARGA DE EXTINTORES&quot;)" office:value-type="string" office:string-value="RECARGA DE EXTINTORES" calcext:value-type="string">
            <text:p>RECARGA DE EXTINTOR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EZZVLvkeuCvKnbRuG-uDkP24M0PMVl3q4gVn5KX2jH-&quot;;&quot;2026NE000255&quot;)" office:value-type="string" office:string-value="2026NE000255" calcext:value-type="string">
            <text:p>2026NE000255</text:p>
          </table:table-cell>
          <table:table-cell table:style-name="ce36" office:value-type="float" office:value="1500" calcext:value-type="float">
            <text:p>1.5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P &amp; B SISTEMAS DE SEGURANCA LTDA</text:p>
          </table:table-cell>
          <table:table-cell table:style-name="ce23" office:value-type="string" calcext:value-type="string">
            <text:p>09.140.225/0001-18</text:p>
          </table:table-cell>
          <table:table-cell table:style-name="ce29" table:formula="of:=HYPERLINK(&quot;https://sei.mpm.mp.br/sei/modulos/pesquisa/md_pesq_documento_consulta_externa.php?qypueqByYEOZhKhUluyg-etGA256WioZzSQfiA9mZpAVFHJ8SBAAlLhvsmHlF4Gt6zsPq0QWUC2Sk8KGaS918ZXEru7JnhfZsqb6b-biZMqiUZnhc6mQal_xPHVGuxCb&quot;;&quot;RECARGA DE EXTINTORES&quot;)" office:value-type="string" office:string-value="RECARGA DE EXTINTORES" calcext:value-type="string">
            <text:p>RECARGA DE EXTINTOR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J0lovm7Z1_HEiHjuBW5Vhw_Gq2IlZE4nXeLEvMdJrzV&quot;;&quot;2026NE000256&quot;)" office:value-type="string" office:string-value="2026NE000256" calcext:value-type="string">
            <text:p>2026NE000256</text:p>
          </table:table-cell>
          <table:table-cell table:style-name="ce36" office:value-type="float" office:value="7299.84" calcext:value-type="float">
            <text:p>7.299,84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PARK PLACE TECHNOLOGIES BRAZIL LTDA</text:p>
          </table:table-cell>
          <table:table-cell table:style-name="ce23" office:value-type="string" calcext:value-type="string">
            <text:p>32.578.387/0001-54</text:p>
          </table:table-cell>
          <table:table-cell table:style-name="ce29" table:formula="of:=HYPERLINK(&quot;https://sei.mpm.mp.br/sei/modulos/pesquisa/md_pesq_documento_consulta_externa.php?qypueqByYEOZhKhUluyg-etGA256WioZzSQfiA9mZpDR2GaLcmiM6McBqv-QJubBctUu4M9ot0n7y8kJzprtzwaxIz5wAu8nb0-n_WNJ6O-EViFJUScGrAv-8nFocY2h&quot;;&quot;SUPORTE TÉCNICO À PLATAFORMA DE EQUIPAMENTOS DE INFRAESTRUTURA DA PGJM&quot;)" office:value-type="string" office:string-value="SUPORTE TÉCNICO À PLATAFORMA DE EQUIPAMENTOS DE INFRAESTRUTURA DA PGJM" calcext:value-type="string">
            <text:p>SUPORTE TÉCNICO À PLATAFORMA DE EQUIPAMENTOS DE INFRAESTRUTURA DA PGJ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NKHXb-akDH93hgGU860GsfP_a1PCCV9PiHskaNO8i_j&quot;;&quot;2026NE000156&quot;)" office:value-type="string" office:string-value="2026NE000156" calcext:value-type="string">
            <text:p>2026NE000156</text:p>
          </table:table-cell>
          <table:table-cell table:style-name="ce36" office:value-type="float" office:value="129999.84" calcext:value-type="float">
            <text:p>129.999,84 </text:p>
          </table:table-cell>
          <table:table-cell table:style-name="ce36" office:value-type="float" office:value="21666.64" calcext:value-type="float">
            <text:p>21.666,64 </text:p>
          </table:table-cell>
          <table:table-cell table:style-name="ce36" office:value-type="float" office:value="43333.28" calcext:value-type="float">
            <text:p>43.333,28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PERGUS ENGENHARIA LTDA</text:p>
          </table:table-cell>
          <table:table-cell table:style-name="ce23" office:value-type="string" calcext:value-type="string">
            <text:p>46.872.187/0001-14</text:p>
          </table:table-cell>
          <table:table-cell table:style-name="ce29" table:formula="of:=HYPERLINK(&quot;https://sei.mpm.mp.br/sei/modulos/pesquisa/md_pesq_documento_consulta_externa.php?qypueqByYEOZhKhUluyg-etGA256WioZzSQfiA9mZpB4kCL7hfd4vWwVDpq8Z3zHkV4BpjDS8m3MVg0UeJ173Wlv-1oZJt5ErUZfflyP2DAFOx0shrESQNRrsNHX_KK5&quot;;&quot;SERVIÇOS DE PINTURA&quot;)" office:value-type="string" office:string-value="SERVIÇOS DE PINTURA" calcext:value-type="string">
            <text:p>SERVIÇOS DE PINTUR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Wztc64VPY6_5VRUWTayaqRK4ztXjhSRELWegh4x-UF&quot;;&quot;2026NE000369&quot;)" office:value-type="string" office:string-value="2026NE000369" calcext:value-type="string">
            <text:p>2026NE000369</text:p>
          </table:table-cell>
          <table:table-cell table:style-name="ce36" office:value-type="float" office:value="10995" calcext:value-type="float">
            <text:p>10.995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PHERTAS SEGURANCA LTDA</text:p>
          </table:table-cell>
          <table:table-cell table:style-name="ce23" office:value-type="string" calcext:value-type="string">
            <text:p>25.156.576/0001-73</text:p>
          </table:table-cell>
          <table:table-cell table:style-name="ce9" office:value-type="string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tGi4kXCAT1DWFjrKhc0DZ0n74jvtPeYD_obgeo28RE&quot;;&quot;2026NE000119&quot;)" office:value-type="string" office:string-value="2026NE000119" calcext:value-type="string">
            <text:p>2026NE000119</text:p>
          </table:table-cell>
          <table:table-cell table:style-name="ce36" office:value-type="float" office:value="662815.64" calcext:value-type="float">
            <text:p>662.815,64 </text:p>
          </table:table-cell>
          <table:table-cell table:style-name="ce36" office:value-type="float" office:value="61137.01" calcext:value-type="float">
            <text:p>61.137,01 </text:p>
          </table:table-cell>
          <table:table-cell table:style-name="ce36" office:value-type="float" office:value="220916.52" calcext:value-type="float">
            <text:p>220.916,52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PHODIUM SOLUCOES CONSULTORIA E GESTAO LTDA</text:p>
          </table:table-cell>
          <table:table-cell table:style-name="ce23" office:value-type="string" calcext:value-type="string">
            <text:p>18.060.449/0001-00</text:p>
          </table:table-cell>
          <table:table-cell table:style-name="ce29" table:formula="of:=HYPERLINK(&quot;https://sei.mpm.mp.br/sei/modulos/pesquisa/md_pesq_documento_consulta_externa.php?qypueqByYEOZhKhUluyg-etGA256WioZzSQfiA9mZpA437ObIMVZ9YbpAmmNOVeCLc783k0yvXPsU7FaPlbv6-kQ_dD3IvFg0OnCfzXuAaof4q-TkI2tqpdjtWaphK73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OUu8nCuXFHOZ0fDOS7HMprYIgmPl3vyBTErhobsBkgY&quot;;&quot;2026NE000071&quot;)" office:value-type="string" office:string-value="2026NE000071" calcext:value-type="string">
            <text:p>2026NE000071</text:p>
          </table:table-cell>
          <table:table-cell table:style-name="ce36" office:value-type="float" office:value="3870" calcext:value-type="float">
            <text:p>3.87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PHOENIX SERVICOS DE HIGIENIZACAO E LIMPEZA LTDA</text:p>
          </table:table-cell>
          <table:table-cell table:style-name="ce23" office:value-type="string" calcext:value-type="string">
            <text:p>14.037.553/0001-23</text:p>
          </table:table-cell>
          <table:table-cell table:style-name="ce29" table:formula="of:=HYPERLINK(&quot;https://sei.mpm.mp.br/sei/modulos/pesquisa/md_pesq_documento_consulta_externa.php?qypueqByYEOZhKhUluyg-etGA256WioZzSQfiA9mZpCpYEWHwdm1WtBiWcEcUhrgJuCfGYNUekYYDwJ1rXVQKwRjigjLxlYvqfA3H4ff9lXcS8SBpqju37U5RRiq56Z_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ZLv-JFxcADP3g9zOj8nZK_vJV_gvRwkbS_Zpb_3Wzr&quot;;&quot;2026NE000102&quot;)" office:value-type="string" office:string-value="2026NE000102" calcext:value-type="string">
            <text:p>2026NE000102</text:p>
          </table:table-cell>
          <table:table-cell table:style-name="ce36" office:value-type="float" office:value="128569.5" calcext:value-type="float">
            <text:p>128.569,50 </text:p>
          </table:table-cell>
          <table:table-cell table:style-name="ce36" office:value-type="float" office:value="10773" calcext:value-type="float">
            <text:p>10.773,00 </text:p>
          </table:table-cell>
          <table:table-cell table:style-name="ce36" office:value-type="float" office:value="40972.5" calcext:value-type="float">
            <text:p>40.972,5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PLANEAR ENGENHARIA DE AR CONDICIONADO LTDA</text:p>
          </table:table-cell>
          <table:table-cell table:style-name="ce23" office:value-type="string" calcext:value-type="string">
            <text:p>34.454.477/0001-69</text:p>
          </table:table-cell>
          <table:table-cell table:style-name="ce29" table:formula="of:=HYPERLINK(&quot;https://sei.mpm.mp.br/sei/modulos/pesquisa/md_pesq_documento_consulta_externa.php?qypueqByYEOZhKhUluyg-etGA256WioZzSQfiA9mZpAFK0EmR8cZ5gx-wCxHTBvnmh_0lX5f6R_hhh-NvFb8ZfsHd4HOpxR6KIgPKVhteA7g9_sufKEA9Oict2zWV-is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OT8DOqc3VH3rCoMP8-kKV6tFSM31WE5fuCCRZ3jxhjj&quot;;&quot;2026NE000201&quot;)" office:value-type="string" office:string-value="2026NE000201" calcext:value-type="string">
            <text:p>2026NE000201</text:p>
          </table:table-cell>
          <table:table-cell table:style-name="ce36" office:value-type="float" office:value="35235.12" calcext:value-type="float">
            <text:p>35.235,12 </text:p>
          </table:table-cell>
          <table:table-cell table:style-name="ce36" office:value-type="float" office:value="2682.52" calcext:value-type="float">
            <text:p>2.682,52 </text:p>
          </table:table-cell>
          <table:table-cell table:style-name="ce36" office:value-type="float" office:value="10730.08" calcext:value-type="float">
            <text:p>10.730,08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PLANEAR ENGENHARIA DE AR CONDICIONADO LTDA</text:p>
          </table:table-cell>
          <table:table-cell table:style-name="ce23" office:value-type="string" calcext:value-type="string">
            <text:p>34.454.477/0001-69</text:p>
          </table:table-cell>
          <table:table-cell table:style-name="ce29" table:formula="of:=HYPERLINK(&quot;https://sei.mpm.mp.br/sei/modulos/pesquisa/md_pesq_documento_consulta_externa.php?qypueqByYEOZhKhUluyg-etGA256WioZzSQfiA9mZpAFK0EmR8cZ5gx-wCxHTBvnmh_0lX5f6R_hhh-NvFb8ZfsHd4HOpxR6KIgPKVhteA7g9_sufKEA9Oict2zWV-is&quot;;&quot;PEÇAS PARA MANUTENÇÃO DO SISTEMA DE CLIMATIZAÇÃO&quot;)" office:value-type="string" office:string-value="PEÇAS PARA MANUTENÇÃO DO SISTEMA DE CLIMATIZAÇÃO" calcext:value-type="string">
            <text:p>PEÇAS PARA MANUTENÇÃO DO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Cgtxz8LDzW6J4YI5uGpKLo6zxmcdcE_a6XmDIjBlg79&quot;;&quot;2026NE000202&quot;)" office:value-type="string" office:string-value="2026NE000202" calcext:value-type="string">
            <text:p>2026NE000202</text:p>
          </table:table-cell>
          <table:table-cell table:style-name="ce36" office:value-type="float" office:value="300" calcext:value-type="float">
            <text:p>3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PORTO ALEGRE DEPARTAMENTO MUNICIPAL DE AGUAS E ESGOTOS</text:p>
          </table:table-cell>
          <table:table-cell table:style-name="ce23" office:value-type="string" calcext:value-type="string">
            <text:p>92.924.901/0001-98</text:p>
          </table:table-cell>
          <table:table-cell table:style-name="ce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L7ch_uJrg3d1_PT8GI8WRpgvIDzFeDv84HxhiBxjFRu&quot;;&quot;2026NE000072&quot;)" office:value-type="string" office:string-value="2026NE000072" calcext:value-type="string">
            <text:p>2026NE000072</text:p>
          </table:table-cell>
          <table:table-cell table:style-name="ce36" office:value-type="float" office:value="2564.38" calcext:value-type="float">
            <text:p>2.564,38 </text:p>
          </table:table-cell>
          <table:table-cell table:style-name="ce36" office:value-type="float" office:value="198.18" calcext:value-type="float">
            <text:p>198,18 </text:p>
          </table:table-cell>
          <table:table-cell table:style-name="ce36" office:value-type="float" office:value="807" calcext:value-type="float">
            <text:p>807,0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PRATA SERVICOS ADMINISTRATIVOS LTDA</text:p>
          </table:table-cell>
          <table:table-cell table:style-name="ce23" office:value-type="string" calcext:value-type="string">
            <text:p>01.687.204/0001-0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phaRD5mzDQ_pPqy9-bhDkfC6CSbdfKqG6O9KWQB-F8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DZC5quJQTvKHop_Pd2De7dE4f7cjFwBDocR8jgw0TjL&quot;;&quot;2026NE000107&quot;)" office:value-type="string" office:string-value="2026NE000107" calcext:value-type="string">
            <text:p>2026NE000107</text:p>
          </table:table-cell>
          <table:table-cell table:style-name="ce36" office:value-type="float" office:value="128460.06" calcext:value-type="float">
            <text:p>128.460,06 </text:p>
          </table:table-cell>
          <table:table-cell table:style-name="ce36" office:value-type="float" office:value="10705.28" calcext:value-type="float">
            <text:p>10.705,28 </text:p>
          </table:table-cell>
          <table:table-cell table:style-name="ce36" office:value-type="float" office:value="42290.08" calcext:value-type="float">
            <text:p>42.290,08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PRATA SERVICOS ADMINISTRATIVOS LTDA</text:p>
          </table:table-cell>
          <table:table-cell table:style-name="ce23" office:value-type="string" calcext:value-type="string">
            <text:p>01.687.204/0001-0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AS6_RFgB6j1wJ5hzIaXGJ9fRwrNicv_a3Wt9S6jjLhD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NcOMJHZxk3hRTKYJ7PxrxgYEkaiYR_0xXKrUZOSWGdD&quot;;&quot;2026NE000113&quot;)" office:value-type="string" office:string-value="2026NE000113" calcext:value-type="string">
            <text:p>2026NE000113</text:p>
          </table:table-cell>
          <table:table-cell table:style-name="ce36" office:value-type="float" office:value="100477.23" calcext:value-type="float">
            <text:p>100.477,23 </text:p>
          </table:table-cell>
          <table:table-cell table:style-name="ce36" office:value-type="float" office:value="8373.58" calcext:value-type="float">
            <text:p>8.373,58 </text:p>
          </table:table-cell>
          <table:table-cell table:style-name="ce36" office:value-type="float" office:value="33488.58" calcext:value-type="float">
            <text:p>33.488,58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PRIMASOFT INFORMATICA LTDA.</text:p>
          </table:table-cell>
          <table:table-cell table:style-name="ce23" office:value-type="string" calcext:value-type="string">
            <text:p>69.112.514/0001-3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wKSeauQtAUZ1KripzU9iUATUSNMCmzsBg2SbvpfdRA&quot;;&quot;MANUTENÇÃO E SUPORTE TÉCNICO DO SOFTWARE SOPHIA BIBLIOTECA AVANÇADO (SBA)&quot;)" office:value-type="string" office:string-value="MANUTENÇÃO E SUPORTE TÉCNICO DO SOFTWARE SOPHIA BIBLIOTECA AVANÇADO (SBA)" calcext:value-type="string">
            <text:p>MANUTENÇÃO E SUPORTE TÉCNICO DO SOFTWARE SOPHIA BIBLIOTECA AVANÇADO (SBA)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Inu_jhoNT8rqUnvL0h5noo_rwQbI0tOnyUyklzQzGVv&quot;;&quot;2026NE000155&quot;)" office:value-type="string" office:string-value="2026NE000155" calcext:value-type="string">
            <text:p>2026NE000155</text:p>
          </table:table-cell>
          <table:table-cell table:style-name="ce36" office:value-type="float" office:value="22448.52" calcext:value-type="float">
            <text:p>22.448,52 </text:p>
          </table:table-cell>
          <table:table-cell table:style-name="ce36" office:value-type="float" office:value="1870.71" calcext:value-type="float">
            <text:p>1.870,71 </text:p>
          </table:table-cell>
          <table:table-cell table:style-name="ce36" office:value-type="float" office:value="7482.84" calcext:value-type="float">
            <text:p>7.482,84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9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EGvlPLtjpN1GOFJVrYnKkBfkUyr6vCLP0fxBqIeSmiq&quot;;&quot;2026NE000148&quot;)" office:value-type="string" office:string-value="2026NE000148" calcext:value-type="string">
            <text:p>2026NE000148</text:p>
          </table:table-cell>
          <table:table-cell table:style-name="ce36" office:value-type="float" office:value="240000" calcext:value-type="float">
            <text:p>240.000,00 </text:p>
          </table:table-cell>
          <table:table-cell table:style-name="ce36" office:value-type="float" office:value="18023.67" calcext:value-type="float">
            <text:p>18.023,67 </text:p>
          </table:table-cell>
          <table:table-cell table:style-name="ce36" office:value-type="float" office:value="67120.74" calcext:value-type="float">
            <text:p>67.120,74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9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EGvlPLtjpN1GOFJVrYnKkBfkUyr6vCLP0fxBqIeSmiq&quot;;&quot;2026NE000148&quot;)" office:value-type="string" office:string-value="2026NE000148" calcext:value-type="string">
            <text:p>2026NE000148</text:p>
          </table:table-cell>
          <table:table-cell table:style-name="ce36" office:value-type="float" office:value="120000" calcext:value-type="float">
            <text:p>120.000,00 </text:p>
          </table:table-cell>
          <table:table-cell table:style-name="ce36" office:value-type="float" office:value="19765.37" calcext:value-type="float">
            <text:p>19.765,37 </text:p>
          </table:table-cell>
          <table:table-cell table:style-name="ce36" office:value-type="float" office:value="50947.48" calcext:value-type="float">
            <text:p>50.947,48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9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KTQyYnjeBkDHgHV_j-bor4Tc42wX0YBB7aQI_KIxrqG&quot;;&quot;2026NE000149&quot;)" office:value-type="string" office:string-value="2026NE000149" calcext:value-type="string">
            <text:p>2026NE000149</text:p>
          </table:table-cell>
          <table:table-cell table:style-name="ce36" office:value-type="float" office:value="120" calcext:value-type="float">
            <text:p>12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9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KTQyYnjeBkDHgHV_j-bor4Tc42wX0YBB7aQI_KIxrqG&quot;;&quot;2026NE000149&quot;)" office:value-type="string" office:string-value="2026NE000149" calcext:value-type="string">
            <text:p>2026NE000149</text:p>
          </table:table-cell>
          <table:table-cell table:style-name="ce36" office:value-type="float" office:value="84000" calcext:value-type="float">
            <text:p>84.000,00 </text:p>
          </table:table-cell>
          <table:table-cell table:style-name="ce36" office:value-type="float" office:value="6990.79" calcext:value-type="float">
            <text:p>6.990,79 </text:p>
          </table:table-cell>
          <table:table-cell table:style-name="ce36" office:value-type="float" office:value="36901.97" calcext:value-type="float">
            <text:p>36.901,97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9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KTQyYnjeBkDHgHV_j-bor4Tc42wX0YBB7aQI_KIxrqG&quot;;&quot;2026NE000149&quot;)" office:value-type="string" office:string-value="2026NE000149" calcext:value-type="string">
            <text:p>2026NE000149</text:p>
          </table:table-cell>
          <table:table-cell table:style-name="ce36" office:value-type="float" office:value="45600" calcext:value-type="float">
            <text:p>45.600,00 </text:p>
          </table:table-cell>
          <table:table-cell table:style-name="ce36" office:value-type="float" office:value="2755.48" calcext:value-type="float">
            <text:p>2.755,48 </text:p>
          </table:table-cell>
          <table:table-cell table:style-name="ce36" office:value-type="float" office:value="12497.11" calcext:value-type="float">
            <text:p>12.497,11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9" office:value-type="string" calcext:value-type="string">
            <text:p>MATERIAL PARA MANUTENÇÃO DE VEÍCULOS OFICIAIS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Fps7JIJHfxe7npEvmXYLv-Fak760qITPiSkjTeolOxk&quot;;&quot;2026NE000290&quot;)" office:value-type="string" office:string-value="2026NE000290" calcext:value-type="string">
            <text:p>2026NE000290</text:p>
          </table:table-cell>
          <table:table-cell table:style-name="ce36" office:value-type="float" office:value="11890.78" calcext:value-type="float">
            <text:p>11.890,78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890.78" calcext:value-type="float">
            <text:p>11.890,78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9" office:value-type="string" calcext:value-type="string">
            <text:p>MATERIAL PARA MANUTENÇÃO DE VEÍCULOS OFICIAIS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Fps7JIJHfxe7npEvmXYLv-Fak760qITPiSkjTeolOxk&quot;;&quot;2026NE000290&quot;)" office:value-type="string" office:string-value="2026NE000290" calcext:value-type="string">
            <text:p>2026NE000290</text:p>
          </table:table-cell>
          <table:table-cell table:style-name="ce36" office:value-type="float" office:value="16781.76" calcext:value-type="float">
            <text:p>16.781,76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781.76" calcext:value-type="float">
            <text:p>16.781,76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PRIME SERVICOS ADMINISTRATIVOS LTDA</text:p>
          </table:table-cell>
          <table:table-cell table:style-name="ce23" office:value-type="string" calcext:value-type="string">
            <text:p>12.446.585/0001-57</text:p>
          </table:table-cell>
          <table:table-cell table:style-name="ce29" table:formula="of:=HYPERLINK(&quot;https://sei.mpm.mp.br/sei/modulos/pesquisa/md_pesq_documento_consulta_externa.php?qypueqByYEOZhKhUluyg-etGA256WioZzSQfiA9mZpBdJDy8QDpPLW1uG2qLjG932l2LRLwXLUNHfAqFRVjxla48wfVWcvHupzgso-J6c8JAg4vUu-B_5zpwimXe47uk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CEhY6Yx9ZaNhSAgoAdFzrjZzqmh3eNSbRthPwm2SuMb&quot;;&quot;2026NE000088&quot;)" office:value-type="string" office:string-value="2026NE000088" calcext:value-type="string">
            <text:p>2026NE000088</text:p>
          </table:table-cell>
          <table:table-cell table:style-name="ce36" office:value-type="float" office:value="1716.77" calcext:value-type="float">
            <text:p>1.716,77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97.03" calcext:value-type="float">
            <text:p>1.697,03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PRIME SERVICOS ADMINISTRATIVOS LTDA</text:p>
          </table:table-cell>
          <table:table-cell table:style-name="ce23" office:value-type="string" calcext:value-type="string">
            <text:p>12.446.585/0001-5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WDChRxiXRZFiGNFm86OpZpJG8wMas5CWhO4uosfMuY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-nsFbz3IMzIsWbeDZG3r7F9EyOsLdRc4crzhYmTmAY&quot;;&quot;2026NE000297&quot;)" office:value-type="string" office:string-value="2026NE000297" calcext:value-type="string">
            <text:p>2026NE000297</text:p>
          </table:table-cell>
          <table:table-cell table:style-name="ce36" office:value-type="float" office:value="39428.62" calcext:value-type="float">
            <text:p>39.428,62 </text:p>
          </table:table-cell>
          <table:table-cell table:style-name="ce36" office:value-type="float" office:value="3840.45" calcext:value-type="float">
            <text:p>3.840,45 </text:p>
          </table:table-cell>
          <table:table-cell table:style-name="ce36" office:value-type="float" office:value="8448.99" calcext:value-type="float">
            <text:p>8.448,99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PRINCIPAL CONSTRUCOES LTDA</text:p>
          </table:table-cell>
          <table:table-cell table:style-name="ce23" office:value-type="string" calcext:value-type="string">
            <text:p>26.968.438/0001-51</text:p>
          </table:table-cell>
          <table:table-cell table:style-name="ce29" table:formula="of:=HYPERLINK(&quot;https://sei.mpm.mp.br/sei/modulos/pesquisa/md_pesq_documento_consulta_externa.php?qypueqByYEOZhKhUluyg-etGA256WioZzSQfiA9mZpAlWrgAzGhMPGsmQJZMdYg_Pn2qPNVDkrbCJb4Bfimf0PenNOdGAYUtnByzx7-RlIZmiiKxkgfc72bLJnP4-U8M&quot;;&quot;MANUTENÇÃO PREDIAL&quot;)" office:value-type="string" office:string-value="MANUTENÇÃO PREDIAL" calcext:value-type="string">
            <text:p>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Ci62DTfnjdZ5xwSNOlL22uupiEvaguMJh59mcGHhVMM&quot;;&quot;2026NE000131&quot;)" office:value-type="string" office:string-value="2026NE000131" calcext:value-type="string">
            <text:p>2026NE000131</text:p>
          </table:table-cell>
          <table:table-cell table:style-name="ce36" office:value-type="float" office:value="1565193.48" calcext:value-type="float">
            <text:p>1.565.193,48 </text:p>
          </table:table-cell>
          <table:table-cell table:style-name="ce36" office:value-type="float" office:value="117618.34" calcext:value-type="float">
            <text:p>117.618,34 </text:p>
          </table:table-cell>
          <table:table-cell table:style-name="ce36" office:value-type="float" office:value="508145.92" calcext:value-type="float">
            <text:p>508.145,92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PRINCIPAL CONSTRUCOES LTDA</text:p>
          </table:table-cell>
          <table:table-cell table:style-name="ce23" office:value-type="string" calcext:value-type="string">
            <text:p>26.968.438/0001-51</text:p>
          </table:table-cell>
          <table:table-cell table:style-name="ce29" table:formula="of:=HYPERLINK(&quot;https://sei.mpm.mp.br/sei/modulos/pesquisa/md_pesq_documento_consulta_externa.php?qypueqByYEOZhKhUluyg-etGA256WioZzSQfiA9mZpAlWrgAzGhMPGsmQJZMdYg_Pn2qPNVDkrbCJb4Bfimf0PenNOdGAYUtnByzx7-RlIZmiiKxkgfc72bLJnP4-U8M&quot;;&quot;MATERIAL PARA MANUTENÇÃO PREDIAL&quot;)" office:value-type="string" office:string-value="MATERIAL PARA MANUTENÇÃO PREDIAL" calcext:value-type="string">
            <text:p>MATERIAL PARA 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I_dNUYIyWvd48Ag1fe0vkrg4q7YBbXOfVmRNtT4pp7I&quot;;&quot;2026NE000132&quot;)" office:value-type="string" office:string-value="2026NE000132" calcext:value-type="string">
            <text:p>2026NE000132</text:p>
          </table:table-cell>
          <table:table-cell table:style-name="ce36" office:value-type="float" office:value="20000" calcext:value-type="float">
            <text:p>20.0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PRINCIPAL CONSTRUCOES LTDA</text:p>
          </table:table-cell>
          <table:table-cell table:style-name="ce23" office:value-type="string" calcext:value-type="string">
            <text:p>26.968.438/0001-51</text:p>
          </table:table-cell>
          <table:table-cell table:style-name="ce29" table:formula="of:=HYPERLINK(&quot;https://sei.mpm.mp.br/sei/modulos/pesquisa/md_pesq_documento_consulta_externa.php?qypueqByYEOZhKhUluyg-etGA256WioZzSQfiA9mZpAlWrgAzGhMPGsmQJZMdYg_Pn2qPNVDkrbCJb4Bfimf0PenNOdGAYUtnByzx7-RlIZmiiKxkgfc72bLJnP4-U8M&quot;;&quot;MATERIAL ELÉTRICO E ELETRÔNICO PARA MANUTENÇÃO PREDIAL&quot;)" office:value-type="string" office:string-value="MATERIAL ELÉTRICO E ELETRÔNICO PARA MANUTENÇÃO PREDIAL" calcext:value-type="string">
            <text:p>MATERIAL ELÉTRICO E ELETRÔNICO PARA 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I_dNUYIyWvd48Ag1fe0vkrg4q7YBbXOfVmRNtT4pp7I&quot;;&quot;2026NE000132&quot;)" office:value-type="string" office:string-value="2026NE000132" calcext:value-type="string">
            <text:p>2026NE000132</text:p>
          </table:table-cell>
          <table:table-cell table:style-name="ce36" office:value-type="float" office:value="34608.89" calcext:value-type="float">
            <text:p>34.608,89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PROTEJA MONITORAMENTO E SEGURANCA ELETRONICA LTDA</text:p>
          </table:table-cell>
          <table:table-cell table:style-name="ce23" office:value-type="string" calcext:value-type="string">
            <text:p>31.900.937/0001-47</text:p>
          </table:table-cell>
          <table:table-cell table:style-name="ce29" table:formula="of:=HYPERLINK(&quot;https://sei.mpm.mp.br/sei/modulos/pesquisa/md_pesq_documento_consulta_externa.php?qypueqByYEOZhKhUluyg-etGA256WioZzSQfiA9mZpCTAwhgN_r7oUSR857wMP1c-gfPop8lmVMDRlBfzcwctdsl9lJgDRTGSIUkoA-3A-tXWsuDueck6J_UJXWs5MhM&quot;;&quot;LOCAÇÃO E MONITORIZAÇÃO DE SISTEMA DE SEGURANÇA ELETRÔNICA&quot;)" office:value-type="string" office:string-value="LOCAÇÃO E MONITORIZAÇÃO DE SISTEMA DE SEGURANÇA ELETRÔNICA" calcext:value-type="string">
            <text:p>LOCAÇÃO E MONITORIZAÇÃO DE SISTEMA DE SEGURANÇA ELETRÔNIC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D50Mja-_TbJ-JzYJAbBv1eju6lFI2SrSrVa5B6vgb-D&quot;;&quot;2026NE000169&quot;)" office:value-type="string" office:string-value="2026NE000169" calcext:value-type="string">
            <text:p>2026NE000169</text:p>
          </table:table-cell>
          <table:table-cell table:style-name="ce36" office:value-type="float" office:value="5952.72" calcext:value-type="float">
            <text:p>5.952,72 </text:p>
          </table:table-cell>
          <table:table-cell table:style-name="ce36" office:value-type="float" office:value="476.22" calcext:value-type="float">
            <text:p>476,22 </text:p>
          </table:table-cell>
          <table:table-cell table:style-name="ce36" office:value-type="float" office:value="1984.24" calcext:value-type="float">
            <text:p>1.984,24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PROTEMAXI SEGURANCA PATRIMONIAL ARMADA LTDA</text:p>
          </table:table-cell>
          <table:table-cell table:style-name="ce23" office:value-type="string" calcext:value-type="string">
            <text:p>04.808.914/0001-34</text:p>
          </table:table-cell>
          <table:table-cell table:style-name="ce29" table:formula="of:=HYPERLINK(&quot;https://sei.mpm.mp.br/sei/modulos/pesquisa/md_pesq_documento_consulta_externa.php?qypueqByYEOZhKhUluyg-etGA256WioZzSQfiA9mZpAKOEz4hmeN_I8Zj6MG4wRWI04tml0L1FJSvBZIEJo73ulxoOegjRWfI8OUSSLwcztPfsONhFB85jXNLJBBJORu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D-EutNnvzbg5IdbBtpthWXFrgDHi33gBgNo8itzWaT9&quot;;&quot;2026NE000120&quot;)" office:value-type="string" office:string-value="2026NE000120" calcext:value-type="string">
            <text:p>2026NE000120</text:p>
          </table:table-cell>
          <table:table-cell table:style-name="ce36" office:value-type="float" office:value="274978.56" calcext:value-type="float">
            <text:p>274.978,56 </text:p>
          </table:table-cell>
          <table:table-cell table:style-name="ce36" office:value-type="float" office:value="40379.24" calcext:value-type="float">
            <text:p>40.379,24 </text:p>
          </table:table-cell>
          <table:table-cell table:style-name="ce36" office:value-type="float" office:value="91659.56" calcext:value-type="float">
            <text:p>91.659,56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PROTOWER SEGURANCA E VIGILANCIA PRIVADA LTDA</text:p>
          </table:table-cell>
          <table:table-cell table:style-name="ce23" office:value-type="string" calcext:value-type="string">
            <text:p>30.808.276/0001-61</text:p>
          </table:table-cell>
          <table:table-cell table:style-name="ce29" table:formula="of:=HYPERLINK(&quot;https://sei.mpm.mp.br/sei/modulos/pesquisa/md_pesq_documento_consulta_externa.php?qypueqByYEOZhKhUluyg-etGA256WioZzSQfiA9mZpAB2dry2GGjh58McyfSWVPQS9nqihp1HmN63VaM0YX-XceKkLklbOVMio-n6E_8LG1DNC_of2_MB2H88LnuKRQl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NidH6kbU1g4Vdjd7FcBGb511zOLIde5SEQr23BwHWv3&quot;;&quot;2026NE000116&quot;)" office:value-type="string" office:string-value="2026NE000116" calcext:value-type="string">
            <text:p>2026NE000116</text:p>
          </table:table-cell>
          <table:table-cell table:style-name="ce36" office:value-type="float" office:value="287489.04" calcext:value-type="float">
            <text:p>287.489,04 </text:p>
          </table:table-cell>
          <table:table-cell table:style-name="ce36" office:value-type="float" office:value="23395.62" calcext:value-type="float">
            <text:p>23.395,62 </text:p>
          </table:table-cell>
          <table:table-cell table:style-name="ce36" office:value-type="float" office:value="94706.08" calcext:value-type="float">
            <text:p>94.706,08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PROTOWER SEGURANCA E VIGILANCIA PRIVADA LTDA</text:p>
          </table:table-cell>
          <table:table-cell table:style-name="ce23" office:value-type="string" calcext:value-type="string">
            <text:p>30.808.276/0002-42</text:p>
          </table:table-cell>
          <table:table-cell table:style-name="ce29" table:formula="of:=HYPERLINK(&quot;https://sei.mpm.mp.br/sei/modulos/pesquisa/md_pesq_documento_consulta_externa.php?qypueqByYEOZhKhUluyg-etGA256WioZzSQfiA9mZpD9_Lsc4AidL31FV7G4UBwXvBm9TvMuYmTfNP41_AzxoOF4x0H46bGxTyapzfNpcC7UVCOVGYFnnxtoReFzMXDa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EeOwVBBiPjT4789mUF_EN5NUiBiKhhniN2y6gRXW7ZF&quot;;&quot;2026NE000125&quot;)" office:value-type="string" office:string-value="2026NE000125" calcext:value-type="string">
            <text:p>2026NE000125</text:p>
          </table:table-cell>
          <table:table-cell table:style-name="ce36" office:value-type="float" office:value="45051.36" calcext:value-type="float">
            <text:p>45.051,36 </text:p>
          </table:table-cell>
          <table:table-cell table:style-name="ce36" office:value-type="float" office:value="5631.42" calcext:value-type="float">
            <text:p>5.631,42 </text:p>
          </table:table-cell>
          <table:table-cell table:style-name="ce36" office:value-type="float" office:value="22525.68" calcext:value-type="float">
            <text:p>22.525,68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QUALIS SERVICOS TERCEIRIZADOS LTDA</text:p>
          </table:table-cell>
          <table:table-cell table:style-name="ce23" office:value-type="string" calcext:value-type="string">
            <text:p>29.728.762/0001-90</text:p>
          </table:table-cell>
          <table:table-cell table:style-name="ce9" office:value-type="string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Db-n_-KJ_8qcJyVA9XU_fPlqTctZdrHuS6-LB8jTeZa&quot;;&quot;2026NE000105&quot;)" office:value-type="string" office:string-value="2026NE000105" calcext:value-type="string">
            <text:p>2026NE000105</text:p>
          </table:table-cell>
          <table:table-cell table:style-name="ce36" office:value-type="float" office:value="61250.66" calcext:value-type="float">
            <text:p>61.250,66 </text:p>
          </table:table-cell>
          <table:table-cell table:style-name="ce36" office:value-type="float" office:value="9172.61" calcext:value-type="float">
            <text:p>9.172,61 </text:p>
          </table:table-cell>
          <table:table-cell table:style-name="ce36" office:value-type="float" office:value="25716.23" calcext:value-type="float">
            <text:p>25.716,23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QUALIS SERVICOS TERCEIRIZADOS LTDA</text:p>
          </table:table-cell>
          <table:table-cell table:style-name="ce23" office:value-type="string" calcext:value-type="string">
            <text:p>29.728.762/0001-90</text:p>
          </table:table-cell>
          <table:table-cell table:style-name="ce29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EKdNsX-yxn5FdCoYGdHkJ1OAucu-DpJDyGVMcdvr82c&quot;;&quot;2026NE000110&quot;)" office:value-type="string" office:string-value="2026NE000110" calcext:value-type="string">
            <text:p>2026NE000110</text:p>
          </table:table-cell>
          <table:table-cell table:style-name="ce36" office:value-type="float" office:value="216406.44" calcext:value-type="float">
            <text:p>216.406,44 </text:p>
          </table:table-cell>
          <table:table-cell table:style-name="ce36" office:value-type="float" office:value="30997.23" calcext:value-type="float">
            <text:p>30.997,23 </text:p>
          </table:table-cell>
          <table:table-cell table:style-name="ce36" office:value-type="float" office:value="65574.57" calcext:value-type="float">
            <text:p>65.574,57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R &amp; R DEDETIZACOES E SERVICOS LTDA</text:p>
          </table:table-cell>
          <table:table-cell table:style-name="ce23" office:value-type="string" calcext:value-type="string">
            <text:p>09.192.141/0001-28</text:p>
          </table:table-cell>
          <table:table-cell table:style-name="ce29" table:formula="of:=HYPERLINK(&quot;https://sei.mpm.mp.br/sei/modulos/pesquisa/md_pesq_documento_consulta_externa.php?qypueqByYEOZhKhUluyg-etGA256WioZzSQfiA9mZpC3wItU3GK77IV69efxQ4UnyFUUzcfERpMNUhiDwOcvaed-VSQvXqcT7zY_WopcghXMwQg96EzEnvgLo7rcTYfc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ylg_aSFz3KdC968vzCfU2q8U_8kowxw2uVsjqIDukG&quot;;&quot;2026NE000243&quot;)" office:value-type="string" office:string-value="2026NE000243" calcext:value-type="string">
            <text:p>2026NE000243</text:p>
          </table:table-cell>
          <table:table-cell table:style-name="ce36" office:value-type="float" office:value="2599.26" calcext:value-type="float">
            <text:p>2.599,26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66.42" calcext:value-type="float">
            <text:p>866,42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R. M. COSTA</text:p>
          </table:table-cell>
          <table:table-cell table:style-name="ce23" office:value-type="string" calcext:value-type="string">
            <text:p>49.082.323/0001-60</text:p>
          </table:table-cell>
          <table:table-cell table:style-name="ce9" office:value-type="string" calcext:value-type="string">
            <text:p>AMPLIFICADORES DIGIT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PeeMIpIsDqzTTXCNbIngvTHUvQWacoj3F4nztEPDRGM&quot;;&quot;2026NE000402&quot;)" office:value-type="string" office:string-value="2026NE000402" calcext:value-type="string">
            <text:p>2026NE000402</text:p>
          </table:table-cell>
          <table:table-cell table:style-name="ce36" office:value-type="float" office:value="2940" calcext:value-type="float">
            <text:p>2.94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R.R PRESTACAO DE SERVICOS E SANEAMENTO AMBIENTAL LTDA</text:p>
          </table:table-cell>
          <table:table-cell table:style-name="ce23" office:value-type="string" calcext:value-type="string">
            <text:p>14.245.173/0001-84</text:p>
          </table:table-cell>
          <table:table-cell table:style-name="ce29" table:formula="of:=HYPERLINK(&quot;https://sei.mpm.mp.br/sei/modulos/pesquisa/md_pesq_documento_consulta_externa.php?qypueqByYEOZhKhUluyg-etGA256WioZzSQfiA9mZpC84gxdQbeo03yQ1sp_bpZd7E6pNX4CRD7D06t5Eam_oD7f315v_A8VJPO1VzUvqwho9V-eMN2BcEmYcUQYYYzR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HMapNS5PqJOyJg_ZvmFawruKZLUEWjun95X8LT0oa51&quot;;&quot;2026NE000231&quot;)" office:value-type="string" office:string-value="2026NE000231" calcext:value-type="string">
            <text:p>2026NE000231</text:p>
          </table:table-cell>
          <table:table-cell table:style-name="ce36" office:value-type="float" office:value="4600" calcext:value-type="float">
            <text:p>4.6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RAFA PAPER DISTRIBUIDORA LTDA</text:p>
          </table:table-cell>
          <table:table-cell table:style-name="ce23" office:value-type="string" calcext:value-type="string">
            <text:p>30.735.649/0001-11</text:p>
          </table:table-cell>
          <table:table-cell table:style-name="ce9" office:value-type="string" calcext:value-type="string">
            <text:p>MATERIAL DE EXPEDIENTE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FlW_JngT3bugfj_b_yrq5dG7ueTfTIhCEAHq1LtDiPs&quot;;&quot;2026NE000385&quot;)" office:value-type="string" office:string-value="2026NE000385" calcext:value-type="string">
            <text:p>2026NE000385</text:p>
          </table:table-cell>
          <table:table-cell table:style-name="ce36" office:value-type="float" office:value="7387.46" calcext:value-type="float">
            <text:p>7.387,46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RAK PAISAGISMO LTDA</text:p>
          </table:table-cell>
          <table:table-cell table:style-name="ce23" office:value-type="string" calcext:value-type="string">
            <text:p>30.704.907/0001-00</text:p>
          </table:table-cell>
          <table:table-cell table:style-name="ce29" table:formula="of:=HYPERLINK(&quot;https://sei.mpm.mp.br/sei/modulos/pesquisa/md_pesq_documento_consulta_externa.php?qypueqByYEOZhKhUluyg-etGA256WioZzSQfiA9mZpAZpspBQ9wtOh0rwWkkPOjsbQ6TW44DAcLrKBKkZIvwW9WSOjjsM9mr0EyJbV0RGQ0c0aLDUHLal344iV3-JmHt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FIOdUgA7Z72M-5OSaJXduwUU36agK6m2CMF8gQs2WVL&quot;;&quot;2026NE000181&quot;)" office:value-type="string" office:string-value="2026NE000181" calcext:value-type="string">
            <text:p>2026NE000181</text:p>
          </table:table-cell>
          <table:table-cell table:style-name="ce36" office:value-type="float" office:value="8199.96" calcext:value-type="float">
            <text:p>8.199,96 </text:p>
          </table:table-cell>
          <table:table-cell table:style-name="ce36" office:value-type="float" office:value="683.33" calcext:value-type="float">
            <text:p>683,33 </text:p>
          </table:table-cell>
          <table:table-cell table:style-name="ce36" office:value-type="float" office:value="2733.32" calcext:value-type="float">
            <text:p>2.733,32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RAK PAISAGISMO LTDA</text:p>
          </table:table-cell>
          <table:table-cell table:style-name="ce23" office:value-type="string" calcext:value-type="string">
            <text:p>30.704.907/0001-00</text:p>
          </table:table-cell>
          <table:table-cell table:style-name="ce29" table:formula="of:=HYPERLINK(&quot;https://sei.mpm.mp.br/sei/modulos/pesquisa/md_pesq_documento_consulta_externa.php?qypueqByYEOZhKhUluyg-etGA256WioZzSQfiA9mZpAZpspBQ9wtOh0rwWkkPOjsbQ6TW44DAcLrKBKkZIvwW9WSOjjsM9mr0EyJbV0RGQ0c0aLDUHLal344iV3-JmHt&quot;;&quot;MATERIAL PARA MANUTENÇÃO DE ÁREAS VERDES&quot;)" office:value-type="string" office:string-value="MATERIAL PARA MANUTENÇÃO DE ÁREAS VERDES" calcext:value-type="string">
            <text:p>MATERIAL PARA 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INoY6qDk-2rkp_d5ejGf0Akwj0mBls_2o7g97umtwFC&quot;;&quot;2026NE000182&quot;)" office:value-type="string" office:string-value="2026NE000182" calcext:value-type="string">
            <text:p>2026NE000182</text:p>
          </table:table-cell>
          <table:table-cell table:style-name="ce36" office:value-type="float" office:value="300" calcext:value-type="float">
            <text:p>3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RDK DEGRAVACOES E EVENTOS LTDA</text:p>
          </table:table-cell>
          <table:table-cell table:style-name="ce23" office:value-type="string" calcext:value-type="string">
            <text:p>15.333.845/0001-76</text:p>
          </table:table-cell>
          <table:table-cell table:style-name="ce29" table:formula="of:=HYPERLINK(&quot;https://sei.mpm.mp.br/sei/modulos/pesquisa/md_pesq_documento_consulta_externa.php?qypueqByYEOZhKhUluyg-etGA256WioZzSQfiA9mZpAxXi9kTdXqAJKNd9MyY2Mrnxov3j3zppJh96uze6y-pMvzEgpTWRshWq356K_eAE5Kc7EWpVzIBRhJcNeSzrJu&quot;;&quot;SERVIÇO DE APOIO TÉCNICO OPERACIONAL&quot;)" office:value-type="string" office:string-value="SERVIÇO DE APOIO TÉCNICO OPERACIONAL" calcext:value-type="string">
            <text:p>SERVIÇO DE APOIO TÉCNICO OPERACION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EjecV1r1exfgibVd6byFz4LuAWC3a0ZiRHS6QrVM3hF&quot;;&quot;2026NE000230&quot;)" office:value-type="string" office:string-value="2026NE000230" calcext:value-type="string">
            <text:p>2026NE000230</text:p>
          </table:table-cell>
          <table:table-cell table:style-name="ce36" office:value-type="float" office:value="217328.16" calcext:value-type="float">
            <text:p>217.328,16 </text:p>
          </table:table-cell>
          <table:table-cell table:style-name="ce36" office:value-type="float" office:value="19464.91" calcext:value-type="float">
            <text:p>19.464,91 </text:p>
          </table:table-cell>
          <table:table-cell table:style-name="ce36" office:value-type="float" office:value="45294.69" calcext:value-type="float">
            <text:p>45.294,69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RDK DEGRAVACOES E EVENTOS LTDA</text:p>
          </table:table-cell>
          <table:table-cell table:style-name="ce23" office:value-type="string" calcext:value-type="string">
            <text:p>15.333.845/0001-76</text:p>
          </table:table-cell>
          <table:table-cell table:style-name="ce29" table:formula="of:=HYPERLINK(&quot;https://sei.mpm.mp.br/sei/modulos/pesquisa/md_pesq_documento_consulta_externa.php?qypueqByYEOZhKhUluyg-etGA256WioZzSQfiA9mZpAxXi9kTdXqAJKNd9MyY2Mrnxov3j3zppJh96uze6y-pMvzEgpTWRshWq356K_eAE5Kc7EWpVzIBRhJcNeSzrJu&quot;;&quot;LOCAÇÃO DE EQUIPAMENTOS E MATERIAIS PARA REALIZAÇÃO DE EVENTOS INSTITUCIONAIS&quot;)" office:value-type="string" office:string-value="LOCAÇÃO DE EQUIPAMENTOS E MATERIAIS PARA REALIZAÇÃO DE EVENTOS INSTITUCIONAIS" calcext:value-type="string">
            <text:p>LOCAÇÃO DE EQUIPAMENTOS E MATERIAIS PARA REALIZAÇÃO DE EVENTOS INSTITUCION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EjecV1r1exfgibVd6byFz4LuAWC3a0ZiRHS6QrVM3hF&quot;;&quot;2026NE000230&quot;)" office:value-type="string" office:string-value="2026NE000230" calcext:value-type="string">
            <text:p>2026NE000230</text:p>
          </table:table-cell>
          <table:table-cell table:style-name="ce36" office:value-type="float" office:value="39999.24" calcext:value-type="float">
            <text:p>39.999,24 </text:p>
          </table:table-cell>
          <table:table-cell table:style-name="ce36" office:value-type="float" office:value="9778.48" calcext:value-type="float">
            <text:p>9.778,48 </text:p>
          </table:table-cell>
          <table:table-cell table:style-name="ce36" office:value-type="float" office:value="20275.44" calcext:value-type="float">
            <text:p>20.275,44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REDE LOCACAO DE MAO DE OBRA TEMPORARIA LTDA</text:p>
          </table:table-cell>
          <table:table-cell table:style-name="ce23" office:value-type="string" calcext:value-type="string">
            <text:p>14.757.507/0001-07</text:p>
          </table:table-cell>
          <table:table-cell table:style-name="ce29" table:formula="of:=HYPERLINK(&quot;https://sei.mpm.mp.br/sei/modulos/pesquisa/md_pesq_documento_consulta_externa.php?qypueqByYEOZhKhUluyg-etGA256WioZzSQfiA9mZpDDK7iZgQ25pOQe4FwWE4YS8qqb5Y6hhufC1Rz_G20QmLIiocMaIPkv62o1Y1Vg89bJj_Mjcqxw09VOyH59YyON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HjBpCFtyskWnQzQPPGorcNw1cv6bIcvbH6ZBPsgzRM7&quot;;&quot;2026NE000141&quot;)" office:value-type="string" office:string-value="2026NE000141" calcext:value-type="string">
            <text:p>2026NE000141</text:p>
          </table:table-cell>
          <table:table-cell table:style-name="ce36" office:value-type="float" office:value="54257.74" calcext:value-type="float">
            <text:p>54.257,74 </text:p>
          </table:table-cell>
          <table:table-cell table:style-name="ce36" office:value-type="float" office:value="4521.66" calcext:value-type="float">
            <text:p>4.521,66 </text:p>
          </table:table-cell>
          <table:table-cell table:style-name="ce36" office:value-type="float" office:value="18094.81" calcext:value-type="float">
            <text:p>18.094,81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RENINE - TRANSPORTES E SERVICOS LTDA</text:p>
          </table:table-cell>
          <table:table-cell table:style-name="ce23" office:value-type="string" calcext:value-type="string">
            <text:p>19.588.202/0001-24</text:p>
          </table:table-cell>
          <table:table-cell table:style-name="ce29" table:formula="of:=HYPERLINK(&quot;https://sei.mpm.mp.br/sei/modulos/pesquisa/md_pesq_documento_consulta_externa.php?qypueqByYEOZhKhUluyg-etGA256WioZzSQfiA9mZpDqJHMjkx0iglg626oJQmJOhoLotibVhjbhgMdUwZFoPl3SJ_dF67OQdEzslcUyXSKAIZOv9GVj69m1Ifrkda_Q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PJvBUfdCxlaar4bEv2hVrN2fG7w35a8P0gmPd3ra5BH&quot;;&quot;2026NE000097&quot;)" office:value-type="string" office:string-value="2026NE000097" calcext:value-type="string">
            <text:p>2026NE000097</text:p>
          </table:table-cell>
          <table:table-cell table:style-name="ce36" office:value-type="float" office:value="43587.24" calcext:value-type="float">
            <text:p>43.587,24 </text:p>
          </table:table-cell>
          <table:table-cell table:style-name="ce36" office:value-type="float" office:value="3608.17" calcext:value-type="float">
            <text:p>3.608,17 </text:p>
          </table:table-cell>
          <table:table-cell table:style-name="ce36" office:value-type="float" office:value="14432.68" calcext:value-type="float">
            <text:p>14.432,68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RENINE - TRANSPORTES E SERVICOS LTDA</text:p>
          </table:table-cell>
          <table:table-cell table:style-name="ce23" office:value-type="string" calcext:value-type="string">
            <text:p>19.588.202/0001-24</text:p>
          </table:table-cell>
          <table:table-cell table:style-name="ce29" table:formula="of:=HYPERLINK(&quot;https://sei.mpm.mp.br/sei/modulos/pesquisa/md_pesq_documento_consulta_externa.php?qypueqByYEOZhKhUluyg-etGA256WioZzSQfiA9mZpDhh1gK10DtoMaNRTMIc73JV53yFRiIwD-j-mrnCqLVC5BtmiM8rdKKmtdW8P9W9L4aPUR7oax_KKZROC-U97fg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HGW0mI2kEcWzBkw0SR_quFrR0Ctw2K1XOWo_MTW-N11&quot;;&quot;2026NE000144&quot;)" office:value-type="string" office:string-value="2026NE000144" calcext:value-type="string">
            <text:p>2026NE000144</text:p>
          </table:table-cell>
          <table:table-cell table:style-name="ce36" office:value-type="float" office:value="30488.25" calcext:value-type="float">
            <text:p>30.488,25 </text:p>
          </table:table-cell>
          <table:table-cell table:style-name="ce36" office:value-type="float" office:value="3231.97" calcext:value-type="float">
            <text:p>3.231,97 </text:p>
          </table:table-cell>
          <table:table-cell table:style-name="ce36" office:value-type="float" office:value="12927.88" calcext:value-type="float">
            <text:p>12.927,88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RGE SUL DISTRIBUIDORA DE ENERGIA S.A.</text:p>
          </table:table-cell>
          <table:table-cell table:style-name="ce23" office:value-type="string" calcext:value-type="string">
            <text:p>02.016.440/0001-62</text:p>
          </table:table-cell>
          <table:table-cell table:style-name="ce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Ljijgo9UYSyyCICKRf6pUMUJo7HtwqR4qi6NjqlTClu&quot;;&quot;2026NE000056&quot;)" office:value-type="string" office:string-value="2026NE000056" calcext:value-type="string">
            <text:p>2026NE000056</text:p>
          </table:table-cell>
          <table:table-cell table:style-name="ce36" office:value-type="float" office:value="24744.39" calcext:value-type="float">
            <text:p>24.744,39 </text:p>
          </table:table-cell>
          <table:table-cell table:style-name="ce36" office:value-type="float" office:value="1989.36" calcext:value-type="float">
            <text:p>1.989,36 </text:p>
          </table:table-cell>
          <table:table-cell table:style-name="ce36" office:value-type="float" office:value="9584.74" calcext:value-type="float">
            <text:p>9.584,74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RGE SUL DISTRIBUIDORA DE ENERGIA S.A.</text:p>
          </table:table-cell>
          <table:table-cell table:style-name="ce23" office:value-type="string" calcext:value-type="string">
            <text:p>02.016.440/0001-62</text:p>
          </table:table-cell>
          <table:table-cell table:style-name="ce9" office:value-type="string" calcext:value-type="string">
            <text:p>ENERGIA ELÉTRICA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KD4pl53_ztBVAKWmUB3BwOooTN4wfclBraA-cUfiauR&quot;;&quot;2026NE000160&quot;)" office:value-type="string" office:string-value="2026NE000160" calcext:value-type="string">
            <text:p>2026NE000160</text:p>
          </table:table-cell>
          <table:table-cell table:style-name="ce36" office:value-type="float" office:value="428.32" calcext:value-type="float">
            <text:p>428,32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8.32" calcext:value-type="float">
            <text:p>428,32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RGV SERVICOS TERCEIRIZADOS LTDA</text:p>
          </table:table-cell>
          <table:table-cell table:style-name="ce23" office:value-type="string" calcext:value-type="string">
            <text:p>20.720.641/0001-28</text:p>
          </table:table-cell>
          <table:table-cell table:style-name="ce29" table:formula="of:=HYPERLINK(&quot;https://sei.mpm.mp.br/sei/modulos/pesquisa/md_pesq_documento_consulta_externa.php?qypueqByYEOZhKhUluyg-etGA256WioZzSQfiA9mZpDvs5cW4IAnUbI8F1HiZsWBbn_ftwamJwKsK4KPmk7jCYlP7tH3f7kBwckHEg98ehsh1hSqjpksDmujKZrnBzJF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EcDwzfRNGZoYCCYacgUp2o5PjlsMK_Fnhjif9-rFF0p&quot;;&quot;2026NE000108&quot;)" office:value-type="string" office:string-value="2026NE000108" calcext:value-type="string">
            <text:p>2026NE000108</text:p>
          </table:table-cell>
          <table:table-cell table:style-name="ce36" office:value-type="float" office:value="68179.08" calcext:value-type="float">
            <text:p>68.179,08 </text:p>
          </table:table-cell>
          <table:table-cell table:style-name="ce36" office:value-type="float" office:value="5265.48" calcext:value-type="float">
            <text:p>5.265,48 </text:p>
          </table:table-cell>
          <table:table-cell table:style-name="ce36" office:value-type="float" office:value="21061.92" calcext:value-type="float">
            <text:p>21.061,92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RK MANUTENCAO AR CONDICIONADO LTDA</text:p>
          </table:table-cell>
          <table:table-cell table:style-name="ce23" office:value-type="string" calcext:value-type="string">
            <text:p>89.173.736/0001-75</text:p>
          </table:table-cell>
          <table:table-cell table:style-name="ce29" table:formula="of:=HYPERLINK(&quot;https://sei.mpm.mp.br/sei/modulos/pesquisa/md_pesq_documento_consulta_externa.php?qypueqByYEOZhKhUluyg-etGA256WioZzSQfiA9mZpCM9m4Z6AlJrcyg1UkZVzCrVg1-PFXNOIiYxwnU_REJ3fj0XUXIsaY8LIARAFmTfQVs89pdgecfLYf-uNDihM7m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IT26RhKX5MBklZHwAc8HgB6Otx54zsSYfKcbRNK4v8&quot;;&quot;2026NE000197&quot;)" office:value-type="string" office:string-value="2026NE000197" calcext:value-type="string">
            <text:p>2026NE000197</text:p>
          </table:table-cell>
          <table:table-cell table:style-name="ce36" office:value-type="float" office:value="26968.08" calcext:value-type="float">
            <text:p>26.968,08 </text:p>
          </table:table-cell>
          <table:table-cell table:style-name="ce36" office:value-type="float" office:value="2247.34" calcext:value-type="float">
            <text:p>2.247,34 </text:p>
          </table:table-cell>
          <table:table-cell table:style-name="ce36" office:value-type="float" office:value="8989.36" calcext:value-type="float">
            <text:p>8.989,36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RK MANUTENCAO AR CONDICIONADO LTDA</text:p>
          </table:table-cell>
          <table:table-cell table:style-name="ce23" office:value-type="string" calcext:value-type="string">
            <text:p>89.173.736/0001-75</text:p>
          </table:table-cell>
          <table:table-cell table:style-name="ce29" table:formula="of:=HYPERLINK(&quot;https://sei.mpm.mp.br/sei/modulos/pesquisa/md_pesq_documento_consulta_externa.php?qypueqByYEOZhKhUluyg-etGA256WioZzSQfiA9mZpCM9m4Z6AlJrcyg1UkZVzCrVg1-PFXNOIiYxwnU_REJ3fj0XUXIsaY8LIARAFmTfQVs89pdgecfLYf-uNDihM7m&quot;;&quot;PEÇAS PARA MANUTENÇÃO DO SISTEMA DE CLIMATIZAÇÃO&quot;)" office:value-type="string" office:string-value="PEÇAS PARA MANUTENÇÃO DO SISTEMA DE CLIMATIZAÇÃO" calcext:value-type="string">
            <text:p>PEÇAS PARA MANUTENÇÃO DO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KNYFloiKV5tAY5uibKUAoebEvl6YbzfJOLK0yMUyyW1&quot;;&quot;2026NE000198&quot;)" office:value-type="string" office:string-value="2026NE000198" calcext:value-type="string">
            <text:p>2026NE000198</text:p>
          </table:table-cell>
          <table:table-cell table:style-name="ce36" office:value-type="float" office:value="300" calcext:value-type="float">
            <text:p>3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RN TERCEIRIZACAO &amp; SERVICOS LTDA</text:p>
          </table:table-cell>
          <table:table-cell table:style-name="ce23" office:value-type="string" calcext:value-type="string">
            <text:p>35.182.224/0001-46</text:p>
          </table:table-cell>
          <table:table-cell table:style-name="ce29" table:formula="of:=HYPERLINK(&quot;https://sei.mpm.mp.br/sei/modulos/pesquisa/md_pesq_documento_consulta_externa.php?qypueqByYEOZhKhUluyg-etGA256WioZzSQfiA9mZpCMiPB7_eAioTXiL7_nD6XlsoCfDIZiTPY3Z6wwE4uw9TXA0G79lw6AKNeDB66idm112a4CXnKP3nADz0TB9bHh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AmtqW_hg1SWMUzBx_oJnEnJU3bGhBjzi_PxwksbYJ1j&quot;;&quot;2026NE000365&quot;)" office:value-type="string" office:string-value="2026NE000365" calcext:value-type="string">
            <text:p>2026NE000365</text:p>
          </table:table-cell>
          <table:table-cell table:style-name="ce36" office:value-type="float" office:value="39852.9" calcext:value-type="float">
            <text:p>39.852,9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RONALDO DE SOUZA BONTA</text:p>
          </table:table-cell>
          <table:table-cell table:style-name="ce23" office:value-type="string" calcext:value-type="string">
            <text:p>18.319.091/0001-98</text:p>
          </table:table-cell>
          <table:table-cell table:style-name="ce29" table:formula="of:=HYPERLINK(&quot;https://sei.mpm.mp.br/sei/modulos/pesquisa/md_pesq_documento_consulta_externa.php?qypueqByYEOZhKhUluyg-etGA256WioZzSQfiA9mZpC5pZmp5H7Jobw9YmL9ir6TsnOzj7ahBN1VcePFRg3V3sXAz4CZdnZgAgG4VTvo1Ik-vpYcJGNr0Vuehh5IT7lK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AhKKOJRRoU_xrPWBX45IEeNhqTJXTazpWRLCq-XPpNS&quot;;&quot;2026NE000106&quot;)" office:value-type="string" office:string-value="2026NE000106" calcext:value-type="string">
            <text:p>2026NE000106</text:p>
          </table:table-cell>
          <table:table-cell table:style-name="ce36" office:value-type="float" office:value="67326.02" calcext:value-type="float">
            <text:p>67.326,02 </text:p>
          </table:table-cell>
          <table:table-cell table:style-name="ce36" office:value-type="float" office:value="7156.64" calcext:value-type="float">
            <text:p>7.156,64 </text:p>
          </table:table-cell>
          <table:table-cell table:style-name="ce36" office:value-type="float" office:value="28762.94" calcext:value-type="float">
            <text:p>28.762,94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RORAIMA ENERGIA S.A</text:p>
          </table:table-cell>
          <table:table-cell table:style-name="ce23" office:value-type="string" calcext:value-type="string">
            <text:p>02.341.470/0001-44</text:p>
          </table:table-cell>
          <table:table-cell table:style-name="ce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IVU0exyHo5WpoNQQgBqVI85ZN_Rw_9z3rmbFVEtNOQA&quot;;&quot;2026NE000065&quot;)" office:value-type="string" office:string-value="2026NE000065" calcext:value-type="string">
            <text:p>2026NE000065</text:p>
          </table:table-cell>
          <table:table-cell table:style-name="ce36" office:value-type="float" office:value="22424.8" calcext:value-type="float">
            <text:p>22.424,8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RW INSTALACAO E MANUTENCAO DE AR-CONDICIONADO LTDA</text:p>
          </table:table-cell>
          <table:table-cell table:style-name="ce23" office:value-type="string" calcext:value-type="string">
            <text:p>18.226.543/0001-9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 - RECONHECIMENTO DE DÍVIDA&quot;)" office:value-type="string" office:string-value="MANUTENÇÃO DE SISTEMA DE CLIMATIZAÇÃO - RECONHECIMENTO DE DÍVIDA" calcext:value-type="string">
            <text:p>MANUTENÇÃO DE SISTEMA DE CLIMATIZAÇÃO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JEKlc9YuIPywpzOTNEXV0xwERETwxxEqKFIRikjgO-F&quot;;&quot;2026NE000388&quot;)" office:value-type="string" office:string-value="2026NE000388" calcext:value-type="string">
            <text:p>2026NE000388</text:p>
          </table:table-cell>
          <table:table-cell table:number-columns-repeated="3" table:style-name="ce36" office:value-type="float" office:value="2544.63" calcext:value-type="float">
            <text:p>2.544,63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RW INSTALACAO E MANUTENCAO DE AR-CONDICIONADO LTDA</text:p>
          </table:table-cell>
          <table:table-cell table:style-name="ce23" office:value-type="string" calcext:value-type="string">
            <text:p>18.226.543/0001-9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4xYGTp1B9b0PbGAA3-kUoNN6uYk5FHCFZ3YkNFa2Lu&quot;;&quot;2026NE000211&quot;)" office:value-type="string" office:string-value="2026NE000211" calcext:value-type="string">
            <text:p>2026NE000211</text:p>
          </table:table-cell>
          <table:table-cell table:style-name="ce36" office:value-type="float" office:value="103703.28" calcext:value-type="float">
            <text:p>103.703,28 </text:p>
          </table:table-cell>
          <table:table-cell table:style-name="ce36" office:value-type="float" office:value="10901.39" calcext:value-type="float">
            <text:p>10.901,39 </text:p>
          </table:table-cell>
          <table:table-cell table:style-name="ce36" office:value-type="float" office:value="34567.76" calcext:value-type="float">
            <text:p>34.567,76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RW INSTALACAO E MANUTENCAO DE AR-CONDICIONADO LTDA</text:p>
          </table:table-cell>
          <table:table-cell table:style-name="ce23" office:value-type="string" calcext:value-type="string">
            <text:p>18.226.543/0001-9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TI3paJ4hO_T01WIGCC5NHP3SRG8t77Tk1I7iT6oZER&quot;;&quot;MATERIAIS PARA MANUTENÇÃO DE SISTEMA DE CLIMATIZAÇÃO&quot;)" office:value-type="string" office:string-value="MATERIAIS PARA MANUTENÇÃO DE SISTEMA DE CLIMATIZAÇÃO" calcext:value-type="string">
            <text:p>MATERIAI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QM7Pg6cl0t7ko4pQcjZNdwlV5M2LzxnKIpQAxXCUxs&quot;;&quot;2026NE000212&quot;)" office:value-type="string" office:string-value="2026NE000212" calcext:value-type="string">
            <text:p>2026NE000212</text:p>
          </table:table-cell>
          <table:table-cell table:style-name="ce36" office:value-type="float" office:value="300" calcext:value-type="float">
            <text:p>3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S B VIGILANCIA LTDA</text:p>
          </table:table-cell>
          <table:table-cell table:style-name="ce23" office:value-type="string" calcext:value-type="string">
            <text:p>15.344.731/0001-21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IlqkRLlC-C2QNn3Ybqw8yosJCg3e17PLUyRzgklh4j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EKWcq8QLtc5Chx5l60ppSFjtOOUtGjQaxzyiNFU47x&quot;;&quot;2026NE000124&quot;)" office:value-type="string" office:string-value="2026NE000124" calcext:value-type="string">
            <text:p>2026NE000124</text:p>
          </table:table-cell>
          <table:table-cell table:style-name="ce36" office:value-type="float" office:value="275637.36" calcext:value-type="float">
            <text:p>275.637,36 </text:p>
          </table:table-cell>
          <table:table-cell table:style-name="ce36" office:value-type="float" office:value="22700.5" calcext:value-type="float">
            <text:p>22.700,50 </text:p>
          </table:table-cell>
          <table:table-cell table:style-name="ce36" office:value-type="float" office:value="90802" calcext:value-type="float">
            <text:p>90.802,00 </text:p>
          </table:table-cell>
          <table:table-cell table:style-name="ce46" table:number-columns-repeated="16375"/>
        </table:table-row>
        <table:table-row table:style-name="ro2">
          <table:table-cell table:style-name="ce9" office:value-type="string" calcext:value-type="string">
            <text:p>S B VIGILANCIA LTDA</text:p>
          </table:table-cell>
          <table:table-cell table:style-name="ce23" office:value-type="string" calcext:value-type="string">
            <text:p>15.344.731/0001-21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IlqkRLlC-C2QNn3Ybqw8yosJCg3e17PLUyRzgklh4j&quot;;&quot;VIGILÂNCIA ARMADA - RECONHECIMENTO DE DÍVIDA&quot;)" office:value-type="string" office:string-value="VIGILÂNCIA ARMADA - RECONHECIMENTO DE DÍVIDA" calcext:value-type="string">
            <text:p>VIGILÂNCIA ARMADA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LXWKEDCB56uSC8IyrUtJY4E8gAHrX6Uz1mRlB-aFvvp&quot;;&quot;2026NE000261&quot;)" office:value-type="string" office:string-value="2026NE000261" calcext:value-type="string">
            <text:p>2026NE000261</text:p>
          </table:table-cell>
          <table:table-cell table:style-name="ce36" office:value-type="float" office:value="640" calcext:value-type="float">
            <text:p>640,0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40" calcext:value-type="float">
            <text:p>640,00 </text:p>
          </table:table-cell>
          <table:table-cell table:style-name="ce46" table:number-columns-repeated="16375"/>
        </table:table-row>
        <table:table-row table:style-name="ro5">
          <table:table-cell table:style-name="ce9" office:value-type="string" calcext:value-type="string">
            <text:p>SAARA OBRAS E SERVICOS LTDA</text:p>
          </table:table-cell>
          <table:table-cell table:style-name="ce23" office:value-type="string" calcext:value-type="string">
            <text:p>05.228.723/0001-66</text:p>
          </table:table-cell>
          <table:table-cell table:style-name="ce29" table:formula="of:=HYPERLINK(&quot;https://sei.mpm.mp.br/sei/modulos/pesquisa/md_pesq_documento_consulta_externa.php?qypueqByYEOZhKhUluyg-etGA256WioZzSQfiA9mZpCDqBmVXSHb1WXaB1ip8828VsLz4CmqIWDYBTxIJ_RfPYXHYkbqoflFKmZ6flVyHQ0TYF4pqHSjebjlX044GkFo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Jl5BF2vQGBjwnNZyEz9z0Hb8o98zaBY50GmZaiykI9Q&quot;;&quot;2026NE000098&quot;)" office:value-type="string" office:string-value="2026NE000098" calcext:value-type="string">
            <text:p>2026NE000098</text:p>
          </table:table-cell>
          <table:table-cell table:style-name="ce36" office:value-type="float" office:value="56715.67" calcext:value-type="float">
            <text:p>56.715,67 </text:p>
          </table:table-cell>
          <table:table-cell table:style-name="ce36" office:value-type="float" office:value="4447.63" calcext:value-type="float">
            <text:p>4.447,63 </text:p>
          </table:table-cell>
          <table:table-cell table:style-name="ce36" office:value-type="float" office:value="17790.52" calcext:value-type="float">
            <text:p>17.790,52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SAARA OBRAS E SERVICOS LTDA</text:p>
          </table:table-cell>
          <table:table-cell table:style-name="ce23" office:value-type="string" calcext:value-type="string">
            <text:p>05.228.723/0001-66</text:p>
          </table:table-cell>
          <table:table-cell table:style-name="ce29" table:formula="of:=HYPERLINK(&quot;https://sei.mpm.mp.br/sei/modulos/pesquisa/md_pesq_documento_consulta_externa.php?qypueqByYEOZhKhUluyg-etGA256WioZzSQfiA9mZpABY_bal3m5BfbhZ-Z1pv9JAZQPTfRMKCLg9vyuXUmT9iVtpGoJxc_GplkSYz7bninqDGx6DjKgxVx4ec4CiIeT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CE4lxL7wEbqpfgIUEfy4VJ0pmAcwjgG78MP9Z3ONCdf&quot;;&quot;2026NE000099&quot;)" office:value-type="string" office:string-value="2026NE000099" calcext:value-type="string">
            <text:p>2026NE000099</text:p>
          </table:table-cell>
          <table:table-cell table:style-name="ce36" office:value-type="float" office:value="67572.72" calcext:value-type="float">
            <text:p>67.572,72 </text:p>
          </table:table-cell>
          <table:table-cell table:style-name="ce36" office:value-type="float" office:value="11262.12" calcext:value-type="float">
            <text:p>11.262,12 </text:p>
          </table:table-cell>
          <table:table-cell table:style-name="ce36" office:value-type="float" office:value="22524.24" calcext:value-type="float">
            <text:p>22.524,24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SAARA OBRAS E SERVICOS LTDA</text:p>
          </table:table-cell>
          <table:table-cell table:style-name="ce23" office:value-type="string" calcext:value-type="string">
            <text:p>05.228.723/0001-66</text:p>
          </table:table-cell>
          <table:table-cell table:style-name="ce29" table:formula="of:=HYPERLINK(&quot;https://sei.mpm.mp.br/sei/modulos/pesquisa/md_pesq_documento_consulta_externa.php?qypueqByYEOZhKhUluyg-etGA256WioZzSQfiA9mZpAfQuJhtv4lV-D4bSAktSaReC3r00bIqIi4qrwB7VYKQPTJuEfmVTWp3JsyEWueK2-xCaIw9HZNq7A37ahwZXPt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FD6ztXfFB5WeJLrzsLB-d96Vm4PYCylLFUtJkUpdK19&quot;;&quot;2026NE000145&quot;)" office:value-type="string" office:string-value="2026NE000145" calcext:value-type="string">
            <text:p>2026NE000145</text:p>
          </table:table-cell>
          <table:table-cell table:style-name="ce36" office:value-type="float" office:value="58321.2" calcext:value-type="float">
            <text:p>58.321,20 </text:p>
          </table:table-cell>
          <table:table-cell table:style-name="ce36" office:value-type="float" office:value="4860.1" calcext:value-type="float">
            <text:p>4.860,10 </text:p>
          </table:table-cell>
          <table:table-cell table:style-name="ce36" office:value-type="float" office:value="19440.4" calcext:value-type="float">
            <text:p>19.440,40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SAGITARIUS SEGURANCA E VIGILANCIA PRIVADA LTDA</text:p>
          </table:table-cell>
          <table:table-cell table:style-name="ce23" office:value-type="string" calcext:value-type="string">
            <text:p>26.263.937/0001-43</text:p>
          </table:table-cell>
          <table:table-cell table:style-name="ce29" table:formula="of:=HYPERLINK(&quot;https://sei.mpm.mp.br/sei/modulos/pesquisa/md_pesq_documento_consulta_externa.php?qypueqByYEOZhKhUluyg-etGA256WioZzSQfiA9mZpDpGEzmY_1rD_kcIx9jDZCgSh8sz3HCA4b7OaIxKE4NCoOOmS_zV4i3npHmpdJyPC97vhZ9Gh2BigP2O7ke7PYf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Jo4kDC6w7Aep5CEOB5fnA_GUiahxakN_VrGCC2WqC-7&quot;;&quot;2026NE000126&quot;)" office:value-type="string" office:string-value="2026NE000126" calcext:value-type="string">
            <text:p>2026NE000126</text:p>
          </table:table-cell>
          <table:table-cell table:style-name="ce36" office:value-type="float" office:value="365390.76" calcext:value-type="float">
            <text:p>365.390,76 </text:p>
          </table:table-cell>
          <table:table-cell table:style-name="ce36" office:value-type="float" office:value="27644.42" calcext:value-type="float">
            <text:p>27.644,42 </text:p>
          </table:table-cell>
          <table:table-cell table:style-name="ce36" office:value-type="float" office:value="118992.11" calcext:value-type="float">
            <text:p>118.992,11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SECO AMBIENTAL, SERVICOS, PESQUISAS E CONSTRUTORA LTDA</text:p>
          </table:table-cell>
          <table:table-cell table:style-name="ce23" office:value-type="string" calcext:value-type="string">
            <text:p>33.614.013/0001-00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HiISy6srhkniuPe0PbkNjNmEgBoNFHq0e3vePocua6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Ij99bHMhCW6hfKI35fczdPaCvhMv8oOTLzgVfOgcqX_&quot;;&quot;2026NE000232&quot;)" office:value-type="string" office:string-value="2026NE000232" calcext:value-type="string">
            <text:p>2026NE000232</text:p>
          </table:table-cell>
          <table:table-cell table:style-name="ce36" office:value-type="float" office:value="63.32" calcext:value-type="float">
            <text:p>63,32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SECO AMBIENTAL, SERVICOS, PESQUISAS E CONSTRUTORA LTDA</text:p>
          </table:table-cell>
          <table:table-cell table:style-name="ce23" office:value-type="string" calcext:value-type="string">
            <text:p>33.614.013/0001-00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d03Y6rBTVRReXp-LPHgqLLcQYKooAW4N-RjCGyAfGM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Eip9DaoF61opCGnG-Y1_Wll3CJ0XXQ9CHhbTwaejaRH&quot;;&quot;2026NE000236&quot;)" office:value-type="string" office:string-value="2026NE000236" calcext:value-type="string">
            <text:p>2026NE000236</text:p>
          </table:table-cell>
          <table:table-cell table:style-name="ce36" office:value-type="float" office:value="1969.97" calcext:value-type="float">
            <text:p>1.969,97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SECRET. ESPECIAL DA RECEITA FEDERAL DO BRASIL</text:p>
          </table:table-cell>
          <table:table-cell table:style-name="ce23" office:value-type="string" calcext:value-type="string">
            <text:p>170.010</text:p>
          </table:table-cell>
          <table:table-cell table:style-name="ce9" office:value-type="string" calcext:value-type="string">
            <text:p>OBRIGAÇÕES PATRONAIS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qypueqByYEOZhKhUluyg-etGA256WioZzSQfiA9mZpC5Ga_5SfqX0xnnLpoFWPskuCwWVUAZdNEg6BLu6wMLKrMXtsZyFB4wqfUgveMf10QSRO6VmNZHugeefUxUSzSq&quot;;&quot;2026NE000001&quot;)" office:value-type="string" office:string-value="2026NE000001" calcext:value-type="string">
            <text:p>2026NE000001</text:p>
          </table:table-cell>
          <table:table-cell table:style-name="ce36" office:value-type="float" office:value="34783158" calcext:value-type="float">
            <text:p>34.783.158,00 </text:p>
          </table:table-cell>
          <table:table-cell table:style-name="ce36" office:value-type="float" office:value="2444264.86" calcext:value-type="float">
            <text:p>2.444.264,86 </text:p>
          </table:table-cell>
          <table:table-cell table:style-name="ce36" office:value-type="float" office:value="12552894.88" calcext:value-type="float">
            <text:p>12.552.894,88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SEGTRACK SEGURANCA ELETRONICA E SERVICOS INTELIGENTES L</text:p>
          </table:table-cell>
          <table:table-cell table:style-name="ce23" office:value-type="string" calcext:value-type="string">
            <text:p>17.949.399/0001-5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tEU9cXnFhTwjIV2_GuwWwTSxFxrrwPtAt6LDJrOx5y&quot;;&quot;CARREGADORES - SERVIÇO + REEMBOLSO&quot;)" office:value-type="string" office:string-value="CARREGADORES - SERVIÇO + REEMBOLSO" calcext:value-type="string">
            <text:p>CARREGADORES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qypueqByYEOZhKhUluyg-etGA256WioZzSQfiA9mZpC8E-pcXqAwFL6154HMhE0_96gZHkPWp0XrMKgxA3a447Pjg17WUnK6Z16_6hHRySBOGzLKwi4Dibs4pIEcn5XL&quot;;&quot;2026NE000090&quot;)" office:value-type="string" office:string-value="2026NE000090" calcext:value-type="string">
            <text:p>2026NE000090</text:p>
          </table:table-cell>
          <table:table-cell table:style-name="ce36" office:value-type="float" office:value="115595.2" calcext:value-type="float">
            <text:p>115.595,20 </text:p>
          </table:table-cell>
          <table:table-cell table:style-name="ce36" office:value-type="float" office:value="9633.04" calcext:value-type="float">
            <text:p>9.633,04 </text:p>
          </table:table-cell>
          <table:table-cell table:style-name="ce36" office:value-type="float" office:value="38503.6" calcext:value-type="float">
            <text:p>38.503,60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SEGUROS SURA S.A.</text:p>
          </table:table-cell>
          <table:table-cell table:style-name="ce23" office:value-type="string" calcext:value-type="string">
            <text:p>33.065.699/0001-27</text:p>
          </table:table-cell>
          <table:table-cell table:style-name="ce29" table:formula="of:=HYPERLINK(&quot;https://sei.mpm.mp.br/sei/modulos/pesquisa/md_pesq_documento_consulta_externa.php?qypueqByYEOZhKhUluyg-etGA256WioZzSQfiA9mZpADo4nigpK5Xp3C55g_z7A2LnyxUj5iVmTcR4p1zmrqJyfxGAw_KY33MFu86J2xA99PIXFVj0eDtomor_CEDpKb&quot;;&quot;SEGURO CONTRA ACIDENTES PESSOAIS PARA OS ESTAGIÁRIOS, PRESTADORES DE SERVIÇO VOLUNTÁRIO E RESIDENTES&quot;)" office:value-type="string" office:string-value="SEGURO CONTRA ACIDENTES PESSOAIS PARA OS ESTAGIÁRIOS, PRESTADORES DE SERVIÇO VOLUNTÁRIO E RESIDENTES" calcext:value-type="string">
            <text:p>SEGURO CONTRA ACIDENTES PESSOAIS PARA OS ESTAGIÁRIOS, PRESTADORES DE SERVIÇO VOLUNTÁRIO E RESIDENT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W1w32GvcL_zgXfeZzdQ0yv9caseX8ypOVH06UiCeUu&quot;;&quot;2026NE000049&quot;)" office:value-type="string" office:string-value="2026NE000049" calcext:value-type="string">
            <text:p>2026NE000049</text:p>
          </table:table-cell>
          <table:table-cell table:style-name="ce36" office:value-type="float" office:value="386" calcext:value-type="float">
            <text:p>386,00 </text:p>
          </table:table-cell>
          <table:table-cell table:style-name="ce36" office:value-type="float" office:value="37.49" calcext:value-type="float">
            <text:p>37,49 </text:p>
          </table:table-cell>
          <table:table-cell table:style-name="ce36" office:value-type="float" office:value="151.64" calcext:value-type="float">
            <text:p>151,64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SELBETTI TECNOLOGIA S.A.</text:p>
          </table:table-cell>
          <table:table-cell table:style-name="ce23" office:value-type="string" calcext:value-type="string">
            <text:p>83.483.230/0001-86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2XZWJpEhp-cCbHSmQmA97HdDvZCgz61_-c1uw7n-My&quot;;&quot;DIGITALIZAÇÃO DE DOCUMENTOS&quot;)" office:value-type="string" office:string-value="DIGITALIZAÇÃO DE DOCUMENTOS" calcext:value-type="string">
            <text:p>DIGITALIZAÇÃO DE DOCUMENT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AwFoQR-7UY9HO6mI3UAMrnH9zm1e-SGFHFzbipSZmIm&quot;;&quot;2026NE000157&quot;)" office:value-type="string" office:string-value="2026NE000157" calcext:value-type="string">
            <text:p>2026NE000157</text:p>
          </table:table-cell>
          <table:table-cell table:style-name="ce36" office:value-type="float" office:value="152990.18" calcext:value-type="float">
            <text:p>152.990,18 </text:p>
          </table:table-cell>
          <table:table-cell table:style-name="ce36" office:value-type="float" office:value="12753.7" calcext:value-type="float">
            <text:p>12.753,70 </text:p>
          </table:table-cell>
          <table:table-cell table:style-name="ce36" office:value-type="float" office:value="63226.39" calcext:value-type="float">
            <text:p>63.226,39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SERVICO FEDERAL DE PROCESSAMENTO DE DADOS (SERPRO)</text:p>
          </table:table-cell>
          <table:table-cell table:style-name="ce23" office:value-type="string" calcext:value-type="string">
            <text:p>33.683.111/0001-07</text:p>
          </table:table-cell>
          <table:table-cell table:style-name="ce29" table:formula="of:=HYPERLINK(&quot;https://sei.mpm.mp.br/sei/modulos/pesquisa/md_pesq_documento_consulta_externa.php?qypueqByYEOZhKhUluyg-etGA256WioZzSQfiA9mZpCCWszwbw4U12AStyMA9SxXzvZ-iTsjx5cKjjb00KKDMxXrlRa-vyxf5jGznmdlT1Ln28dU4Ycc-IpQLlHhsjEU&quot;;&quot;SERVIçO DE DISPONIBILIZAçãO E ACESSO à REDE INFOVIA&quot;)" office:value-type="string" office:string-value="SERVIçO DE DISPONIBILIZAçãO E ACESSO à REDE INFOVIA" calcext:value-type="string">
            <text:p>SERVIçO DE DISPONIBILIZAçãO E ACESSO à REDE INFOV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OT31q7Wb4qfanQ7y665eTL9h_11ySQqmpouq-s8kbJi&quot;;&quot;2026NE000153&quot;)" office:value-type="string" office:string-value="2026NE000153" calcext:value-type="string">
            <text:p>2026NE000153</text:p>
          </table:table-cell>
          <table:table-cell table:style-name="ce36" office:value-type="float" office:value="97450" calcext:value-type="float">
            <text:p>97.450,00 </text:p>
          </table:table-cell>
          <table:table-cell table:style-name="ce36" office:value-type="float" office:value="8121" calcext:value-type="float">
            <text:p>8.121,00 </text:p>
          </table:table-cell>
          <table:table-cell table:style-name="ce36" office:value-type="float" office:value="32484" calcext:value-type="float">
            <text:p>32.484,00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SERVICO FEDERAL DE PROCESSAMENTO DE DADOS (SERPRO)</text:p>
          </table:table-cell>
          <table:table-cell table:style-name="ce23" office:value-type="string" calcext:value-type="string">
            <text:p>33.683.111/0001-07</text:p>
          </table:table-cell>
          <table:table-cell table:style-name="ce29" table:formula="of:=HYPERLINK(&quot;https://sei.mpm.mp.br/sei/modulos/pesquisa/md_pesq_documento_consulta_externa.php?qypueqByYEOZhKhUluyg-etGA256WioZzSQfiA9mZpBDtn1fHgPmEWZhlhu5tXMn0DMZSbpAkk-tGSfKJDb0OWCJyJAjrsFCjEy8ltrPcA9BUqtY_U4mpUgckE93o8ob&quot;;&quot;SERPRO MULTICLOUD - PLATAFORMA TECNOLÓGICA COM MÚLTIPLOS PROVEDOR ES DE SERVIÇOS EM NUVEM&quot;)" office:value-type="string" office:string-value="SERPRO MULTICLOUD - PLATAFORMA TECNOLÓGICA COM MÚLTIPLOS PROVEDOR ES DE SERVIÇOS EM NUVEM" calcext:value-type="string">
            <text:p>SERPRO MULTICLOUD - PLATAFORMA TECNOLÓGICA COM MÚLTIPLOS PROVEDOR ES DE SERVIÇOS EM NUV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HcWwaLdjiIOzWFlLWrGr2ixPtjOvAethd1tAyfMB5FC&quot;;&quot;2026NE000154&quot;)" office:value-type="string" office:string-value="2026NE000154" calcext:value-type="string">
            <text:p>2026NE000154</text:p>
          </table:table-cell>
          <table:table-cell table:style-name="ce36" office:value-type="float" office:value="912271.8" calcext:value-type="float">
            <text:p>912.271,8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4621.63" calcext:value-type="float">
            <text:p>84.621,63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SERVICO FEDERAL DE PROCESSAMENTO DE DADOS (SERPRO)</text:p>
          </table:table-cell>
          <table:table-cell table:style-name="ce23" office:value-type="string" calcext:value-type="string">
            <text:p>33.683.111/0002-80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KIFuzrk4kR3BcCWySyhgY2A3dtESDl0JCZmYOstUcTx&quot;;&quot;ACESSO AS BASES DOS SISTEMAS CPF E CNPJ&quot;)" office:value-type="string" office:string-value="ACESSO AS BASES DOS SISTEMAS CPF E CNPJ" calcext:value-type="string">
            <text:p>ACESSO AS BASES DOS SISTEMAS CPF E CNPJ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5h6ZkxBs3wg0V75R9BluW9MUEHc9hlXPnEk7HkmbkV&quot;;&quot;2026NE000152&quot;)" office:value-type="string" office:string-value="2026NE000152" calcext:value-type="string">
            <text:p>2026NE000152</text:p>
          </table:table-cell>
          <table:table-cell table:style-name="ce36" office:value-type="float" office:value="18576.72" calcext:value-type="float">
            <text:p>18.576,72 </text:p>
          </table:table-cell>
          <table:table-cell table:style-name="ce36" office:value-type="float" office:value="753.86" calcext:value-type="float">
            <text:p>753,86 </text:p>
          </table:table-cell>
          <table:table-cell table:style-name="ce36" office:value-type="float" office:value="3015.44" calcext:value-type="float">
            <text:p>3.015,44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SGLA ENGENHARIA E AR CONDICIONADO LTDA</text:p>
          </table:table-cell>
          <table:table-cell table:style-name="ce23" office:value-type="string" calcext:value-type="string">
            <text:p>50.914.863/0001-42</text:p>
          </table:table-cell>
          <table:table-cell table:style-name="ce29" table:formula="of:=HYPERLINK(&quot;https://sei.mpm.mp.br/sei/modulos/pesquisa/md_pesq_documento_consulta_externa.php?qypueqByYEOZhKhUluyg-etGA256WioZzSQfiA9mZpDZF7JQ9bJxd54MdjyA79QtdiWeot3AHVrR_A_166nWgLrZ4ocVaMyF1pBvBazSACesCO89SfmwSzEleo_qPmSG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CMFzbkDYuqp8i4iAy_r-kcCaR5fjZ_G3zijPt1Q20xX&quot;;&quot;2026NE000203&quot;)" office:value-type="string" office:string-value="2026NE000203" calcext:value-type="string">
            <text:p>2026NE000203</text:p>
          </table:table-cell>
          <table:table-cell table:style-name="ce36" office:value-type="float" office:value="30654.12" calcext:value-type="float">
            <text:p>30.654,12 </text:p>
          </table:table-cell>
          <table:table-cell table:style-name="ce36" office:value-type="float" office:value="5109.02" calcext:value-type="float">
            <text:p>5.109,02 </text:p>
          </table:table-cell>
          <table:table-cell table:style-name="ce36" office:value-type="float" office:value="10218.04" calcext:value-type="float">
            <text:p>10.218,04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SGLA ENGENHARIA E AR CONDICIONADO LTDA</text:p>
          </table:table-cell>
          <table:table-cell table:style-name="ce23" office:value-type="string" calcext:value-type="string">
            <text:p>50.914.863/0001-42</text:p>
          </table:table-cell>
          <table:table-cell table:style-name="ce29" table:formula="of:=HYPERLINK(&quot;https://sei.mpm.mp.br/sei/modulos/pesquisa/md_pesq_documento_consulta_externa.php?qypueqByYEOZhKhUluyg-etGA256WioZzSQfiA9mZpDZF7JQ9bJxd54MdjyA79QtdiWeot3AHVrR_A_166nWgLrZ4ocVaMyF1pBvBazSACesCO89SfmwSzEleo_qPmSG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AiPS71Tx0qrdctmul6up86ZqLsN43kT0IMTFQ2Gn0JP&quot;;&quot;2026NE000204&quot;)" office:value-type="string" office:string-value="2026NE000204" calcext:value-type="string">
            <text:p>2026NE000204</text:p>
          </table:table-cell>
          <table:table-cell table:style-name="ce36" office:value-type="float" office:value="300" calcext:value-type="float">
            <text:p>3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SHOCK SEGURANCA ELETRONICA LTDA</text:p>
          </table:table-cell>
          <table:table-cell table:style-name="ce23" office:value-type="string" calcext:value-type="string">
            <text:p>09.467.073/0001-62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Akh5fVsksFlw6VfIQyRfFeCBEpOEPYQHhIObx2aWKTY&quot;;&quot;LOCAÇÃO E MONITORIZAÇÃO DE UM SISTEMA DE ALARME CONTRA INTRUSÃO&quot;)" office:value-type="string" office:string-value="LOCAÇÃO E MONITORIZAÇÃO DE UM SISTEMA DE ALARME CONTRA INTRUSÃO" calcext:value-type="string">
            <text:p>LOCAÇÃO E MONITORIZAÇÃO DE UM SISTEMA DE ALARME CONTRA INTRUS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NDCuaO4er1gfaYngtEte5GUoFyiqmbzsJFoElmXNWhx&quot;;&quot;2026NE000170&quot;)" office:value-type="string" office:string-value="2026NE000170" calcext:value-type="string">
            <text:p>2026NE000170</text:p>
          </table:table-cell>
          <table:table-cell table:style-name="ce36" office:value-type="float" office:value="8544.72" calcext:value-type="float">
            <text:p>8.544,72 </text:p>
          </table:table-cell>
          <table:table-cell table:style-name="ce36" office:value-type="float" office:value="712.06" calcext:value-type="float">
            <text:p>712,06 </text:p>
          </table:table-cell>
          <table:table-cell table:style-name="ce36" office:value-type="float" office:value="2136.18" calcext:value-type="float">
            <text:p>2.136,18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SILVA &amp; OLIVEIRA TREINAMENTO E CONSULTORIA LTDA</text:p>
          </table:table-cell>
          <table:table-cell table:style-name="ce23" office:value-type="string" calcext:value-type="string">
            <text:p>43.094.319/0001-36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b4o0LneFbKB4bAdQn9LionaewrQt0VJGJKF6DdPWwf&quot;;&quot;MANUTENÇÃO DE ÁREAS VERDES - SERVIÇO + REEMBOLSO&quot;)" office:value-type="string" office:string-value="MANUTENÇÃO DE ÁREAS VERDES - SERVIÇO + REEMBOLSO" calcext:value-type="string">
            <text:p>MANUTENÇÃO DE ÁREAS VERDES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NJ41rV0kiQBtFPS3u3RkkBsDuJDG74Fqh_Gq38jHEXg&quot;;&quot;2026NE000128&quot;)" office:value-type="string" office:string-value="2026NE000128" calcext:value-type="string">
            <text:p>2026NE000128</text:p>
          </table:table-cell>
          <table:table-cell table:style-name="ce36" office:value-type="float" office:value="140000.04" calcext:value-type="float">
            <text:p>140.000,04 </text:p>
          </table:table-cell>
          <table:table-cell table:style-name="ce36" office:value-type="float" office:value="11666.67" calcext:value-type="float">
            <text:p>11.666,67 </text:p>
          </table:table-cell>
          <table:table-cell table:style-name="ce36" office:value-type="float" office:value="46666.68" calcext:value-type="float">
            <text:p>46.666,68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SILVA &amp; OLIVEIRA TREINAMENTO E CONSULTORIA LTDA</text:p>
          </table:table-cell>
          <table:table-cell table:style-name="ce23" office:value-type="string" calcext:value-type="string">
            <text:p>43.094.319/0001-36</text:p>
          </table:table-cell>
          <table:table-cell table:style-name="ce29" table:formula="of:=HYPERLINK(&quot;https://sei.mpm.mp.br/sei/modulos/pesquisa/md_pesq_documento_consulta_externa.php?qypueqByYEOZhKhUluyg-etGA256WioZzSQfiA9mZpCqHgv98AxHPuoWiQMwWpUSexNy9wVLMvtkuP40oIUTK0hVd6rL8NbijEsbhbysYd0vLgxEDzN22MoB8gDVs-WW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LsPkZxkQwgQ-4r-4lVOpVLl9uRr_W8ifAHTik3A-t8Z&quot;;&quot;2026NE000179&quot;)" office:value-type="string" office:string-value="2026NE000179" calcext:value-type="string">
            <text:p>2026NE000179</text:p>
          </table:table-cell>
          <table:table-cell table:style-name="ce36" office:value-type="float" office:value="15249.96" calcext:value-type="float">
            <text:p>15.249,96 </text:p>
          </table:table-cell>
          <table:table-cell table:style-name="ce36" office:value-type="float" office:value="1270.83" calcext:value-type="float">
            <text:p>1.270,83 </text:p>
          </table:table-cell>
          <table:table-cell table:style-name="ce36" office:value-type="float" office:value="5083.32" calcext:value-type="float">
            <text:p>5.083,32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SILVA &amp; OLIVEIRA TREINAMENTO E CONSULTORIA LTDA</text:p>
          </table:table-cell>
          <table:table-cell table:style-name="ce23" office:value-type="string" calcext:value-type="string">
            <text:p>43.094.319/0001-36</text:p>
          </table:table-cell>
          <table:table-cell table:style-name="ce29" table:formula="of:=HYPERLINK(&quot;https://sei.mpm.mp.br/sei/modulos/pesquisa/md_pesq_documento_consulta_externa.php?qypueqByYEOZhKhUluyg-etGA256WioZzSQfiA9mZpCqHgv98AxHPuoWiQMwWpUSexNy9wVLMvtkuP40oIUTK0hVd6rL8NbijEsbhbysYd0vLgxEDzN22MoB8gDVs-WW&quot;;&quot;PLANTAS PARA MANUTENÇÃO DE ÁREAS VERDES&quot;)" office:value-type="string" office:string-value="PLANTAS PARA MANUTENÇÃO DE ÁREAS VERDES" calcext:value-type="string">
            <text:p>PLANTAS PARA 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LbYMJ8APVXFpitAtQ1qpcl_tBocIbLTY5cA0gPRuBMg&quot;;&quot;2026NE000180&quot;)" office:value-type="string" office:string-value="2026NE000180" calcext:value-type="string">
            <text:p>2026NE000180</text:p>
          </table:table-cell>
          <table:table-cell table:style-name="ce36" office:value-type="float" office:value="300" calcext:value-type="float">
            <text:p>3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SILVANA DA CONCEICAO KAMPA</text:p>
          </table:table-cell>
          <table:table-cell table:style-name="ce23" office:value-type="string" calcext:value-type="string">
            <text:p>04.260.727/0001-69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O68y-VhFdMukqiC4jxJuX2938piowUAjssOJ9fGXP55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Dj-3h_tlQYEbmVcQkLUC1nFVc2ijjVBlzB0UrSl0Or&quot;;&quot;2026NE000177&quot;)" office:value-type="string" office:string-value="2026NE000177" calcext:value-type="string">
            <text:p>2026NE000177</text:p>
          </table:table-cell>
          <table:table-cell table:style-name="ce36" office:value-type="float" office:value="15600" calcext:value-type="float">
            <text:p>15.600,00 </text:p>
          </table:table-cell>
          <table:table-cell table:style-name="ce36" office:value-type="float" office:value="1300" calcext:value-type="float">
            <text:p>1.300,00 </text:p>
          </table:table-cell>
          <table:table-cell table:style-name="ce36" office:value-type="float" office:value="5200" calcext:value-type="float">
            <text:p>5.200,00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SILVANA DA CONCEICAO KAMPA</text:p>
          </table:table-cell>
          <table:table-cell table:style-name="ce23" office:value-type="string" calcext:value-type="string">
            <text:p>04.260.727/0001-69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O68y-VhFdMukqiC4jxJuX2938piowUAjssOJ9fGXP55&quot;;&quot;PLANTAS/COBERTURA VEGETAL PARA MANUTENÇÃO DE ÁREAS VERDES&quot;)" office:value-type="string" office:string-value="PLANTAS/COBERTURA VEGETAL PARA MANUTENÇÃO DE ÁREAS VERDES" calcext:value-type="string">
            <text:p>PLANTAS/COBERTURA VEGETAL PARA 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EmOM8R4ENzrGCcCjH0g-hLVaveFqjHGEuX8_yyL1qmQ&quot;;&quot;2026NE000178&quot;)" office:value-type="string" office:string-value="2026NE000178" calcext:value-type="string">
            <text:p>2026NE000178</text:p>
          </table:table-cell>
          <table:table-cell table:style-name="ce36" office:value-type="float" office:value="300" calcext:value-type="float">
            <text:p>3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SLLIMA COMERCIO E SERVICOS OFFSHORE LTDA</text:p>
          </table:table-cell>
          <table:table-cell table:style-name="ce23" office:value-type="string" calcext:value-type="string">
            <text:p>48.859.449/0001-36</text:p>
          </table:table-cell>
          <table:table-cell table:style-name="ce9" office:value-type="string" calcext:value-type="string">
            <text:p>BATERIAS PARA NOBREAK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NwmObWeUEjgNRTw44ApYBm5MKFUrwMGPbstNTAKL6fm&quot;;&quot;2026NE000347&quot;)" office:value-type="string" office:string-value="2026NE000347" calcext:value-type="string">
            <text:p>2026NE000347</text:p>
          </table:table-cell>
          <table:table-cell table:number-columns-repeated="3" table:style-name="ce36" office:value-type="float" office:value="707.46" calcext:value-type="float">
            <text:p>707,46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SOFTPLAN PLANEJAMENTO E SISTEMAS S/A</text:p>
          </table:table-cell>
          <table:table-cell table:style-name="ce23" office:value-type="string" calcext:value-type="string">
            <text:p>82.845.322/0001-04</text:p>
          </table:table-cell>
          <table:table-cell table:style-name="ce29" table:formula="of:=HYPERLINK(&quot;https://sei.mpm.mp.br/sei/modulos/pesquisa/md_pesq_documento_consulta_externa.php?qypueqByYEOZhKhUluyg-etGA256WioZzSQfiA9mZpDyeSjIFyHtVdg79X8NWxuRw-R1sFgyXj4No2co-2nfxz4D765jFD2hJrx-bnCprhijP1gvIhE-qbnoHZDFj3nO&quot;;&quot;SISTEMA DE AUTOMAÇÃO DA JUSTIÇA&quot;)" office:value-type="string" office:string-value="SISTEMA DE AUTOMAÇÃO DA JUSTIÇA" calcext:value-type="string">
            <text:p>SISTEMA DE AUTOMAÇÃO DA JUSTIÇ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NLUlFPzjv436zk1RpK28pofVYx1p3DNoY5VF_G4vxiz&quot;;&quot;2026NE000163&quot;)" office:value-type="string" office:string-value="2026NE000163" calcext:value-type="string">
            <text:p>2026NE000163</text:p>
          </table:table-cell>
          <table:table-cell table:style-name="ce36" office:value-type="float" office:value="2161898.4" calcext:value-type="float">
            <text:p>2.161.898,40 </text:p>
          </table:table-cell>
          <table:table-cell table:style-name="ce36" office:value-type="float" office:value="316912.61" calcext:value-type="float">
            <text:p>316.912,61 </text:p>
          </table:table-cell>
          <table:table-cell table:style-name="ce36" office:value-type="float" office:value="468262.06" calcext:value-type="float">
            <text:p>468.262,06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SOLUCOES DIRETAS COMERCIO E SERVICOS LTDA</text:p>
          </table:table-cell>
          <table:table-cell table:style-name="ce23" office:value-type="string" calcext:value-type="string">
            <text:p>55.879.527/0001-20</text:p>
          </table:table-cell>
          <table:table-cell table:style-name="ce29" table:formula="of:=HYPERLINK(&quot;https://sei.mpm.mp.br/sei/modulos/pesquisa/md_pesq_documento_consulta_externa.php?qypueqByYEOZhKhUluyg-etGA256WioZzSQfiA9mZpBBHfRZ4S58T82VbkqPfuRZDVAYTDZtf_I8zWfxQDHM3TbMGGtDOl_MFufL2jHdZqfJJV4ZqZh-OyzeOrfQO8iP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mTWlrzBFeHECgTmOkY7XnpSNCK3iGT6DYiCNQk5DGx&quot;;&quot;2026NE000377&quot;)" office:value-type="string" office:string-value="2026NE000377" calcext:value-type="string">
            <text:p>2026NE000377</text:p>
          </table:table-cell>
          <table:table-cell table:style-name="ce36" office:value-type="float" office:value="12398.76" calcext:value-type="float">
            <text:p>12.398,76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SOLUCOES DIRETAS COMERCIO E SERVICOS LTDA</text:p>
          </table:table-cell>
          <table:table-cell table:style-name="ce23" office:value-type="string" calcext:value-type="string">
            <text:p>55.879.527/0001-20</text:p>
          </table:table-cell>
          <table:table-cell table:style-name="ce29" table:formula="of:=HYPERLINK(&quot;https://sei.mpm.mp.br/sei/modulos/pesquisa/md_pesq_documento_consulta_externa.php?qypueqByYEOZhKhUluyg-etGA256WioZzSQfiA9mZpBBHfRZ4S58T82VbkqPfuRZDVAYTDZtf_I8zWfxQDHM3TbMGGtDOl_MFufL2jHdZqfJJV4ZqZh-OyzeOrfQO8iP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Z5d9demEDzjs6XjyQ-3S7CQ6SGVzsusr773JbCIB-0&quot;;&quot;2026NE000378&quot;)" office:value-type="string" office:string-value="2026NE000378" calcext:value-type="string">
            <text:p>2026NE000378</text:p>
          </table:table-cell>
          <table:table-cell table:style-name="ce36" office:value-type="float" office:value="300" calcext:value-type="float">
            <text:p>3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SPS AR CONDICIONADO LTDA</text:p>
          </table:table-cell>
          <table:table-cell table:style-name="ce23" office:value-type="string" calcext:value-type="string">
            <text:p>04.981.618/0001-30</text:p>
          </table:table-cell>
          <table:table-cell table:style-name="ce9" office:value-type="string" calcext:value-type="string">
            <text:p>MANUTENÇÃO DE SISTEMA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O33u-TahHj0frocbzj9X6mR7t_6s25BvlBIZVNP2a1y&quot;;&quot;2026NE000193&quot;)" office:value-type="string" office:string-value="2026NE000193" calcext:value-type="string">
            <text:p>2026NE000193</text:p>
          </table:table-cell>
          <table:table-cell table:style-name="ce36" office:value-type="float" office:value="11067.06" calcext:value-type="float">
            <text:p>11.067,06 </text:p>
          </table:table-cell>
          <table:table-cell table:style-name="ce36" office:value-type="float" office:value="991.08" calcext:value-type="float">
            <text:p>991,08 </text:p>
          </table:table-cell>
          <table:table-cell table:style-name="ce36" office:value-type="float" office:value="4955.4" calcext:value-type="float">
            <text:p>4.955,40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SPS AR CONDICIONADO LTDA</text:p>
          </table:table-cell>
          <table:table-cell table:style-name="ce23" office:value-type="string" calcext:value-type="string">
            <text:p>04.981.618/0001-30</text:p>
          </table:table-cell>
          <table:table-cell table:style-name="ce9" office:value-type="string" calcext:value-type="string">
            <text:p>PEÇAS PARA MANUTENÇÃO DE SISTEMA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DBtm2p4Z5Gp1cYMNWF5arfZWdKj-3Aqtd57v-lKSles&quot;;&quot;2026NE000194&quot;)" office:value-type="string" office:string-value="2026NE000194" calcext:value-type="string">
            <text:p>2026NE000194</text:p>
          </table:table-cell>
          <table:table-cell table:style-name="ce36" office:value-type="float" office:value="300" calcext:value-type="float">
            <text:p>3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STILO SEGURANCA LTDA</text:p>
          </table:table-cell>
          <table:table-cell table:style-name="ce23" office:value-type="string" calcext:value-type="string">
            <text:p>08.112.812/0001-30</text:p>
          </table:table-cell>
          <table:table-cell table:style-name="ce29" table:formula="of:=HYPERLINK(&quot;https://sei.mpm.mp.br/sei/modulos/pesquisa/md_pesq_documento_consulta_externa.php?qypueqByYEOZhKhUluyg-etGA256WioZzSQfiA9mZpBUDd04xZnLqGxHZQJj8XK_4NWamSlyG0GcT4j0aYf3xr3tbHggeq6-Z42E6UAJs2_iIaNF3QlJvDPgMyLXNdQ4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EnOE13qAc8H12qRAANvW_wbuj8q-M9lDM52n315T1n_&quot;;&quot;2026NE000121&quot;)" office:value-type="string" office:string-value="2026NE000121" calcext:value-type="string">
            <text:p>2026NE000121</text:p>
          </table:table-cell>
          <table:table-cell table:style-name="ce36" office:value-type="float" office:value="294419.76" calcext:value-type="float">
            <text:p>294.419,76 </text:p>
          </table:table-cell>
          <table:table-cell table:style-name="ce36" office:value-type="float" office:value="24534.98" calcext:value-type="float">
            <text:p>24.534,98 </text:p>
          </table:table-cell>
          <table:table-cell table:style-name="ce36" office:value-type="float" office:value="98139.92" calcext:value-type="float">
            <text:p>98.139,92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STNT TECNOLOGIA DA INFORMACAO LTDA</text:p>
          </table:table-cell>
          <table:table-cell table:style-name="ce23" office:value-type="string" calcext:value-type="string">
            <text:p>33.620.529/0001-6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DhY7ppXJc7hI7uZN6gPtIFAs9prYztzA8f-TtVqQ5gm&quot;;&quot;HOSPEDAGEM OJS PARA REVISTA CIENTÍFICA DO MPM&quot;)" office:value-type="string" office:string-value="HOSPEDAGEM OJS PARA REVISTA CIENTÍFICA DO MPM" calcext:value-type="string">
            <text:p>HOSPEDAGEM OJS PARA REVISTA CIENTÍFICA DO MP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CrQbC89D-GuqVlhXc0sDxnP0gI91UrJiwWIiMSmfm5&quot;;&quot;2026NE000161&quot;)" office:value-type="string" office:string-value="2026NE000161" calcext:value-type="string">
            <text:p>2026NE000161</text:p>
          </table:table-cell>
          <table:table-cell table:style-name="ce36" office:value-type="float" office:value="2584.16" calcext:value-type="float">
            <text:p>2.584,16 </text:p>
          </table:table-cell>
          <table:table-cell table:style-name="ce36" office:value-type="float" office:value="246" calcext:value-type="float">
            <text:p>246,00 </text:p>
          </table:table-cell>
          <table:table-cell table:style-name="ce36" office:value-type="float" office:value="984" calcext:value-type="float">
            <text:p>984,00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STUDIO OFFICE MOBILIARIO CORPORATIVO LTDA</text:p>
          </table:table-cell>
          <table:table-cell table:style-name="ce23" office:value-type="string" calcext:value-type="string">
            <text:p>10.449.610/0001-20</text:p>
          </table:table-cell>
          <table:table-cell table:style-name="ce9" office:value-type="string" calcext:value-type="string">
            <text:p>CADEIRAS FIX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VeYhkpNfSU-sBymQ8sIipZDzGeHzdE3QwKL9omgB3Y&quot;;&quot;2026NE000390&quot;)" office:value-type="string" office:string-value="2026NE000390" calcext:value-type="string">
            <text:p>2026NE000390</text:p>
          </table:table-cell>
          <table:table-cell table:style-name="ce36" office:value-type="float" office:value="3319.08" calcext:value-type="float">
            <text:p>3.319,08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SUMMUS CONSULTORIA, ASSESSORIA, LICITACOES E TERCEIRIZA</text:p>
          </table:table-cell>
          <table:table-cell table:style-name="ce23" office:value-type="string" calcext:value-type="string">
            <text:p>17.178.720/0001-44</text:p>
          </table:table-cell>
          <table:table-cell table:style-name="ce29" table:formula="of:=HYPERLINK(&quot;https://sei.mpm.mp.br/sei/modulos/pesquisa/md_pesq_documento_consulta_externa.php?qypueqByYEOZhKhUluyg-etGA256WioZzSQfiA9mZpD2pptkvvXIo8D9SdyBw4xWKTuX6MbI_K29BSS2Ey9QSQXNqDx70nbtylLih8PoBitgUTNS1puUcsuha0zx6C9H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HKiaPQglFe-eDmV_qi5c_Ob1Jwln7GTRVCWKQW2wEO7&quot;;&quot;2026NE000115&quot;)" office:value-type="string" office:string-value="2026NE000115" calcext:value-type="string">
            <text:p>2026NE000115</text:p>
          </table:table-cell>
          <table:table-cell table:style-name="ce36" office:value-type="float" office:value="72283.08" calcext:value-type="float">
            <text:p>72.283,08 </text:p>
          </table:table-cell>
          <table:table-cell table:style-name="ce36" office:value-type="float" office:value="12616.03" calcext:value-type="float">
            <text:p>12.616,03 </text:p>
          </table:table-cell>
          <table:table-cell table:style-name="ce36" office:value-type="float" office:value="24093.64" calcext:value-type="float">
            <text:p>24.093,64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TARGON DISTRIBUIDORA LTDA</text:p>
          </table:table-cell>
          <table:table-cell table:style-name="ce23" office:value-type="string" calcext:value-type="string">
            <text:p>64.953.924/0001-95</text:p>
          </table:table-cell>
          <table:table-cell table:style-name="ce9" office:value-type="string" calcext:value-type="string">
            <text:p>MATERIAL DE EXPEDIENTE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P7qsA0VPDoeT8_-kRdBewAlOWfs_Wtn6_RexMw3TWFd&quot;;&quot;2026NE000384&quot;)" office:value-type="string" office:string-value="2026NE000384" calcext:value-type="string">
            <text:p>2026NE000384</text:p>
          </table:table-cell>
          <table:table-cell table:number-columns-repeated="3" table:style-name="ce36" office:value-type="float" office:value="756.3" calcext:value-type="float">
            <text:p>756,30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TD NASCIMENTO CLIMATIZACAO LTDA</text:p>
          </table:table-cell>
          <table:table-cell table:style-name="ce23" office:value-type="string" calcext:value-type="string">
            <text:p>27.212.325/0001-9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munQZVW71KDcy2SvBo4jX_Jt_lTTJI3ngyxLYo4JRC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JtQaHDoMj-z6EtJWqEbkjeXI_UuuWEt6gY9OqwlBfKc&quot;;&quot;2026NE000213&quot;)" office:value-type="string" office:string-value="2026NE000213" calcext:value-type="string">
            <text:p>2026NE000213</text:p>
          </table:table-cell>
          <table:table-cell table:style-name="ce36" office:value-type="float" office:value="45874.45" calcext:value-type="float">
            <text:p>45.874,45 </text:p>
          </table:table-cell>
          <table:table-cell table:style-name="ce36" office:value-type="float" office:value="3639.09" calcext:value-type="float">
            <text:p>3.639,09 </text:p>
          </table:table-cell>
          <table:table-cell table:style-name="ce36" office:value-type="float" office:value="14556.36" calcext:value-type="float">
            <text:p>14.556,36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TD NASCIMENTO CLIMATIZACAO LTDA</text:p>
          </table:table-cell>
          <table:table-cell table:style-name="ce23" office:value-type="string" calcext:value-type="string">
            <text:p>27.212.325/0001-9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munQZVW71KDcy2SvBo4jX_Jt_lTTJI3ngyxLYo4JRC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nbvudogIxP4GNKwdCQjYqTtftZ0cqTIeeLsV2XG7Dt&quot;;&quot;2026NE000214&quot;)" office:value-type="string" office:string-value="2026NE000214" calcext:value-type="string">
            <text:p>2026NE000214</text:p>
          </table:table-cell>
          <table:table-cell table:style-name="ce36" office:value-type="float" office:value="300" calcext:value-type="float">
            <text:p>3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TEMPER ENGENHARIA E COMERCIO LTDA</text:p>
          </table:table-cell>
          <table:table-cell table:style-name="ce23" office:value-type="string" calcext:value-type="string">
            <text:p>24.907.701/0001-77</text:p>
          </table:table-cell>
          <table:table-cell table:style-name="ce29" table:formula="of:=HYPERLINK(&quot;https://sei.mpm.mp.br/sei/modulos/pesquisa/md_pesq_documento_consulta_externa.php?qypueqByYEOZhKhUluyg-etGA256WioZzSQfiA9mZpCtEUOV4hNq9GdWctjXaX-EMFN5AByNUTO97l1ZYSP1VxGKqOCgzBtzwngUpvQ5kPcohwpB2ksN-36mg13-KaKt&quot;;&quot;MANUTENÇÃO DE EQUIPAMENTOS E INSTALAÇÕES DE SISTEMA DE CLIMATIZAÇÃO&quot;)" office:value-type="string" office:string-value="MANUTENÇÃO DE EQUIPAMENTOS E INSTALAÇÕES DE SISTEMA DE CLIMATIZAÇÃO" calcext:value-type="string">
            <text:p>MANUTENÇÃO DE EQUIPAMENTOS E INSTALAÇÕES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E2m_XcJisnBu9vtN2tpBcg4V4ynX8oWTcanWvc3gm35&quot;;&quot;2026NE000129&quot;)" office:value-type="string" office:string-value="2026NE000129" calcext:value-type="string">
            <text:p>2026NE000129</text:p>
          </table:table-cell>
          <table:table-cell table:style-name="ce36" office:value-type="float" office:value="631363.97" calcext:value-type="float">
            <text:p>631.363,97 </text:p>
          </table:table-cell>
          <table:table-cell table:style-name="ce36" office:value-type="float" office:value="47691.88" calcext:value-type="float">
            <text:p>47.691,88 </text:p>
          </table:table-cell>
          <table:table-cell table:style-name="ce36" office:value-type="float" office:value="190275.58" calcext:value-type="float">
            <text:p>190.275,58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TEMPER ENGENHARIA E COMERCIO LTDA</text:p>
          </table:table-cell>
          <table:table-cell table:style-name="ce23" office:value-type="string" calcext:value-type="string">
            <text:p>24.907.701/0001-77</text:p>
          </table:table-cell>
          <table:table-cell table:style-name="ce29" table:formula="of:=HYPERLINK(&quot;https://sei.mpm.mp.br/sei/modulos/pesquisa/md_pesq_documento_consulta_externa.php?qypueqByYEOZhKhUluyg-etGA256WioZzSQfiA9mZpCtEUOV4hNq9GdWctjXaX-EMFN5AByNUTO97l1ZYSP1VxGKqOCgzBtzwngUpvQ5kPcohwpB2ksN-36mg13-KaKt&quot;;&quot;PEÇAS PARA PRESTAÇÃO DE SERVIÇOS DE MANUTENÇÃO DE EQUIPAMENTOS E INSTALAÇÕES DE SISTEMA DE CLIMATIZAÇÃO&quot;)" office:value-type="string" office:string-value="PEÇAS PARA PRESTAÇÃO DE SERVIÇOS DE MANUTENÇÃO DE EQUIPAMENTOS E INSTALAÇÕES DE SISTEMA DE CLIMATIZAÇÃO" calcext:value-type="string">
            <text:p>PEÇAS PARA PRESTAÇÃO DE SERVIÇOS DE MANUTENÇÃO DE EQUIPAMENTOS E INSTALAÇÕES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c9kxOZb_tJD6RnCUxqA3TcLMGHqzEUGkmdikoJgFmo&quot;;&quot;2026NE000130&quot;)" office:value-type="string" office:string-value="2026NE000130" calcext:value-type="string">
            <text:p>2026NE000130</text:p>
          </table:table-cell>
          <table:table-cell table:style-name="ce36" office:value-type="float" office:value="106644.36" calcext:value-type="float">
            <text:p>106.644,36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6644.36" calcext:value-type="float">
            <text:p>106.644,36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TK ELEVADORES BRASIL LTDA</text:p>
          </table:table-cell>
          <table:table-cell table:style-name="ce23" office:value-type="string" calcext:value-type="string">
            <text:p>90.347.840/0006-22</text:p>
          </table:table-cell>
          <table:table-cell table:style-name="ce9" office:value-type="string" calcext:value-type="string">
            <text:p>MANUTENÇÃO EM ELEVADORES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Guq3x67dex2LOijpfcpdZguwAiJpHj6JBcyMI04aXvH&quot;;&quot;2026NE000381&quot;)" office:value-type="string" office:string-value="2026NE000381" calcext:value-type="string">
            <text:p>2026NE000381</text:p>
          </table:table-cell>
          <table:table-cell table:number-columns-repeated="3" table:style-name="ce36" office:value-type="float" office:value="46100.47" calcext:value-type="float">
            <text:p>46.100,47 </text:p>
          </table:table-cell>
          <table:table-cell table:number-columns-repeated="245"/>
          <table:table-cell table:style-name="ce46" table:number-columns-repeated="16130"/>
        </table:table-row>
        <table:table-row table:style-name="ro2">
          <table:table-cell table:style-name="ce9" office:value-type="string" calcext:value-type="string">
            <text:p>TK ELEVADORES BRASIL LTDA</text:p>
          </table:table-cell>
          <table:table-cell table:style-name="ce23" office:value-type="string" calcext:value-type="string">
            <text:p>90.347.840/0006-22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PEqERFkvJeF2Bqy5B26EwKmVbxzAwoFTzH-CEefaJ46&quot;;&quot;MANUTENÇÃO EM ELEVADORES&quot;)" office:value-type="string" office:string-value="MANUTENÇÃO EM ELEVADORES" calcext:value-type="string">
            <text:p>MANUTENÇÃO EM ELEVADOR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PfLLPVe1FIY6QQHMfu36eFV5Pp7M4PtrZk7un8TLMZh&quot;;&quot;2026NE000216&quot;)" office:value-type="string" office:string-value="2026NE000216" calcext:value-type="string">
            <text:p>2026NE000216</text:p>
          </table:table-cell>
          <table:table-cell table:style-name="ce36" office:value-type="float" office:value="35651.4" calcext:value-type="float">
            <text:p>35.651,40 </text:p>
          </table:table-cell>
          <table:table-cell table:style-name="ce36" office:value-type="float" office:value="429.29" calcext:value-type="float">
            <text:p>429,29 </text:p>
          </table:table-cell>
          <table:table-cell table:style-name="ce36" office:value-type="float" office:value="9342.14" calcext:value-type="float">
            <text:p>9.342,14 </text:p>
          </table:table-cell>
          <table:table-cell table:number-columns-repeated="240"/>
          <table:table-cell table:style-name="ce46" table:number-columns-repeated="16135"/>
        </table:table-row>
        <table:table-row table:style-name="ro2">
          <table:table-cell table:style-name="ce9" office:value-type="string" calcext:value-type="string">
            <text:p>TK ELEVADORES BRASIL LTDA</text:p>
          </table:table-cell>
          <table:table-cell table:style-name="ce23" office:value-type="string" calcext:value-type="string">
            <text:p>90.347.840/0006-22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PEqERFkvJeF2Bqy5B26EwKmVbxzAwoFTzH-CEefaJ46&quot;;&quot;PEÇAS PARA MANUTENÇÃO EM ELEVADORES&quot;)" office:value-type="string" office:string-value="PEÇAS PARA MANUTENÇÃO EM ELEVADORES" calcext:value-type="string">
            <text:p>PEÇAS PARA MANUTENÇÃO EM ELEVADOR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DlSmqBqy40cQGHpbtxZhyo7r9XiOWg0vpyEK_qZj0R6&quot;;&quot;2026NE000217&quot;)" office:value-type="string" office:string-value="2026NE000217" calcext:value-type="string">
            <text:p>2026NE000217</text:p>
          </table:table-cell>
          <table:table-cell table:style-name="ce36" office:value-type="float" office:value="300" calcext:value-type="float">
            <text:p>3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40"/>
          <table:table-cell table:style-name="ce46" table:number-columns-repeated="16135"/>
        </table:table-row>
        <table:table-row table:style-name="ro2">
          <table:table-cell table:style-name="ce9" office:value-type="string" calcext:value-type="string">
            <text:p>TMA ENGENHARIA E COMERCIO LTDA.</text:p>
          </table:table-cell>
          <table:table-cell table:style-name="ce23" office:value-type="string" calcext:value-type="string">
            <text:p>17.789.877/0001-06</text:p>
          </table:table-cell>
          <table:table-cell table:style-name="ce29" table:formula="of:=HYPERLINK(&quot;https://sei.mpm.mp.br/sei/modulos/pesquisa/md_pesq_documento_consulta_externa.php?qypueqByYEOZhKhUluyg-etGA256WioZzSQfiA9mZpClXjRaKQ0AbLtgW_CiT-FpnLG2ifHCJ2OxRrteU-YXRjZszirgmCLkgjYaqBso5sbCUFRxR4cGQUBJ7BDRMmUI&quot;;&quot;MANUTENÇÃO PREDIAL PREVENTIVA, PREDITIVA E CORRETIVA MENSAL&quot;)" office:value-type="string" office:string-value="MANUTENÇÃO PREDIAL PREVENTIVA, PREDITIVA E CORRETIVA MENSAL" calcext:value-type="string">
            <text:p>MANUTENÇÃO PREDIAL PREVENTIVA, PREDITIVA E CORRETIVA MENS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2gcOTNj3Gs7K4Eu39RA0EhE35I6VDf9mUzw82pr8hQ&quot;;&quot;2026NE000185&quot;)" office:value-type="string" office:string-value="2026NE000185" calcext:value-type="string">
            <text:p>2026NE000185</text:p>
          </table:table-cell>
          <table:table-cell table:style-name="ce36" office:value-type="float" office:value="395118.12" calcext:value-type="float">
            <text:p>395.118,12 </text:p>
          </table:table-cell>
          <table:table-cell table:style-name="ce36" office:value-type="float" office:value="24072.49" calcext:value-type="float">
            <text:p>24.072,49 </text:p>
          </table:table-cell>
          <table:table-cell table:style-name="ce36" office:value-type="float" office:value="110212.07" calcext:value-type="float">
            <text:p>110.212,07 </text:p>
          </table:table-cell>
          <table:table-cell table:number-columns-repeated="240"/>
          <table:table-cell table:style-name="ce46" table:number-columns-repeated="16135"/>
        </table:table-row>
        <table:table-row table:style-name="ro2">
          <table:table-cell table:style-name="ce9" office:value-type="string" calcext:value-type="string">
            <text:p>TMA ENGENHARIA E COMERCIO LTDA.</text:p>
          </table:table-cell>
          <table:table-cell table:style-name="ce23" office:value-type="string" calcext:value-type="string">
            <text:p>17.789.877/0001-06</text:p>
          </table:table-cell>
          <table:table-cell table:style-name="ce29" table:formula="of:=HYPERLINK(&quot;https://sei.mpm.mp.br/sei/modulos/pesquisa/md_pesq_documento_consulta_externa.php?qypueqByYEOZhKhUluyg-etGA256WioZzSQfiA9mZpClXjRaKQ0AbLtgW_CiT-FpnLG2ifHCJ2OxRrteU-YXRjZszirgmCLkgjYaqBso5sbCUFRxR4cGQUBJ7BDRMmUI&quot;;&quot;PEÇAS PARA MANUTENÇÃO PREDIAL PREVENTIVA, PREDITIVA E CORRETIVA MENSAL&quot;)" office:value-type="string" office:string-value="PEÇAS PARA MANUTENÇÃO PREDIAL PREVENTIVA, PREDITIVA E CORRETIVA MENSAL" calcext:value-type="string">
            <text:p>PEÇAS PARA MANUTENÇÃO PREDIAL PREVENTIVA, PREDITIVA E CORRETIVA MENS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HohjiQ5IyLye-K7fEFozAjjWva8YaONLvQDouu9L_Df&quot;;&quot;2026NE000186&quot;)" office:value-type="string" office:string-value="2026NE000186" calcext:value-type="string">
            <text:p>2026NE000186</text:p>
          </table:table-cell>
          <table:table-cell table:style-name="ce36" office:value-type="float" office:value="3000" calcext:value-type="float">
            <text:p>3.000,0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38.25" calcext:value-type="float">
            <text:p>838,25 </text:p>
          </table:table-cell>
          <table:table-cell table:number-columns-repeated="240"/>
          <table:table-cell table:style-name="ce46" table:number-columns-repeated="16135"/>
        </table:table-row>
        <table:table-row table:style-name="ro2">
          <table:table-cell table:style-name="ce9" office:value-type="string" calcext:value-type="string">
            <text:p>TMA ENGENHARIA E COMERCIO LTDA.</text:p>
          </table:table-cell>
          <table:table-cell table:style-name="ce23" office:value-type="string" calcext:value-type="string">
            <text:p>17.789.877/0001-06</text:p>
          </table:table-cell>
          <table:table-cell table:style-name="ce29" table:formula="of:=HYPERLINK(&quot;https://sei.mpm.mp.br/sei/modulos/pesquisa/md_pesq_documento_consulta_externa.php?qypueqByYEOZhKhUluyg-etGA256WioZzSQfiA9mZpClXjRaKQ0AbLtgW_CiT-FpnLG2ifHCJ2OxRrteU-YXRjZszirgmCLkgjYaqBso5sbCUFRxR4cGQUBJ7BDRMmUI&quot;;&quot;PEÇAS, MATERIAIS E COMPONENTES PARA MANUTENÇÃO PREDIAL PREVENTIVA, PREDITIVA E CORRETIVA MENSAL&quot;)" office:value-type="string" office:string-value="PEÇAS, MATERIAIS E COMPONENTES PARA MANUTENÇÃO PREDIAL PREVENTIVA, PREDITIVA E CORRETIVA MENSAL" calcext:value-type="string">
            <text:p>PEÇAS, MATERIAIS E COMPONENTES PARA MANUTENÇÃO PREDIAL PREVENTIVA, PREDITIVA E CORRETIVA MENS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HohjiQ5IyLye-K7fEFozAjjWva8YaONLvQDouu9L_Df&quot;;&quot;2026NE000186&quot;)" office:value-type="string" office:string-value="2026NE000186" calcext:value-type="string">
            <text:p>2026NE000186</text:p>
          </table:table-cell>
          <table:table-cell table:style-name="ce36" office:value-type="float" office:value="3000" calcext:value-type="float">
            <text:p>3.000,0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00.72" calcext:value-type="float">
            <text:p>1.400,72 </text:p>
          </table:table-cell>
          <table:table-cell table:number-columns-repeated="240"/>
          <table:table-cell table:style-name="ce46" table:number-columns-repeated="16135"/>
        </table:table-row>
        <table:table-row table:style-name="ro2">
          <table:table-cell table:style-name="ce9" office:value-type="string" calcext:value-type="string">
            <text:p>TOTAL HS HIGIENIZA E SANITIZA LTDA</text:p>
          </table:table-cell>
          <table:table-cell table:style-name="ce23" office:value-type="string" calcext:value-type="string">
            <text:p>14.043.144/0001-30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CNH7SQ_ivacGWrRJwykgC9s3HfhVFa4Eev8GNpWdhI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NB2qlCtNjPldpUhFiQXQ7Khn_0DmQW6XamXjQkGNoTg&quot;;&quot;2026NE000239&quot;)" office:value-type="string" office:string-value="2026NE000239" calcext:value-type="string">
            <text:p>2026NE000239</text:p>
          </table:table-cell>
          <table:table-cell table:style-name="ce36" office:value-type="float" office:value="4380.14" calcext:value-type="float">
            <text:p>4.380,14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40"/>
          <table:table-cell table:style-name="ce46" table:number-columns-repeated="16135"/>
        </table:table-row>
        <table:table-row table:style-name="ro5">
          <table:table-cell table:style-name="ce9" office:value-type="string" calcext:value-type="string">
            <text:p>VB COMERCIO DE PRODUTOS ALIMENTICIOS LTDA</text:p>
          </table:table-cell>
          <table:table-cell table:style-name="ce23" office:value-type="string" calcext:value-type="string">
            <text:p>72.131.402/0001-36</text:p>
          </table:table-cell>
          <table:table-cell table:style-name="ce9" office:value-type="string" calcext:value-type="string">
            <text:p>AÇÚCAR REFINADO, ÁGUA MINERAL COM GÁS, ADOÇANTE LÍQUIDO DIETÉTICO E CHÁ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KzxWfAjx5LjLjHVuRnDtNfZFBMdCdIhy3jp3LyCf6fG&quot;;&quot;2026NE000358&quot;)" office:value-type="string" office:string-value="2026NE000358" calcext:value-type="string">
            <text:p>2026NE000358</text:p>
          </table:table-cell>
          <table:table-cell table:style-name="ce36" office:value-type="float" office:value="3591.42" calcext:value-type="float">
            <text:p>3.591,42 </text:p>
          </table:table-cell>
          <table:table-cell table:number-columns-repeated="2" table:style-name="ce36" office:value-type="float" office:value="1810.92" calcext:value-type="float">
            <text:p>1.810,92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VB COMERCIO DE PRODUTOS ALIMENTICIOS LTDA</text:p>
          </table:table-cell>
          <table:table-cell table:style-name="ce23" office:value-type="string" calcext:value-type="string">
            <text:p>72.131.402/0001-36</text:p>
          </table:table-cell>
          <table:table-cell table:style-name="ce9" office:value-type="string" calcext:value-type="string">
            <text:p>FILTRO DESCARTÁVEL PARA CAFÉ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KzxWfAjx5LjLjHVuRnDtNfZFBMdCdIhy3jp3LyCf6fG&quot;;&quot;2026NE000358&quot;)" office:value-type="string" office:string-value="2026NE000358" calcext:value-type="string">
            <text:p>2026NE000358</text:p>
          </table:table-cell>
          <table:table-cell table:number-columns-repeated="3" table:style-name="ce36" office:value-type="float" office:value="74.6" calcext:value-type="float">
            <text:p>74,60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VEENT EMPREENDIMENTOS EMPRESARIAIS LTDA</text:p>
          </table:table-cell>
          <table:table-cell table:style-name="ce23" office:value-type="string" calcext:value-type="string">
            <text:p>19.972.593/0001-86</text:p>
          </table:table-cell>
          <table:table-cell table:style-name="ce29" table:formula="of:=HYPERLINK(&quot;https://sei.mpm.mp.br/sei/modulos/pesquisa/md_pesq_documento_consulta_externa.php?qypueqByYEOZhKhUluyg-etGA256WioZzSQfiA9mZpBAX1BHpyV9UsL2fsZbxcLpMauBHQkTMCcrgv6YQD1T43RUOLkatRh5e_nFKbOxfLmL0GXZIPy2Gw4v62l96Heb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PKtRQ2-CVrN24Ug1wXXMY_3J7UyaQe2uM4S1X675mIb&quot;;&quot;2026NE000138&quot;)" office:value-type="string" office:string-value="2026NE000138" calcext:value-type="string">
            <text:p>2026NE000138</text:p>
          </table:table-cell>
          <table:table-cell table:style-name="ce36" office:value-type="float" office:value="159401.63" calcext:value-type="float">
            <text:p>159.401,63 </text:p>
          </table:table-cell>
          <table:table-cell table:style-name="ce36" office:value-type="float" office:value="17646.67" calcext:value-type="float">
            <text:p>17.646,67 </text:p>
          </table:table-cell>
          <table:table-cell table:style-name="ce36" office:value-type="float" office:value="70437.75" calcext:value-type="float">
            <text:p>70.437,75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VIAMAR VIAGENS E TURISMO LTDA</text:p>
          </table:table-cell>
          <table:table-cell table:style-name="ce23" office:value-type="string" calcext:value-type="string">
            <text:p>24.931.123/0001-0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LtwL3q1sa2FK_0rv3rr6c_FFCSX6ds-0TnbcFEn2_Hq&quot;;&quot;SERVIÇOS PARA EVENTOS&quot;)" office:value-type="string" office:string-value="SERVIÇOS PARA EVENTOS" calcext:value-type="string">
            <text:p>SERVIÇOS PARA EVENT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Me7lNUtqVaNNyTVfc64aecICp47VeUpbEsp2SYSNQ9E&quot;;&quot;2026NE000258&quot;)" office:value-type="string" office:string-value="2026NE000258" calcext:value-type="string">
            <text:p>2026NE000258</text:p>
          </table:table-cell>
          <table:table-cell table:style-name="ce36" office:value-type="float" office:value="13920" calcext:value-type="float">
            <text:p>13.92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VITAL DISTRIBUIDORA LTDA</text:p>
          </table:table-cell>
          <table:table-cell table:style-name="ce23" office:value-type="string" calcext:value-type="string">
            <text:p>26.746.276/0001-07</text:p>
          </table:table-cell>
          <table:table-cell table:style-name="ce9" office:value-type="string" calcext:value-type="string">
            <text:p>GALÃO DE 20 L DE ÁGUA MINERAL SEM GÁ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IvgqBeVqovLkjoPT2WPQxg_X61zGqd18c5iqx7kTjB1&quot;;&quot;2026NE000415&quot;)" office:value-type="string" office:string-value="2026NE000415" calcext:value-type="string">
            <text:p>2026NE000415</text:p>
          </table:table-cell>
          <table:table-cell table:style-name="ce36" office:value-type="float" office:value="2000" calcext:value-type="float">
            <text:p>2.0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VITORIA MUDAS PROJETOS DE JARDINS LTDA</text:p>
          </table:table-cell>
          <table:table-cell table:style-name="ce23" office:value-type="string" calcext:value-type="string">
            <text:p>11.702.919/0001-43</text:p>
          </table:table-cell>
          <table:table-cell table:style-name="ce29" table:formula="of:=HYPERLINK(&quot;https://sei.mpm.mp.br/sei/modulos/pesquisa/md_pesq_documento_consulta_externa.php?qypueqByYEOZhKhUluyg-etGA256WioZzSQfiA9mZpB0TL6MD3ZjanH6UnyADj5v7kzEMdO_bcRaZ8L-NYvdHYJOD9RG2et-yvBJVGi-lEESei_pXsedW8n2Ju6hNa1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F6Eh3ynGuE5KuE0YBb6CnyI32jC_AnnM4ojpR6DPQ51&quot;;&quot;2026NE000175&quot;)" office:value-type="string" office:string-value="2026NE000175" calcext:value-type="string">
            <text:p>2026NE000175</text:p>
          </table:table-cell>
          <table:table-cell table:style-name="ce36" office:value-type="float" office:value="6185.67" calcext:value-type="float">
            <text:p>6.185,67 </text:p>
          </table:table-cell>
          <table:table-cell table:style-name="ce36" office:value-type="float" office:value="770" calcext:value-type="float">
            <text:p>770,00 </text:p>
          </table:table-cell>
          <table:table-cell table:style-name="ce36" office:value-type="float" office:value="3080" calcext:value-type="float">
            <text:p>3.080,00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VITORIA MUDAS PROJETOS DE JARDINS LTDA</text:p>
          </table:table-cell>
          <table:table-cell table:style-name="ce23" office:value-type="string" calcext:value-type="string">
            <text:p>11.702.919/0001-43</text:p>
          </table:table-cell>
          <table:table-cell table:style-name="ce29" table:formula="of:=HYPERLINK(&quot;https://sei.mpm.mp.br/sei/modulos/pesquisa/md_pesq_documento_consulta_externa.php?qypueqByYEOZhKhUluyg-etGA256WioZzSQfiA9mZpB0TL6MD3ZjanH6UnyADj5v7kzEMdO_bcRaZ8L-NYvdHYJOD9RG2et-yvBJVGi-lEESei_pXsedW8n2Ju6hNa1u&quot;;&quot;MATERIAIS P/ SERVIÇOS DE JARDINAGEM&quot;)" office:value-type="string" office:string-value="MATERIAIS P/ SERVIÇOS DE JARDINAGEM" calcext:value-type="string">
            <text:p>MATERIAIS P/ SERVIÇOS DE JARDIN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JUqp8xT2iqcHOZvGk3Im62MUhNwV7ciGkhKAaS9Rd_5&quot;;&quot;2026NE000176&quot;)" office:value-type="string" office:string-value="2026NE000176" calcext:value-type="string">
            <text:p>2026NE000176</text:p>
          </table:table-cell>
          <table:table-cell table:style-name="ce36" office:value-type="float" office:value="300" calcext:value-type="float">
            <text:p>3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ZENITE SERVICOS ESPECIALIZADOS LTDA</text:p>
          </table:table-cell>
          <table:table-cell table:style-name="ce23" office:value-type="string" calcext:value-type="string">
            <text:p>21.525.816/0001-09</text:p>
          </table:table-cell>
          <table:table-cell table:style-name="ce29" table:formula="of:=HYPERLINK(&quot;https://sei.mpm.mp.br/sei/modulos/pesquisa/md_pesq_documento_consulta_externa.php?qypueqByYEOZhKhUluyg-etGA256WioZzSQfiA9mZpDXtyJ823tUtPI3udiOFzQIhkY2Si76uD2XrZDVj2xeIXz-WQ0O_SO2sVt-owZ69X0OSCC3epDYNCHznH2R406l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E8qITCd-v28t_NqFx9eoBFlqsCMrT0AARzFBTKlb5DT&quot;;&quot;2026NE000104&quot;)" office:value-type="string" office:string-value="2026NE000104" calcext:value-type="string">
            <text:p>2026NE000104</text:p>
          </table:table-cell>
          <table:table-cell table:style-name="ce36" office:value-type="float" office:value="53341.92" calcext:value-type="float">
            <text:p>53.341,92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335.48" calcext:value-type="float">
            <text:p>13.335,48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6" office:value-type="float" office:value="122500" calcext:value-type="float">
            <text:p>122.5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CENTRO DE LANCAMENTO DE ALCANTARA</text:p>
          </table:table-cell>
          <table:table-cell table:style-name="ce24" office:value-type="string" calcext:value-type="string">
            <text:p>120.013</text:p>
          </table:table-cell>
          <table:table-cell table:style-name="ce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87.77" calcext:value-type="float">
            <text:p>687,77 </text:p>
          </table:table-cell>
          <table:table-cell table:style-name="ce36" office:value-type="float" office:value="2751.08" calcext:value-type="float">
            <text:p>2.751,08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CONSELHO REGIONAL DE ENGENHARIA E AGRONOMIA DO DISTRITO</text:p>
          </table:table-cell>
          <table:table-cell table:style-name="ce24" office:value-type="string" calcext:value-type="string">
            <text:p>00.304.725/0001-73</text:p>
          </table:table-cell>
          <table:table-cell table:style-name="ce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16.78" calcext:value-type="float">
            <text:p>216,78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DEPARTAMENTO DE TRANSITO DO DISTRITO FEDERAL</text:p>
          </table:table-cell>
          <table:table-cell table:style-name="ce24" office:value-type="string" calcext:value-type="string">
            <text:p>00.475.855/0001-79</text:p>
          </table:table-cell>
          <table:table-cell table:style-name="ce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93" calcext:value-type="float">
            <text:p>293,00 </text:p>
          </table:table-cell>
          <table:table-cell table:style-name="ce36" office:value-type="float" office:value="7474.01" calcext:value-type="float">
            <text:p>7.474,01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DEPARTAMENTO DE TRANSITO DO ESTADO DO RIO DE JANEIRO</text:p>
          </table:table-cell>
          <table:table-cell table:style-name="ce24" office:value-type="string" calcext:value-type="string">
            <text:p>30.295.513/0001-38</text:p>
          </table:table-cell>
          <table:table-cell table:style-name="ce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50.95" calcext:value-type="float">
            <text:p>250,95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DEPARTAMENTO ESTADUAL DE TRANSITO</text:p>
          </table:table-cell>
          <table:table-cell table:style-name="ce24" office:value-type="string" calcext:value-type="string">
            <text:p>04.224.028/0001-63</text:p>
          </table:table-cell>
          <table:table-cell table:style-name="ce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99.09" calcext:value-type="float">
            <text:p>399,09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DEPARTAMENTO ESTADUAL DE TRANSITO</text:p>
          </table:table-cell>
          <table:table-cell table:style-name="ce24" office:value-type="string" calcext:value-type="string">
            <text:p>08.285.769/0001-05</text:p>
          </table:table-cell>
          <table:table-cell table:style-name="ce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15" calcext:value-type="float">
            <text:p>115,00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DEPARTAMENTO ESTADUAL DE TRANSITO DE PERNAMBUCO</text:p>
          </table:table-cell>
          <table:table-cell table:style-name="ce24" office:value-type="string" calcext:value-type="string">
            <text:p>09.753.781/0001-60</text:p>
          </table:table-cell>
          <table:table-cell table:style-name="ce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90.34" calcext:value-type="float">
            <text:p>290,34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MUNICIPIO DE BAGE</text:p>
          </table:table-cell>
          <table:table-cell table:style-name="ce24" office:value-type="string" calcext:value-type="string">
            <text:p>88.073.291/0001-99</text:p>
          </table:table-cell>
          <table:table-cell table:style-name="ce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953" calcext:value-type="float">
            <text:p>7.953,00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MUNICIPIO DE JUIZ DE FORA</text:p>
          </table:table-cell>
          <table:table-cell table:style-name="ce24" office:value-type="string" calcext:value-type="string">
            <text:p>18.338.178/0001-02</text:p>
          </table:table-cell>
          <table:table-cell table:style-name="ce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720.85" calcext:value-type="float">
            <text:p>7.720,85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MUNICIPIO DE PORTO ALEGRE</text:p>
          </table:table-cell>
          <table:table-cell table:style-name="ce24" office:value-type="string" calcext:value-type="string">
            <text:p>92.963.560/0001-60</text:p>
          </table:table-cell>
          <table:table-cell table:style-name="ce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48.69" calcext:value-type="float">
            <text:p>648,69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MUNICIPIO DE SANTA MARIA</text:p>
          </table:table-cell>
          <table:table-cell table:style-name="ce24" office:value-type="string" calcext:value-type="string">
            <text:p>88.488.366/0001-00</text:p>
          </table:table-cell>
          <table:table-cell table:style-name="ce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756.82" calcext:value-type="float">
            <text:p>2.756,82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MUNICIPIO DO RECIFE</text:p>
          </table:table-cell>
          <table:table-cell table:style-name="ce24" office:value-type="string" calcext:value-type="string">
            <text:p>10.565.000/0001-92</text:p>
          </table:table-cell>
          <table:table-cell table:style-name="ce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077.94" calcext:value-type="float">
            <text:p>3.077,94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SECRETARIA MUNICIPAL DA FAZENDA</text:p>
          </table:table-cell>
          <table:table-cell table:style-name="ce24" office:value-type="string" calcext:value-type="string">
            <text:p>46.392.130/0001-18</text:p>
          </table:table-cell>
          <table:table-cell table:style-name="ce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472.7" calcext:value-type="float">
            <text:p>472,70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SUPERINTENDENCIA DO PATRIMONIO DA UNIAO/DF</text:p>
          </table:table-cell>
          <table:table-cell table:style-name="ce24" office:value-type="string" calcext:value-type="string">
            <text:p>170.021</text:p>
          </table:table-cell>
          <table:table-cell table:style-name="ce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637.06" calcext:value-type="float">
            <text:p>3.637,06 </text:p>
          </table:table-cell>
          <table:table-cell table:style-name="ce36" office:value-type="float" office:value="17540.81" calcext:value-type="float">
            <text:p>17.540,81 </text:p>
          </table:table-cell>
          <table:table-cell table:number-columns-repeated="245"/>
          <table:table-cell table:style-name="ce46" table:number-columns-repeated="16130"/>
        </table:table-row>
        <table:table-row table:style-name="ro2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6" office:value-type="float" office:value="60000" calcext:value-type="float">
            <text:p>60.000,00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41"/>
          <table:table-cell table:style-name="ce46" table:number-columns-repeated="16134"/>
        </table:table-row>
        <table:table-row table:style-name="ro2">
          <table:table-cell table:style-name="ce9" office:value-type="string" calcext:value-type="string">
            <text:p>CEMIG DISTRIBUICAO S.A</text:p>
          </table:table-cell>
          <table:table-cell table:style-name="ce24" office:value-type="string" calcext:value-type="string">
            <text:p>06.981.180/0001-16</text:p>
          </table:table-cell>
          <table:table-cell table:style-name="ce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2.15" calcext:value-type="float">
            <text:p>112,15 </text:p>
          </table:table-cell>
          <table:table-cell table:style-name="ce36" office:value-type="float" office:value="543.51" calcext:value-type="float">
            <text:p>543,51 </text:p>
          </table:table-cell>
          <table:table-cell table:number-columns-repeated="241"/>
          <table:table-cell table:style-name="ce46" table:number-columns-repeated="16134"/>
        </table:table-row>
        <table:table-row table:style-name="ro2">
          <table:table-cell table:style-name="ce9" office:value-type="string" calcext:value-type="string">
            <text:p>COMPANHIA DE ELETRICIDADE DO ESTADO DA BAHIA COELBA</text:p>
          </table:table-cell>
          <table:table-cell table:style-name="ce24" office:value-type="string" calcext:value-type="string">
            <text:p>15.139.629/0001-94</text:p>
          </table:table-cell>
          <table:table-cell table:style-name="ce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.9" calcext:value-type="float">
            <text:p>20,90 </text:p>
          </table:table-cell>
          <table:table-cell table:style-name="ce36" office:value-type="float" office:value="564.32" calcext:value-type="float">
            <text:p>564,32 </text:p>
          </table:table-cell>
          <table:table-cell table:number-columns-repeated="241"/>
          <table:table-cell table:style-name="ce46" table:number-columns-repeated="16134"/>
        </table:table-row>
        <table:table-row table:style-name="ro5">
          <table:table-cell table:style-name="ce9" office:value-type="string" calcext:value-type="string">
            <text:p>COMPANHIA ENERGETICA DE PERNAMBUCO</text:p>
          </table:table-cell>
          <table:table-cell table:style-name="ce24" office:value-type="string" calcext:value-type="string">
            <text:p>10.835.932/0001-08</text:p>
          </table:table-cell>
          <table:table-cell table:style-name="ce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91.81" calcext:value-type="float">
            <text:p>291,81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COMPANHIA ENERGETICA DO CEARA</text:p>
          </table:table-cell>
          <table:table-cell table:style-name="ce24" office:value-type="string" calcext:value-type="string">
            <text:p>07.047.251/0001-70</text:p>
          </table:table-cell>
          <table:table-cell table:style-name="ce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79.26" calcext:value-type="float">
            <text:p>479,26 </text:p>
          </table:table-cell>
          <table:table-cell table:style-name="ce36" office:value-type="float" office:value="2015.04" calcext:value-type="float">
            <text:p>2.015,04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COMPANHIA ESTADUAL DE DISTRIBUICAO DE ENERGIA ELETRICA</text:p>
          </table:table-cell>
          <table:table-cell table:style-name="ce24" office:value-type="string" calcext:value-type="string">
            <text:p>08.467.115/0001-00</text:p>
          </table:table-cell>
          <table:table-cell table:style-name="ce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11.21" calcext:value-type="float">
            <text:p>711,21 </text:p>
          </table:table-cell>
          <table:table-cell table:style-name="ce36" office:value-type="float" office:value="2740.29" calcext:value-type="float">
            <text:p>2.740,29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COPEL DISTRIBUICAO S.A.</text:p>
          </table:table-cell>
          <table:table-cell table:style-name="ce24" office:value-type="string" calcext:value-type="string">
            <text:p>04.368.898/0001-06</text:p>
          </table:table-cell>
          <table:table-cell table:style-name="ce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5.22" calcext:value-type="float">
            <text:p>125,22 </text:p>
          </table:table-cell>
          <table:table-cell table:style-name="ce36" office:value-type="float" office:value="500.88" calcext:value-type="float">
            <text:p>500,88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ELETROPAULO METROPOLITANA ELETRICIDADE DE SAO PAULO S.</text:p>
          </table:table-cell>
          <table:table-cell table:style-name="ce24" office:value-type="string" calcext:value-type="string">
            <text:p>61.695.227/0001-93</text:p>
          </table:table-cell>
          <table:table-cell table:style-name="ce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94.5" calcext:value-type="float">
            <text:p>494,50 </text:p>
          </table:table-cell>
          <table:table-cell table:style-name="ce36" office:value-type="float" office:value="1487.78" calcext:value-type="float">
            <text:p>1.487,78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ENERGISA MATO GROSSO DO SUL - DISTRIBUIDORA D</text:p>
          </table:table-cell>
          <table:table-cell table:style-name="ce24" office:value-type="string" calcext:value-type="string">
            <text:p>15.413.826/0001-50</text:p>
          </table:table-cell>
          <table:table-cell table:style-name="ce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2.22" calcext:value-type="float">
            <text:p>302,22 </text:p>
          </table:table-cell>
          <table:table-cell table:style-name="ce36" office:value-type="float" office:value="1208.88" calcext:value-type="float">
            <text:p>1.208,88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ENERGISA RONDONIA - DISTRIBUIDORA DE ENERGIA S.A</text:p>
          </table:table-cell>
          <table:table-cell table:style-name="ce24" office:value-type="string" calcext:value-type="string">
            <text:p>05.914.650/0001-66</text:p>
          </table:table-cell>
          <table:table-cell table:style-name="ce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77.92" calcext:value-type="float">
            <text:p>577,92 </text:p>
          </table:table-cell>
          <table:table-cell table:style-name="ce36" office:value-type="float" office:value="1822.08" calcext:value-type="float">
            <text:p>1.822,08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LIGHT SERVICOS DE ELETRICIDADE S A</text:p>
          </table:table-cell>
          <table:table-cell table:style-name="ce24" office:value-type="string" calcext:value-type="string">
            <text:p>60.444.437/0001-46</text:p>
          </table:table-cell>
          <table:table-cell table:style-name="ce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3.1" calcext:value-type="float">
            <text:p>223,10 </text:p>
          </table:table-cell>
          <table:table-cell table:style-name="ce36" office:value-type="float" office:value="735" calcext:value-type="float">
            <text:p>735,00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MUNICIPIO DE JUIZ DE FORA</text:p>
          </table:table-cell>
          <table:table-cell table:style-name="ce24" office:value-type="string" calcext:value-type="string">
            <text:p>18.338.178/0001-02</text:p>
          </table:table-cell>
          <table:table-cell table:style-name="ce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69.3" calcext:value-type="float">
            <text:p>469,30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NEOENERGIA DISTRIBUICAO BRASILIA S.A.</text:p>
          </table:table-cell>
          <table:table-cell table:style-name="ce24" office:value-type="string" calcext:value-type="string">
            <text:p>07.522.669/0001-92</text:p>
          </table:table-cell>
          <table:table-cell table:style-name="ce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3355.4-590.75" office:value-type="float" office:value="2764.65" calcext:value-type="float">
            <text:p>2.764,65 </text:p>
          </table:table-cell>
          <table:table-cell table:style-name="ce36" table:formula="of:=10959.11-590.75" office:value-type="float" office:value="10368.36" calcext:value-type="float">
            <text:p>10.368,36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RGE SUL DISTRIBUIDORA DE ENERGIA S.A.</text:p>
          </table:table-cell>
          <table:table-cell table:style-name="ce24" office:value-type="string" calcext:value-type="string">
            <text:p>02.016.440/0001-62</text:p>
          </table:table-cell>
          <table:table-cell table:style-name="ce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8.89" calcext:value-type="float">
            <text:p>288,89 </text:p>
          </table:table-cell>
          <table:table-cell table:style-name="ce36" office:value-type="float" office:value="1155.56" calcext:value-type="float">
            <text:p>1.155,56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9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JiyhNkaLbEB5PGnKN9d18L_baE1cOTIhuo66UFX8aDY&quot;;&quot;2026NE000041&quot;)" office:value-type="string" office:string-value="2026NE000041" calcext:value-type="string">
            <text:p>2026NE000041</text:p>
          </table:table-cell>
          <table:table-cell table:style-name="ce36" office:value-type="float" office:value="19347.56" calcext:value-type="float">
            <text:p>19.347,56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CONDOMINIO DO BLOCO B DA SQN 104</text:p>
          </table:table-cell>
          <table:table-cell table:style-name="ce24" office:value-type="string" calcext:value-type="string">
            <text:p>37.100.971/0001-13</text:p>
          </table:table-cell>
          <table:table-cell table:style-name="ce9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JiyhNkaLbEB5PGnKN9d18L_baE1cOTIhuo66UFX8aDY&quot;;&quot;2026NE000041&quot;)" office:value-type="string" office:string-value="2026NE000041" calcext:value-type="string">
            <text:p>2026NE00004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.8" calcext:value-type="float">
            <text:p>4,80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CONDOMINIO DO BLOCO H DA SQN 112</text:p>
          </table:table-cell>
          <table:table-cell table:style-name="ce24" office:value-type="string" calcext:value-type="string">
            <text:p>26.989.517/0001-49</text:p>
          </table:table-cell>
          <table:table-cell table:style-name="ce9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JiyhNkaLbEB5PGnKN9d18L_baE1cOTIhuo66UFX8aDY&quot;;&quot;2026NE000041&quot;)" office:value-type="string" office:string-value="2026NE000041" calcext:value-type="string">
            <text:p>2026NE00004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53.9" calcext:value-type="float">
            <text:p>453,90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CONDOMINIO DO BLOCO J DA SQS 202</text:p>
          </table:table-cell>
          <table:table-cell table:style-name="ce24" office:value-type="string" calcext:value-type="string">
            <text:p>26.474.627/0001-78</text:p>
          </table:table-cell>
          <table:table-cell table:style-name="ce9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JiyhNkaLbEB5PGnKN9d18L_baE1cOTIhuo66UFX8aDY&quot;;&quot;2026NE000041&quot;)" office:value-type="string" office:string-value="2026NE000041" calcext:value-type="string">
            <text:p>2026NE000041</text:p>
          </table:table-cell>
          <table:table-cell table:style-name="ce36" office:value-type="string" calcext:value-type="string">
            <text:p>-</text:p>
          </table:table-cell>
          <table:table-cell table:style-name="ce36" table:formula="of:=600-600" office:value-type="float" office:value="0" calcext:value-type="float">
            <text:p>0,00 </text:p>
          </table:table-cell>
          <table:table-cell table:style-name="ce36" table:formula="of:=3017.1-600" office:value-type="float" office:value="2417.1" calcext:value-type="float">
            <text:p>2.417,10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9" office:value-type="string" calcext:value-type="string">
            <text:p>CONVENCAO DE CONDOMINIO DO BLOCO K DA SQS 316</text:p>
          </table:table-cell>
          <table:table-cell table:style-name="ce24" office:value-type="string" calcext:value-type="string">
            <text:p>37.117.934/0001-18</text:p>
          </table:table-cell>
          <table:table-cell table:style-name="ce9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JiyhNkaLbEB5PGnKN9d18L_baE1cOTIhuo66UFX8aDY&quot;;&quot;2026NE000041&quot;)" office:value-type="string" office:string-value="2026NE000041" calcext:value-type="string">
            <text:p>2026NE00004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55.47" calcext:value-type="float">
            <text:p>2.255,47 </text:p>
          </table:table-cell>
          <table:table-cell table:style-name="ce36" office:value-type="float" office:value="11307.35" calcext:value-type="float">
            <text:p>11.307,35 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9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O-ltPwf8vu_2xlJKlwMZ5nF0gDso3X_jfhzJVvL1ejp&quot;;&quot;2026NE000042&quot;)" office:value-type="string" office:string-value="2026NE000042" calcext:value-type="string">
            <text:p>2026NE000042</text:p>
          </table:table-cell>
          <table:table-cell table:style-name="ce36" office:value-type="float" office:value="2160" calcext:value-type="float">
            <text:p>2.16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9" office:value-type="string" calcext:value-type="string">
            <text:p>SEGUROS EM GERAL E SEGUROS OBRIGATÓRIOS DE VEÍCULOS OFICIAI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AwI_ola2FuqrzjaGewRa21S8VrceenvUnomWojJBY36&quot;;&quot;2026NE000043&quot;)" office:value-type="string" office:string-value="2026NE000043" calcext:value-type="string">
            <text:p>2026NE000043</text:p>
          </table:table-cell>
          <table:table-cell table:style-name="ce36" office:value-type="float" office:value="3600" calcext:value-type="float">
            <text:p>3.6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9" office:value-type="string" calcext:value-type="string">
            <text:p>IPTU E TAXA DE LIMPEZA PÚBLICA - IMÓVEIS ALUGADOS DE PESSOA JURÍD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OQ9gwsUbaeQMBnGD3avnDGiiNOWxnOGJ_LOotD1D-TU&quot;;&quot;2026NE000044&quot;)" office:value-type="string" office:string-value="2026NE000044" calcext:value-type="string">
            <text:p>2026NE000044</text:p>
          </table:table-cell>
          <table:table-cell table:style-name="ce36" office:value-type="float" office:value="15000" calcext:value-type="float">
            <text:p>15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6" table:number-columns-repeated="16130"/>
        </table:table-row>
        <table:table-row table:style-name="ro5">
          <table:table-cell table:style-name="ce10" office:value-type="string" calcext:value-type="string">
            <text:p>JARBAS VASCONCELOS ADVOCACIA &amp; CONSULTORIA S/S</text:p>
          </table:table-cell>
          <table:table-cell table:style-name="ce24" office:value-type="string" calcext:value-type="string">
            <text:p>02.422.737/0001-28</text:p>
          </table:table-cell>
          <table:table-cell table:style-name="ce9" office:value-type="string" calcext:value-type="string">
            <text:p>IPTU E TAXA DE LIMPEZA PÚBLICA - IMÓVEIS ALUGADOS DE PESSOA JURÍD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1" table:formula="of:=HYPERLINK(&quot;https://sei.mpm.mp.br/sei/modulos/pesquisa/md_pesq_documento_consulta_externa.php?0fId0IwDLxkMMV_KtdDcLc-ryeyI_qPNYTNYBJHepe5J6vxzOzLMgGsa6q4A9yvMDeusWzy0smJVCCC2krmnIOQ9gwsUbaeQMBnGD3avnDGiiNOWxnOGJ_LOotD1D-TU&quot;;&quot;2026NE000044&quot;)" office:value-type="string" office:string-value="2026NE000044" calcext:value-type="string">
            <text:p>2026NE000044</text:p>
          </table:table-cell>
          <table:table-cell table:style-name="ce3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36" office:value-type="float" office:value="10221.28" calcext:value-type="float">
            <text:p>10.221,28 </text:p>
          </table:table-cell>
          <table:table-cell table:number-columns-repeated="245"/>
          <table:table-cell table:style-name="ce46" table:number-columns-repeated="16130"/>
        </table:table-row>
        <table:table-row table:style-name="ro7"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3" table:style-name="ce25"/>
          <table:covered-table-cell table:style-name="ce11"/>
          <table:table-cell table:style-name="ce32"/>
          <table:table-cell table:style-name="ce32" table:formula="of:=SUM([.G10:.G429])" office:value-type="float" office:value="367585416.88" calcext:value-type="float">
            <text:p><text:s/>367.585.416,88 </text:p>
          </table:table-cell>
          <table:table-cell table:style-name="ce32" table:formula="of:=SUM([.H10:.H429])" office:value-type="float" office:value="27485496.7" calcext:value-type="float">
            <text:p><text:s/>27.485.496,70 </text:p>
          </table:table-cell>
          <table:table-cell table:style-name="ce32" table:formula="of:=SUM([.I10:.I429])" office:value-type="float" office:value="152483810.27" calcext:value-type="float">
            <text:p><text:s/>152.483.810,27 </text:p>
          </table:table-cell>
          <table:table-cell table:number-columns-repeated="245"/>
        </table:table-row>
        <table:table-row table:style-name="ro7">
          <table:table-cell table:style-name="ce11" office:value-type="string" calcext:value-type="string" table:number-columns-spanned="5" table:number-rows-spanned="1">
            <text:p>SUPRIMENTO DE FUNDOS/CARTÃO DE PAGAMENTO DO GOVERNO FEDERAL (DEMONSTRATIVO ESPECÍFICO)</text:p>
          </table:table-cell>
          <table:covered-table-cell table:number-columns-repeated="3" table:style-name="ce25"/>
          <table:covered-table-cell table:style-name="ce11"/>
          <table:table-cell table:style-name="ce32"/>
          <table:table-cell table:style-name="ce32" office:value-type="float" office:value="178526" calcext:value-type="float">
            <text:p><text:s/>178.526,00 </text:p>
          </table:table-cell>
          <table:table-cell table:style-name="ce32" office:value-type="float" office:value="53721.56" calcext:value-type="float">
            <text:p><text:s/>53.721,56 </text:p>
          </table:table-cell>
          <table:table-cell table:style-name="ce32" office:value-type="float" office:value="170801.56" calcext:value-type="float">
            <text:p><text:s/>170.801,56 </text:p>
          </table:table-cell>
          <table:table-cell table:number-columns-repeated="245"/>
        </table:table-row>
        <table:table-row table:style-name="ro7">
          <table:table-cell table:style-name="ce11" office:value-type="string" calcext:value-type="string" table:number-columns-spanned="5" table:number-rows-spanned="1">
            <text:p>TOTAL GERAL</text:p>
          </table:table-cell>
          <table:covered-table-cell table:number-columns-repeated="3" table:style-name="ce25"/>
          <table:covered-table-cell table:style-name="ce11"/>
          <table:table-cell table:style-name="ce33"/>
          <table:table-cell table:style-name="ce37" table:formula="of:=[.G430]+[.G431]" office:value-type="float" office:value="367763942.88" calcext:value-type="float">
            <text:p><text:s/>367.763.942,88 </text:p>
          </table:table-cell>
          <table:table-cell table:style-name="ce37" table:formula="of:=[.H430]+[.H431]" office:value-type="float" office:value="27539218.26" calcext:value-type="float">
            <text:p><text:s/>27.539.218,26 </text:p>
          </table:table-cell>
          <table:table-cell table:style-name="ce37" table:formula="of:=[.I430]+[.I431]" office:value-type="float" office:value="152654611.83" calcext:value-type="float">
            <text:p><text:s/>152.654.611,83 </text:p>
          </table:table-cell>
          <table:table-cell table:number-columns-repeated="245"/>
        </table:table-row>
        <table:table-row table:style-name="ro8">
          <table:table-cell table:style-name="ce12" office:value-type="string" calcext:value-type="string" table:number-columns-spanned="9" table:number-rows-spanned="1">
            <text:p>Fonte da Informação: Departamento de Orçamento e Finanças (Tesouro Gerencial - 2026)</text:p>
          </table:table-cell>
          <table:covered-table-cell table:number-columns-repeated="8" table:style-name="ce12"/>
          <table:table-cell table:number-columns-repeated="245"/>
        </table:table-row>
        <table:table-row table:style-name="ro8">
          <table:table-cell table:style-name="ce12" office:value-type="string" calcext:value-type="string" table:number-columns-spanned="9" table:number-rows-spanned="1">
            <text:p>Data da última atualização: 08/06/2026</text:p>
          </table:table-cell>
          <table:covered-table-cell table:number-columns-repeated="8" table:style-name="ce12"/>
          <table:table-cell table:number-columns-repeated="245"/>
        </table:table-row>
        <table:table-row table:style-name="ro5">
          <table:table-cell table:style-name="ce13" office:value-type="string" calcext:value-type="string" table:number-columns-spanned="9" table:number-rows-spanned="1">
            <text:p>UG – <text:span text:style-name="T1">Código e nome da(s) Unidade(s) Gestoras(s) vinculada(s) ao Ministério Público.</text:span></text:p>
          </table:table-cell>
          <table:covered-table-cell table:number-columns-repeated="8" table:style-name="ce13"/>
          <table:table-cell table:number-columns-repeated="245"/>
        </table:table-row>
        <table:table-row table:style-name="ro5">
          <table:table-cell table:style-name="ce14" office:value-type="string" calcext:value-type="string" table:number-columns-spanned="9" table:number-rows-spanned="1">
            <text:p>(a) Nome do Favorecido: <text:span text:style-name="T1">Nome da pessoa física ou jurídica beneficiária do pagamento feito pelo Ministério Público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5">
          <table:table-cell table:style-name="ce14" office:value-type="string" calcext:value-type="string" table:number-columns-spanned="9" table:number-rows-spanned="1">
            <text:p>(b) CNPJ/CPF: <text:span text:style-name="T1">Código número do CNPJ, se pessoa jurídica, ou CPF, se pessoa física, do beneficiário do pagamento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5">
          <table:table-cell table:style-name="ce14" office:value-type="string" calcext:value-type="string" table:number-columns-spanned="9" table:number-rows-spanned="1">
            <text:p>(c) Objeto: <text:span text:style-name="T1">Descrição resumida do objeto contratado. Texto descritivo com hiperlink para o contrato. </text:span><text:span text:style-name="T2">(*) Alguns empenhos não possuem contrato vinculado e por isso não foi disponibilizado hyperlink para acesso ao objeto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5">
          <table:table-cell table:style-name="ce14" office:value-type="string" calcext:value-type="string" table:number-columns-spanned="9" table:number-rows-spanned="1">
            <text:p>(d) Tipo de Licitação: <text:span text:style-name="T1">Exemplos: menor preço, melhor técnica e técnica e preço. Conforme a nova Lei de Licitações (Lei nº 14.133/2021, art. 6º, XXXVIII) os critérios de julgamentos são: menor preço, melhor técnica ou conteúdo artístico, técnica e preço, maior retorno econômico e maior desconto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9">
          <table:table-cell table:style-name="ce14" office:value-type="string" calcext:value-type="string" table:number-columns-spanned="9" table:number-rows-spanned="1">
            <text:p>(e) Modalidade de Licitação:<text:span text:style-name="T1"> Exemplos: concorrência, tomada de preços ou convite. Informar também, nesse campo, se houve dispensa ou inexigibilidade, ou se a contratação foi feita por meio de adesão à ata de registro de preços. Conforme o art. 28 da Lei de Licitações (Lei nº 14.133/202), as modalidades de licitação podem ser pregão, concorrência, concurso, leilão e diálogo competitivo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5">
          <table:table-cell table:style-name="ce14" office:value-type="string" calcext:value-type="string" table:number-columns-spanned="9" table:number-rows-spanned="1">
            <text:p>(f) Empenho: <text:span text:style-name="T1">Número do empenho (com hiperlink para a nota de empenho)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5">
          <table:table-cell table:style-name="ce14" office:value-type="string" calcext:value-type="string" table:number-columns-spanned="9" table:number-rows-spanned="1">
            <text:p>(g) Valor Empenhado: <text:span text:style-name="T1">Valor empenhado para a contratação, até o mês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5">
          <table:table-cell table:style-name="ce14" office:value-type="string" calcext:value-type="string" table:number-columns-spanned="9" table:number-rows-spanned="1">
            <text:p>(h) Valor pago no Mês: <text:span text:style-name="T1">Valor pago para o favorecido, no mês, relacionado ao objeto descrito no item "c"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5">
          <table:table-cell table:style-name="ce14" office:value-type="string" calcext:value-type="string" table:number-columns-spanned="9" table:number-rows-spanned="1">
            <text:p>(i) Valor pago até o Mês: <text:span text:style-name="T1">O valor pago para o favorecido, até o mês, relacionado ao objeto descrito no item “c”. Deverá constar, neste campo, todo valor pago historicamente para um mesmo empenho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5">
          <table:table-cell table:style-name="ce15" office:value-type="string" calcext:value-type="string" table:number-columns-spanned="9" table:number-rows-spanned="1">
            <text:p>FUNDAMENTO LEGAL:<text:span text:style-name="T1"> Lei 12.527/2011 art. 7°, VII, “a” e art. 8, § 1º, II e V; Lei Complementar 101/2000 art. 48-A, I; Resulução nº 86/2012, art. 5º, insiso I, alínea “d”.</text:span></text:p>
          </table:table-cell>
          <table:covered-table-cell table:number-columns-repeated="8" table:style-name="ce27"/>
          <table:table-cell table:number-columns-repeated="245"/>
        </table:table-row>
        <table:table-row table:style-name="ro10" table:number-rows-repeated="1048130">
          <table:table-cell table:number-columns-repeated="254"/>
        </table:table-row>
        <table:table-row table:style-name="ro10">
          <table:table-cell table:number-columns-repeated="254"/>
        </table:table-row>
        <table:named-expressions>
          <table:named-range table:name="_5__xlnm.Print_Area" table:base-cell-address="$'6.1.6. Empenhos e pagamentos'.$A$1" table:cell-range-address="$'6.1.6. Empenhos e pagamentos'.$A$1:.$I$429"/>
          <table:named-range table:name="_xlnm.Print_Area" table:base-cell-address="$'6.1.6. Empenhos e pagamentos'.$A$1" table:cell-range-address="$'6.1.6. Empenhos e pagamentos'.$A$1:.$I$445" table:range-usable-as="print-range"/>
          <table:named-range table:name="_xlnm.Print_Titles" table:base-cell-address="$'6.1.6. Empenhos e pagamentos'.$A$1" table:cell-range-address="$'6.1.6. Empenhos e pagamentos'.$8:.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/>
    <style:font-face style:name="Calibri11" svg:font-family="Calibri1" style:font-family-generic="swiss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lt;=1.7976931348623157E+308" style:apply-style-name="N144P0"/>
    </number:text-style>
    <number:number-style style:name="N14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5</meta:editing-cycles>
    <meta:print-date>2026-05-12T21:45:15</meta:print-date>
    <meta:creation-date>2020-07-10T17:52:25</meta:creation-date>
    <dc:date>2026-06-10T14:48:20.969632300</dc:date>
    <meta:generator>LibreOffice/26.2.3.2$Windows_X86_64 LibreOffice_project/70e089b17412e4cb7773e41413306b17a2328c34</meta:generator>
    <meta:editing-duration>PT41S</meta:editing-duration>
    <meta:document-statistic meta:table-count="1" meta:cell-count="3829" meta:object-count="0"/>
    <meta:user-defined meta:name="AppVersion">15.0300</meta:user-defined>
  </office:meta>
</office:document-meta>
</file>