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1.132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page" style:use-optimal-row-height="true"/>
    </style:style>
    <style:style style:name="ro9" style:family="table-row">
      <style:table-row-properties style:row-height="2.408cm" fo:break-before="auto" style:use-optimal-row-height="fals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3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hyperlink" loext:color-type="theme"/>
      </style:text-properties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8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30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20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20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21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21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21"/>
        </table:table-row>
        <table:table-row table:style-name="ro4">
          <table:table-cell table:style-name="ce3" office:value-type="string" calcext:value-type="string" table:number-columns-spanned="10" table:number-rows-spanned="1">
            <text:p>Maio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2" office:value-type="string" calcext:value-type="string">
            <text:p>Nº Seq</text:p>
          </table:table-cell>
          <table:table-cell table:style-name="ce22" office:value-type="string" calcext:value-type="string">
            <text:p>CNPJ / CPF</text:p>
          </table:table-cell>
          <table:table-cell table:style-name="ce22" office:value-type="string" calcext:value-type="string">
            <text:p>Empresa / Nome</text:p>
          </table:table-cell>
          <table:table-cell table:style-name="ce22" office:value-type="string" calcext:value-type="string">
            <text:p>Objeto (*)</text:p>
          </table:table-cell>
          <table:table-cell table:style-name="ce22" office:value-type="string" calcext:value-type="string">
            <text:p>Nota Fiscal (**)</text:p>
          </table:table-cell>
          <table:table-cell table:style-name="ce22" office:value-type="string" calcext:value-type="string">
            <text:p>Data de Exigibilidade</text:p>
          </table:table-cell>
          <table:table-cell table:style-name="ce22" office:value-type="string" calcext:value-type="string">
            <text:p>Data pgto. (***)</text:p>
          </table:table-cell>
          <table:table-cell table:style-name="ce22" office:value-type="string" calcext:value-type="string">
            <text:p>Justificativa (****)</text:p>
          </table:table-cell>
          <table:table-cell table:style-name="ce37" office:value-type="string" calcext:value-type="string">
            <text:p>Valor pago</text:p>
          </table:table-cell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 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38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" calcext:value-type="float">
            <text:p>1</text:p>
          </table:table-cell>
          <table:table-cell table:style-name="ce6" office:value-type="string" calcext:value-type="string">
            <text:p>37.871.120/0001-74</text:p>
          </table:table-cell>
          <table:table-cell table:style-name="ce6" office:value-type="string" calcext:value-type="string">
            <text:p>DIGITALHOUSE LTDA</text:p>
          </table:table-cell>
          <table:table-cell table:style-name="ce32" office:value-type="string" calcext:value-type="string">
            <text:p>BATERIAS PARA NOBREAK</text:p>
          </table:table-cell>
          <table:table-cell table:style-name="ce33" table:formula="of:=HYPERLINK(&quot;https://sei.mpm.mp.br/sei/modulos/pesquisa/md_pesq_documento_consulta_externa.php?qypueqByYEOZhKhUluyg-etGA256WioZzSQfiA9mZpDXtD_hqRlehjug5LQApujrL6r1jt7TxLtENYE8LcN-_idYZ9fojCllEDfjUt4gjIJougRXijnwHUO0JsX0mFmE&quot;;&quot;3519&quot;)" office:value-type="string" office:string-value="3519" calcext:value-type="string">
            <text:p>3519</text:p>
          </table:table-cell>
          <table:table-cell table:style-name="ce24" office:value-type="string" calcext:value-type="string">
            <text:p>30/04/2026</text:p>
          </table:table-cell>
          <table:table-cell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427.88" calcext:value-type="float">
            <text:p>427,88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48.859.449/0001-36</text:p>
          </table:table-cell>
          <table:table-cell table:style-name="ce6" office:value-type="string" calcext:value-type="string">
            <text:p>SLLIMA COMERCIO E SERVICOS OFFSHORE LTDA</text:p>
          </table:table-cell>
          <table:table-cell table:style-name="ce32" office:value-type="string" calcext:value-type="string">
            <text:p>BATERIAS PARA NOBREAK</text:p>
          </table:table-cell>
          <table:table-cell table:style-name="ce33" table:formula="of:=HYPERLINK(&quot;https://sei.mpm.mp.br/sei/modulos/pesquisa/md_pesq_documento_consulta_externa.php?qypueqByYEOZhKhUluyg-etGA256WioZzSQfiA9mZpDm_q5dGYBspUi1FVQa4rO1-oeeCUuJrz_TC9qN8Q6pO34WtkoBsxhAfn5GRBDLYhJTYaHIF5tCmAa3z6Wxekea&quot;;&quot;1326&quot;)" office:value-type="string" office:string-value="1326" calcext:value-type="string">
            <text:p>1326</text:p>
          </table:table-cell>
          <table:table-cell table:style-name="ce24" office:value-type="string" calcext:value-type="string">
            <text:p>30/04/2026</text:p>
          </table:table-cell>
          <table:table-cell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707.46" calcext:value-type="float">
            <text:p>707,46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48.028.392/0001-23</text:p>
          </table:table-cell>
          <table:table-cell table:style-name="ce6" office:value-type="string" calcext:value-type="string">
            <text:p>AGUAS DE PORTO COMERCIO LTDA</text:p>
          </table:table-cell>
          <table:table-cell table:style-name="ce32" office:value-type="string" calcext:value-type="string">
            <text:p>GALÃO DE 20 L DE ÁGUA MINERAL SEM GÁS</text:p>
          </table:table-cell>
          <table:table-cell table:style-name="ce33" table:formula="of:=HYPERLINK(&quot;https://sei.mpm.mp.br/sei/modulos/pesquisa/md_pesq_documento_consulta_externa.php?qypueqByYEOZhKhUluyg-etGA256WioZzSQfiA9mZpDRICQmdpxXqG34HM7mMSYeaoC1eWdwqmGUsewYJe2Iiwg-SE_r8a1-zua-96rx9KDYuoJMZztIGO5ls-_e6cqD&quot;;&quot;1.221/2026&quot;)" office:value-type="string" office:string-value="1.221/2026" calcext:value-type="string">
            <text:p>1.221/2026</text:p>
          </table:table-cell>
          <table:table-cell table:style-name="ce24" office:value-type="string" calcext:value-type="string">
            <text:p>05/05/2026</text:p>
          </table:table-cell>
          <table:table-cell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97.93" calcext:value-type="float">
            <text:p>97,93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09.258.263/0001-70</text:p>
          </table:table-cell>
          <table:table-cell table:style-name="ce6" office:value-type="string" calcext:value-type="string">
            <text:p>OFFICE MAX INDUSTRIA E COMERCIO DE MOVEIS LTDA</text:p>
          </table:table-cell>
          <table:table-cell table:style-name="ce32" office:value-type="string" calcext:value-type="string">
            <text:p>MOBILIÁRIO</text:p>
          </table:table-cell>
          <table:table-cell table:style-name="ce33" table:formula="of:=HYPERLINK(&quot;https://sei.mpm.mp.br/sei/modulos/pesquisa/md_pesq_documento_consulta_externa.php?qypueqByYEOZhKhUluyg-etGA256WioZzSQfiA9mZpBJjYxnKUnkyqR1fnya-x9wWNlneELEaLpjIQKxLANfIa0hQq9j6qEDBqtesqr1RaQlUwCPfcCqimB9FEPOzUj1&quot;;&quot;9287&quot;)" office:value-type="string" office:string-value="9287" calcext:value-type="string">
            <text:p>9287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6102" calcext:value-type="float">
            <text:p>6.102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5" calcext:value-type="float">
            <text:p>5</text:p>
          </table:table-cell>
          <table:table-cell table:style-name="ce6" office:value-type="string" calcext:value-type="string">
            <text:p>09.258.263/0001-70</text:p>
          </table:table-cell>
          <table:table-cell table:style-name="ce6" office:value-type="string" calcext:value-type="string">
            <text:p>OFFICE MAX INDUSTRIA E COMERCIO DE MOVEIS LTDA</text:p>
          </table:table-cell>
          <table:table-cell table:style-name="ce32" office:value-type="string" calcext:value-type="string">
            <text:p>MOBILIÁRIO</text:p>
          </table:table-cell>
          <table:table-cell table:style-name="ce33" table:formula="of:=HYPERLINK(&quot;https://sei.mpm.mp.br/sei/modulos/pesquisa/md_pesq_documento_consulta_externa.php?qypueqByYEOZhKhUluyg-etGA256WioZzSQfiA9mZpBJjYxnKUnkyqR1fnya-x9wWNlneELEaLpjIQKxLANfIa0hQq9j6qEDBqtesqr1RaQlUwCPfcCqimB9FEPOzUj1&quot;;&quot;9287&quot;)" office:value-type="string" office:string-value="9287" calcext:value-type="string">
            <text:p>9287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2750" calcext:value-type="float">
            <text:p>2.750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6" calcext:value-type="float">
            <text:p>6</text:p>
          </table:table-cell>
          <table:table-cell table:style-name="ce6" office:value-type="string" calcext:value-type="string">
            <text:p>09.258.263/0001-70</text:p>
          </table:table-cell>
          <table:table-cell table:style-name="ce31" office:value-type="string" calcext:value-type="string">
            <text:p>OFFICE MAX INDUSTRIA E COMERCIO DE MOVEIS LTDA</text:p>
          </table:table-cell>
          <table:table-cell table:style-name="ce32" office:value-type="string" calcext:value-type="string">
            <text:p>MOBILIÁRIO</text:p>
          </table:table-cell>
          <table:table-cell table:style-name="ce33" table:formula="of:=HYPERLINK(&quot;https://sei.mpm.mp.br/sei/modulos/pesquisa/md_pesq_documento_consulta_externa.php?qypueqByYEOZhKhUluyg-etGA256WioZzSQfiA9mZpBJjYxnKUnkyqR1fnya-x9wWNlneELEaLpjIQKxLANfIa0hQq9j6qEDBqtesqr1RaQlUwCPfcCqimB9FEPOzUj1&quot;;&quot;9287&quot;)" office:value-type="string" office:string-value="9287" calcext:value-type="string">
            <text:p>9287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7980" calcext:value-type="float">
            <text:p>7.980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7" calcext:value-type="float">
            <text:p>7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33" table:formula="of:=HYPERLINK(&quot;https://sei.mpm.mp.br/sei/modulos/pesquisa/md_pesq_documento_consulta_externa.php?qypueqByYEOZhKhUluyg-etGA256WioZzSQfiA9mZpB6J0yiuMRHP0bbAAxssUmiGCYQGJCNpQq3FWHXdLly2CbAgFfzJWf7wfYvkXgraXR5uZ3o77dNaqaMarosMpGm&quot;;&quot;SOFÁ 3 LUGARES&quot;)" office:value-type="string" office:string-value="SOFÁ 3 LUGARES" calcext:value-type="string">
            <text:p>SOFÁ 3 LUGARES</text:p>
          </table:table-cell>
          <table:table-cell table:style-name="ce33" table:formula="of:=HYPERLINK(&quot;https://sei.mpm.mp.br/sei/modulos/pesquisa/md_pesq_documento_consulta_externa.php?qypueqByYEOZhKhUluyg-etGA256WioZzSQfiA9mZpBvYTOPfkgiYpbNjHePkRLGXc8-96zA6VAwYRTLs3x_Iog9lV76C_Xv35m1xqY6hin42ejTkvfOM2FKlKY-zr97&quot;;&quot;55340&quot;)" office:value-type="string" office:string-value="55340" calcext:value-type="string">
            <text:p>55340</text:p>
          </table:table-cell>
          <table:table-cell table:style-name="ce24" office:value-type="string" calcext:value-type="string">
            <text:p>12/05/2026</text:p>
          </table:table-cell>
          <table:table-cell table:style-name="ce24" office:value-type="string" calcext:value-type="string">
            <text:p>15/05/2026</text:p>
          </table:table-cell>
          <table:table-cell table:style-name="ce6"/>
          <table:table-cell table:style-name="ce39" office:value-type="float" office:value="3400" calcext:value-type="float">
            <text:p>3.400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8" calcext:value-type="float">
            <text:p>8</text:p>
          </table:table-cell>
          <table:table-cell table:style-name="ce6" office:value-type="string" calcext:value-type="string">
            <text:p>72.131.402/0001-36</text:p>
          </table:table-cell>
          <table:table-cell table:style-name="ce6" office:value-type="string" calcext:value-type="string">
            <text:p>VB COMERCIO DE PRODUTOS ALIMENTICIOS LTDA</text:p>
          </table:table-cell>
          <table:table-cell table:style-name="ce32" office:value-type="string" calcext:value-type="string">
            <text:p>AÇÚCAR REFINADO, ÁGUA MINERAL COM GÁS, ADOÇANTE LÍQUIDO DIETÉTICO E CHÁ</text:p>
          </table:table-cell>
          <table:table-cell table:style-name="ce33" table:formula="of:=HYPERLINK(&quot;https://sei.mpm.mp.br/sei/modulos/pesquisa/md_pesq_documento_consulta_externa.php?qypueqByYEOZhKhUluyg-etGA256WioZzSQfiA9mZpABuqFUlG-_JH6G5OQzYlUBkscEn4vFrjAUfA5CexGvxks6ODv5_1z2SHlWsDmzlk6yamqACPZViSUjpIVO_pZu&quot;;&quot;1062&quot;)" office:value-type="string" office:string-value="1062" calcext:value-type="string">
            <text:p>1062</text:p>
          </table:table-cell>
          <table:table-cell table:number-columns-repeated="2"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1810.92" calcext:value-type="float">
            <text:p>1.810,92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9" calcext:value-type="float">
            <text:p>9</text:p>
          </table:table-cell>
          <table:table-cell table:style-name="ce6" office:value-type="string" calcext:value-type="string">
            <text:p>72.131.402/0001-36</text:p>
          </table:table-cell>
          <table:table-cell table:style-name="ce6" office:value-type="string" calcext:value-type="string">
            <text:p>VB COMERCIO DE PRODUTOS ALIMENTICIOS LTDA</text:p>
          </table:table-cell>
          <table:table-cell table:style-name="ce32" office:value-type="string" calcext:value-type="string">
            <text:p>FILTRO DESCARTÁVEL PARA CAFÉ</text:p>
          </table:table-cell>
          <table:table-cell table:style-name="ce33" table:formula="of:=HYPERLINK(&quot;https://sei.mpm.mp.br/sei/modulos/pesquisa/md_pesq_documento_consulta_externa.php?qypueqByYEOZhKhUluyg-etGA256WioZzSQfiA9mZpABuqFUlG-_JH6G5OQzYlUBkscEn4vFrjAUfA5CexGvxks6ODv5_1z2SHlWsDmzlk6yamqACPZViSUjpIVO_pZu&quot;;&quot;1062&quot;)" office:value-type="string" office:string-value="1062" calcext:value-type="string">
            <text:p>1062</text:p>
          </table:table-cell>
          <table:table-cell table:number-columns-repeated="2"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74.6" calcext:value-type="float">
            <text:p>74,6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0" calcext:value-type="float">
            <text:p>10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33" table:formula="of:=HYPERLINK(&quot;https://sei.mpm.mp.br/sei/modulos/pesquisa/md_pesq_documento_consulta_externa.php?qypueqByYEOZhKhUluyg-etGA256WioZzSQfiA9mZpBICzc-jmmqCBVYaG5dhd_hhoIzSai3t3n-7Sk6RN8sBHLXeWtTQjTZLSfOsr9HfLNe6QOMGbdPyRzlLOuCyIL7&quot;;&quot;MOBILIÁRIO&quot;)" office:value-type="string" office:string-value="MOBILIÁRIO" calcext:value-type="string">
            <text:p>MOBILIÁRIO</text:p>
          </table:table-cell>
          <table:table-cell table:style-name="ce33" table:formula="of:=HYPERLINK(&quot;https://sei.mpm.mp.br/sei/modulos/pesquisa/md_pesq_documento_consulta_externa.php?qypueqByYEOZhKhUluyg-etGA256WioZzSQfiA9mZpCQgyBBkGaaU48OSikX95p3hbgaUrwndAZCgOgsonDXTnjJI-ie4OexdzBSVH3jI8NC7CGpBKLNW9phaq95OFeb&quot;;&quot;53651&quot;)" office:value-type="string" office:string-value="53651" calcext:value-type="string">
            <text:p>53651</text:p>
          </table:table-cell>
          <table:table-cell table:style-name="ce24" office:value-type="string" calcext:value-type="string">
            <text:p>14/05/2026</text:p>
          </table:table-cell>
          <table:table-cell table:style-name="ce24" office:value-type="string" calcext:value-type="string">
            <text:p>15/05/2026</text:p>
          </table:table-cell>
          <table:table-cell table:style-name="ce6"/>
          <table:table-cell table:style-name="ce39" office:value-type="float" office:value="14784" calcext:value-type="float">
            <text:p>14.784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1" calcext:value-type="float">
            <text:p>11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32" office:value-type="string" calcext:value-type="string">
            <text:p>GESTÃO DA FROTA DE VEÍCULOS</text:p>
          </table:table-cell>
          <table:table-cell table:style-name="ce33" table:formula="of:=HYPERLINK(&quot;https://sei.mpm.mp.br/sei/modulos/pesquisa/md_pesq_processo_exibir.php?gzemJL1uvA4Cnw1lQlq71NIIPfBSe1ugIwdY18nEPjx1YyI1A6Ljfd-s8cLYOxUVJCl4I_-hpwR99dbPyN7RH6rKEsasR_U7AeMJnWwmK0dE_G6VF2wO8RNiNccuUyMo&quot;;&quot;2900546&quot;)" office:value-type="string" office:string-value="2900546" calcext:value-type="string">
            <text:p>2900546</text:p>
          </table:table-cell>
          <table:table-cell table:style-name="ce24" office:value-type="string" calcext:value-type="string">
            <text:p>15/05/2026</text:p>
          </table:table-cell>
          <table:table-cell table:style-name="ce24" office:value-type="string" calcext:value-type="string">
            <text:p>21/05/2026</text:p>
          </table:table-cell>
          <table:table-cell table:style-name="ce6"/>
          <table:table-cell table:style-name="ce39" office:value-type="float" office:value="18023.67" calcext:value-type="float">
            <text:p>18.023,67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2" calcext:value-type="float">
            <text:p>12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32" office:value-type="string" calcext:value-type="string">
            <text:p>GESTÃO DA FROTA DE VEÍCULOS</text:p>
          </table:table-cell>
          <table:table-cell table:style-name="ce33" table:formula="of:=HYPERLINK(&quot;https://sei.mpm.mp.br/sei/modulos/pesquisa/md_pesq_processo_exibir.php?gzemJL1uvA4Cnw1lQlq71NIIPfBSe1ugIwdY18nEPjx1YyI1A6Ljfd-s8cLYOxUVJCl4I_-hpwR99dbPyN7RH6rKEsasR_U7AeMJnWwmK0dE_G6VF2wO8RNiNccuUyMo&quot;;&quot;2900546&quot;)" office:value-type="string" office:string-value="2900546" calcext:value-type="string">
            <text:p>2900546</text:p>
          </table:table-cell>
          <table:table-cell table:style-name="ce24" office:value-type="string" calcext:value-type="string">
            <text:p>15/05/2026</text:p>
          </table:table-cell>
          <table:table-cell table:style-name="ce24" office:value-type="string" calcext:value-type="string">
            <text:p>21/05/2026</text:p>
          </table:table-cell>
          <table:table-cell table:style-name="ce6"/>
          <table:table-cell table:style-name="ce39" office:value-type="float" office:value="19765.37" calcext:value-type="float">
            <text:p>19.765,37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3" calcext:value-type="float">
            <text:p>13</text:p>
          </table:table-cell>
          <table:table-cell table:style-name="ce6" office:value-type="string" calcext:value-type="string">
            <text:p>64.953.924/0001-95</text:p>
          </table:table-cell>
          <table:table-cell table:style-name="ce6" office:value-type="string" calcext:value-type="string">
            <text:p>TARGON DISTRIBUIDORA LTDA</text:p>
          </table:table-cell>
          <table:table-cell table:style-name="ce32" office:value-type="string" calcext:value-type="string">
            <text:p>MATERIAL DE EXPEDIENTE</text:p>
          </table:table-cell>
          <table:table-cell table:style-name="ce33" table:formula="of:=HYPERLINK(&quot;https://sei.mpm.mp.br/sei/modulos/pesquisa/md_pesq_documento_consulta_externa.php?qypueqByYEOZhKhUluyg-etGA256WioZzSQfiA9mZpCjp3QaBtxMaK8ZfiiKjkiYbZmhp1L672FlStk5wdy4jxKxF0MZ8WFBORSjogWds-0JSjbexQMYPPXpWshohtGP&quot;;&quot;29/2026&quot;)" office:value-type="string" office:string-value="29/2026" calcext:value-type="string">
            <text:p>29/2026</text:p>
          </table:table-cell>
          <table:table-cell table:number-columns-repeated="2" table:style-name="ce24" office:value-type="string" calcext:value-type="string">
            <text:p>21/05/2026</text:p>
          </table:table-cell>
          <table:table-cell table:style-name="ce6"/>
          <table:table-cell table:style-name="ce39" office:value-type="float" office:value="756.3" calcext:value-type="float">
            <text:p>756,3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4" calcext:value-type="float">
            <text:p>14</text:p>
          </table:table-cell>
          <table:table-cell table:style-name="ce6" office:value-type="string" calcext:value-type="string">
            <text:p>02.290.545/0001-05</text:p>
          </table:table-cell>
          <table:table-cell table:style-name="ce6" office:value-type="string" calcext:value-type="string">
            <text:p>CONTIPLAN INDUSTRIA GRAFICA LTDA</text:p>
          </table:table-cell>
          <table:table-cell table:style-name="ce33" table:formula="of:=HYPERLINK(&quot;https://sei.mpm.mp.br/sei/modulos/pesquisa/md_pesq_documento_consulta_externa.php?qypueqByYEOZhKhUluyg-etGA256WioZzSQfiA9mZpA6mT19bUi5LRRS_1n8C5ni3SzUdgg_IXEcGuv97TN_tsiii-oWIsddZjCxcNqdXCVZGOZgGg_8uupFS2ZXKQ7N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33" table:formula="of:=HYPERLINK(&quot;https://sei.mpm.mp.br/sei/modulos/pesquisa/md_pesq_documento_consulta_externa.php?qypueqByYEOZhKhUluyg-etGA256WioZzSQfiA9mZpBKYjU2TgP_rP6vyi_pK47DuK--3SA0bwN357q4Mdvok6AAFbJR-t2eehsdVgGiEWDiM6ohsSYupTqUy_g9-zOK&quot;;&quot;5673&quot;)" office:value-type="string" office:string-value="5673" calcext:value-type="string">
            <text:p>5673</text:p>
          </table:table-cell>
          <table:table-cell table:number-columns-repeated="2" table:style-name="ce24" office:value-type="string" calcext:value-type="string">
            <text:p>22/05/2026</text:p>
          </table:table-cell>
          <table:table-cell table:style-name="ce6"/>
          <table:table-cell table:style-name="ce39" office:value-type="float" office:value="630" calcext:value-type="float">
            <text:p>630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5" calcext:value-type="float">
            <text:p>15</text:p>
          </table:table-cell>
          <table:table-cell table:style-name="ce6" office:value-type="string" calcext:value-type="string">
            <text:p>50.373.558/0001-90</text:p>
          </table:table-cell>
          <table:table-cell table:style-name="ce6" office:value-type="string" calcext:value-type="string">
            <text:p>50.373.558 THAYNA ZANGRANDE VENTURA GUERREIRO</text:p>
          </table:table-cell>
          <table:table-cell table:style-name="ce32" office:value-type="string" calcext:value-type="string">
            <text:p>JALECOS</text:p>
          </table:table-cell>
          <table:table-cell table:style-name="ce33" table:formula="of:=HYPERLINK(&quot;https://sei.mpm.mp.br/sei/modulos/pesquisa/md_pesq_documento_consulta_externa.php?qypueqByYEOZhKhUluyg-etGA256WioZzSQfiA9mZpDfPBryCI15y4JVwj4X-Iw-xQU2W1xf_tfdf6qDJhiWX3To-s0r2QCYwO_llTtGSkOy2KsqwzNHkPi1Z4wXLuQG&quot;;&quot;61/2026&quot;)" office:value-type="string" office:string-value="61/2026" calcext:value-type="string">
            <text:p>61/2026</text:p>
          </table:table-cell>
          <table:table-cell table:style-name="ce24" office:value-type="string" calcext:value-type="string">
            <text:p>26/05/2026</text:p>
          </table:table-cell>
          <table:table-cell table:style-name="ce24" office:value-type="string" calcext:value-type="string">
            <text:p>27/05/2026</text:p>
          </table:table-cell>
          <table:table-cell table:style-name="ce6"/>
          <table:table-cell table:style-name="ce39" office:value-type="float" office:value="3712" calcext:value-type="float">
            <text:p>3.712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6" calcext:value-type="float">
            <text:p>16</text:p>
          </table:table-cell>
          <table:table-cell table:style-name="ce6" office:value-type="string" calcext:value-type="string">
            <text:p>64.399.250/0001-29</text:p>
          </table:table-cell>
          <table:table-cell table:style-name="ce6" office:value-type="string" calcext:value-type="string">
            <text:p>64.399.250 GUSTAVO MIRANDA DE SOUZA</text:p>
          </table:table-cell>
          <table:table-cell table:style-name="ce32" office:value-type="string" calcext:value-type="string">
            <text:p>MATERIAL DE EXPEDIENTE</text:p>
          </table:table-cell>
          <table:table-cell table:style-name="ce33" table:formula="of:=HYPERLINK(&quot;https://sei.mpm.mp.br/sei/modulos/pesquisa/md_pesq_documento_consulta_externa.php?qypueqByYEOZhKhUluyg-etGA256WioZzSQfiA9mZpDTVG8zrfm7wCyjtHS5aS1TmF4YDkhoGmjsJuc8P01QIPUATvRCHvzACFd-jXnpBteRBjy-nDaSFwfHHPzxoNsm&quot;;&quot;11/2026&quot;)" office:value-type="string" office:string-value="11/2026" calcext:value-type="string">
            <text:p>11/2026</text:p>
          </table:table-cell>
          <table:table-cell table:number-columns-repeated="2" table:style-name="ce24" office:value-type="string" calcext:value-type="string">
            <text:p>26/05/2026</text:p>
          </table:table-cell>
          <table:table-cell table:style-name="ce6"/>
          <table:table-cell table:style-name="ce39" office:value-type="float" office:value="72" calcext:value-type="float">
            <text:p>72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7" calcext:value-type="float">
            <text:p>17</text:p>
          </table:table-cell>
          <table:table-cell table:style-name="ce6" office:value-type="string" calcext:value-type="string">
            <text:p>60.915.736/0001-11</text:p>
          </table:table-cell>
          <table:table-cell table:style-name="ce6" office:value-type="string" calcext:value-type="string">
            <text:p>CAMPOS SOLUCOES ATACADISTAS LTDA</text:p>
          </table:table-cell>
          <table:table-cell table:style-name="ce32" office:value-type="string" calcext:value-type="string">
            <text:p>CAFÉ TORRADO E MOÍDO</text:p>
          </table:table-cell>
          <table:table-cell table:style-name="ce33" table:formula="of:=HYPERLINK(&quot;https://sei.mpm.mp.br/sei/modulos/pesquisa/md_pesq_documento_consulta_externa.php?qypueqByYEOZhKhUluyg-etGA256WioZzSQfiA9mZpCVhvvQf2UBA_TaDNwCALml-5QAIOcsJ0Imq5uHRHx930dt5PQjlGRwvMAtXZUo6K5CCNT-lK57LlDvooIwKEG1&quot;;&quot;2.046/2026&quot;)" office:value-type="string" office:string-value="2.046/2026" calcext:value-type="string">
            <text:p>2.046/2026</text:p>
          </table:table-cell>
          <table:table-cell table:number-columns-repeated="2" table:style-name="ce24" office:value-type="string" calcext:value-type="string">
            <text:p>26/05/2026</text:p>
          </table:table-cell>
          <table:table-cell table:style-name="ce6"/>
          <table:table-cell table:style-name="ce39" office:value-type="float" office:value="2305" calcext:value-type="float">
            <text:p>2.305,00 </text:p>
          </table:table-cell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7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0/06/2026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8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21"/>
        </table:table-row>
        <table:table-row table:style-name="ro7">
          <table:table-cell table:style-name="ce3" office:value-type="string" calcext:value-type="string" table:number-columns-spanned="10" table:number-rows-spanned="1">
            <text:p>Maio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2" office:value-type="string" calcext:value-type="string">
            <text:p>Nº Seq</text:p>
          </table:table-cell>
          <table:table-cell table:style-name="ce22" office:value-type="string" calcext:value-type="string">
            <text:p>CNPJ / CPF</text:p>
          </table:table-cell>
          <table:table-cell table:style-name="ce22" office:value-type="string" calcext:value-type="string">
            <text:p>Empresa / Nome</text:p>
          </table:table-cell>
          <table:table-cell table:style-name="ce22" office:value-type="string" calcext:value-type="string">
            <text:p>Objeto (*)</text:p>
          </table:table-cell>
          <table:table-cell table:style-name="ce22" office:value-type="string" calcext:value-type="string">
            <text:p>Nota Fiscal (**)</text:p>
          </table:table-cell>
          <table:table-cell table:style-name="ce22" office:value-type="string" calcext:value-type="string">
            <text:p>Data de Exigibilidade</text:p>
          </table:table-cell>
          <table:table-cell table:style-name="ce22" office:value-type="string" calcext:value-type="string">
            <text:p>Data pgto. (***)</text:p>
          </table:table-cell>
          <table:table-cell table:style-name="ce22" office:value-type="string" calcext:value-type="string">
            <text:p>Justificativa (****)</text:p>
          </table:table-cell>
          <table:table-cell table:style-name="ce37" office:value-type="string" calcext:value-type="string">
            <text:p>Valor pago</text:p>
          </table:table-cell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 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38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" calcext:value-type="float">
            <text:p>1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32" office:value-type="string" calcext:value-type="string">
            <text:p>TAXA DE CONDOMÍNIO</text:p>
          </table:table-cell>
          <table:table-cell table:style-name="ce33" table:formula="of:=HYPERLINK(&quot;https://sei.mpm.mp.br/sei/modulos/pesquisa/md_pesq_documento_consulta_externa.php?qypueqByYEOZhKhUluyg-etGA256WioZzSQfiA9mZpDEbkDBCls8smxSPYxcM1LRjd_H8DbmaUzpmvy3BunoVSSsGIA7kTLpuQECdvcqGzW9HIT11RpVag1fdjZkL4ah&quot;;&quot;COND-05/2026&quot;)" office:value-type="string" office:string-value="COND-05/2026" calcext:value-type="string">
            <text:p>COND-05/2026</text:p>
          </table:table-cell>
          <table:table-cell table:style-name="ce24" office:value-type="string" calcext:value-type="string">
            <text:p>30/04/2026</text:p>
          </table:table-cell>
          <table:table-cell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4059.04" calcext:value-type="float">
            <text:p>4.059,04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2" calcext:value-type="float">
            <text:p>2</text:p>
          </table:table-cell>
          <table:table-cell table:style-name="ce6" office:value-type="string" calcext:value-type="string">
            <text:p>31.900.937/0001-47</text:p>
          </table:table-cell>
          <table:table-cell table:style-name="ce6" office:value-type="string" calcext:value-type="string">
            <text:p>PROTEJA MONITORAMENTO E SEGURANCA ELETRONICA LTDA</text:p>
          </table:table-cell>
          <table:table-cell table:style-name="ce33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33" table:formula="of:=HYPERLINK(&quot;https://sei.mpm.mp.br/sei/modulos/pesquisa/md_pesq_documento_consulta_externa.php?qypueqByYEOZhKhUluyg-etGA256WioZzSQfiA9mZpAcc4mMUsU942kfyuyiTsHwluASbQJktn9_p9KswLPXfS1ogDKwdMXrwD-B54RphkNLsVMKwaN1cWkPbcCrPkfX&quot;;&quot;5139&quot;)" office:value-type="string" office:string-value="5139" calcext:value-type="string">
            <text:p>5139</text:p>
          </table:table-cell>
          <table:table-cell table:number-columns-repeated="2" table:style-name="ce24" office:value-type="string" calcext:value-type="string">
            <text:p>30/04/2026</text:p>
          </table:table-cell>
          <table:table-cell table:style-name="ce6"/>
          <table:table-cell table:style-name="ce39" office:value-type="float" office:value="476.22" calcext:value-type="float">
            <text:p>476,22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3" calcext:value-type="float">
            <text:p>3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32" office:value-type="string" calcext:value-type="string">
            <text:p>TAXA DE CONDOMÍNIO</text:p>
          </table:table-cell>
          <table:table-cell table:style-name="ce33" table:formula="of:=HYPERLINK(&quot;https://sei.mpm.mp.br/sei/modulos/pesquisa/md_pesq_documento_consulta_externa.php?qypueqByYEOZhKhUluyg-etGA256WioZzSQfiA9mZpDV3eys6xml7DzGTfw3wS4r7J0G19slS4AWT3pzKRD7zJ8H8odAy_rKylBZ3-B_Z_V89kAXiBvJkEsztKmzsHg7&quot;;&quot;COND-05/2026&quot;)" office:value-type="string" office:string-value="COND-05/2026" calcext:value-type="string">
            <text:p>COND-05/2026</text:p>
          </table:table-cell>
          <table:table-cell table:number-columns-repeated="2"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1200" calcext:value-type="float">
            <text:p>1.200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4" calcext:value-type="float">
            <text:p>4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32" office:value-type="string" calcext:value-type="string">
            <text:p>TAXA DE CONDOMÍNIO</text:p>
          </table:table-cell>
          <table:table-cell table:style-name="ce32" office:value-type="string" calcext:value-type="string">
            <text:p>COND.05/2026</text:p>
          </table:table-cell>
          <table:table-cell table:number-columns-repeated="2"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4394.34" calcext:value-type="float">
            <text:p>4.394,34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5" calcext:value-type="float">
            <text:p>5</text:p>
          </table:table-cell>
          <table:table-cell table:style-name="ce6" office:value-type="string" calcext:value-type="string">
            <text:p>35.654.646/0001-77</text:p>
          </table:table-cell>
          <table:table-cell table:style-name="ce6" office:value-type="string" calcext:value-type="string">
            <text:p>NASCAR SOLUCOES EM TECNOLOGIA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32Mds5JkwhZWlLdLsNxaMrVRO-rRpJBq0mhmfkQOvs&quot;;&quot;MONITORIZAÇÃO DE SISTEMA DE ALARME CONTRA INTRUSÃO &quot;)" office:value-type="string" office:string-value="MONITORIZAÇÃO DE SISTEMA DE ALARME CONTRA INTRUSÃO " calcext:value-type="string">
            <text:p>MONITORIZAÇÃO DE SISTEMA DE ALARME CONTRA INTRUSÃO </text:p>
          </table:table-cell>
          <table:table-cell table:style-name="ce33" table:formula="of:=HYPERLINK(&quot;https://sei.mpm.mp.br/sei/modulos/pesquisa/md_pesq_documento_consulta_externa.php?qypueqByYEOZhKhUluyg-etGA256WioZzSQfiA9mZpBTN0bZ0o8oTSDKUB1-3CrkLXghOx0RIx2FEJd92QYC39fDH2ITsjmeKRRSft82QIyTWQl7tZt6OyvgjXClYIa-&quot;;&quot;1330&quot;)" office:value-type="string" office:string-value="1330" calcext:value-type="string">
            <text:p>1330</text:p>
          </table:table-cell>
          <table:table-cell table:number-columns-repeated="2"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308.95" calcext:value-type="float">
            <text:p>308,95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6" calcext:value-type="float">
            <text:p>6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33" table:formula="of:=HYPERLINK(&quot;https://sei.mpm.mp.br/sei/modulos/pesquisa/md_pesq_documento_consulta_externa.php?qypueqByYEOZhKhUluyg-etGA256WioZzSQfiA9mZpCofDqLnxojlO0uHX1uV5lWb9K_GRcSQgk1UTAe8S0mw7s5riui34cZPv169KKW2IUxu9j30gwkKYX6AjpshlIs&quot;;&quot;31&quot;)" office:value-type="string" office:string-value="31" calcext:value-type="string">
            <text:p>31</text:p>
          </table:table-cell>
          <table:table-cell table:style-name="ce24" office:value-type="string" calcext:value-type="string">
            <text:p>05/05/2026</text:p>
          </table:table-cell>
          <table:table-cell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1251.35" calcext:value-type="float">
            <text:p>1.251,35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7" calcext:value-type="float">
            <text:p>7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32" office:value-type="string" calcext:value-type="string">
            <text:p>LOCAÇÃO DE IMÓVEL - RATEIO DE DESPESAS</text:p>
          </table:table-cell>
          <table:table-cell table:style-name="ce33" table:formula="of:=HYPERLINK(&quot;https://sei.mpm.mp.br/sei/modulos/pesquisa/md_pesq_documento_consulta_externa.php?qypueqByYEOZhKhUluyg-etGA256WioZzSQfiA9mZpAUNVc9QG6vQF1ivtm1eE1FlbI-YqTsUaQcP3j6lhcHYn6JjPk_uk2rcViu3EyTnQQ2RZ4_F4Hf1BZs1rASDxw-&quot;;&quot;FAT-ABR-2026&quot;)" office:value-type="string" office:string-value="FAT-ABR-2026" calcext:value-type="string">
            <text:p>FAT-ABR-2026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60059.31" calcext:value-type="float">
            <text:p>60.059,31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8" calcext:value-type="float">
            <text:p>8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32" office:value-type="string" calcext:value-type="string">
            <text:p>LOCAÇÃO DE IMÓVEL</text:p>
          </table:table-cell>
          <table:table-cell table:style-name="ce33" table:formula="of:=HYPERLINK(&quot;https://sei.mpm.mp.br/sei/modulos/pesquisa/md_pesq_documento_consulta_externa.php?qypueqByYEOZhKhUluyg-etGA256WioZzSQfiA9mZpAUNVc9QG6vQF1ivtm1eE1FlbI-YqTsUaQcP3j6lhcHYn6JjPk_uk2rcViu3EyTnQQ2RZ4_F4Hf1BZs1rASDxw-&quot;;&quot;FAT-ABR-2026&quot;)" office:value-type="string" office:string-value="FAT-ABR-2026" calcext:value-type="string">
            <text:p>FAT-ABR-2026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15000" calcext:value-type="float">
            <text:p>15.000,00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9" calcext:value-type="float">
            <text:p>9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33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33" table:formula="of:=HYPERLINK(&quot;https://sei.mpm.mp.br/sei/modulos/pesquisa/md_pesq_documento_consulta_externa.php?qypueqByYEOZhKhUluyg-etGA256WioZzSQfiA9mZpAC3CIdIaobNu7-q2473BrJTmJ_XZDwk9mlmdeZe0W0SbwmiDEtozoVzN2wyA0ivVtBfkM7bsj3OznCBCRhw_ja&quot;;&quot;125&quot;)" office:value-type="string" office:string-value="125" calcext:value-type="string">
            <text:p>125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9778.48" calcext:value-type="float">
            <text:p>9.778,48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0" calcext:value-type="float">
            <text:p>10</text:p>
          </table:table-cell>
          <table:table-cell table:style-name="ce6" office:value-type="string" calcext:value-type="string">
            <text:p>09.467.073/0001-62</text:p>
          </table:table-cell>
          <table:table-cell table:style-name="ce6" office:value-type="string" calcext:value-type="string">
            <text:p>SHOCK SEGURANCA ELETRONICA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kh5fVsksFlw6VfIQyRfFeCBEpOEPYQHhIObx2aWKTY&quot;;&quot;LOCAÇÃO E MONITORIZAÇÃO DE UM SISTEMA DE ALARME CONTRA INTRUSÃO&quot;)" office:value-type="string" office:string-value="LOCAÇÃO E MONITORIZAÇÃO DE UM SISTEMA DE ALARME CONTRA INTRUSÃO" calcext:value-type="string">
            <text:p>LOCAÇÃO E MONITORIZAÇÃO DE UM SISTEMA DE ALARME CONTRA INTRUSÃO</text:p>
          </table:table-cell>
          <table:table-cell table:style-name="ce33" table:formula="of:=HYPERLINK(&quot;https://sei.mpm.mp.br/sei/modulos/pesquisa/md_pesq_documento_consulta_externa.php?qypueqByYEOZhKhUluyg-etGA256WioZzSQfiA9mZpDDVKdGhYLxLBRGwqVS5N9Bcdpt5Vay41GKTDNsPYqFulrdWLYJrm0lVcUnk62cWnhU3uN1UtdAkrY0c7xxJ0R6&quot;;&quot;20269498&quot;)" office:value-type="string" office:string-value="20269498" calcext:value-type="string">
            <text:p>20269498</text:p>
          </table:table-cell>
          <table:table-cell table:number-columns-repeated="2"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712.06" calcext:value-type="float">
            <text:p>712,06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1" calcext:value-type="float">
            <text:p>11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32" office:value-type="string" calcext:value-type="string">
            <text:p>LOCAÇÃO DE IMÓVEL</text:p>
          </table:table-cell>
          <table:table-cell table:style-name="ce32" office:value-type="string" calcext:value-type="string">
            <text:p>REEMB-ALUG-05/26</text:p>
          </table:table-cell>
          <table:table-cell table:number-columns-repeated="2" table:style-name="ce24" office:value-type="string" calcext:value-type="string">
            <text:p>22/05/2026</text:p>
          </table:table-cell>
          <table:table-cell table:style-name="ce6"/>
          <table:table-cell table:style-name="ce39" office:value-type="float" office:value="27358.95" calcext:value-type="float">
            <text:p>27.358,95 </text:p>
          </table:table-cell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4" office:value-type="float" office:value="12" calcext:value-type="float">
            <text:p>12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33" table:formula="of:=HYPERLINK(&quot;https://sei.mpm.mp.br/sei/modulos/pesquisa/md_pesq_documento_consulta_externa.php?qypueqByYEOZhKhUluyg-etGA256WioZzSQfiA9mZpDV9Po8hW_b7A31SvmQLm_TXDVQAzZT2GfOrw9_tqnM3sgXxLA94yR3IV1PufTmayJPKWmkaoOqi62ROB2VC3U4&quot;;&quot;967061&quot;)" office:value-type="string" office:string-value="967061" calcext:value-type="string">
            <text:p>967061</text:p>
          </table:table-cell>
          <table:table-cell table:number-columns-repeated="2" table:style-name="ce24" office:value-type="string" calcext:value-type="string">
            <text:p>25/05/2026</text:p>
          </table:table-cell>
          <table:table-cell table:style-name="ce6"/>
          <table:table-cell table:style-name="ce39" office:value-type="float" office:value="12753.7" calcext:value-type="float">
            <text:p>12.753,70 </text:p>
          </table:table-cell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0/06/2026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8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21"/>
        </table:table-row>
        <table:table-row table:style-name="ro7">
          <table:table-cell table:style-name="ce3" office:value-type="string" calcext:value-type="string" table:number-columns-spanned="10" table:number-rows-spanned="1">
            <text:p>Maio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2" office:value-type="string" calcext:value-type="string">
            <text:p>Nº Seq</text:p>
          </table:table-cell>
          <table:table-cell table:style-name="ce22" office:value-type="string" calcext:value-type="string">
            <text:p>CNPJ / CPF</text:p>
          </table:table-cell>
          <table:table-cell table:style-name="ce22" office:value-type="string" calcext:value-type="string">
            <text:p>Empresa / Nome</text:p>
          </table:table-cell>
          <table:table-cell table:style-name="ce22" office:value-type="string" calcext:value-type="string">
            <text:p>Objeto (*)</text:p>
          </table:table-cell>
          <table:table-cell table:style-name="ce22" office:value-type="string" calcext:value-type="string">
            <text:p>Nota Fiscal (**)</text:p>
          </table:table-cell>
          <table:table-cell table:style-name="ce22" office:value-type="string" calcext:value-type="string">
            <text:p>Data de Exigibilidade</text:p>
          </table:table-cell>
          <table:table-cell table:style-name="ce22" office:value-type="string" calcext:value-type="string">
            <text:p>Data pgto. (***)</text:p>
          </table:table-cell>
          <table:table-cell table:style-name="ce22" office:value-type="string" calcext:value-type="string">
            <text:p>Justificativa (****)</text:p>
          </table:table-cell>
          <table:table-cell table:style-name="ce37" office:value-type="string" calcext:value-type="string">
            <text:p>Valor pago</text:p>
          </table:table-cell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 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38" office:value-type="string" calcext:value-type="string">
            <text:p>(j)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0" calcext:value-type="float">
            <text:p>10</text:p>
          </table:table-cell>
          <table:table-cell table:style-name="ce6" office:value-type="string" calcext:value-type="string">
            <text:p>17.178.720/0001-44</text:p>
          </table:table-cell>
          <table:table-cell table:style-name="ce6" office:value-type="string" calcext:value-type="string">
            <text:p>SUMMUS CONSULTORIA, ASSESSORIA, LICITACOES E TERCEIRIZA</text:p>
          </table:table-cell>
          <table:table-cell table:style-name="ce33" table:formula="of:=HYPERLINK(&quot;https://sei.mpm.mp.br/sei/modulos/pesquisa/md_pesq_documento_consulta_externa.php?qypueqByYEOZhKhUluyg-etGA256WioZzSQfiA9mZpD2pptkvvXIo8D9SdyBw4xWKTuX6MbI_K29BSS2Ey9QSQXNqDx70nbtylLih8PoBitgUTNS1puUcsuha0zx6C9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Y9bhloaRdOMtmLZmUk5VqfZ8HIIgN_Z_mEJyIJ3DiH6rheQx1Y1Vry3_XFQAVHle21sqEkFAHCZea_ppJ9xD6&quot;;&quot;1787&quot;)" office:value-type="string" office:string-value="1787" calcext:value-type="string">
            <text:p>1787</text:p>
          </table:table-cell>
          <table:table-cell table:style-name="ce24" office:value-type="string" calcext:value-type="string">
            <text:p>01/04/2026</text:p>
          </table:table-cell>
          <table:table-cell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6023.41" calcext:value-type="float">
            <text:p>6.023,4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1" calcext:value-type="float">
            <text:p>11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BIDgXIE7OwCh700B0StzqZ9z8XuU_PP62cXpkvgV2UkNS7kpAzqU_FkTs0ecvTfHAM_VGTRvANVLYI3kUqCS7K&quot;;&quot;04/3180.0382&quot;)" office:value-type="string" office:string-value="04/3180.0382" calcext:value-type="string">
            <text:p>04/3180.0382</text:p>
          </table:table-cell>
          <table:table-cell table:style-name="ce24" office:value-type="string" calcext:value-type="string">
            <text:p>06/04/2026</text:p>
          </table:table-cell>
          <table:table-cell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178.99" calcext:value-type="float">
            <text:p>178,9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2" calcext:value-type="float">
            <text:p>12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D7WI78_W09rBXPqgspAOrXkk_Q8G17kjrYrn79PhioBwJrZjqK7WaWTkBmguZkJh2MX1QLGzf7F4EZ-Cw9vRuN&quot;;&quot;04/2330.6590&quot;)" office:value-type="string" office:string-value="04/2330.6590" calcext:value-type="string">
            <text:p>04/2330.6590</text:p>
          </table:table-cell>
          <table:table-cell table:style-name="ce24" office:value-type="string" calcext:value-type="string">
            <text:p>06/04/2026</text:p>
          </table:table-cell>
          <table:table-cell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430.87" calcext:value-type="float">
            <text:p>430,8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3" calcext:value-type="float">
            <text:p>13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DoyZF2JnyNROXHIJ-gMfOQ9VqxjtGfGQVCTF6gX-xOFmoqdNhKNWYqLfOiqoTMniAqLh8aGVipnBh8Xe1NgAtV&quot;;&quot;FAT-04/2026&quot;)" office:value-type="string" office:string-value="FAT-04/2026" calcext:value-type="string">
            <text:p>FAT-04/2026</text:p>
          </table:table-cell>
          <table:table-cell table:style-name="ce24" office:value-type="string" calcext:value-type="string">
            <text:p>16/04/2026</text:p>
          </table:table-cell>
          <table:table-cell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337.43" calcext:value-type="float">
            <text:p>337,4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4" calcext:value-type="float">
            <text:p>14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32" office:value-type="string" calcext:value-type="string">
            <text:p>GÁS ENCANADO</text:p>
          </table:table-cell>
          <table:table-cell table:style-name="ce34" table:formula="of:=HYPERLINK(&quot;https://sei.mpm.mp.br/sei/modulos/pesquisa/md_pesq_documento_consulta_externa.php?qypueqByYEOZhKhUluyg-etGA256WioZzSQfiA9mZpD8EQOn3WHxujYP_xeMNsvB7OJEqdJsfpxAY6byi-FqQKzptgogEE_M7f4dFTutmcQib9IeL3_UJJGRvmWKXNwn&quot;;&quot;FAT-04/2026&quot;)" office:value-type="string" office:string-value="FAT-04/2026" calcext:value-type="string">
            <text:p>FAT-04/2026</text:p>
          </table:table-cell>
          <table:table-cell table:style-name="ce24" office:value-type="string" calcext:value-type="string">
            <text:p>23/04/2026</text:p>
          </table:table-cell>
          <table:table-cell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212" calcext:value-type="float">
            <text:p>212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5" calcext:value-type="float">
            <text:p>15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AwBzcK0eyNaimNTsuJqY-GczOTixzib5l-kBrZ93Vz9cPhdGvruarXlvo_SbzcHc76H3adPE9Zh1fgbg2Zj4vV&quot;;&quot;FAT-04/2026&quot;)" office:value-type="string" office:string-value="FAT-04/2026" calcext:value-type="string">
            <text:p>FAT-04/2026</text:p>
          </table:table-cell>
          <table:table-cell table:style-name="ce24" office:value-type="string" calcext:value-type="string">
            <text:p>24/04/2026</text:p>
          </table:table-cell>
          <table:table-cell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477.27" calcext:value-type="float">
            <text:p>477,2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6" calcext:value-type="float">
            <text:p>16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DIm5NRzpoXBD4qjcL6FzBmOiKhboJIWcUtNa_eB_jrjbmnnfSGrkVPd6UXZnjJK_GBEPtuECvu3A5ywdoaVfpn&quot;;&quot;FAT-04/26-AP 1105&quot;)" office:value-type="string" office:string-value="FAT-04/26-AP 1105" calcext:value-type="string">
            <text:p>FAT-04/26-AP 1105</text:p>
          </table:table-cell>
          <table:table-cell table:style-name="ce24" office:value-type="string" calcext:value-type="string">
            <text:p>28/04/2026</text:p>
          </table:table-cell>
          <table:table-cell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34.36" calcext:value-type="float">
            <text:p>34,3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7" calcext:value-type="float">
            <text:p>17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DIm5NRzpoXBD4qjcL6FzBmOiKhboJIWcUtNa_eB_jrjbmnnfSGrkVPd6UXZnjJK_GBEPtuECvu3A5ywdoaVfpn&quot;;&quot;FAT-04/26-AP 1101&quot;)" office:value-type="string" office:string-value="FAT-04/26-AP 1101" calcext:value-type="string">
            <text:p>FAT-04/26-AP 1101</text:p>
          </table:table-cell>
          <table:table-cell table:style-name="ce24" office:value-type="string" calcext:value-type="string">
            <text:p>28/04/2026</text:p>
          </table:table-cell>
          <table:table-cell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34.36" calcext:value-type="float">
            <text:p>34,3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8" calcext:value-type="float">
            <text:p>18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DIm5NRzpoXBD4qjcL6FzBmOiKhboJIWcUtNa_eB_jrjbmnnfSGrkVPd6UXZnjJK_GBEPtuECvu3A5ywdoaVfpn&quot;;&quot;FAT-04/26-AP 1107&quot;)" office:value-type="string" office:string-value="FAT-04/26-AP 1107" calcext:value-type="string">
            <text:p>FAT-04/26-AP 1107</text:p>
          </table:table-cell>
          <table:table-cell table:style-name="ce24" office:value-type="string" calcext:value-type="string">
            <text:p>28/04/2026</text:p>
          </table:table-cell>
          <table:table-cell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32.51" calcext:value-type="float">
            <text:p>32,5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9" calcext:value-type="float">
            <text:p>19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DIm5NRzpoXBD4qjcL6FzBmOiKhboJIWcUtNa_eB_jrjbmnnfSGrkVPd6UXZnjJK_GBEPtuECvu3A5ywdoaVfpn&quot;;&quot;FAT-04/26-AP 1108&quot;)" office:value-type="string" office:string-value="FAT-04/26-AP 1108" calcext:value-type="string">
            <text:p>FAT-04/26-AP 1108</text:p>
          </table:table-cell>
          <table:table-cell table:style-name="ce24" office:value-type="string" calcext:value-type="string">
            <text:p>28/04/2026</text:p>
          </table:table-cell>
          <table:table-cell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34.36" calcext:value-type="float">
            <text:p>34,3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0" calcext:value-type="float">
            <text:p>20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DIm5NRzpoXBD4qjcL6FzBmOiKhboJIWcUtNa_eB_jrjbmnnfSGrkVPd6UXZnjJK_GBEPtuECvu3A5ywdoaVfpn&quot;;&quot;FAT-04/26-AP 1106&quot;)" office:value-type="string" office:string-value="FAT-04/26-AP 1106" calcext:value-type="string">
            <text:p>FAT-04/26-AP 1106</text:p>
          </table:table-cell>
          <table:table-cell table:style-name="ce24" office:value-type="string" calcext:value-type="string">
            <text:p>28/04/2026</text:p>
          </table:table-cell>
          <table:table-cell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32.56" calcext:value-type="float">
            <text:p>32,5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1" calcext:value-type="float">
            <text:p>21</text:p>
          </table:table-cell>
          <table:table-cell table:style-name="ce6" office:value-type="string" calcext:value-type="string">
            <text:p>22.083.263/0001-44</text:p>
          </table:table-cell>
          <table:table-cell table:style-name="ce6" office:value-type="string" calcext:value-type="string">
            <text:p>OPEN WORK SERVICE FACILITIES LTDA</text:p>
          </table:table-cell>
          <table:table-cell table:style-name="ce33" table:formula="of:=HYPERLINK(&quot;https://sei.mpm.mp.br/sei/modulos/pesquisa/md_pesq_documento_consulta_externa.php?qypueqByYEOZhKhUluyg-etGA256WioZzSQfiA9mZpDMLk_9vaVoSozI0taXwRDT9nhEuGtblZrvfDi54BgmH6qFlBV4oKRIbzq377JhknHZdJKjm9ErlppaVyBtnDl2&quot;;&quot;RECEPCIONISTA&quot;)" office:value-type="string" office:string-value="RECEPCIONISTA" calcext:value-type="string">
            <text:p>RECEPCIONISTA</text:p>
          </table:table-cell>
          <table:table-cell table:style-name="ce35" office:value-type="float" office:value="523" calcext:value-type="float">
            <text:p>523</text:p>
          </table:table-cell>
          <table:table-cell table:style-name="ce24" office:value-type="string" calcext:value-type="string">
            <text:p>28/04/2026</text:p>
          </table:table-cell>
          <table:table-cell table:style-name="ce24" office:value-type="string" calcext:value-type="string">
            <text:p>30/04/2026</text:p>
          </table:table-cell>
          <table:table-cell table:style-name="ce6"/>
          <table:table-cell table:style-name="ce39" office:value-type="float" office:value="4068.29" calcext:value-type="float">
            <text:p>4.068,2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2" calcext:value-type="float">
            <text:p>22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C-ZV7P-aFVgqC7PLwNzDT2pViYbERF0D97LbWTWCoM0h7KRfsa0Ii9p3TjJunKVlBliTbL3sP1pvVv_aHgRkjc&quot;;&quot;FAT-04/2026&quot;)" office:value-type="string" office:string-value="FAT-04/2026" calcext:value-type="string">
            <text:p>FAT-04/2026</text:p>
          </table:table-cell>
          <table:table-cell table:style-name="ce24" office:value-type="string" calcext:value-type="string">
            <text:p>29/04/2026</text:p>
          </table:table-cell>
          <table:table-cell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1495.04" calcext:value-type="float">
            <text:p>1.495,0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3" calcext:value-type="float">
            <text:p>23</text:p>
          </table:table-cell>
          <table:table-cell table:style-name="ce6" office:value-type="string" calcext:value-type="string">
            <text:p>05.914.650/0001-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CatFcU36VNMRlXEZVl1up6wDToc6Xtjwlq5JuIq1d3hs-4R1sEP1qdEiFduV2wyTZOevrbKlaYPvJ8L58OgHfg&quot;;&quot;FAT-04/2026&quot;)" office:value-type="string" office:string-value="FAT-04/2026" calcext:value-type="string">
            <text:p>FAT-04/2026</text:p>
          </table:table-cell>
          <table:table-cell table:style-name="ce24" office:value-type="string" calcext:value-type="string">
            <text:p>29/04/2026</text:p>
          </table:table-cell>
          <table:table-cell table:style-name="ce24" office:value-type="string" calcext:value-type="string">
            <text:p>21/05/2026</text:p>
          </table:table-cell>
          <table:table-cell table:style-name="ce6"/>
          <table:table-cell table:style-name="ce39" office:value-type="float" office:value="6983.27" calcext:value-type="float">
            <text:p>6.983,2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4" calcext:value-type="float">
            <text:p>24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BrwLVk7Wb-je_jwrjUnNwN-zqn24euWaufnvclsGKvoD6upImn-PnaAdH1ypO6S6BxuUY8m-QcVGCChmxbmFtn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4" office:value-type="string" calcext:value-type="string">
            <text:p>29/04/2026</text:p>
          </table:table-cell>
          <table:table-cell table:style-name="ce6"/>
          <table:table-cell table:style-name="ce39" office:value-type="float" office:value="47.88" calcext:value-type="float">
            <text:p>47,8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5" calcext:value-type="float">
            <text:p>25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vxDaj2O6Yj1_WqVkEo2m2nyTQnLYEr-RHa7y3fK-V_GAUTBmHPWvdPyouHgifHE0G83FSU0EYbGb70j_E9sez&quot;;&quot;REEMB-03/2026&quot;)" office:value-type="string" office:string-value="REEMB-03/2026" calcext:value-type="string">
            <text:p>REEMB-03/2026</text:p>
          </table:table-cell>
          <table:table-cell table:style-name="ce24" office:value-type="string" calcext:value-type="string">
            <text:p>29/04/2026</text:p>
          </table:table-cell>
          <table:table-cell table:style-name="ce24" office:value-type="string" calcext:value-type="string">
            <text:p>30/04/2026</text:p>
          </table:table-cell>
          <table:table-cell table:style-name="ce6"/>
          <table:table-cell table:style-name="ce39" office:value-type="float" office:value="105.99" calcext:value-type="float">
            <text:p>105,9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6" calcext:value-type="float">
            <text:p>26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CcuMDw9f-VGgVpk10V9eOzotHBoV0m9cpONYrbEPKVgM8epSywXsU907mCTUdsn3JroyR3JKoMHSebTso5EZfh&quot;;&quot;FAT-04/26-SL 307&quot;)" office:value-type="string" office:string-value="FAT-04/26-SL 307" calcext:value-type="string">
            <text:p>FAT-04/26-SL 307</text:p>
          </table:table-cell>
          <table:table-cell table:style-name="ce24" office:value-type="string" calcext:value-type="string">
            <text:p>29/04/2026</text:p>
          </table:table-cell>
          <table:table-cell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1989.36" calcext:value-type="float">
            <text:p>1.989,3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7" calcext:value-type="float">
            <text:p>27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BkIY9rSDdRKshW8P6NtP1rnhufa6Mgg3z_op4nK44XbdUEQXxu-iTcuquAcQbN6mpgftIt3nmwrIfidcS3EjQ4&quot;;&quot;FAT-04/2026&quot;)" office:value-type="string" office:string-value="FAT-04/2026" calcext:value-type="string">
            <text:p>FAT-04/2026</text:p>
          </table:table-cell>
          <table:table-cell table:style-name="ce24" office:value-type="string" calcext:value-type="string">
            <text:p>30/04/2026</text:p>
          </table:table-cell>
          <table:table-cell table:style-name="ce24" office:value-type="string" calcext:value-type="string">
            <text:p>14/05/2026</text:p>
          </table:table-cell>
          <table:table-cell table:style-name="ce6"/>
          <table:table-cell table:style-name="ce39" office:value-type="float" office:value="2026.48" calcext:value-type="float">
            <text:p>2.026,4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8" calcext:value-type="float">
            <text:p>28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AXcOCbunPZbKaYbBgwtecefGMPnF82TDlCiCsdGGmR4x30YZOuSTcSoHHPHDRmHOKq6-uelnh3wbTQg_ueAJWa&quot;;&quot;FAT-04/2026-SALAS&quot;)" office:value-type="string" office:string-value="FAT-04/2026-SALAS" calcext:value-type="string">
            <text:p>FAT-04/2026-SALAS</text:p>
          </table:table-cell>
          <table:table-cell table:style-name="ce24" office:value-type="string" calcext:value-type="string">
            <text:p>30/04/2026</text:p>
          </table:table-cell>
          <table:table-cell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379.1" calcext:value-type="float">
            <text:p>379,1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9" calcext:value-type="float">
            <text:p>29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B12R7B3yv7ZMibsJWkOlmUrTm5nCbDuzggn62T9XvDvHf2fZMAMVdU4RCmq6Qjx49SSW9Q7fQaxAG7SydVBdlU&quot;;&quot;1196&quot;)" office:value-type="string" office:string-value="1196" calcext:value-type="string">
            <text:p>1196</text:p>
          </table:table-cell>
          <table:table-cell table:number-columns-repeated="2" table:style-name="ce24" office:value-type="string" calcext:value-type="string">
            <text:p>30/04/2026</text:p>
          </table:table-cell>
          <table:table-cell table:style-name="ce6"/>
          <table:table-cell table:style-name="ce39" office:value-type="float" office:value="7234.46" calcext:value-type="float">
            <text:p>7.234,4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30" calcext:value-type="float">
            <text:p>30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33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4" table:formula="of:=HYPERLINK(&quot;https://sei.mpm.mp.br/sei/modulos/pesquisa/md_pesq_documento_consulta_externa.php?qypueqByYEOZhKhUluyg-etGA256WioZzSQfiA9mZpAXwfOt64va9Othi_AMN3cUPcGTb6jg_L6JVSk8BKr6uywKrcrrJmNKp8h-RCs7_12A07bLaAqhubTwski-SiVw&quot;;&quot;18955&quot;)" office:value-type="string" office:string-value="18955" calcext:value-type="string">
            <text:p>18955</text:p>
          </table:table-cell>
          <table:table-cell table:number-columns-repeated="2" table:style-name="ce24" office:value-type="string" calcext:value-type="string">
            <text:p>30/04/2026</text:p>
          </table:table-cell>
          <table:table-cell table:style-name="ce6"/>
          <table:table-cell table:style-name="ce39" office:value-type="float" office:value="19592.49" calcext:value-type="float">
            <text:p>19.592,4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31" calcext:value-type="float">
            <text:p>31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OxSUfMhhmJdd15y3DfyKKyszyK7mOgorBMe97RK49bZhroHU0eVpHHJniakgmnJ-9gYrySfxZx-ndh_SgTlHF&quot;;&quot;84&quot;)" office:value-type="string" office:string-value="84" calcext:value-type="string">
            <text:p>84</text:p>
          </table:table-cell>
          <table:table-cell table:number-columns-repeated="2" table:style-name="ce24" office:value-type="string" calcext:value-type="string">
            <text:p>30/04/2026</text:p>
          </table:table-cell>
          <table:table-cell table:style-name="ce6"/>
          <table:table-cell table:style-name="ce39" office:value-type="float" office:value="13360.23" calcext:value-type="float">
            <text:p>13.360,2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32" calcext:value-type="float">
            <text:p>32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33" table:formula="of:=HYPERLINK(&quot;https://sei.mpm.mp.br/sei/modulos/pesquisa/md_pesq_documento_consulta_externa.php?qypueqByYEOZhKhUluyg-etGA256WioZzSQfiA9mZpABY_bal3m5BfbhZ-Z1pv9JAZQPTfRMKCLg9vyuXUmT9iVtpGoJxc_GplkSYz7bninqDGx6DjKgxVx4ec4CiIeT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4" table:formula="of:=HYPERLINK(&quot;https://sei.mpm.mp.br/sei/modulos/pesquisa/md_pesq_documento_consulta_externa.php?qypueqByYEOZhKhUluyg-etGA256WioZzSQfiA9mZpCv34kyosKFTyCUhhbM3_KXxBRaFRNX2BoLsclFz4JH85NPgdoS2SWS7YAFf77HkSbmj1enrCk8Z_Wr_e0SpeeM&quot;;&quot;177&quot;)" office:value-type="string" office:string-value="177" calcext:value-type="string">
            <text:p>177</text:p>
          </table:table-cell>
          <table:table-cell table:style-name="ce24" office:value-type="string" calcext:value-type="string">
            <text:p>30/04/2026</text:p>
          </table:table-cell>
          <table:table-cell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5631.06" calcext:value-type="float">
            <text:p>5.631,0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33" calcext:value-type="float">
            <text:p>33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33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&quot;)" office:value-type="string" office:string-value="MANUTENÇÃO PREVENTIVA, PREDITIVA E CORRETIVA DOS SISTEMAS DE DETECÇÃO DE INCÊNDIO E EXTINÇÃO DE INCÊNDIO, SISTEMA DE CONTROLE DE ACESSO, CFTV E ALARME PERIMETRAL" calcext:value-type="string">
            <text:p>MANUTENÇÃO PREVENTIVA, PREDITIVA E CORRETIVA DOS SISTEMAS DE DETECÇÃO DE INCÊNDIO E EXTINÇÃO DE INCÊNDIO, SISTEMA DE CONTROLE DE ACESSO, CFTV E ALARME PERIMETRAL</text:p>
          </table:table-cell>
          <table:table-cell table:style-name="ce34" table:formula="of:=HYPERLINK(&quot;https://sei.mpm.mp.br/sei/modulos/pesquisa/md_pesq_documento_consulta_externa.php?qypueqByYEOZhKhUluyg-etGA256WioZzSQfiA9mZpBvb82qajYoiBWiG8GIGB_MwzQ0cxkeE_3Pnv6CU-ihfqX17LSzCsCbIXL8nl3F0jEONn4SvzjdAk_vv4JZ-_rB&quot;;&quot;697&quot;)" office:value-type="string" office:string-value="697" calcext:value-type="string">
            <text:p>697</text:p>
          </table:table-cell>
          <table:table-cell table:style-name="ce24" office:value-type="string" calcext:value-type="string">
            <text:p>04/05/2026</text:p>
          </table:table-cell>
          <table:table-cell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7491.13" calcext:value-type="float">
            <text:p>7.491,1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34" calcext:value-type="float">
            <text:p>34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33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34" table:formula="of:=HYPERLINK(&quot;https://sei.mpm.mp.br/sei/modulos/pesquisa/md_pesq_documento_consulta_externa.php?qypueqByYEOZhKhUluyg-etGA256WioZzSQfiA9mZpApMgARp-CUC2Ta275S0yndEEHT3wOgUx0KJnGAYzHoS24K-ddf6Ze3QLqoHKtzKO5qs2tcfAyBu8y6cP9O5Nt5&quot;;&quot;23&quot;)" office:value-type="string" office:string-value="23" calcext:value-type="string">
            <text:p>23</text:p>
          </table:table-cell>
          <table:table-cell table:number-columns-repeated="2"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907.64" calcext:value-type="float">
            <text:p>907,6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35" calcext:value-type="float">
            <text:p>3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4" table:formula="of:=HYPERLINK(&quot;https://sei.mpm.mp.br/sei/modulos/pesquisa/md_pesq_documento_consulta_externa.php?qypueqByYEOZhKhUluyg-etGA256WioZzSQfiA9mZpCV3_VTmDwZtw-2oNIwz2hOP2zfnPPHbH3xcvCZZyGBh0JTWQrYRbDbGgt5Hr2sGKP6lJdPuBmqA6WriQXHsKFN&quot;;&quot;FAT-04/2026&quot;)" office:value-type="string" office:string-value="FAT-04/2026" calcext:value-type="string">
            <text:p>FAT-04/2026</text:p>
          </table:table-cell>
          <table:table-cell table:number-columns-repeated="2"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164.34" calcext:value-type="float">
            <text:p>164,3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36" calcext:value-type="float">
            <text:p>3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4" table:formula="of:=HYPERLINK(&quot;https://sei.mpm.mp.br/sei/modulos/pesquisa/md_pesq_documento_consulta_externa.php?qypueqByYEOZhKhUluyg-etGA256WioZzSQfiA9mZpBHj8voMvROlPhfdA43mM8ka6Tmsg3BFnLv0Nd6SoPI_F9cL6NtME5CynsM4U3gAaS8jzlR_QOT_Vc_TXPp12QN&quot;;&quot;FAT-04/26-DF&quot;)" office:value-type="string" office:string-value="FAT-04/26-DF" calcext:value-type="string">
            <text:p>FAT-04/26-DF</text:p>
          </table:table-cell>
          <table:table-cell table:style-name="ce24" office:value-type="string" calcext:value-type="string">
            <text:p>04/05/2026</text:p>
          </table:table-cell>
          <table:table-cell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35.1" calcext:value-type="float">
            <text:p>35,1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37" calcext:value-type="float">
            <text:p>3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4" table:formula="of:=HYPERLINK(&quot;https://sei.mpm.mp.br/sei/modulos/pesquisa/md_pesq_documento_consulta_externa.php?qypueqByYEOZhKhUluyg-etGA256WioZzSQfiA9mZpCrbkXqIEJYlHWRSoiO0w9xisbR2WjzL4dzlyvxHRzlyZDsR25m919oTaRBLkUbbsZLH-ZO5EulVkrrC-UpaS03&quot;;&quot;FAT-04/2026-CE&quot;)" office:value-type="string" office:string-value="FAT-04/2026-CE" calcext:value-type="string">
            <text:p>FAT-04/2026-CE</text:p>
          </table:table-cell>
          <table:table-cell table:style-name="ce24" office:value-type="string" calcext:value-type="string">
            <text:p>04/05/2026</text:p>
          </table:table-cell>
          <table:table-cell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10.32" calcext:value-type="float">
            <text:p>10,3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38" calcext:value-type="float">
            <text:p>38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4" table:formula="of:=HYPERLINK(&quot;https://sei.mpm.mp.br/sei/modulos/pesquisa/md_pesq_documento_consulta_externa.php?qypueqByYEOZhKhUluyg-etGA256WioZzSQfiA9mZpBbJ4BkkyXukeZtavCc1UubMHDB6z-IwyYC1HoeLF3VDfdQ-NRqs3UXCWGBPiASbGNjWUzJX3TvemDKffDta0Ye&quot;;&quot;1204&quot;)" office:value-type="string" office:string-value="1204" calcext:value-type="string">
            <text:p>1204</text:p>
          </table:table-cell>
          <table:table-cell table:number-columns-repeated="2"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489.73" calcext:value-type="float">
            <text:p>489,7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39" calcext:value-type="float">
            <text:p>39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INOVAR REFRIGERACAO LTDA</text:p>
          </table:table-cell>
          <table:table-cell table:style-name="ce32" office:value-type="string" calcext:value-type="string">
            <text:p>MANUTENÇÃO PREVENTIVA E CORRETIVA DE EQUIPAMENTOS DE AR CONDICIONADO</text:p>
          </table:table-cell>
          <table:table-cell table:style-name="ce34" table:formula="of:=HYPERLINK(&quot;https://sei.mpm.mp.br/sei/modulos/pesquisa/md_pesq_documento_consulta_externa.php?qypueqByYEOZhKhUluyg-etGA256WioZzSQfiA9mZpCMxKpTFMrJGXfWA3W_jdaAZtz4EdIVV9-KnShIFFw27SE0RpGIvMoufm5ap39VYHn9wsPqQHq8HLnlQghT6fHK&quot;;&quot;6409&quot;)" office:value-type="string" office:string-value="6409" calcext:value-type="string">
            <text:p>6409</text:p>
          </table:table-cell>
          <table:table-cell table:number-columns-repeated="2"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1472.67" calcext:value-type="float">
            <text:p>1.472,6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40" calcext:value-type="float">
            <text:p>40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4" table:formula="of:=HYPERLINK(&quot;https://sei.mpm.mp.br/sei/modulos/pesquisa/md_pesq_documento_consulta_externa.php?qypueqByYEOZhKhUluyg-etGA256WioZzSQfiA9mZpCwF1h4g7LWZd58IxjX1EWaofuVxNrYN15IIksJjRaP2ca41D3s8UJIFM4oGx0p5IpxHr9s4SwTMPk6AnPMXYix&quot;;&quot;66&quot;)" office:value-type="string" office:string-value="66" calcext:value-type="string">
            <text:p>66</text:p>
          </table:table-cell>
          <table:table-cell table:number-columns-repeated="2"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2082.54" calcext:value-type="float">
            <text:p>2.082,5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41" calcext:value-type="float">
            <text:p>41</text:p>
          </table:table-cell>
          <table:table-cell table:style-name="ce6" office:value-type="string" calcext:value-type="string">
            <text:p>32.578.387/0001-54</text:p>
          </table:table-cell>
          <table:table-cell table:style-name="ce6" office:value-type="string" calcext:value-type="string">
            <text:p>PARK PLACE TECHNOLOGIES BRAZIL LTDA</text:p>
          </table:table-cell>
          <table:table-cell table:style-name="ce33" table:formula="of:=HYPERLINK(&quot;https://sei.mpm.mp.br/sei/modulos/pesquisa/md_pesq_documento_consulta_externa.php?qypueqByYEOZhKhUluyg-etGA256WioZzSQfiA9mZpDR2GaLcmiM6McBqv-QJubBctUu4M9ot0n7y8kJzprtzwaxIz5wAu8nb0-n_WNJ6O-EViFJUScGrAv-8nFocY2h&quot;;&quot;SUPORTE TÉCNICO À PLATAFORMA DE EQUIPAMENTOS DE INFRAESTRUTURA DA PGJM&quot;)" office:value-type="string" office:string-value="SUPORTE TÉCNICO À PLATAFORMA DE EQUIPAMENTOS DE INFRAESTRUTURA DA PGJM" calcext:value-type="string">
            <text:p>SUPORTE TÉCNICO À PLATAFORMA DE EQUIPAMENTOS DE INFRAESTRUTURA DA PGJM</text:p>
          </table:table-cell>
          <table:table-cell table:style-name="ce34" table:formula="of:=HYPERLINK(&quot;https://sei.mpm.mp.br/sei/modulos/pesquisa/md_pesq_documento_consulta_externa.php?qypueqByYEOZhKhUluyg-etGA256WioZzSQfiA9mZpC3qcxtM7QOGbDmkYqUII0yHDJdC0ZrDHHcCRAiXME_X1PBCrGhRZWyW95kqyIczf94I-BOaj7gPMhpop62WLN-&quot;;&quot;549&quot;)" office:value-type="string" office:string-value="549" calcext:value-type="string">
            <text:p>549</text:p>
          </table:table-cell>
          <table:table-cell table:number-columns-repeated="2"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10833.32" calcext:value-type="float">
            <text:p>10.833,3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42" calcext:value-type="float">
            <text:p>42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S6_RFgB6j1wJ5hzIaXGJ9fRwrNicv_a3Wt9S6jjLh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BbHEH4Cs7oPyilREpyL_iMqHNmqhW99Cc9gFpWHQTyUyl-4lfsswLbC86gBWOhP4vdPTs6mwOJqjHmz7I4sGd_&quot;;&quot;1467&quot;)" office:value-type="string" office:string-value="1467" calcext:value-type="string">
            <text:p>1467</text:p>
          </table:table-cell>
          <table:table-cell table:style-name="ce24" office:value-type="string" calcext:value-type="string">
            <text:p>04/05/2026</text:p>
          </table:table-cell>
          <table:table-cell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8373.58" calcext:value-type="float">
            <text:p>8.373,5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43" calcext:value-type="float">
            <text:p>43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33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4" table:formula="of:=HYPERLINK(&quot;https://sei.mpm.mp.br/sei/modulos/pesquisa/md_pesq_documento_consulta_externa.php?qypueqByYEOZhKhUluyg-etGA256WioZzSQfiA9mZpCZMIZ_HxwVMQYTPBE6ZDOCmJWkI4LATvEluq-p6UG538Gdp72fqa0IWVgonkiN01u7UY9C_5fY0fBXjkeyPpCB&quot;;&quot;60&quot;)" office:value-type="string" office:string-value="60" calcext:value-type="string">
            <text:p>60</text:p>
          </table:table-cell>
          <table:table-cell table:number-columns-repeated="2"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23395.62" calcext:value-type="float">
            <text:p>23.395,6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44" calcext:value-type="float">
            <text:p>44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2" office:value-type="string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y1XYZLKdyMq70RH8jrh3oRwprk9z_xgs_XYxE2mhnH2CFqyB81sflXf-euRl14q1TFmOyOGMPWy_Rvvk95lQB&quot;;&quot;79&quot;)" office:value-type="string" office:string-value="79" calcext:value-type="string">
            <text:p>79</text:p>
          </table:table-cell>
          <table:table-cell table:style-name="ce24" office:value-type="string" calcext:value-type="string">
            <text:p>04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8271.81" calcext:value-type="float">
            <text:p>8.271,8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45" calcext:value-type="float">
            <text:p>45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MANUTENCAO AR CONDICIONADO LTDA</text:p>
          </table:table-cell>
          <table:table-cell table:style-name="ce33" table:formula="of:=HYPERLINK(&quot;https://sei.mpm.mp.br/sei/modulos/pesquisa/md_pesq_documento_consulta_externa.php?qypueqByYEOZhKhUluyg-etGA256WioZzSQfiA9mZpCM9m4Z6AlJrcyg1UkZVzCrVg1-PFXNOIiYxwnU_REJ3fj0XUXIsaY8LIARAFmTfQVs89pdgecfLYf-uNDihM7m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4" table:formula="of:=HYPERLINK(&quot;https://sei.mpm.mp.br/sei/modulos/pesquisa/md_pesq_documento_consulta_externa.php?qypueqByYEOZhKhUluyg-etGA256WioZzSQfiA9mZpAKaPnOUJmkuDj5urHuSKXWfSmczDtGfWq0hdLKmBwyZi1wtgSFqu-MoWYaZnyYAqM2LT-CaklKSAJ839vzJUbg&quot;;&quot;926&quot;)" office:value-type="string" office:string-value="926" calcext:value-type="string">
            <text:p>926</text:p>
          </table:table-cell>
          <table:table-cell table:style-name="ce24" office:value-type="string" calcext:value-type="string">
            <text:p>04/05/2026</text:p>
          </table:table-cell>
          <table:table-cell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2247.34" calcext:value-type="float">
            <text:p>2.247,3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46" calcext:value-type="float">
            <text:p>46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68y-VhFdMukqiC4jxJuX2938piowUAjssOJ9fGXP55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4" table:formula="of:=HYPERLINK(&quot;https://sei.mpm.mp.br/sei/modulos/pesquisa/md_pesq_documento_consulta_externa.php?qypueqByYEOZhKhUluyg-etGA256WioZzSQfiA9mZpBr-6aKOHCmrYCJ0xE6xK386GX2m6BLhLk_jWEEbW2C4q9ulzjUnQuITfYcJuwfTXEXxifFNHo0pwLcPWzr-Ts5&quot;;&quot;485&quot;)" office:value-type="string" office:string-value="485" calcext:value-type="string">
            <text:p>485</text:p>
          </table:table-cell>
          <table:table-cell table:number-columns-repeated="2" table:style-name="ce24" office:value-type="string" calcext:value-type="string">
            <text:p>04/05/2026</text:p>
          </table:table-cell>
          <table:table-cell table:style-name="ce6"/>
          <table:table-cell table:style-name="ce39" office:value-type="float" office:value="1300" calcext:value-type="float">
            <text:p>1.300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47" calcext:value-type="float">
            <text:p>47</text:p>
          </table:table-cell>
          <table:table-cell table:style-name="ce6" office:value-type="string" calcext:value-type="string">
            <text:p>42.644.220/0001-06</text:p>
          </table:table-cell>
          <table:table-cell table:style-name="ce6" office:value-type="string" calcext:value-type="string">
            <text:p>AGUAS DO RIO 4 SPE S.A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Bw-kgxLFCwTUeXxFHsg-blfI-a99bN9Y6VS1acqZG2e3LD8L5GXfZ19IQxIjEnnzjvtCXvcHpEfihytnhl5RRP&quot;;&quot;FAT-04/2026&quot;)" office:value-type="string" office:string-value="FAT-04/2026" calcext:value-type="string">
            <text:p>FAT-04/2026</text:p>
          </table:table-cell>
          <table:table-cell table:style-name="ce24" office:value-type="string" calcext:value-type="string">
            <text:p>05/05/2026</text:p>
          </table:table-cell>
          <table:table-cell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304.38" calcext:value-type="float">
            <text:p>304,3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48" calcext:value-type="float">
            <text:p>48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34" table:formula="of:=HYPERLINK(&quot;https://sei.mpm.mp.br/sei/modulos/pesquisa/md_pesq_documento_consulta_externa.php?qypueqByYEOZhKhUluyg-etGA256WioZzSQfiA9mZpCz0mHKVtJGU9L1Trxpv3iMrMHUW838wgIugFunKOWpw1h4d6b7zOsyQtaoyS-uObWXBlNu_FyuvvLsnbcIAc7o&quot;;&quot;23602&quot;)" office:value-type="string" office:string-value="23602" calcext:value-type="string">
            <text:p>23602</text:p>
          </table:table-cell>
          <table:table-cell table:number-columns-repeated="2"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1835.22" calcext:value-type="float">
            <text:p>1.835,2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49" calcext:value-type="float">
            <text:p>49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BAR ENERGIA AMAZONAS S.A.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D3gvZtYbhXjbxsf-e-Q4-4EObZzl3V9azpcKChzSV0iIOKErd0Yy4MhItYSsKhFWmMJfG7H3VoPbS5vz3Lt3HP&quot;;&quot;FAT-04/2026&quot;)" office:value-type="string" office:string-value="FAT-04/2026" calcext:value-type="string">
            <text:p>FAT-04/2026</text:p>
          </table:table-cell>
          <table:table-cell table:style-name="ce24" office:value-type="string" calcext:value-type="string">
            <text:p>05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2335.22" calcext:value-type="float">
            <text:p>2.335,2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50" calcext:value-type="float">
            <text:p>50</text:p>
          </table:table-cell>
          <table:table-cell table:style-name="ce6" office:value-type="string" calcext:value-type="string">
            <text:p>13.591.585/0001-03</text:p>
          </table:table-cell>
          <table:table-cell table:style-name="ce6" office:value-type="string" calcext:value-type="string">
            <text:p>ARMANT SOLUCOES EM CLIMATIZACAO LTDA</text:p>
          </table:table-cell>
          <table:table-cell table:style-name="ce33" table:formula="of:=HYPERLINK(&quot;https://sei.mpm.mp.br/sei/modulos/pesquisa/md_pesq_documento_consulta_externa.php?qypueqByYEOZhKhUluyg-etGA256WioZzSQfiA9mZpDC0N8ag3rbR6wLt0gsKPtN_p-s8_b_i6c9I8GHnIcp6g-arvbDMUy7WnlV4zS1ommR2-3KuQwzaszgCzrAISC9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34" table:formula="of:=HYPERLINK(&quot;https://sei.mpm.mp.br/sei/modulos/pesquisa/md_pesq_documento_consulta_externa.php?qypueqByYEOZhKhUluyg-etGA256WioZzSQfiA9mZpBTt5sKIzw-6xY7WZHQZou-dgCAb-YOC6C8M4sksxGodT9C1R1p0LfH8sz26aTS4trhS1WIimA5u02pADrpiVaw&quot;;&quot;1880&quot;)" office:value-type="string" office:string-value="1880" calcext:value-type="string">
            <text:p>1880</text:p>
          </table:table-cell>
          <table:table-cell table:number-columns-repeated="2"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2908.36" calcext:value-type="float">
            <text:p>2.908,3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51" calcext:value-type="float">
            <text:p>51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33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34" table:formula="of:=HYPERLINK(&quot;https://sei.mpm.mp.br/sei/modulos/pesquisa/md_pesq_documento_consulta_externa.php?qypueqByYEOZhKhUluyg-etGA256WioZzSQfiA9mZpAIPfI4IR351-6WLWM9ES_wtFUK3uSablR9z1WDWmXKJ8WtfqWqApS3jjBdGl0ngAEzkBI_CQ_VQVli9k1uzbKn&quot;;&quot;15385&quot;)" office:value-type="string" office:string-value="15385" calcext:value-type="string">
            <text:p>15385</text:p>
          </table:table-cell>
          <table:table-cell table:number-columns-repeated="2"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60.06" calcext:value-type="float">
            <text:p>60,0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52" calcext:value-type="float">
            <text:p>52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33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4" table:formula="of:=HYPERLINK(&quot;https://sei.mpm.mp.br/sei/modulos/pesquisa/md_pesq_documento_consulta_externa.php?qypueqByYEOZhKhUluyg-etGA256WioZzSQfiA9mZpBFDtgoqO73X8s55QLVx69SSGQiHI08fe1TafgbyU46f-DrXE8UgfdzBO4nZRBJbNnWH6EDc-Wn6RZMcddoftXB&quot;;&quot;9546&quot;)" office:value-type="string" office:string-value="9546" calcext:value-type="string">
            <text:p>9546</text:p>
          </table:table-cell>
          <table:table-cell table:number-columns-repeated="2"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4779.69" calcext:value-type="float">
            <text:p>4.779,6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53" calcext:value-type="float">
            <text:p>53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ArXu5mt8XiP0S4KvyAdtQIDrT8EHCJdDsVfZ_yDyCkyl_F6O4XBm2wA99Z8zvVP7rbfm7kYA5KJM4NodJOwqBY&quot;;&quot;FAT-04/2026&quot;)" office:value-type="string" office:string-value="FAT-04/2026" calcext:value-type="string">
            <text:p>FAT-04/2026</text:p>
          </table:table-cell>
          <table:table-cell table:number-columns-repeated="2"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416.72" calcext:value-type="float">
            <text:p>416,7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54" calcext:value-type="float">
            <text:p>54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DldH93_FGLZ-JqH0osMcFRr8q5HxXEP_eG3pD__ynXRsxmNnoxnu0nPBxr1l9rwWo2tuI_8HVRLsGVlS-X7crO&quot;;&quot;FAT-05/2026&quot;)" office:value-type="string" office:string-value="FAT-05/2026" calcext:value-type="string">
            <text:p>FAT-05/2026</text:p>
          </table:table-cell>
          <table:table-cell table:style-name="ce24" office:value-type="string" calcext:value-type="string">
            <text:p>05/05/2026</text:p>
          </table:table-cell>
          <table:table-cell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8632.69" calcext:value-type="float">
            <text:p>8.632,6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55" calcext:value-type="float">
            <text:p>55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BAGGo1bW240CUqyUUgZF0oY8TYKzeh4YqTyfq5mOz48G1GwjIuQ5HesyaLlx9Ro4X0KdoIA3W_lU65qhaJKdo7&quot;;&quot;FAT-04/2026&quot;)" office:value-type="string" office:string-value="FAT-04/2026" calcext:value-type="string">
            <text:p>FAT-04/2026</text:p>
          </table:table-cell>
          <table:table-cell table:style-name="ce24" office:value-type="string" calcext:value-type="string">
            <text:p>05/05/2026</text:p>
          </table:table-cell>
          <table:table-cell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1891.63" calcext:value-type="float">
            <text:p>1.891,6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56" calcext:value-type="float">
            <text:p>56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33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34" table:formula="of:=HYPERLINK(&quot;https://sei.mpm.mp.br/sei/modulos/pesquisa/md_pesq_documento_consulta_externa.php?qypueqByYEOZhKhUluyg-etGA256WioZzSQfiA9mZpCeQBmGz-cgzGUpb6cTAhkId1w1proOU0XHmfSUzg4V7X1i-XZyfRSQGzIy7qWH1LWtyzZ07DsdFhROLAzvqXty&quot;;&quot;2066&quot;)" office:value-type="string" office:string-value="2066" calcext:value-type="string">
            <text:p>2066</text:p>
          </table:table-cell>
          <table:table-cell table:number-columns-repeated="2"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1257.84" calcext:value-type="float">
            <text:p>1.257,8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57" calcext:value-type="float">
            <text:p>57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32" office:value-type="string" calcext:value-type="string">
            <text:p>BRIGADA DE INCÊNDIO</text:p>
          </table:table-cell>
          <table:table-cell table:style-name="ce34" table:formula="of:=HYPERLINK(&quot;https://sei.mpm.mp.br/sei/modulos/pesquisa/md_pesq_documento_consulta_externa.php?qypueqByYEOZhKhUluyg-etGA256WioZzSQfiA9mZpCPLtJw0HEx5jnPiZUi8ti82GjRFuKWrm4qTQ1FQvySZbPwtzXJGt_4DZ3TI50FQd-NbVoJ23Z9qn_S19iHcmMS&quot;;&quot;78&quot;)" office:value-type="string" office:string-value="78" calcext:value-type="string">
            <text:p>78</text:p>
          </table:table-cell>
          <table:table-cell table:style-name="ce24" office:value-type="string" calcext:value-type="string">
            <text:p>05/05/2026</text:p>
          </table:table-cell>
          <table:table-cell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101075.75" calcext:value-type="float">
            <text:p>101.075,7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58" calcext:value-type="float">
            <text:p>58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ofDqLnxojlO0uHX1uV5lWb9K_GRcSQgk1UTAe8S0mw7s5riui34cZPv169KKW2IUxu9j30gwkKYX6AjpshlIs&quot;;&quot;31&quot;)" office:value-type="string" office:string-value="31" calcext:value-type="string">
            <text:p>31</text:p>
          </table:table-cell>
          <table:table-cell table:style-name="ce24" office:value-type="string" calcext:value-type="string">
            <text:p>05/05/2026</text:p>
          </table:table-cell>
          <table:table-cell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342.12" calcext:value-type="float">
            <text:p>342,1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59" calcext:value-type="float">
            <text:p>59</text:p>
          </table:table-cell>
          <table:table-cell table:style-name="ce6" office:value-type="string" calcext:value-type="string">
            <text:p>50.914.863/0001-42</text:p>
          </table:table-cell>
          <table:table-cell table:style-name="ce6" office:value-type="string" calcext:value-type="string">
            <text:p>SGLA ENGENHARIA E AR CONDICIONADO LTDA</text:p>
          </table:table-cell>
          <table:table-cell table:style-name="ce33" table:formula="of:=HYPERLINK(&quot;https://sei.mpm.mp.br/sei/modulos/pesquisa/md_pesq_documento_consulta_externa.php?qypueqByYEOZhKhUluyg-etGA256WioZzSQfiA9mZpDZF7JQ9bJxd54MdjyA79QtdiWeot3AHVrR_A_166nWgLrZ4ocVaMyF1pBvBazSACesCO89SfmwSzEleo_qPmSG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4" table:formula="of:=HYPERLINK(&quot;https://sei.mpm.mp.br/sei/modulos/pesquisa/md_pesq_documento_consulta_externa.php?qypueqByYEOZhKhUluyg-etGA256WioZzSQfiA9mZpDuN174XszQEAo8pLpu910BLFR0AApTJRDU47eSPflZoBeK1UmEM7BiPy0N2LAohjuKA_7HczcIkX9w_iRsyBnF&quot;;&quot;132&quot;)" office:value-type="string" office:string-value="132" calcext:value-type="string">
            <text:p>132</text:p>
          </table:table-cell>
          <table:table-cell table:number-columns-repeated="2"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2554.51" calcext:value-type="float">
            <text:p>2.554,5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60" calcext:value-type="float">
            <text:p>60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LTDA</text:p>
          </table:table-cell>
          <table:table-cell table:style-name="ce33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4" table:formula="of:=HYPERLINK(&quot;https://sei.mpm.mp.br/sei/modulos/pesquisa/md_pesq_documento_consulta_externa.php?qypueqByYEOZhKhUluyg-etGA256WioZzSQfiA9mZpDL6qot8Pkr9Lj2bud8qzER7nJoBYwCfL6zloHKAw6P6FMoWOQrobV7nz0iZAt5qzPrv6_D3bllTAsijScoMT4o&quot;;&quot;1079&quot;)" office:value-type="string" office:string-value="1079" calcext:value-type="string">
            <text:p>1079</text:p>
          </table:table-cell>
          <table:table-cell table:number-columns-repeated="2" table:style-name="ce24" office:value-type="string" calcext:value-type="string">
            <text:p>05/05/2026</text:p>
          </table:table-cell>
          <table:table-cell table:style-name="ce6"/>
          <table:table-cell table:style-name="ce39" office:value-type="float" office:value="770" calcext:value-type="float">
            <text:p>770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61" calcext:value-type="float">
            <text:p>61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33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Czvew0G531VPKbuTAIX_bAP6TWHgdehOQLUtVao5_7AZMXgwaFUQ8P9VI78Ft-5h61_VcpMHboWSkx9t0u4y95&quot;;&quot;175&quot;)" office:value-type="string" office:string-value="175" calcext:value-type="string">
            <text:p>175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3654.02" calcext:value-type="float">
            <text:p>3.654,0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62" calcext:value-type="float">
            <text:p>62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OHIM TZ'VAOT TECNOLOGIA E NEGOCIO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4" table:formula="of:=HYPERLINK(&quot;https://sei.mpm.mp.br/sei/modulos/pesquisa/md_pesq_documento_consulta_externa.php?qypueqByYEOZhKhUluyg-etGA256WioZzSQfiA9mZpAUklycknsrMl3OYw1-_7lvi6UUBYZKDxhbdc0ToOB3rdI5JTfP_8n5qEYbGjAgeMvlthwhJ0GxN_8pAYkEH0yH&quot;;&quot;126&quot;)" office:value-type="string" office:string-value="126" calcext:value-type="string">
            <text:p>126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11305" calcext:value-type="float">
            <text:p>11.305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63" calcext:value-type="float">
            <text:p>63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OHIM TZ'VAOT TECNOLOGIA E NEGOCIO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4" table:formula="of:=HYPERLINK(&quot;https://sei.mpm.mp.br/sei/modulos/pesquisa/md_pesq_documento_consulta_externa.php?qypueqByYEOZhKhUluyg-etGA256WioZzSQfiA9mZpATd5aIYucrZW1xARktklHyXKb0gLTMvRBKxCDOgsIcr8RbgAjM1S0HHDwR6YkT-d6H5fHEfhzxrjrEfRFVK6tL&quot;;&quot;REEMB-04/2026&quot;)" office:value-type="string" office:string-value="REEMB-04/2026" calcext:value-type="string">
            <text:p>REEMB-04/2026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28.56" calcext:value-type="float">
            <text:p>28,5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64" calcext:value-type="float">
            <text:p>64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A1FXgnziGBa2Wnez1Ro7kMJl6SWD6hwMQ-AC7feEn1Nx6dBgwdF-vHsVmiplCuctBxDf8rG5HeO2TAm-0lSsLt&quot;;&quot;FAT-03/2026&quot;)" office:value-type="string" office:string-value="FAT-03/2026" calcext:value-type="string">
            <text:p>FAT-03/2026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474.86" calcext:value-type="float">
            <text:p>474,8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65" calcext:value-type="float">
            <text:p>65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33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 DE MATERIAIS EM GERAL&quot;)" office:value-type="string" office:string-value="SERVIÇOS DE LAVANDERIA DE MATERIAIS EM GERAL" calcext:value-type="string">
            <text:p>SERVIÇOS DE LAVANDERIA DE MATERIAIS EM GERAL</text:p>
          </table:table-cell>
          <table:table-cell table:style-name="ce34" table:formula="of:=HYPERLINK(&quot;https://sei.mpm.mp.br/sei/modulos/pesquisa/md_pesq_documento_consulta_externa.php?qypueqByYEOZhKhUluyg-etGA256WioZzSQfiA9mZpD4YrQZ0j2lMTduM1Atv-pRCG_YeDo4mi5ZtXsjOj3mz2DV0PV25LMRknQ-uiW7bLCXXWdwpwe209oJoE2agnhA&quot;;&quot;7668&quot;)" office:value-type="string" office:string-value="7668" calcext:value-type="string">
            <text:p>7668</text:p>
          </table:table-cell>
          <table:table-cell table:style-name="ce24" office:value-type="string" calcext:value-type="string">
            <text:p>06/05/2026</text:p>
          </table:table-cell>
          <table:table-cell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92.24" calcext:value-type="float">
            <text:p>92,2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66" calcext:value-type="float">
            <text:p>66</text:p>
          </table:table-cell>
          <table:table-cell table:style-name="ce6" office:value-type="string" calcext:value-type="string">
            <text:p>26.101.835/0001-21</text:p>
          </table:table-cell>
          <table:table-cell table:style-name="ce6" office:value-type="string" calcext:value-type="string">
            <text:p>KELOP PRESTADORA DE SERVICOS DE LIMPEZA LTDA</text:p>
          </table:table-cell>
          <table:table-cell table:style-name="ce33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D5DUCngY4Ldyv2vewHyiKdJPSaQ7BXSICIakVzpbTNPdS5YRG8qkLpyWWpocCs6rH56x8umc_x4vkwNRKr56z3&quot;;&quot;129&quot;)" office:value-type="string" office:string-value="129" calcext:value-type="string">
            <text:p>129</text:p>
          </table:table-cell>
          <table:table-cell table:style-name="ce24" office:value-type="string" calcext:value-type="string">
            <text:p>06/05/2026</text:p>
          </table:table-cell>
          <table:table-cell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3546.07" calcext:value-type="float">
            <text:p>3.546,0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67" calcext:value-type="float">
            <text:p>67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5" office:value-type="string" calcext:value-type="string">
            <text:p>DIF-REEMB-01/26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48.86" calcext:value-type="float">
            <text:p>48,8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68" calcext:value-type="float">
            <text:p>68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4" table:formula="of:=HYPERLINK(&quot;https://sei.mpm.mp.br/sei/modulos/pesquisa/md_pesq_documento_consulta_externa.php?qypueqByYEOZhKhUluyg-etGA256WioZzSQfiA9mZpA-19PZB8jbBX-uOboZrWvBOPfxX9_y8Fq1QtOWMOeK6qoX--nm5IdH4DHCDiyuqrQNNixDFtrBHsIKGMrvnAqL&quot;;&quot;108&quot;)" office:value-type="string" office:string-value="108" calcext:value-type="string">
            <text:p>108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27241.7" calcext:value-type="float">
            <text:p>27.241,7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69" calcext:value-type="float">
            <text:p>69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AwE4HLoiWrOJRKesqtm4dlp6otmMpZqayQB6wG_u_tzCfiIAXkRc1Tojk7FU403RujSxG-CdNBaRKwKNpkpY05&quot;;&quot;REEMB-04/2026&quot;)" office:value-type="string" office:string-value="REEMB-04/2026" calcext:value-type="string">
            <text:p>REEMB-04/2026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152.86" calcext:value-type="float">
            <text:p>152,8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70" calcext:value-type="float">
            <text:p>70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B8-5Fom3mCva_KLS4t91MAgc1IZHDjtWcxQ00gpllRVgRVkeMSjSd0-Nf5EXxJgbvWzAkFPj2oANOgN83PkuPo&quot;;&quot;1468&quot;)" office:value-type="string" office:string-value="1468" calcext:value-type="string">
            <text:p>1468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10552.42" calcext:value-type="float">
            <text:p>10.552,4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71" calcext:value-type="float">
            <text:p>71</text:p>
          </table:table-cell>
          <table:table-cell table:style-name="ce6" office:value-type="string" calcext:value-type="string">
            <text:p>30.704.907/0001-00</text:p>
          </table:table-cell>
          <table:table-cell table:style-name="ce6" office:value-type="string" calcext:value-type="string">
            <text:p>RAK PAISAGISMO LTDA</text:p>
          </table:table-cell>
          <table:table-cell table:style-name="ce33" table:formula="of:=HYPERLINK(&quot;https://sei.mpm.mp.br/sei/modulos/pesquisa/md_pesq_documento_consulta_externa.php?qypueqByYEOZhKhUluyg-etGA256WioZzSQfiA9mZpAZpspBQ9wtOh0rwWkkPOjsbQ6TW44DAcLrKBKkZIvwW9WSOjjsM9mr0EyJbV0RGQ0c0aLDUHLal344iV3-JmHt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4" table:formula="of:=HYPERLINK(&quot;https://sei.mpm.mp.br/sei/modulos/pesquisa/md_pesq_documento_consulta_externa.php?qypueqByYEOZhKhUluyg-etGA256WioZzSQfiA9mZpBR2-1HO-TZaLBa0alvmnLNu0PVDPwwckv8gvIWnTdpeLH51iCtPArKBlKNIa6wejPGM1gvr6PzgJfmaLjZUs-8&quot;;&quot;161&quot;)" office:value-type="string" office:string-value="161" calcext:value-type="string">
            <text:p>161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683.33" calcext:value-type="float">
            <text:p>683,3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72" calcext:value-type="float">
            <text:p>72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33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34" table:formula="of:=HYPERLINK(&quot;https://sei.mpm.mp.br/sei/modulos/pesquisa/md_pesq_documento_consulta_externa.php?qypueqByYEOZhKhUluyg-etGA256WioZzSQfiA9mZpAC3CIdIaobNu7-q2473BrJTmJ_XZDwk9mlmdeZe0W0SbwmiDEtozoVzN2wyA0ivVtBfkM7bsj3OznCBCRhw_ja&quot;;&quot;125&quot;)" office:value-type="string" office:string-value="125" calcext:value-type="string">
            <text:p>125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19464.91" calcext:value-type="float">
            <text:p>19.464,9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73" calcext:value-type="float">
            <text:p>73</text:p>
          </table:table-cell>
          <table:table-cell table:style-name="ce6" office:value-type="string" calcext:value-type="string">
            <text:p>19.588.202/0001-24</text:p>
          </table:table-cell>
          <table:table-cell table:style-name="ce6" office:value-type="string" calcext:value-type="string">
            <text:p>RENINE - TRANSPORTES E SERVICOS LTDA</text:p>
          </table:table-cell>
          <table:table-cell table:style-name="ce33" table:formula="of:=HYPERLINK(&quot;https://sei.mpm.mp.br/sei/modulos/pesquisa/md_pesq_documento_consulta_externa.php?qypueqByYEOZhKhUluyg-etGA256WioZzSQfiA9mZpDqJHMjkx0iglg626oJQmJOhoLotibVhjbhgMdUwZFoPl3SJ_dF67OQdEzslcUyXSKAIZOv9GVj69m1Ifrkda_Q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4" table:formula="of:=HYPERLINK(&quot;https://sei.mpm.mp.br/sei/modulos/pesquisa/md_pesq_documento_consulta_externa.php?qypueqByYEOZhKhUluyg-etGA256WioZzSQfiA9mZpBmkb2LYcHdrZysh69-7yA6Xt_x3bj1YCraKLii1Cm3Yzvy2eBqvgEo83m83xpUHK98pdih7xKKBy4GR7ORmCzj&quot;;&quot;292&quot;)" office:value-type="string" office:string-value="292" calcext:value-type="string">
            <text:p>292</text:p>
          </table:table-cell>
          <table:table-cell table:style-name="ce24" office:value-type="string" calcext:value-type="string">
            <text:p>06/05/2026</text:p>
          </table:table-cell>
          <table:table-cell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3608.17" calcext:value-type="float">
            <text:p>3.608,1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74" calcext:value-type="float">
            <text:p>74</text:p>
          </table:table-cell>
          <table:table-cell table:style-name="ce6" office:value-type="string" calcext:value-type="string">
            <text:p>33.683.111/0002-80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KIFuzrk4kR3BcCWySyhgY2A3dtESDl0JCZmYOstUcTx&quot;;&quot;ACESSO AS BASES DOS SISTEMAS CPF E CNPJ&quot;)" office:value-type="string" office:string-value="ACESSO AS BASES DOS SISTEMAS CPF E CNPJ" calcext:value-type="string">
            <text:p>ACESSO AS BASES DOS SISTEMAS CPF E CNPJ</text:p>
          </table:table-cell>
          <table:table-cell table:style-name="ce34" table:formula="of:=HYPERLINK(&quot;https://sei.mpm.mp.br/sei/modulos/pesquisa/md_pesq_documento_consulta_externa.php?qypueqByYEOZhKhUluyg-etGA256WioZzSQfiA9mZpAGDBQ_BaN5yrvhOrgWKI1NnFfSRGgl-6cnT1wEkWxHxq_ialiB2MfvCiNC6kvbMuzgBbJOzvHbHWjIxykq9BR8&quot;;&quot;953214&quot;)" office:value-type="string" office:string-value="953214" calcext:value-type="string">
            <text:p>953214</text:p>
          </table:table-cell>
          <table:table-cell table:number-columns-repeated="2" table:style-name="ce24" office:value-type="string" calcext:value-type="string">
            <text:p>06/05/2026</text:p>
          </table:table-cell>
          <table:table-cell table:style-name="ce6"/>
          <table:table-cell table:style-name="ce39" office:value-type="float" office:value="753.86" calcext:value-type="float">
            <text:p>753,8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75" calcext:value-type="float">
            <text:p>75</text:p>
          </table:table-cell>
          <table:table-cell table:style-name="ce6" office:value-type="string" calcext:value-type="string">
            <text:p>50.914.863/0001-42</text:p>
          </table:table-cell>
          <table:table-cell table:style-name="ce6" office:value-type="string" calcext:value-type="string">
            <text:p>SGLA ENGENHARIA E AR CONDICIONADO LTDA</text:p>
          </table:table-cell>
          <table:table-cell table:style-name="ce33" table:formula="of:=HYPERLINK(&quot;https://sei.mpm.mp.br/sei/modulos/pesquisa/md_pesq_documento_consulta_externa.php?qypueqByYEOZhKhUluyg-etGA256WioZzSQfiA9mZpDZF7JQ9bJxd54MdjyA79QtdiWeot3AHVrR_A_166nWgLrZ4ocVaMyF1pBvBazSACesCO89SfmwSzEleo_qPmSG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4" table:formula="of:=HYPERLINK(&quot;https://sei.mpm.mp.br/sei/modulos/pesquisa/md_pesq_documento_consulta_externa.php?qypueqByYEOZhKhUluyg-etGA256WioZzSQfiA9mZpCL_hN78NZ-uJs_GYQNvreHfPVA2-xsw24-w_G0Ys0ww4Law38r_Ox9irc_V7p0G6uNDvB39UK1vZLYTi2lhnUC&quot;;&quot;133&quot;)" office:value-type="string" office:string-value="133" calcext:value-type="string">
            <text:p>133</text:p>
          </table:table-cell>
          <table:table-cell table:style-name="ce24" office:value-type="string" calcext:value-type="string">
            <text:p>06/05/2026</text:p>
          </table:table-cell>
          <table:table-cell table:style-name="ce24" office:value-type="string" calcext:value-type="string">
            <text:p>11/05/2026</text:p>
          </table:table-cell>
          <table:table-cell table:style-name="ce6"/>
          <table:table-cell table:style-name="ce39" office:value-type="float" office:value="2554.51" calcext:value-type="float">
            <text:p>2.554,5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76" calcext:value-type="float">
            <text:p>76</text:p>
          </table:table-cell>
          <table:table-cell table:style-name="ce6" office:value-type="string" calcext:value-type="string">
            <text:p>10.391.237/0001-02</text:p>
          </table:table-cell>
          <table:table-cell table:style-name="ce6" office:value-type="string" calcext:value-type="string">
            <text:p>SHIMIZU-PRODUCAO INDUSTRIA E COMERCIO DE PRODUTOS VEGET</text:p>
          </table:table-cell>
          <table:table-cell table:style-name="ce33" table:formula="of:=HYPERLINK(&quot;https://sei.mpm.mp.br/sei/modulos/pesquisa/md_pesq_documento_consulta_externa.php?qypueqByYEOZhKhUluyg-etGA256WioZzSQfiA9mZpDnYcXZvmgoRz14UpXTON8Xpxq49OwFls6W1GPZhsYbnvfwQylSa82PZIfb9e5QPEiabdVvDEodpBuzIrjf2FeZ&quot;;&quot;RECOMPOSIÇÃO PARCIAL DE ARBORIZAÇÃO&quot;)" office:value-type="string" office:string-value="RECOMPOSIÇÃO PARCIAL DE ARBORIZAÇÃO" calcext:value-type="string">
            <text:p>RECOMPOSIÇÃO PARCIAL DE ARBORIZAÇÃO</text:p>
          </table:table-cell>
          <table:table-cell table:style-name="ce34" table:formula="of:=HYPERLINK(&quot;https://sei.mpm.mp.br/sei/modulos/pesquisa/md_pesq_documento_consulta_externa.php?qypueqByYEOZhKhUluyg-etGA256WioZzSQfiA9mZpBSFhkYJHQ49Vu7I_Ae_J3VcV1c58DLrLq6j_if4cFVAiB9w9ezcR1y8nYhr4WZ27gAwbGXj0B_dQUKmz6Y37mN&quot;;&quot;3&quot;)" office:value-type="string" office:string-value="3" calcext:value-type="string">
            <text:p>3</text:p>
          </table:table-cell>
          <table:table-cell table:style-name="ce24" office:value-type="string" calcext:value-type="string">
            <text:p>06/05/2026</text:p>
          </table:table-cell>
          <table:table-cell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22932.32" calcext:value-type="float">
            <text:p>22.932,3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77" calcext:value-type="float">
            <text:p>77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32" office:value-type="string" calcext:value-type="string">
            <text:p>MANUTENÇÃO DE SISTEMA DE CLIMATIZAÇÃO</text:p>
          </table:table-cell>
          <table:table-cell table:style-name="ce34" table:formula="of:=HYPERLINK(&quot;https://sei.mpm.mp.br/sei/modulos/pesquisa/md_pesq_documento_consulta_externa.php?qypueqByYEOZhKhUluyg-etGA256WioZzSQfiA9mZpC2KdxiGvOzJ9Ao-1sfua0TEs8KIvGtClTlO4cws43FBelCzu3qQb0rv3GoYjAVgwFg3FCqan6X3PY5REbYw7cU&quot;;&quot;1335&quot;)" office:value-type="string" office:string-value="1335" calcext:value-type="string">
            <text:p>1335</text:p>
          </table:table-cell>
          <table:table-cell table:number-columns-repeated="2"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1925.35" calcext:value-type="float">
            <text:p>1.925,3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78" calcext:value-type="float">
            <text:p>78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4" table:formula="of:=HYPERLINK(&quot;https://sei.mpm.mp.br/sei/modulos/pesquisa/md_pesq_documento_consulta_externa.php?qypueqByYEOZhKhUluyg-etGA256WioZzSQfiA9mZpA3l2WRfknNT5gqU7vxeZ0e6SrSVKWLNMGuzNbyQDSp-PZQgIf-8mPCeYzQW3pDGRiLDoXkAs9z7jJwR2D_wo44&quot;;&quot;REEMB-03/2026&quot;)" office:value-type="string" office:string-value="REEMB-03/2026" calcext:value-type="string">
            <text:p>REEMB-03/2026</text:p>
          </table:table-cell>
          <table:table-cell table:style-name="ce24" office:value-type="string" calcext:value-type="string">
            <text:p>07/05/2026</text:p>
          </table:table-cell>
          <table:table-cell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21.6" calcext:value-type="float">
            <text:p>21,6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79" calcext:value-type="float">
            <text:p>79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4" table:formula="of:=HYPERLINK(&quot;https://sei.mpm.mp.br/sei/modulos/pesquisa/md_pesq_documento_consulta_externa.php?qypueqByYEOZhKhUluyg-etGA256WioZzSQfiA9mZpAze3EaXlCPmSC3qkWssZpKYCwv5a4NDGZlcVFyjJgKr_pOQNnvo_CpRczMoFjxgTFA2P5d8chkl9RT-t6M_ia2&quot;;&quot;189&quot;)" office:value-type="string" office:string-value="189" calcext:value-type="string">
            <text:p>189</text:p>
          </table:table-cell>
          <table:table-cell table:style-name="ce24" office:value-type="string" calcext:value-type="string">
            <text:p>07/05/2026</text:p>
          </table:table-cell>
          <table:table-cell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4038.54" calcext:value-type="float">
            <text:p>4.038,5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80" calcext:value-type="float">
            <text:p>80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BVBKwKHr7VphgrfEA9oPL3jexEDLIfku3pyojtoFXJ3QwwqJCa3OnuwerNQ86vRm41L2_nlYY7gYsqPKZlEm5a&quot;;&quot;FAT-05/2026&quot;)" office:value-type="string" office:string-value="FAT-05/2026" calcext:value-type="string">
            <text:p>FAT-05/2026</text:p>
          </table:table-cell>
          <table:table-cell table:style-name="ce24" office:value-type="string" calcext:value-type="string">
            <text:p>07/05/2026</text:p>
          </table:table-cell>
          <table:table-cell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117.39" calcext:value-type="float">
            <text:p>117,3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81" calcext:value-type="float">
            <text:p>81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33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CMWtnDNsM7hdv8zmfRYw5vip6EVzlXYkSYEpokVMspDKEVB4bGqtao7Y9cAItxHyT0sDiOe_qCDcAaAOrgBxKK&quot;;&quot;174&quot;)" office:value-type="string" office:string-value="174" calcext:value-type="string">
            <text:p>174</text:p>
          </table:table-cell>
          <table:table-cell table:number-columns-repeated="2"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3654.02" calcext:value-type="float">
            <text:p>3.654,0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82" calcext:value-type="float">
            <text:p>82</text:p>
          </table:table-cell>
          <table:table-cell table:style-name="ce6" office:value-type="string" calcext:value-type="string">
            <text:p>40.179.931/0001-13</text:p>
          </table:table-cell>
          <table:table-cell table:style-name="ce6" office:value-type="string" calcext:value-type="string">
            <text:p>F VIELMO TUDOAR LTDA</text:p>
          </table:table-cell>
          <table:table-cell table:style-name="ce33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34" table:formula="of:=HYPERLINK(&quot;https://sei.mpm.mp.br/sei/modulos/pesquisa/md_pesq_documento_consulta_externa.php?qypueqByYEOZhKhUluyg-etGA256WioZzSQfiA9mZpDHPjk9n8LjIuWLgdm3fwQAn0QMEThlkMjBeUZ_cEDV-m9NR53jIevs2tOOQ8fwOvmzRT-l1Ru-WlcPXjeYfqMA&quot;;&quot;688&quot;)" office:value-type="string" office:string-value="688" calcext:value-type="string">
            <text:p>688</text:p>
          </table:table-cell>
          <table:table-cell table:number-columns-repeated="2"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1555" calcext:value-type="float">
            <text:p>1.555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83" calcext:value-type="float">
            <text:p>83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33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4" table:formula="of:=HYPERLINK(&quot;https://sei.mpm.mp.br/sei/modulos/pesquisa/md_pesq_documento_consulta_externa.php?qypueqByYEOZhKhUluyg-etGA256WioZzSQfiA9mZpDHPjk9n8LjIuWLgdm3fwQAn0QMEThlkMjBeUZ_cEDV-m9NR53jIevs2tOOQ8fwOvmzRT-l1Ru-WlcPXjeYfqMA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220.64" calcext:value-type="float">
            <text:p>220,6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84" calcext:value-type="float">
            <text:p>84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33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4" table:formula="of:=HYPERLINK(&quot;https://sei.mpm.mp.br/sei/modulos/pesquisa/md_pesq_documento_consulta_externa.php?qypueqByYEOZhKhUluyg-etGA256WioZzSQfiA9mZpC2euXl1RkictDR53TMMRLh9zTGqQN4cDUeoFSdoFk4X-SoY3SeYmp8u1GMtgPEoxtMU3dt8bZ1M2y4rcANncXd&quot;;&quot;7392&quot;)" office:value-type="string" office:string-value="7392" calcext:value-type="string">
            <text:p>7392</text:p>
          </table:table-cell>
          <table:table-cell table:number-columns-repeated="2"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336.66" calcext:value-type="float">
            <text:p>336,6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85" calcext:value-type="float">
            <text:p>85</text:p>
          </table:table-cell>
          <table:table-cell table:style-name="ce6" office:value-type="string" calcext:value-type="string">
            <text:p>53.023.450/0001-66</text:p>
          </table:table-cell>
          <table:table-cell table:style-name="ce6" office:value-type="string" calcext:value-type="string">
            <text:p>KLOSER ENGENHARIA LTDA</text:p>
          </table:table-cell>
          <table:table-cell table:style-name="ce33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34" table:formula="of:=HYPERLINK(&quot;https://sei.mpm.mp.br/sei/modulos/pesquisa/md_pesq_documento_consulta_externa.php?qypueqByYEOZhKhUluyg-etGA256WioZzSQfiA9mZpAmJ8u0vcZsJssJx0Ls1ThG0TZXX7Vo97upOxkByg-XcbpfPNC3A5ZI_xpJJXPvrfMx_ZLQjxCeYpED8cZb6oCO&quot;;&quot;14&quot;)" office:value-type="string" office:string-value="14" calcext:value-type="string">
            <text:p>14</text:p>
          </table:table-cell>
          <table:table-cell table:number-columns-repeated="2"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13787.66" calcext:value-type="float">
            <text:p>13.787,6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86" calcext:value-type="float">
            <text:p>86</text:p>
          </table:table-cell>
          <table:table-cell table:style-name="ce6" office:value-type="string" calcext:value-type="string">
            <text:p>19.588.202/0001-24</text:p>
          </table:table-cell>
          <table:table-cell table:style-name="ce6" office:value-type="string" calcext:value-type="string">
            <text:p>RENINE - TRANSPORTES E SERVICOS LTDA</text:p>
          </table:table-cell>
          <table:table-cell table:style-name="ce33" table:formula="of:=HYPERLINK(&quot;https://sei.mpm.mp.br/sei/modulos/pesquisa/md_pesq_documento_consulta_externa.php?qypueqByYEOZhKhUluyg-etGA256WioZzSQfiA9mZpDhh1gK10DtoMaNRTMIc73JV53yFRiIwD-j-mrnCqLVC5BtmiM8rdKKmtdW8P9W9L4aPUR7oax_KKZROC-U97fg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A-ykrJSyl2tOAfFEfSUKIMOJeFecRuaYLQEVy4zud406fKWA_98jl4mcB2NH3LlyY9zaOnR8Ro4E8sBbMZW0cm&quot;;&quot;291&quot;)" office:value-type="string" office:string-value="291" calcext:value-type="string">
            <text:p>291</text:p>
          </table:table-cell>
          <table:table-cell table:number-columns-repeated="2"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3231.97" calcext:value-type="float">
            <text:p>3.231,9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87" calcext:value-type="float">
            <text:p>87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33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jjyet2IdsmEY26GdTjd-aBc0o7TZNQKm1384A3BoaSdFRl8Et1r8KbM2mt8G-fcfYxfOy92YGo6V6FDCDjCSU&quot;;&quot;158&quot;)" office:value-type="string" office:string-value="158" calcext:value-type="string">
            <text:p>158</text:p>
          </table:table-cell>
          <table:table-cell table:style-name="ce24" office:value-type="string" calcext:value-type="string">
            <text:p>07/05/2026</text:p>
          </table:table-cell>
          <table:table-cell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7156.64" calcext:value-type="float">
            <text:p>7.156,6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88" calcext:value-type="float">
            <text:p>88</text:p>
          </table:table-cell>
          <table:table-cell table:style-name="ce6" office:value-type="string" calcext:value-type="string">
            <text:p>43.094.319/0001-36</text:p>
          </table:table-cell>
          <table:table-cell table:style-name="ce6" office:value-type="string" calcext:value-type="string">
            <text:p>SILVA &amp; OLIVEIRA TREINAMENTO E CONSULTORIA LTDA</text:p>
          </table:table-cell>
          <table:table-cell table:style-name="ce33" table:formula="of:=HYPERLINK(&quot;https://sei.mpm.mp.br/sei/modulos/pesquisa/md_pesq_documento_consulta_externa.php?qypueqByYEOZhKhUluyg-etGA256WioZzSQfiA9mZpCqHgv98AxHPuoWiQMwWpUSexNy9wVLMvtkuP40oIUTK0hVd6rL8NbijEsbhbysYd0vLgxEDzN22MoB8gDVs-WW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4" table:formula="of:=HYPERLINK(&quot;https://sei.mpm.mp.br/sei/modulos/pesquisa/md_pesq_documento_consulta_externa.php?qypueqByYEOZhKhUluyg-etGA256WioZzSQfiA9mZpC3lAcxGgJG_REZTT1jpO_5zeI7peYeq2Q62n62sNj0DU7MXFx5wMCStCAUyxTe7oBJq1qaSntXBeZVTgvIVsZ0&quot;;&quot;201&quot;)" office:value-type="string" office:string-value="201" calcext:value-type="string">
            <text:p>201</text:p>
          </table:table-cell>
          <table:table-cell table:number-columns-repeated="2"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1270.83" calcext:value-type="float">
            <text:p>1.270,8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89" calcext:value-type="float">
            <text:p>89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STNT TECNOLOGIA DA INFORMACA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34" table:formula="of:=HYPERLINK(&quot;https://sei.mpm.mp.br/sei/modulos/pesquisa/md_pesq_documento_consulta_externa.php?qypueqByYEOZhKhUluyg-etGA256WioZzSQfiA9mZpAgnttaTxIHHbPhiwvyUqE2mcdhvPWkRvwr8AWCHbkhCVwWlziNfNov05Q0rehOLfbXquzb0Ykk5mkHB4MYeaX6&quot;;&quot;3180&quot;)" office:value-type="string" office:string-value="3180" calcext:value-type="string">
            <text:p>3180</text:p>
          </table:table-cell>
          <table:table-cell table:number-columns-repeated="2" table:style-name="ce24" office:value-type="string" calcext:value-type="string">
            <text:p>07/05/2026</text:p>
          </table:table-cell>
          <table:table-cell table:style-name="ce6"/>
          <table:table-cell table:style-name="ce39" office:value-type="float" office:value="246" calcext:value-type="float">
            <text:p>246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90" calcext:value-type="float">
            <text:p>90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33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A1dCPaxObZgS1cCqAa8MxFQsKAtoOdncvU18rGX6rDZkDOjgzrvfuxZ3yB0aD2f4adQX6gq7z2I4b90o7Af_Q-&quot;;&quot;104&quot;)" office:value-type="string" office:string-value="104" calcext:value-type="string">
            <text:p>104</text:p>
          </table:table-cell>
          <table:table-cell table:style-name="ce24" office:value-type="string" calcext:value-type="string">
            <text:p>07/05/2026</text:p>
          </table:table-cell>
          <table:table-cell table:style-name="ce24" office:value-type="string" calcext:value-type="string">
            <text:p>11/05/2026</text:p>
          </table:table-cell>
          <table:table-cell table:style-name="ce6"/>
          <table:table-cell table:style-name="ce39" office:value-type="float" office:value="17560.27" calcext:value-type="float">
            <text:p>17.560,2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91" calcext:value-type="float">
            <text:p>91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BTIW41rxiu_9FpfpsYhjHoMT3s_SJnSwE3XU9HDDCo75IGbdaDgbGfnFI-C7hvvMm4BF32pQGG5WKKAY4tfH2r&quot;;&quot;FAT-04/2026&quot;)" office:value-type="string" office:string-value="FAT-04/2026" calcext:value-type="string">
            <text:p>FAT-04/2026</text:p>
          </table:table-cell>
          <table:table-cell table:style-name="ce24" office:value-type="string" calcext:value-type="string">
            <text:p>08/05/2026</text:p>
          </table:table-cell>
          <table:table-cell table:style-name="ce24" office:value-type="string" calcext:value-type="string">
            <text:p>25/05/2026</text:p>
          </table:table-cell>
          <table:table-cell table:style-name="ce6"/>
          <table:table-cell table:style-name="ce39" office:value-type="float" office:value="224.55" calcext:value-type="float">
            <text:p>224,5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92" calcext:value-type="float">
            <text:p>92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BqcOt45AHcGZQ2Kx_4IK3ljfemEu2CHiQV62Coa5hHuM48n1RhB6WOkVdea3igK7p8TZbux9q1OvzIWXk6EnRi&quot;;&quot;FAT-04/2026&quot;)" office:value-type="string" office:string-value="FAT-04/2026" calcext:value-type="string">
            <text:p>FAT-04/2026</text:p>
          </table:table-cell>
          <table:table-cell table:style-name="ce24" office:value-type="string" calcext:value-type="string">
            <text:p>08/05/2026</text:p>
          </table:table-cell>
          <table:table-cell table:style-name="ce24" office:value-type="string" calcext:value-type="string">
            <text:p>25/05/2026</text:p>
          </table:table-cell>
          <table:table-cell table:style-name="ce6"/>
          <table:table-cell table:style-name="ce39" office:value-type="float" office:value="2316.9" calcext:value-type="float">
            <text:p>2.316,9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93" calcext:value-type="float">
            <text:p>93</text:p>
          </table:table-cell>
          <table:table-cell table:style-name="ce6" office:value-type="string" calcext:value-type="string">
            <text:p>38.288.757/0001-03</text:p>
          </table:table-cell>
          <table:table-cell table:style-name="ce6" office:value-type="string" calcext:value-type="string">
            <text:p>INGITE CONSULTORIA TECNOLOGICA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34" table:formula="of:=HYPERLINK(&quot;https://sei.mpm.mp.br/sei/modulos/pesquisa/md_pesq_documento_consulta_externa.php?qypueqByYEOZhKhUluyg-etGA256WioZzSQfiA9mZpBuNh3XkLQJcgqT-T2x7ITPVKZCR7lnepQ3JCyQbqhM0zRfa6SsKsN02IZtduYpz-5WILu_4lYgB-lUVxn1-29h&quot;;&quot;381&quot;)" office:value-type="string" office:string-value="381" calcext:value-type="string">
            <text:p>381</text:p>
          </table:table-cell>
          <table:table-cell table:number-columns-repeated="2"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3033.25" calcext:value-type="float">
            <text:p>3.033,2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94" calcext:value-type="float">
            <text:p>94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AFT3d_By10zukUjE09a1ato1OBYx-ifZQ-LauIN1uvHmzykCFnHMQmi1pfN8ZqKX9FYtDRmE1oKUq9jhDPBx74&quot;;&quot;1224&quot;)" office:value-type="string" office:string-value="1224" calcext:value-type="string">
            <text:p>1224</text:p>
          </table:table-cell>
          <table:table-cell table:number-columns-repeated="2"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1666.74" calcext:value-type="float">
            <text:p>1.666,7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95" calcext:value-type="float">
            <text:p>95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33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4" table:formula="of:=HYPERLINK(&quot;https://sei.mpm.mp.br/sei/modulos/pesquisa/md_pesq_documento_consulta_externa.php?qypueqByYEOZhKhUluyg-etGA256WioZzSQfiA9mZpAPDLx5pjtTR3x7ssgKVBWCNc7aTLXvkOF0Kwct43dRhhApR_ki3apCJfSArdIxBJurooPMDpHVO5oDlNcVwyUT&quot;;&quot;146&quot;)" office:value-type="string" office:string-value="146" calcext:value-type="string">
            <text:p>146</text:p>
          </table:table-cell>
          <table:table-cell table:number-columns-repeated="2"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942.88" calcext:value-type="float">
            <text:p>942,8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96" calcext:value-type="float">
            <text:p>96</text:p>
          </table:table-cell>
          <table:table-cell table:style-name="ce6" office:value-type="string" calcext:value-type="string">
            <text:p>32.270.711/0001-72</text:p>
          </table:table-cell>
          <table:table-cell table:style-name="ce6" office:value-type="string" calcext:value-type="string">
            <text:p>NK LOGISTICA E TRANSPORTES LTDA</text:p>
          </table:table-cell>
          <table:table-cell table:style-name="ce33" table:formula="of:=HYPERLINK(&quot;https://sei.mpm.mp.br/sei/modulos/pesquisa/md_pesq_documento_consulta_externa.php?qypueqByYEOZhKhUluyg-etGA256WioZzSQfiA9mZpC4owqjnhf7pQ8xS2CX-35RC1prdgjrjYdQalOQknfYKadMClKyQqXvPWwwLIcE9fhrHPPBZ9_-ZjexqM8XYDZX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34" table:formula="of:=HYPERLINK(&quot;https://sei.mpm.mp.br/sei/modulos/pesquisa/md_pesq_documento_consulta_externa.php?qypueqByYEOZhKhUluyg-etGA256WioZzSQfiA9mZpB88ebhvhjgmSOlVYukj8IYdey0SMCXXRQnS3zpEX79gHwJKLHEQHIYSPTxgG5r-amxqXFLsXO7Mi_S2qooo_5E&quot;;&quot;4917&quot;)" office:value-type="string" office:string-value="4917" calcext:value-type="string">
            <text:p>4917</text:p>
          </table:table-cell>
          <table:table-cell table:number-columns-repeated="2"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828.68" calcext:value-type="float">
            <text:p>828,6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97" calcext:value-type="float">
            <text:p>97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33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4" table:formula="of:=HYPERLINK(&quot;https://sei.mpm.mp.br/sei/modulos/pesquisa/md_pesq_documento_consulta_externa.php?qypueqByYEOZhKhUluyg-etGA256WioZzSQfiA9mZpDGuA2GgYaiL4z5Pf8CVW62hreocy93Lftgo8xRDKng0OrJFuZUZANdxofQCY4sKDBP0wRT1EccuIv94A1ytbCn&quot;;&quot;224&quot;)" office:value-type="string" office:string-value="224" calcext:value-type="string">
            <text:p>224</text:p>
          </table:table-cell>
          <table:table-cell table:number-columns-repeated="2"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2682.52" calcext:value-type="float">
            <text:p>2.682,5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98" calcext:value-type="float">
            <text:p>98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34" table:formula="of:=HYPERLINK(&quot;https://sei.mpm.mp.br/sei/modulos/pesquisa/md_pesq_documento_consulta_externa.php?qypueqByYEOZhKhUluyg-etGA256WioZzSQfiA9mZpDGLiQiNR1ki-TNjl7O-c22erfw5oYfkzdF4cXNXxkjeBrvva3TaiGrS1gp2NM40H1InmZtnepUtypsOeFh3jn4&quot;;&quot;161801&quot;)" office:value-type="string" office:string-value="161801" calcext:value-type="string">
            <text:p>161801</text:p>
          </table:table-cell>
          <table:table-cell table:number-columns-repeated="2"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1870.71" calcext:value-type="float">
            <text:p>1.870,7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99" calcext:value-type="float">
            <text:p>99</text:p>
          </table:table-cell>
          <table:table-cell table:style-name="ce6" office:value-type="string" calcext:value-type="string">
            <text:p>14.757.507/0001-07</text:p>
          </table:table-cell>
          <table:table-cell table:style-name="ce6" office:value-type="string" calcext:value-type="string">
            <text:p>REDE LOCACAO DE MAO DE OBRA TEMPORARIA LTDA</text:p>
          </table:table-cell>
          <table:table-cell table:style-name="ce33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D6srixQCWiDsFK9reKP7NsrIIVqcpV37baX8dWW40iTUL3g1Oc2wRB0wNsH4LY94o3zLC7A9hBlLF16bzMYTB3&quot;;&quot;5530&quot;)" office:value-type="string" office:string-value="5530" calcext:value-type="string">
            <text:p>5530</text:p>
          </table:table-cell>
          <table:table-cell table:number-columns-repeated="2"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4175.16" calcext:value-type="float">
            <text:p>4.175,1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00" calcext:value-type="float">
            <text:p>100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4" table:formula="of:=HYPERLINK(&quot;https://sei.mpm.mp.br/sei/modulos/pesquisa/md_pesq_documento_consulta_externa.php?qypueqByYEOZhKhUluyg-etGA256WioZzSQfiA9mZpA1rkGEb4EmIUYn9tDJkF-Bpi30WXms1XY1rsTq23taEQMxnzVfVWm0wIyU5qfmXwy78uAYCKIcDxt_AhIXfyqn&quot;;&quot;62&quot;)" office:value-type="string" office:string-value="62" calcext:value-type="string">
            <text:p>62</text:p>
          </table:table-cell>
          <table:table-cell table:style-name="ce24" office:value-type="string" calcext:value-type="string">
            <text:p>08/05/2026</text:p>
          </table:table-cell>
          <table:table-cell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2969.31" calcext:value-type="float">
            <text:p>2.969,3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01" calcext:value-type="float">
            <text:p>101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4" table:formula="of:=HYPERLINK(&quot;https://sei.mpm.mp.br/sei/modulos/pesquisa/md_pesq_documento_consulta_externa.php?qypueqByYEOZhKhUluyg-etGA256WioZzSQfiA9mZpA1rkGEb4EmIUYn9tDJkF-Bpi30WXms1XY1rsTq23taEQMxnzVfVWm0wIyU5qfmXwy78uAYCKIcDxt_AhIXfyqn&quot;;&quot;62&quot;)" office:value-type="string" office:string-value="62" calcext:value-type="string">
            <text:p>62</text:p>
          </table:table-cell>
          <table:table-cell table:style-name="ce24" office:value-type="string" calcext:value-type="string">
            <text:p>08/05/2026</text:p>
          </table:table-cell>
          <table:table-cell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2259.45" calcext:value-type="float">
            <text:p>2.259,4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02" calcext:value-type="float">
            <text:p>102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 - RECONHECIMENTO DE DÍVIDA&quot;)" office:value-type="string" office:string-value="MANUTENÇÃO DE SISTEMA DE CLIMATIZAÇÃO - RECONHECIMENTO DE DÍVIDA" calcext:value-type="string">
            <text:p>MANUTENÇÃO DE SISTEMA DE CLIMATIZAÇÃO - RECONHECIMENTO DE DÍVIDA</text:p>
          </table:table-cell>
          <table:table-cell table:style-name="ce34" table:formula="of:=HYPERLINK(&quot;https://sei.mpm.mp.br/sei/modulos/pesquisa/md_pesq_documento_consulta_externa.php?qypueqByYEOZhKhUluyg-etGA256WioZzSQfiA9mZpA1rkGEb4EmIUYn9tDJkF-Bpi30WXms1XY1rsTq23taEQMxnzVfVWm0wIyU5qfmXwy78uAYCKIcDxt_AhIXfyqn&quot;;&quot;62&quot;)" office:value-type="string" office:string-value="62" calcext:value-type="string">
            <text:p>62</text:p>
          </table:table-cell>
          <table:table-cell table:style-name="ce24" office:value-type="string" calcext:value-type="string">
            <text:p>08/05/2026</text:p>
          </table:table-cell>
          <table:table-cell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2544.63" calcext:value-type="float">
            <text:p>2.544,6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03" calcext:value-type="float">
            <text:p>103</text:p>
          </table:table-cell>
          <table:table-cell table:style-name="ce6" office:value-type="string" calcext:value-type="string">
            <text:p>15.344.731/0001-21</text:p>
          </table:table-cell>
          <table:table-cell table:style-name="ce6" office:value-type="string" calcext:value-type="string">
            <text:p>S B VIGILANCIA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4" table:formula="of:=HYPERLINK(&quot;https://sei.mpm.mp.br/sei/modulos/pesquisa/md_pesq_documento_consulta_externa.php?qypueqByYEOZhKhUluyg-etGA256WioZzSQfiA9mZpDE9xl_r-rtsm0ohKmlGyqiWMHS0WsucLSt912UeTEJmhwoJvwRcSd-0K67RrZev8NY-PcqKAT5nw_khLFOUaG3&quot;;&quot;85&quot;)" office:value-type="string" office:string-value="85" calcext:value-type="string">
            <text:p>85</text:p>
          </table:table-cell>
          <table:table-cell table:style-name="ce24" office:value-type="string" calcext:value-type="string">
            <text:p>08/05/2026</text:p>
          </table:table-cell>
          <table:table-cell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22700.5" calcext:value-type="float">
            <text:p>22.700,5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04" calcext:value-type="float">
            <text:p>104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33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34" table:formula="of:=HYPERLINK(&quot;https://sei.mpm.mp.br/sei/modulos/pesquisa/md_pesq_documento_consulta_externa.php?qypueqByYEOZhKhUluyg-etGA256WioZzSQfiA9mZpBeGIUjqIbRpCqtzqtAdsxm7yHfDWUJD3pXSow7SrioPFBElWniKuB1pnEAmrjZS2jXppc2ugg7Y2ZK5nZZN-Sn&quot;;&quot;785&quot;)" office:value-type="string" office:string-value="785" calcext:value-type="string">
            <text:p>785</text:p>
          </table:table-cell>
          <table:table-cell table:style-name="ce24" office:value-type="string" calcext:value-type="string">
            <text:p>08/05/2026</text:p>
          </table:table-cell>
          <table:table-cell table:style-name="ce24" office:value-type="string" calcext:value-type="string">
            <text:p>SEM INFORMACAO</text:p>
          </table:table-cell>
          <table:table-cell table:style-name="ce6"/>
          <table:table-cell table:style-name="ce39" office:value-type="float" office:value="7140.33" calcext:value-type="float">
            <text:p>7.140,3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05" calcext:value-type="float">
            <text:p>105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33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4" table:formula="of:=HYPERLINK(&quot;https://sei.mpm.mp.br/sei/modulos/pesquisa/md_pesq_documento_consulta_externa.php?qypueqByYEOZhKhUluyg-etGA256WioZzSQfiA9mZpBe60lJ5R4beAMuPafcU__xN9bmTqfLRz7Em09KxnOUmBNxNtdH6TI-Ic8WtTiSt8uDKgubxAF0f0pgmBGpB6Vg&quot;;&quot;1964&quot;)" office:value-type="string" office:string-value="1964" calcext:value-type="string">
            <text:p>1964</text:p>
          </table:table-cell>
          <table:table-cell table:style-name="ce24" office:value-type="string" calcext:value-type="string">
            <text:p>08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25515.96" calcext:value-type="float">
            <text:p>25.515,9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06" calcext:value-type="float">
            <text:p>106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33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4" table:formula="of:=HYPERLINK(&quot;https://sei.mpm.mp.br/sei/modulos/pesquisa/md_pesq_documento_consulta_externa.php?qypueqByYEOZhKhUluyg-etGA256WioZzSQfiA9mZpASindCy0wh7tPq6l5weD2AkTOrzF4oSadLUlDJW3CcI6RyZkiTE2YLyldV-zpBD9dkcJzUOAw128JyRu47eOoi&quot;;&quot;1960&quot;)" office:value-type="string" office:string-value="1960" calcext:value-type="string">
            <text:p>1960</text:p>
          </table:table-cell>
          <table:table-cell table:style-name="ce24" office:value-type="string" calcext:value-type="string">
            <text:p>08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32370.94" calcext:value-type="float">
            <text:p>32.370,9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07" calcext:value-type="float">
            <text:p>107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33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4" table:formula="of:=HYPERLINK(&quot;https://sei.mpm.mp.br/sei/modulos/pesquisa/md_pesq_documento_consulta_externa.php?qypueqByYEOZhKhUluyg-etGA256WioZzSQfiA9mZpAIBOCyTTCafdFzWzmqR_2oFumuyglbYjv53-cQpLNaWyiTWJFw6zWZRU9Nxkg8VDWofg86EQ3zwcVOaNvfouRd&quot;;&quot;1961&quot;)" office:value-type="string" office:string-value="1961" calcext:value-type="string">
            <text:p>1961</text:p>
          </table:table-cell>
          <table:table-cell table:style-name="ce24" office:value-type="string" calcext:value-type="string">
            <text:p>08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100517.44" calcext:value-type="float">
            <text:p>100.517,4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08" calcext:value-type="float">
            <text:p>108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D NASCIMENTO CLIMATIZACA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4" table:formula="of:=HYPERLINK(&quot;https://sei.mpm.mp.br/sei/modulos/pesquisa/md_pesq_documento_consulta_externa.php?qypueqByYEOZhKhUluyg-etGA256WioZzSQfiA9mZpCQ4DDMZMVdiB2r7ZILgVILQq0fDdidNUTQ1-M6e9KBIv6z6xIEyo4x0gA8aPjL-O3SgqUtVqDErrTjsA9-lVVa&quot;;&quot;91&quot;)" office:value-type="string" office:string-value="91" calcext:value-type="string">
            <text:p>91</text:p>
          </table:table-cell>
          <table:table-cell table:number-columns-repeated="2" table:style-name="ce24" office:value-type="string" calcext:value-type="string">
            <text:p>08/05/2026</text:p>
          </table:table-cell>
          <table:table-cell table:style-name="ce6"/>
          <table:table-cell table:style-name="ce39" office:value-type="float" office:value="3639.09" calcext:value-type="float">
            <text:p>3.639,0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09" calcext:value-type="float">
            <text:p>109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33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5" office:value-type="string" calcext:value-type="string">
            <text:p>REEMB-04/2026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99.96" calcext:value-type="float">
            <text:p>99,9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10" calcext:value-type="float">
            <text:p>110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33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4" table:formula="of:=HYPERLINK(&quot;https://sei.mpm.mp.br/sei/modulos/pesquisa/md_pesq_documento_consulta_externa.php?qypueqByYEOZhKhUluyg-etGA256WioZzSQfiA9mZpAqYKd75Z7Du53CFw6Lane1o3wzbOW3BPZK4qJTkUGM1tPGVn-G35cjjq-RHIBea2HOVhQqLQd0d_eRQF394J-1&quot;;&quot;DIF.REEMB/2026&quot;)" office:value-type="string" office:string-value="DIF.REEMB/2026" calcext:value-type="string">
            <text:p>DIF.REEMB/2026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13.44" calcext:value-type="float">
            <text:p>13,4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11" calcext:value-type="float">
            <text:p>111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33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4" table:formula="of:=HYPERLINK(&quot;https://sei.mpm.mp.br/sei/modulos/pesquisa/md_pesq_documento_consulta_externa.php?qypueqByYEOZhKhUluyg-etGA256WioZzSQfiA9mZpC0n4xUK1WyUy6o1bzyAP58xAdlHKQFh6ArA3cjzgHbPdCg7lTYtp68UwNNMlspIfzui7jGQT_jVDj7nZiE5OWX&quot;;&quot;1971&quot;)" office:value-type="string" office:string-value="1971" calcext:value-type="string">
            <text:p>1971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45094.34" calcext:value-type="float">
            <text:p>45.094,3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12" calcext:value-type="float">
            <text:p>112</text:p>
          </table:table-cell>
          <table:table-cell table:style-name="ce6" office:value-type="string" calcext:value-type="string">
            <text:p>54.284.583/0001-59</text:p>
          </table:table-cell>
          <table:table-cell table:style-name="ce6" office:value-type="string" calcext:value-type="string">
            <text:p>ASSOCIACAO NACIONAL DOS MEMBROS DO MINISTERIO PUBLICO -</text:p>
          </table:table-cell>
          <table:table-cell table:style-name="ce32" office:value-type="string" calcext:value-type="string">
            <text:p>VAGAS NO IV CONGRESSO INTERNACIONAL DO MINISTÉRIO PUBLICO - CONAMP</text:p>
          </table:table-cell>
          <table:table-cell table:style-name="ce34" table:formula="of:=HYPERLINK(&quot;https://sei.mpm.mp.br/sei/modulos/pesquisa/md_pesq_documento_consulta_externa.php?qypueqByYEOZhKhUluyg-etGA256WioZzSQfiA9mZpBRCjyYQfd_Y3p2s3LBbpLirOS0JuJFq_CPC8OqU_xszNymObEFJZz7RgDbGgXjJAxcd_z0CEH2s6r5hzw5W6p8&quot;;&quot;RECIBO-S/N&quot;)" office:value-type="string" office:string-value="RECIBO-S/N" calcext:value-type="string">
            <text:p>RECIBO-S/N</text:p>
          </table:table-cell>
          <table:table-cell table:number-columns-repeated="2" table:style-name="ce24" office:value-type="string" calcext:value-type="string">
            <text:p>11/05/2026</text:p>
          </table:table-cell>
          <table:table-cell table:style-name="ce6"/>
          <table:table-cell table:style-name="ce39" office:value-type="float" office:value="6000" calcext:value-type="float">
            <text:p>6.000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13" calcext:value-type="float">
            <text:p>113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33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DYiZNGRM4foQvS64tHNA2BegHMvCztSRX36m5_PCeHlRaOJSVNcS5CxNTLZ9c7MThL2hl-0TIrorr2M9oC8zFe&quot;;&quot;REEMB-04/2026&quot;)" office:value-type="string" office:string-value="REEMB-04/2026" calcext:value-type="string">
            <text:p>REEMB-04/2026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56.3" calcext:value-type="float">
            <text:p>56,3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14" calcext:value-type="float">
            <text:p>114</text:p>
          </table:table-cell>
          <table:table-cell table:style-name="ce6" office:value-type="string" calcext:value-type="string">
            <text:p>23.612.289/0001-03</text:p>
          </table:table-cell>
          <table:table-cell table:style-name="ce6" office:value-type="string" calcext:value-type="string">
            <text:p>CSM DA AMAZONIA LTDA</text:p>
          </table:table-cell>
          <table:table-cell table:style-name="ce33" table:formula="of:=HYPERLINK(&quot;https://sei.mpm.mp.br/sei/modulos/pesquisa/md_pesq_documento_consulta_externa.php?qypueqByYEOZhKhUluyg-etGA256WioZzSQfiA9mZpC7GujYwxvdsDty2DwaDqjmapUaWZjEJLQPL-M0dklmzjF2PCqyfsBbRiMA9lqwfrtJtXPXz1mg9ZnOl2eXVQN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AgiDx6UEC2EzpsDvANekIBNKVGkaTkCQrJk0A6uWrsVhVxNTOYB-B3-jdbSXg9ar_nLfrddkDXgDU39a7Xb87Z&quot;;&quot;61&quot;)" office:value-type="string" office:string-value="61" calcext:value-type="string">
            <text:p>61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4194.92" calcext:value-type="float">
            <text:p>4.194,9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15" calcext:value-type="float">
            <text:p>115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33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34" table:formula="of:=HYPERLINK(&quot;https://sei.mpm.mp.br/sei/modulos/pesquisa/md_pesq_documento_consulta_externa.php?qypueqByYEOZhKhUluyg-etGA256WioZzSQfiA9mZpApA6rHmCwEWm3qkhPjg5fU13tNswCP_T_louT01h8Z9d6eYHyWPMVQAQOdBuZb86hoRPKTAX5-wkY9IMCgYwJ3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4" office:value-type="string" calcext:value-type="string">
            <text:p>11/05/2026</text:p>
          </table:table-cell>
          <table:table-cell table:style-name="ce6"/>
          <table:table-cell table:style-name="ce39" office:value-type="float" office:value="29.84" calcext:value-type="float">
            <text:p>29,8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16" calcext:value-type="float">
            <text:p>116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33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34" table:formula="of:=HYPERLINK(&quot;https://sei.mpm.mp.br/sei/modulos/pesquisa/md_pesq_documento_consulta_externa.php?qypueqByYEOZhKhUluyg-etGA256WioZzSQfiA9mZpDjTNO8RRpA4StRx7d87uA4fWOo2HYpc0GIuWZ3BaSMuHXVvclXP3izAyz69rykykvhpBBntNBelsr6RpY_NdtE&quot;;&quot;4646&quot;)" office:value-type="string" office:string-value="4646" calcext:value-type="string">
            <text:p>4646</text:p>
          </table:table-cell>
          <table:table-cell table:number-columns-repeated="2" table:style-name="ce24" office:value-type="string" calcext:value-type="string">
            <text:p>11/05/2026</text:p>
          </table:table-cell>
          <table:table-cell table:style-name="ce6"/>
          <table:table-cell table:style-name="ce39" office:value-type="float" office:value="9562.56" calcext:value-type="float">
            <text:p>9.562,5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17" calcext:value-type="float">
            <text:p>117</text:p>
          </table:table-cell>
          <table:table-cell table:style-name="ce6" office:value-type="string" calcext:value-type="string">
            <text:p>02.977.786/0001-27</text:p>
          </table:table-cell>
          <table:table-cell table:style-name="ce6" office:value-type="string" calcext:value-type="string">
            <text:p>EXEMPLUS AGENCIA DE VIAGENS E TURISM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34" table:formula="of:=HYPERLINK(&quot;https://sei.mpm.mp.br/sei/modulos/pesquisa/md_pesq_documento_consulta_externa.php?qypueqByYEOZhKhUluyg-etGA256WioZzSQfiA9mZpALzq_abrEaIRHmpHBy_c0NLTEl8htJ57LgXwSK8TYM90znywOoakEmsd5NHAzqSSjus24e5YrWqgTwG_xxXom0&quot;;&quot;3040&quot;)" office:value-type="string" office:string-value="3040" calcext:value-type="string">
            <text:p>3040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1060.5" calcext:value-type="float">
            <text:p>1.060,5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18" calcext:value-type="float">
            <text:p>118</text:p>
          </table:table-cell>
          <table:table-cell table:style-name="ce6" office:value-type="string" calcext:value-type="string">
            <text:p>20.189.604/0001-35</text:p>
          </table:table-cell>
          <table:table-cell table:style-name="ce6" office:value-type="string" calcext:value-type="string">
            <text:p>JESUS ALBINO VIEIRA CRISPA JUNIOR</text:p>
          </table:table-cell>
          <table:table-cell table:style-name="ce33" table:formula="of:=HYPERLINK(&quot;https://sei.mpm.mp.br/sei/modulos/pesquisa/md_pesq_documento_consulta_externa.php?qypueqByYEOZhKhUluyg-etGA256WioZzSQfiA9mZpB9wiS0Ade5Y7-mzTu6agkBH-yOMNR1EX5vRPcznnax53jCz1Woxw8exO54xGBP_LJb6H-Y2o0U3Uggb-vCGhVP&quot;;&quot;MANUTENÇÃO EM ÁREAS VERDES&quot;)" office:value-type="string" office:string-value="MANUTENÇÃO EM ÁREAS VERDES" calcext:value-type="string">
            <text:p>MANUTENÇÃO EM ÁREAS VERDES</text:p>
          </table:table-cell>
          <table:table-cell table:style-name="ce34" table:formula="of:=HYPERLINK(&quot;https://sei.mpm.mp.br/sei/modulos/pesquisa/md_pesq_documento_consulta_externa.php?qypueqByYEOZhKhUluyg-etGA256WioZzSQfiA9mZpDhh_XXMioDycz1y8PTZZMbQtfJMD_ku-_l1vM2jZ6qCJzVXCg7nDsTiXs233Lhir94AXP5thpI7CcARakrUev1&quot;;&quot;9075&quot;)" office:value-type="string" office:string-value="9075" calcext:value-type="string">
            <text:p>9075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1400" calcext:value-type="float">
            <text:p>1.400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19" calcext:value-type="float">
            <text:p>119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34" table:formula="of:=HYPERLINK(&quot;https://sei.mpm.mp.br/sei/modulos/pesquisa/md_pesq_documento_consulta_externa.php?qypueqByYEOZhKhUluyg-etGA256WioZzSQfiA9mZpC2wonIXxVsoPYgkMyFozHNQAS3GH9LRoATTFRJzVOBFmrkciUen9i30BuUtkbmKle3PIdhTjfSujcQpcAEuUi8&quot;;&quot;2472&quot;)" office:value-type="string" office:string-value="2472" calcext:value-type="string">
            <text:p>2472</text:p>
          </table:table-cell>
          <table:table-cell table:number-columns-repeated="2" table:style-name="ce24" office:value-type="string" calcext:value-type="string">
            <text:p>11/05/2026</text:p>
          </table:table-cell>
          <table:table-cell table:style-name="ce6"/>
          <table:table-cell table:style-name="ce39" office:value-type="float" office:value="25120.78" calcext:value-type="float">
            <text:p>25.120,7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20" calcext:value-type="float">
            <text:p>120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Bf8eyV4d6C8R1iRm9g7PUNOl_x6k3GUXPJb-JpHDOApoqOk_S8pZCUngnR0zsUaZ7az5G5YM36gMKIWcr2Q6nB&quot;;&quot;30&quot;)" office:value-type="string" office:string-value="30" calcext:value-type="string">
            <text:p>30</text:p>
          </table:table-cell>
          <table:table-cell table:number-columns-repeated="2" table:style-name="ce24" office:value-type="string" calcext:value-type="string">
            <text:p>11/05/2026</text:p>
          </table:table-cell>
          <table:table-cell table:style-name="ce6"/>
          <table:table-cell table:style-name="ce39" office:value-type="float" office:value="4151.98" calcext:value-type="float">
            <text:p>4.151,9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21" calcext:value-type="float">
            <text:p>121</text:p>
          </table:table-cell>
          <table:table-cell table:style-name="ce6" office:value-type="string" calcext:value-type="string">
            <text:p>10.391.237/0001-02</text:p>
          </table:table-cell>
          <table:table-cell table:style-name="ce6" office:value-type="string" calcext:value-type="string">
            <text:p>SHIMIZU-PRODUCAO INDUSTRIA E COMERCIO DE PRODUTOS VEGET</text:p>
          </table:table-cell>
          <table:table-cell table:style-name="ce33" table:formula="of:=HYPERLINK(&quot;https://sei.mpm.mp.br/sei/modulos/pesquisa/md_pesq_documento_consulta_externa.php?qypueqByYEOZhKhUluyg-etGA256WioZzSQfiA9mZpDnYcXZvmgoRz14UpXTON8Xpxq49OwFls6W1GPZhsYbnvfwQylSa82PZIfb9e5QPEiabdVvDEodpBuzIrjf2FeZ&quot;;&quot;RECOMPOSIÇÃO PARCIAL DE ARBORIZAÇÃO&quot;)" office:value-type="string" office:string-value="RECOMPOSIÇÃO PARCIAL DE ARBORIZAÇÃO" calcext:value-type="string">
            <text:p>RECOMPOSIÇÃO PARCIAL DE ARBORIZAÇÃO</text:p>
          </table:table-cell>
          <table:table-cell table:style-name="ce34" table:formula="of:=HYPERLINK(&quot;https://sei.mpm.mp.br/sei/modulos/pesquisa/md_pesq_documento_consulta_externa.php?qypueqByYEOZhKhUluyg-etGA256WioZzSQfiA9mZpDulanlD8oo22gfruTXxTDUMSCEr-tCrdW92gARuGKpJ6Z9beGyAWmcD5B6MqpJiN4CLSNbwEN4odxPQEcI0bLH&quot;;&quot;4&quot;)" office:value-type="string" office:string-value="4" calcext:value-type="string">
            <text:p>4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38046.5" calcext:value-type="float">
            <text:p>38.046,5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22" calcext:value-type="float">
            <text:p>122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33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4" table:formula="of:=HYPERLINK(&quot;https://sei.mpm.mp.br/sei/modulos/pesquisa/md_pesq_documento_consulta_externa.php?qypueqByYEOZhKhUluyg-etGA256WioZzSQfiA9mZpDqGD_9eelmnGwlEielK95DKfY-Wh3n0FWUtc5TD7SsfYa1VEnNJDi8lQn6I2gsnigxaZNMMtf6gz9v8TH50kkI&quot;;&quot;2095&quot;)" office:value-type="string" office:string-value="2095" calcext:value-type="string">
            <text:p>2095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25515.96" calcext:value-type="float">
            <text:p>25.515,9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23" calcext:value-type="float">
            <text:p>123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33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4" table:formula="of:=HYPERLINK(&quot;https://sei.mpm.mp.br/sei/modulos/pesquisa/md_pesq_documento_consulta_externa.php?qypueqByYEOZhKhUluyg-etGA256WioZzSQfiA9mZpCGSyZKOlGAoidUB4gMZT57g6ODJ1Bx8G6KFxuqA_LNUYh9ropPMSNvXlmWFMo81OkGseVEU6yf-fRO1I2f2tJz&quot;;&quot;2044&quot;)" office:value-type="string" office:string-value="2044" calcext:value-type="string">
            <text:p>2044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32474.87" calcext:value-type="float">
            <text:p>32.474,8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24" calcext:value-type="float">
            <text:p>124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33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4" table:formula="of:=HYPERLINK(&quot;https://sei.mpm.mp.br/sei/modulos/pesquisa/md_pesq_documento_consulta_externa.php?qypueqByYEOZhKhUluyg-etGA256WioZzSQfiA9mZpA4WPKWFI46TzQilHGJQUkq-sYQ-FjqSEmXvqEZsv1Q8k9Y9fkV1XEzOMGr36W5ecpj_MqXHoexErgm510O28ng&quot;;&quot;2048&quot;)" office:value-type="string" office:string-value="2048" calcext:value-type="string">
            <text:p>2048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100517.44" calcext:value-type="float">
            <text:p>100.517,4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25" calcext:value-type="float">
            <text:p>125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33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34" table:formula="of:=HYPERLINK(&quot;https://sei.mpm.mp.br/sei/modulos/pesquisa/md_pesq_documento_consulta_externa.php?qypueqByYEOZhKhUluyg-etGA256WioZzSQfiA9mZpBUvZj-abWxo6CtVGCM3thmxxwAqJXq5irkrqR-fQ_-5SffwAHWaHnlYJZxO6PPB6V_188q-baO_GvXt8LIJEbq&quot;;&quot;3982&quot;)" office:value-type="string" office:string-value="3982" calcext:value-type="string">
            <text:p>3982</text:p>
          </table:table-cell>
          <table:table-cell table:style-name="ce24" office:value-type="string" calcext:value-type="string">
            <text:p>11/05/2026</text:p>
          </table:table-cell>
          <table:table-cell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24072.49" calcext:value-type="float">
            <text:p>24.072,4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26" calcext:value-type="float">
            <text:p>126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33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4" table:formula="of:=HYPERLINK(&quot;https://sei.mpm.mp.br/sei/modulos/pesquisa/md_pesq_documento_consulta_externa.php?qypueqByYEOZhKhUluyg-etGA256WioZzSQfiA9mZpDJknmaRbCsBh1fyb8FUuSiznz8S2p3y15GYUlPJzKBiG1TsF7hiK6yAJLSFFiqwx7t7wSwJbnM5rmZA9O6D3UV&quot;;&quot;1972&quot;)" office:value-type="string" office:string-value="1972" calcext:value-type="string">
            <text:p>1972</text:p>
          </table:table-cell>
          <table:table-cell table:number-columns-repeated="2"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6983.09" calcext:value-type="float">
            <text:p>6.983,0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27" calcext:value-type="float">
            <text:p>127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33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4" table:formula="of:=HYPERLINK(&quot;https://sei.mpm.mp.br/sei/modulos/pesquisa/md_pesq_documento_consulta_externa.php?qypueqByYEOZhKhUluyg-etGA256WioZzSQfiA9mZpDJknmaRbCsBh1fyb8FUuSiznz8S2p3y15GYUlPJzKBiG1TsF7hiK6yAJLSFFiqwx7t7wSwJbnM5rmZA9O6D3UV&quot;;&quot;1985&quot;)" office:value-type="string" office:string-value="1985" calcext:value-type="string">
            <text:p>1985</text:p>
          </table:table-cell>
          <table:table-cell table:number-columns-repeated="2"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713.38" calcext:value-type="float">
            <text:p>713,3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28" calcext:value-type="float">
            <text:p>128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BaI9uKHWvFi6YpyyytIABGVeoc5ZKqXnUAlAYtEs-NDJWQmdmrDx2Zmy855Urdb5fceEXrv6oaS9KPleg7mNDw&quot;;&quot;05-NF 386861794&quot;)" office:value-type="string" office:string-value="05-NF 386861794" calcext:value-type="string">
            <text:p>05-NF 386861794</text:p>
          </table:table-cell>
          <table:table-cell table:style-name="ce24" office:value-type="string" calcext:value-type="string">
            <text:p>12/05/2026</text:p>
          </table:table-cell>
          <table:table-cell table:style-name="ce24" office:value-type="string" calcext:value-type="string">
            <text:p>21/05/2026</text:p>
          </table:table-cell>
          <table:table-cell table:style-name="ce6"/>
          <table:table-cell table:style-name="ce39" office:value-type="float" office:value="696.3" calcext:value-type="float">
            <text:p>696,3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29" calcext:value-type="float">
            <text:p>129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CsxjxA3z7yFqkSdjJWdPCp08LlV7XPjSMcapu-ytlL2egHdzyjQXorGDYpM0Cj0QoFtQRDPsN5rhYJHa15plKk&quot;;&quot;05-NF 386925043&quot;)" office:value-type="string" office:string-value="05-NF 386925043" calcext:value-type="string">
            <text:p>05-NF 386925043</text:p>
          </table:table-cell>
          <table:table-cell table:style-name="ce24" office:value-type="string" calcext:value-type="string">
            <text:p>12/05/2026</text:p>
          </table:table-cell>
          <table:table-cell table:style-name="ce24" office:value-type="string" calcext:value-type="string">
            <text:p>21/05/2026</text:p>
          </table:table-cell>
          <table:table-cell table:style-name="ce6"/>
          <table:table-cell table:style-name="ce39" office:value-type="float" office:value="464.19" calcext:value-type="float">
            <text:p>464,1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30" calcext:value-type="float">
            <text:p>130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BHMU2eJOfArjSm3QzGDQCRkPh5usuefKhxjBnYhAHsJKeUd1nP2O6bTc8aEdNuxCy18hvAhKNbNUw8INAkIDyM&quot;;&quot;FAT-05/2026&quot;)" office:value-type="string" office:string-value="FAT-05/2026" calcext:value-type="string">
            <text:p>FAT-05/2026</text:p>
          </table:table-cell>
          <table:table-cell table:style-name="ce24" office:value-type="string" calcext:value-type="string">
            <text:p>12/05/2026</text:p>
          </table:table-cell>
          <table:table-cell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20168.94" calcext:value-type="float">
            <text:p>20.168,9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31" calcext:value-type="float">
            <text:p>131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33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4" table:formula="of:=HYPERLINK(&quot;https://sei.mpm.mp.br/sei/modulos/pesquisa/md_pesq_documento_consulta_externa.php?qypueqByYEOZhKhUluyg-etGA256WioZzSQfiA9mZpDuGXfbcKppgy0QM75U1cRR3jGGF8grRam3SaAg2Cf9YCXxFT-T7ctklj7WuKZrkZtJ6opFMwRmcof3eYl7d1CC&quot;;&quot;2120&quot;)" office:value-type="string" office:string-value="2120" calcext:value-type="string">
            <text:p>2120</text:p>
          </table:table-cell>
          <table:table-cell table:number-columns-repeated="2"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4908.28" calcext:value-type="float">
            <text:p>4.908,2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32" calcext:value-type="float">
            <text:p>132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SERVIÇOS E VENDA DE PRODUTOS DISPONIBILIZADOS PELA ECT</text:p>
          </table:table-cell>
          <table:table-cell table:style-name="ce34" table:formula="of:=HYPERLINK(&quot;https://sei.mpm.mp.br/sei/modulos/pesquisa/md_pesq_documento_consulta_externa.php?qypueqByYEOZhKhUluyg-etGA256WioZzSQfiA9mZpAA6zssVDltZ6ak2B6k9qf5_dJtqyOFKYb0l0vl0JJ9oDxS_nuo0sCZmN_gqjeYeNBd5lf6DU5iNrBuIhfqUjRF&quot;;&quot;FAT-04/2026&quot;)" office:value-type="string" office:string-value="FAT-04/2026" calcext:value-type="string">
            <text:p>FAT-04/2026</text:p>
          </table:table-cell>
          <table:table-cell table:style-name="ce24" office:value-type="string" calcext:value-type="string">
            <text:p>12/05/2026</text:p>
          </table:table-cell>
          <table:table-cell table:style-name="ce24" office:value-type="string" calcext:value-type="string">
            <text:p>14/05/2026</text:p>
          </table:table-cell>
          <table:table-cell table:style-name="ce6"/>
          <table:table-cell table:style-name="ce39" office:value-type="float" office:value="25493.36" calcext:value-type="float">
            <text:p>25.493,3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33" calcext:value-type="float">
            <text:p>133</text:p>
          </table:table-cell>
          <table:table-cell table:style-name="ce6" office:value-type="string" calcext:value-type="string">
            <text:p>02.977.786/0001-27</text:p>
          </table:table-cell>
          <table:table-cell table:style-name="ce6" office:value-type="string" calcext:value-type="string">
            <text:p>EXEMPLUS AGENCIA DE VIAGENS E TURISM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34" table:formula="of:=HYPERLINK(&quot;https://sei.mpm.mp.br/sei/modulos/pesquisa/md_pesq_documento_consulta_externa.php?qypueqByYEOZhKhUluyg-etGA256WioZzSQfiA9mZpDC2z3kVLDQw1C4Spo_V_bk8KxvV4XpZPTmxR2XkjZbZELHJYgcRw4aP_qy7sXifHGRuK3-DQdk8zd34ZhSMpdv&quot;;&quot;3047&quot;)" office:value-type="string" office:string-value="3047" calcext:value-type="string">
            <text:p>3047</text:p>
          </table:table-cell>
          <table:table-cell table:number-columns-repeated="2"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1570.2" calcext:value-type="float">
            <text:p>1.570,2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34" calcext:value-type="float">
            <text:p>134</text:p>
          </table:table-cell>
          <table:table-cell table:style-name="ce6" office:value-type="string" calcext:value-type="string">
            <text:p>02.977.786/0001-27</text:p>
          </table:table-cell>
          <table:table-cell table:style-name="ce6" office:value-type="string" calcext:value-type="string">
            <text:p>EXEMPLUS AGENCIA DE VIAGENS E TURISM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34" table:formula="of:=HYPERLINK(&quot;https://sei.mpm.mp.br/sei/modulos/pesquisa/md_pesq_documento_consulta_externa.php?qypueqByYEOZhKhUluyg-etGA256WioZzSQfiA9mZpCiNvGF1V-cMn7sx4wBj-GLZIcjQ2NyVAS4vbGCbKWmRLqr7e4mKw57swDlDOnUmrQrArKDXybDf8rxH_b95EAV&quot;;&quot;3039&quot;)" office:value-type="string" office:string-value="3039" calcext:value-type="string">
            <text:p>3039</text:p>
          </table:table-cell>
          <table:table-cell table:number-columns-repeated="2" table:style-name="ce24" office:value-type="string" calcext:value-type="string">
            <text:p>12/05/2026</text:p>
          </table:table-cell>
          <table:table-cell table:style-name="ce6"/>
          <table:table-cell table:style-name="ce39" office:value-type="float" office:value="17795.6" calcext:value-type="float">
            <text:p>17.795,6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35" calcext:value-type="float">
            <text:p>135</text:p>
          </table:table-cell>
          <table:table-cell table:style-name="ce6" office:value-type="string" calcext:value-type="string">
            <text:p>18.780.623/0001-90</text:p>
          </table:table-cell>
          <table:table-cell table:style-name="ce6" office:value-type="string" calcext:value-type="string">
            <text:p>NOAR TURISMO LTDA</text:p>
          </table:table-cell>
          <table:table-cell table:style-name="ce33" table:formula="of:=HYPERLINK(&quot;https://sei.mpm.mp.br/sei/modulos/pesquisa/md_pesq_documento_consulta_externa.php?qypueqByYEOZhKhUluyg-etGA256WioZzSQfiA9mZpBGoBgr_2lKwqXRR5TAFGjUVLpQMatLxKfqqsgu0xAV3towAzEpkOLl1du4HMFKmtXXqJ5OoAC6dJOBsd7TUMGD&quot;;&quot;PASSAGENS AÉREAS NACIONAIS&quot;)" office:value-type="string" office:string-value="PASSAGENS AÉREAS NACIONAIS" calcext:value-type="string">
            <text:p>PASSAGENS AÉREAS NACIONAIS</text:p>
          </table:table-cell>
          <table:table-cell table:style-name="ce34" table:formula="of:=HYPERLINK(&quot;https://sei.mpm.mp.br/sei/modulos/pesquisa/md_pesq_documento_consulta_externa.php?qypueqByYEOZhKhUluyg-etGA256WioZzSQfiA9mZpDFjepI_9_uK2ek-YSWbIb_rmNIfg7NO_in6vb1Qj8h-9ftSUF77L-YawNwCxGSJLxIokppgo1JR9BZTE2zZt_Z&quot;;&quot;9900&quot;)" office:value-type="string" office:string-value="9900" calcext:value-type="string">
            <text:p>9900</text:p>
          </table:table-cell>
          <table:table-cell table:style-name="ce24" office:value-type="string" calcext:value-type="string">
            <text:p>12/05/2026</text:p>
          </table:table-cell>
          <table:table-cell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13045.34" calcext:value-type="float">
            <text:p>13.045,3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36" calcext:value-type="float">
            <text:p>136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32" office:value-type="string" calcext:value-type="string">
            <text:p>VIGILÂNCIA ARMADA</text:p>
          </table:table-cell>
          <table:table-cell table:style-name="ce34" table:formula="of:=HYPERLINK(&quot;https://sei.mpm.mp.br/sei/modulos/pesquisa/md_pesq_documento_consulta_externa.php?qypueqByYEOZhKhUluyg-etGA256WioZzSQfiA9mZpCC7MOQehBS1LKF2VCI5og0w96DuaG5TfLSa-1KqPs5hEf2_R1At1JrohlgReyq7mBfGUy9AxTX1PUqyJZNFUyt&quot;;&quot;1031&quot;)" office:value-type="string" office:string-value="1031" calcext:value-type="string">
            <text:p>1031</text:p>
          </table:table-cell>
          <table:table-cell table:style-name="ce24" office:value-type="string" calcext:value-type="string">
            <text:p>12/05/2026</text:p>
          </table:table-cell>
          <table:table-cell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55237.39" calcext:value-type="float">
            <text:p>55.237,3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37" calcext:value-type="float">
            <text:p>137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33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BmoZm3tsXuhIz2T4NwoSfJr0N_rVzwxRX55qkMGG_iRrCbUgHtejsMmPW_6n53CiuGQLdhfq_E3E411oSPI6pm&quot;;&quot;REEMB-04/2026&quot;)" office:value-type="string" office:string-value="REEMB-04/2026" calcext:value-type="string">
            <text:p>REEMB-04/2026</text:p>
          </table:table-cell>
          <table:table-cell table:style-name="ce24" office:value-type="string" calcext:value-type="string">
            <text:p>12/05/2026</text:p>
          </table:table-cell>
          <table:table-cell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86.4" calcext:value-type="float">
            <text:p>86,4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38" calcext:value-type="float">
            <text:p>138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33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8UHH-Rfc225Ef3AzVc8S5d3yO_jXC4Wfxn1f64xxDqqxu029tKSEMzMljXxgpyO74X35YqxA_DuS2R3-vDQdt&quot;;&quot;196&quot;)" office:value-type="string" office:string-value="196" calcext:value-type="string">
            <text:p>196</text:p>
          </table:table-cell>
          <table:table-cell table:style-name="ce24" office:value-type="string" calcext:value-type="string">
            <text:p>13/05/2026</text:p>
          </table:table-cell>
          <table:table-cell table:style-name="ce24" office:value-type="string" calcext:value-type="string">
            <text:p>14/05/2026</text:p>
          </table:table-cell>
          <table:table-cell table:style-name="ce6"/>
          <table:table-cell table:style-name="ce39" office:value-type="float" office:value="3774.83" calcext:value-type="float">
            <text:p>3.774,8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39" calcext:value-type="float">
            <text:p>139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34" table:formula="of:=HYPERLINK(&quot;https://sei.mpm.mp.br/sei/modulos/pesquisa/md_pesq_documento_consulta_externa.php?qypueqByYEOZhKhUluyg-etGA256WioZzSQfiA9mZpARk94s0aFcyE9x1DRKlhid-69UBXO9aSCpgnzV6KJoKic4nss2_7XvfnxwApIW92YF1yczSL0zy6gG_XuI6tIY&quot;;&quot;195&quot;)" office:value-type="string" office:string-value="195" calcext:value-type="string">
            <text:p>195</text:p>
          </table:table-cell>
          <table:table-cell table:style-name="ce24" office:value-type="string" calcext:value-type="string">
            <text:p>13/05/2026</text:p>
          </table:table-cell>
          <table:table-cell table:style-name="ce24" office:value-type="string" calcext:value-type="string">
            <text:p>14/05/2026</text:p>
          </table:table-cell>
          <table:table-cell table:style-name="ce6"/>
          <table:table-cell table:style-name="ce39" office:value-type="float" office:value="3705.41" calcext:value-type="float">
            <text:p>3.705,4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40" calcext:value-type="float">
            <text:p>140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3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BBVempFeiP2_yFCYjI-FkjIZcL-u1WEr5TB7pbylC8PGlvMnx1Q8imO4l1SNelevPWhYYEgWAdHaZR6nGKC4fk&quot;;&quot;FAT-04/2026-BOMBA&quot;)" office:value-type="string" office:string-value="FAT-04/2026-BOMBA" calcext:value-type="string">
            <text:p>FAT-04/2026-BOMBA</text:p>
          </table:table-cell>
          <table:table-cell table:number-columns-repeated="2"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96.86" calcext:value-type="float">
            <text:p>96,8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41" calcext:value-type="float">
            <text:p>141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3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D8pobZhdEC03o6wnMwvoHAX6gf_zwwToEbx-NSG4-43J5KhRTvLO_WfhsclbckFHrUGmrBgy5Pz23hYkPykOXR&quot;;&quot;FAT-04/26-FORÇA&quot;)" office:value-type="string" office:string-value="FAT-04/26-FORÇA" calcext:value-type="string">
            <text:p>FAT-04/26-FORÇA</text:p>
          </table:table-cell>
          <table:table-cell table:number-columns-repeated="2"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90113.35" calcext:value-type="float">
            <text:p>90.113,3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42" calcext:value-type="float">
            <text:p>142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3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AmfLamY9XtNUlNx4XMu_wieji1d-6FZD6Cd_6DLPG5dIoXvPRUdkH2Yi7JdLJOS712M6G2fV5rTG2qBDMVB2bb&quot;;&quot;FAT-04/2026-AR&quot;)" office:value-type="string" office:string-value="FAT-04/2026-AR" calcext:value-type="string">
            <text:p>FAT-04/2026-AR</text:p>
          </table:table-cell>
          <table:table-cell table:number-columns-repeated="2"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58654.98" calcext:value-type="float">
            <text:p>58.654,9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43" calcext:value-type="float">
            <text:p>143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3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BPo6N4MN3ONZIcJ6l8M-8c33ryzEctC8O8go7zzDjSckgPd2M2vp8CaNNnWIUewYN55QH3Jv8g1uanJS6CkhC8&quot;;&quot;FAT-04/26-REST&quot;)" office:value-type="string" office:string-value="FAT-04/26-REST" calcext:value-type="string">
            <text:p>FAT-04/26-REST</text:p>
          </table:table-cell>
          <table:table-cell table:number-columns-repeated="2"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4959.25" calcext:value-type="float">
            <text:p>4.959,2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44" calcext:value-type="float">
            <text:p>144</text:p>
          </table:table-cell>
          <table:table-cell table:style-name="ce6" office:value-type="string" calcext:value-type="string">
            <text:p>22.083.263/0001-44</text:p>
          </table:table-cell>
          <table:table-cell table:style-name="ce6" office:value-type="string" calcext:value-type="string">
            <text:p>OPEN WORK SERVICE FACILITIE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HwB12DMQwWFyUO5PiCpCsrCPUOg5OY08QiDphBuq0nq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5" office:value-type="float" office:value="537" calcext:value-type="float">
            <text:p>537</text:p>
          </table:table-cell>
          <table:table-cell table:style-name="ce24" office:value-type="string" calcext:value-type="string">
            <text:p>13/05/2026</text:p>
          </table:table-cell>
          <table:table-cell table:style-name="ce24" office:value-type="string" calcext:value-type="string">
            <text:p>14/05/2026</text:p>
          </table:table-cell>
          <table:table-cell table:style-name="ce6"/>
          <table:table-cell table:style-name="ce39" office:value-type="float" office:value="7917.02" calcext:value-type="float">
            <text:p>7.917,0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45" calcext:value-type="float">
            <text:p>145</text:p>
          </table:table-cell>
          <table:table-cell table:style-name="ce6" office:value-type="string" calcext:value-type="string">
            <text:p>12.446.585/0001-57</text:p>
          </table:table-cell>
          <table:table-cell table:style-name="ce6" office:value-type="string" calcext:value-type="string">
            <text:p>PRIME SERVICOS ADMINISTRATIVO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FWDChRxiXRZFiGNFm86OpZpJG8wMas5CWhO4uosfMuY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DqkDvTTW5DigjYY3tmfR8Tc9yoGRQEOWG91VG3DmT0qtIIg_FpSQmIFVvfptqqY3cLwJ_80PnPcHUNLX8mw1gg&quot;;&quot;703&quot;)" office:value-type="string" office:string-value="703" calcext:value-type="string">
            <text:p>703</text:p>
          </table:table-cell>
          <table:table-cell table:style-name="ce24" office:value-type="string" calcext:value-type="string">
            <text:p>13/05/2026</text:p>
          </table:table-cell>
          <table:table-cell table:style-name="ce24" office:value-type="string" calcext:value-type="string">
            <text:p>14/05/2026</text:p>
          </table:table-cell>
          <table:table-cell table:style-name="ce6"/>
          <table:table-cell table:style-name="ce39" office:value-type="float" office:value="3840.45" calcext:value-type="float">
            <text:p>3.840,4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46" calcext:value-type="float">
            <text:p>146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33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34" table:formula="of:=HYPERLINK(&quot;https://sei.mpm.mp.br/sei/modulos/pesquisa/md_pesq_documento_consulta_externa.php?qypueqByYEOZhKhUluyg-etGA256WioZzSQfiA9mZpBeGIUjqIbRpCqtzqtAdsxm7yHfDWUJD3pXSow7SrioPFBElWniKuB1pnEAmrjZS2jXppc2ugg7Y2ZK5nZZN-Sn&quot;;&quot;PG.DIRETO-ABR/26&quot;)" office:value-type="string" office:string-value="PG.DIRETO-ABR/26" calcext:value-type="string">
            <text:p>PG.DIRETO-ABR/26</text:p>
          </table:table-cell>
          <table:table-cell table:number-columns-repeated="2"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17798.09" calcext:value-type="float">
            <text:p>17.798,0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47" calcext:value-type="float">
            <text:p>147</text:p>
          </table:table-cell>
          <table:table-cell table:style-name="ce6" office:value-type="string" calcext:value-type="string">
            <text:p>43.094.319/0001-36</text:p>
          </table:table-cell>
          <table:table-cell table:style-name="ce6" office:value-type="string" calcext:value-type="string">
            <text:p>SILVA &amp; OLIVEIRA TREINAMENTO E CONSULTORIA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b4o0LneFbKB4bAdQn9LionaewrQt0VJGJKF6DdPWwf&quot;;&quot;MANUTENÇÃO DE ÁREAS VERDES - SERVIÇO + REEMBOLSO&quot;)" office:value-type="string" office:string-value="MANUTENÇÃO DE ÁREAS VERDES - SERVIÇO + REEMBOLSO" calcext:value-type="string">
            <text:p>MANUTENÇÃO DE ÁREAS VERDES - SERVIÇO + REEMBOLSO</text:p>
          </table:table-cell>
          <table:table-cell table:style-name="ce34" table:formula="of:=HYPERLINK(&quot;https://sei.mpm.mp.br/sei/modulos/pesquisa/md_pesq_documento_consulta_externa.php?qypueqByYEOZhKhUluyg-etGA256WioZzSQfiA9mZpBIDffVWkpERffRTHm6GBy4-lOsy_qRDrMuzF3iC7mEDlqjVz7ow4bRFxmewQl7AX2MCI9JRY6Qsf70RhcVF8pK&quot;;&quot;202&quot;)" office:value-type="string" office:string-value="202" calcext:value-type="string">
            <text:p>202</text:p>
          </table:table-cell>
          <table:table-cell table:number-columns-repeated="2" table:style-name="ce24" office:value-type="string" calcext:value-type="string">
            <text:p>13/05/2026</text:p>
          </table:table-cell>
          <table:table-cell table:style-name="ce6"/>
          <table:table-cell table:style-name="ce39" office:value-type="float" office:value="11666.67" calcext:value-type="float">
            <text:p>11.666,6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48" calcext:value-type="float">
            <text:p>148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33" table:formula="of:=HYPERLINK(&quot;https://sei.mpm.mp.br/sei/modulos/pesquisa/md_pesq_documento_consulta_externa.php?qypueqByYEOZhKhUluyg-etGA256WioZzSQfiA9mZpBUDd04xZnLqGxHZQJj8XK_4NWamSlyG0GcT4j0aYf3xr3tbHggeq6-Z42E6UAJs2_iIaNF3QlJvDPgMyLXNdQ4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4" table:formula="of:=HYPERLINK(&quot;https://sei.mpm.mp.br/sei/modulos/pesquisa/md_pesq_documento_consulta_externa.php?qypueqByYEOZhKhUluyg-etGA256WioZzSQfiA9mZpAhfoxznaZTwbmxVbMF7nX6qXrIbndkd_b49vcygTRynsQ8AFPvvoUo8Dnn5mn1XYQRu-NRxpdJFdPi0l4Z-6V4&quot;;&quot;18521&quot;)" office:value-type="string" office:string-value="18521" calcext:value-type="string">
            <text:p>18521</text:p>
          </table:table-cell>
          <table:table-cell table:style-name="ce24" office:value-type="string" calcext:value-type="string">
            <text:p>13/05/2026</text:p>
          </table:table-cell>
          <table:table-cell table:style-name="ce24" office:value-type="string" calcext:value-type="string">
            <text:p>26/05/2026</text:p>
          </table:table-cell>
          <table:table-cell table:style-name="ce6"/>
          <table:table-cell table:style-name="ce39" office:value-type="float" office:value="24534.98" calcext:value-type="float">
            <text:p>24.534,9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49" calcext:value-type="float">
            <text:p>149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ARKANUS FACILITIES LTDA</text:p>
          </table:table-cell>
          <table:table-cell table:style-name="ce33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Dj0S78Di5v2iWBVWg6t6ueuKgHNHunMWThbioCRrzeleXydfp8n4YZezy8DcNurvQb_xHcKZt_-E6M3JsXD2FK&quot;;&quot;1970&quot;)" office:value-type="string" office:string-value="1970" calcext:value-type="string">
            <text:p>1970</text:p>
          </table:table-cell>
          <table:table-cell table:style-name="ce24" office:value-type="string" calcext:value-type="string">
            <text:p>14/05/2026</text:p>
          </table:table-cell>
          <table:table-cell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81280.7" calcext:value-type="float">
            <text:p>81.280,7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50" calcext:value-type="float">
            <text:p>150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OMPANHIA DE SANEAMENTO BASICO DO ESTADO DE SAO PAULO -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ABD_QjYAuzmQ5CbwH4aFQgL4eFY2kK0Sjxm2HDrdM9066s0rSSvSKGyhG9YET_2F-_kOXPYSz0DZa5bWqjDWk-&quot;;&quot;FAT-05/2026&quot;)" office:value-type="string" office:string-value="FAT-05/2026" calcext:value-type="string">
            <text:p>FAT-05/2026</text:p>
          </table:table-cell>
          <table:table-cell table:style-name="ce24" office:value-type="string" calcext:value-type="string">
            <text:p>14/05/2026</text:p>
          </table:table-cell>
          <table:table-cell table:style-name="ce24" office:value-type="string" calcext:value-type="string">
            <text:p>25/05/2026</text:p>
          </table:table-cell>
          <table:table-cell table:style-name="ce6"/>
          <table:table-cell table:style-name="ce39" office:value-type="float" office:value="787.37" calcext:value-type="float">
            <text:p>787,3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51" calcext:value-type="float">
            <text:p>151</text:p>
          </table:table-cell>
          <table:table-cell table:style-name="ce6" office:value-type="string" calcext:value-type="string">
            <text:p>06.104.973/0001-57</text:p>
          </table:table-cell>
          <table:table-cell table:style-name="ce6" office:value-type="string" calcext:value-type="string">
            <text:p>CORDY FACILITIES LTDA</text:p>
          </table:table-cell>
          <table:table-cell table:style-name="ce33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st_4xHWL5MfMgUx7tZ-ubOHFIYj6Kzxa4PQSYiyRYEgQ-76wKl9yT7Pe-bnRpf9UyV1EoeqrA-sdPYM6LgDYq&quot;;&quot;134&quot;)" office:value-type="string" office:string-value="134" calcext:value-type="string">
            <text:p>134</text:p>
          </table:table-cell>
          <table:table-cell table:number-columns-repeated="2" table:style-name="ce24" office:value-type="string" calcext:value-type="string">
            <text:p>14/05/2026</text:p>
          </table:table-cell>
          <table:table-cell table:style-name="ce6"/>
          <table:table-cell table:style-name="ce39" office:value-type="float" office:value="11153.85" calcext:value-type="float">
            <text:p>11.153,8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52" calcext:value-type="float">
            <text:p>152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33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kjkmMvM1AzURxt-xKowPjDWhN1b76pou_Uq93B7dsC9whrJ5BFfE0P-gkes9RaUxTKkVjMFfaZqYlih_3ASp9&quot;;&quot;1790&quot;)" office:value-type="string" office:string-value="1790" calcext:value-type="string">
            <text:p>1790</text:p>
          </table:table-cell>
          <table:table-cell table:number-columns-repeated="2" table:style-name="ce24" office:value-type="string" calcext:value-type="string">
            <text:p>14/05/2026</text:p>
          </table:table-cell>
          <table:table-cell table:style-name="ce6"/>
          <table:table-cell table:style-name="ce39" office:value-type="float" office:value="5265.48" calcext:value-type="float">
            <text:p>5.265,4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53" calcext:value-type="float">
            <text:p>153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33" table:formula="of:=HYPERLINK(&quot;https://sei.mpm.mp.br/sei/modulos/pesquisa/md_pesq_documento_consulta_externa.php?qypueqByYEOZhKhUluyg-etGA256WioZzSQfiA9mZpCDqBmVXSHb1WXaB1ip8828VsLz4CmqIWDYBTxIJ_RfPYXHYkbqoflFKmZ6flVyHQ0TYF4pqHSjebjlX044GkFo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4" table:formula="of:=HYPERLINK(&quot;https://sei.mpm.mp.br/sei/modulos/pesquisa/md_pesq_documento_consulta_externa.php?qypueqByYEOZhKhUluyg-etGA256WioZzSQfiA9mZpA9NRUaOs3FH8TAY3foYWANEGBTxvxHu2Bq60G9NcLyxxB21yyZHigy9JiS0pbC_n0IS9YJg8L9_Vdjo5ZT3fCm&quot;;&quot;210&quot;)" office:value-type="string" office:string-value="210" calcext:value-type="string">
            <text:p>210</text:p>
          </table:table-cell>
          <table:table-cell table:number-columns-repeated="2" table:style-name="ce24" office:value-type="string" calcext:value-type="string">
            <text:p>14/05/2026</text:p>
          </table:table-cell>
          <table:table-cell table:style-name="ce6"/>
          <table:table-cell table:style-name="ce39" office:value-type="float" office:value="4447.63" calcext:value-type="float">
            <text:p>4.447,6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54" calcext:value-type="float">
            <text:p>154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33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ClfGfhc6IeIqzaFS24Bd7ziaj2QmEHcsxUX4EAmRHk_pkuq8XgOQFYlPhww4IR0DR7RFUemIQ03bXOM49H6REX&quot;;&quot;209&quot;)" office:value-type="string" office:string-value="209" calcext:value-type="string">
            <text:p>209</text:p>
          </table:table-cell>
          <table:table-cell table:number-columns-repeated="2" table:style-name="ce24" office:value-type="string" calcext:value-type="string">
            <text:p>14/05/2026</text:p>
          </table:table-cell>
          <table:table-cell table:style-name="ce6"/>
          <table:table-cell table:style-name="ce39" office:value-type="float" office:value="4860.1" calcext:value-type="float">
            <text:p>4.860,1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55" calcext:value-type="float">
            <text:p>155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EGUROS SURA S.A.</text:p>
          </table:table-cell>
          <table:table-cell table:style-name="ce33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35" office:value-type="string" calcext:value-type="string">
            <text:p>FAT-04/2026</text:p>
          </table:table-cell>
          <table:table-cell table:number-columns-repeated="2" table:style-name="ce24" office:value-type="string" calcext:value-type="string">
            <text:p>14/05/2026</text:p>
          </table:table-cell>
          <table:table-cell table:style-name="ce6"/>
          <table:table-cell table:style-name="ce39" office:value-type="float" office:value="37.49" calcext:value-type="float">
            <text:p>37,4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56" calcext:value-type="float">
            <text:p>156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ZfGoKSxGL64JGHxE2TI_e5b6Sg3VvBdw1-8ZaDwJ0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4" table:formula="of:=HYPERLINK(&quot;https://sei.mpm.mp.br/sei/modulos/pesquisa/md_pesq_documento_consulta_externa.php?qypueqByYEOZhKhUluyg-etGA256WioZzSQfiA9mZpAt0BmLFXhGUZGmVLILo4Xhme5c2ita1lZa8jt0cKn77XSXeQrhS4GoNDMn0Q6W-6caF1DTSENfinVJ0PDEiSN7&quot;;&quot;1122&quot;)" office:value-type="string" office:string-value="1122" calcext:value-type="string">
            <text:p>1122</text:p>
          </table:table-cell>
          <table:table-cell table:number-columns-repeated="2" table:style-name="ce24" office:value-type="string" calcext:value-type="string">
            <text:p>15/05/2026</text:p>
          </table:table-cell>
          <table:table-cell table:style-name="ce6"/>
          <table:table-cell table:style-name="ce39" office:value-type="float" office:value="93851.97" calcext:value-type="float">
            <text:p>93.851,9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57" calcext:value-type="float">
            <text:p>157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32" office:value-type="string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b8neORMOvrgSxfuKIE_vKPcQd40shOu4Z3QLxNt-56ae9Byej6dlj87YxAz5ClySndpFUaLLpb5Yja7DpWAdn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4" office:value-type="string" calcext:value-type="string">
            <text:p>15/05/2026</text:p>
          </table:table-cell>
          <table:table-cell table:style-name="ce6"/>
          <table:table-cell table:style-name="ce39" office:value-type="float" office:value="327.36" calcext:value-type="float">
            <text:p>327,3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58" calcext:value-type="float">
            <text:p>158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33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DZ6fHsWZVWFGP8aNBkoIA0jn4hakMjiPR0MRGYu5qyBk05NMVkmjKnUyXH9rXbUjLaOLuABaM0FEj_O66t778z&quot;;&quot;151&quot;)" office:value-type="string" office:string-value="151" calcext:value-type="string">
            <text:p>151</text:p>
          </table:table-cell>
          <table:table-cell table:style-name="ce24" office:value-type="string" calcext:value-type="string">
            <text:p>15/05/2026</text:p>
          </table:table-cell>
          <table:table-cell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3355.12" calcext:value-type="float">
            <text:p>3.355,1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59" calcext:value-type="float">
            <text:p>159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33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4" table:formula="of:=HYPERLINK(&quot;https://sei.mpm.mp.br/sei/modulos/pesquisa/md_pesq_documento_consulta_externa.php?qypueqByYEOZhKhUluyg-etGA256WioZzSQfiA9mZpDUBmwcX9gSR1WzTBUYnouO-Q5XpSlMhCNjlEHWC8adIX2hnr649RF53xxS4jfBcKUMImSmQI4vCkYJMT1gvglv&quot;;&quot;152&quot;)" office:value-type="string" office:string-value="152" calcext:value-type="string">
            <text:p>152</text:p>
          </table:table-cell>
          <table:table-cell table:style-name="ce24" office:value-type="string" calcext:value-type="string">
            <text:p>15/05/2026</text:p>
          </table:table-cell>
          <table:table-cell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3063.48" calcext:value-type="float">
            <text:p>3.063,4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60" calcext:value-type="float">
            <text:p>160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Azaeu4QQsDfInxwP6VGgrXIW4Kdnr1faOdCm1V30VgZOmTEGt4UYbJNuyFTvde68D80dvcD2ItSNeTontkFqXL&quot;;&quot;FAT-05/2026&quot;)" office:value-type="string" office:string-value="FAT-05/2026" calcext:value-type="string">
            <text:p>FAT-05/2026</text:p>
          </table:table-cell>
          <table:table-cell table:number-columns-repeated="2" table:style-name="ce24" office:value-type="string" calcext:value-type="string">
            <text:p>15/05/2026</text:p>
          </table:table-cell>
          <table:table-cell table:style-name="ce6"/>
          <table:table-cell table:style-name="ce39" office:value-type="float" office:value="3570.67" calcext:value-type="float">
            <text:p>3.570,6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61" calcext:value-type="float">
            <text:p>161</text:p>
          </table:table-cell>
          <table:table-cell table:style-name="ce6" office:value-type="string" calcext:value-type="string">
            <text:p>17.569.026/0001-58</text:p>
          </table:table-cell>
          <table:table-cell table:style-name="ce6" office:value-type="string" calcext:value-type="string">
            <text:p>ENE PRODUCOES E TREINAMENTOS LTDA</text:p>
          </table:table-cell>
          <table:table-cell table:style-name="ce32" office:value-type="string" calcext:value-type="string">
            <text:p>PARTICIPAÇÃO EM PALESTRAS</text:p>
          </table:table-cell>
          <table:table-cell table:style-name="ce34" table:formula="of:=HYPERLINK(&quot;https://sei.mpm.mp.br/sei/modulos/pesquisa/md_pesq_documento_consulta_externa.php?qypueqByYEOZhKhUluyg-etGA256WioZzSQfiA9mZpC2OAoUKM3HYO_JwQjjijs_7p7gfxiRu_xY9SolvsSti_gRjnv4U4LqVN74oWBmqRdUaAIYLc_jYA4gRgHg4Y5H&quot;;&quot;350&quot;)" office:value-type="string" office:string-value="350" calcext:value-type="string">
            <text:p>350</text:p>
          </table:table-cell>
          <table:table-cell table:number-columns-repeated="2" table:style-name="ce24" office:value-type="string" calcext:value-type="string">
            <text:p>15/05/2026</text:p>
          </table:table-cell>
          <table:table-cell table:style-name="ce6"/>
          <table:table-cell table:style-name="ce39" office:value-type="float" office:value="6672" calcext:value-type="float">
            <text:p>6.672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62" calcext:value-type="float">
            <text:p>162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3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BNhMqBXfOt4LmKJ2ASwjMD2ePYtFmthmKjBfhLLgV6l8H_prhYWtHfWI9tnfVFXmDFKVC7qowLSE0tMNxFCoRY&quot;;&quot;FAT-05/26-BOMBA&quot;)" office:value-type="string" office:string-value="FAT-05/26-BOMBA" calcext:value-type="string">
            <text:p>FAT-05/26-BOMBA</text:p>
          </table:table-cell>
          <table:table-cell table:style-name="ce24" office:value-type="string" calcext:value-type="string">
            <text:p>15/05/2026</text:p>
          </table:table-cell>
          <table:table-cell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98.36" calcext:value-type="float">
            <text:p>98,3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63" calcext:value-type="float">
            <text:p>163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33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C-lrgP8F3Nlcw_I4SK11x16Qyz_S_vM5s60z7pmsB1rLjsN4mpCRd9M4LKvk46Rq6a0trY1ek1aklm_pShQsCw&quot;;&quot;FAT-05/26-REST&quot;)" office:value-type="string" office:string-value="FAT-05/26-REST" calcext:value-type="string">
            <text:p>FAT-05/26-REST</text:p>
          </table:table-cell>
          <table:table-cell table:style-name="ce24" office:value-type="string" calcext:value-type="string">
            <text:p>15/05/2026</text:p>
          </table:table-cell>
          <table:table-cell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4348.37" calcext:value-type="float">
            <text:p>4.348,3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64" calcext:value-type="float">
            <text:p>164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34" table:formula="of:=HYPERLINK(&quot;https://sei.mpm.mp.br/sei/modulos/pesquisa/md_pesq_documento_consulta_externa.php?qypueqByYEOZhKhUluyg-etGA256WioZzSQfiA9mZpDyub4ZUHEzzv2mZKnDoO_Y8VKPJ_Z5GVR6rnSIVHFagbkamD9vP6pEpL5NcFD6phvj_p1Gm1elxatIlHH8JXI3&quot;;&quot;1038&quot;)" office:value-type="string" office:string-value="1038" calcext:value-type="string">
            <text:p>1038</text:p>
          </table:table-cell>
          <table:table-cell table:number-columns-repeated="2" table:style-name="ce24" office:value-type="string" calcext:value-type="string">
            <text:p>15/05/2026</text:p>
          </table:table-cell>
          <table:table-cell table:style-name="ce6"/>
          <table:table-cell table:style-name="ce39" office:value-type="float" office:value="2413.4" calcext:value-type="float">
            <text:p>2.413,4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65" calcext:value-type="float">
            <text:p>165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32" office:value-type="string" calcext:value-type="string">
            <text:p>VIGILÂNCIA ARMADA</text:p>
          </table:table-cell>
          <table:table-cell table:style-name="ce34" table:formula="of:=HYPERLINK(&quot;https://sei.mpm.mp.br/sei/modulos/pesquisa/md_pesq_documento_consulta_externa.php?qypueqByYEOZhKhUluyg-etGA256WioZzSQfiA9mZpB-fbqVKoEVzgwmmBdb3bhLxQrE5CLMmIFijwFf0F5gNIEgQvVEOacE5KDMV3Bdg8soPUvgs1ywBt1KrpNDVzrI&quot;;&quot;1036&quot;)" office:value-type="string" office:string-value="1036" calcext:value-type="string">
            <text:p>1036</text:p>
          </table:table-cell>
          <table:table-cell table:number-columns-repeated="2" table:style-name="ce24" office:value-type="string" calcext:value-type="string">
            <text:p>15/05/2026</text:p>
          </table:table-cell>
          <table:table-cell table:style-name="ce6"/>
          <table:table-cell table:style-name="ce39" office:value-type="float" office:value="5899.62" calcext:value-type="float">
            <text:p>5.899,6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66" calcext:value-type="float">
            <text:p>166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32" office:value-type="string" calcext:value-type="string">
            <text:p>GESTÃO DA FROTA DE VEÍCULOS</text:p>
          </table:table-cell>
          <table:table-cell table:style-name="ce34" table:formula="of:=HYPERLINK(&quot;https://sei.mpm.mp.br/sei/modulos/pesquisa/md_pesq_processo_exibir.php?gzemJL1uvA4Cnw1lQlq71NIIPfBSe1ugIwdY18nEPjx1YyI1A6Ljfd-s8cLYOxUVJCl4I_-hpwR99dbPyN7RH6rKEsasR_U7AeMJnWwmK0dE_G6VF2wO8RNiNccuUyMo&quot;;&quot;2900546&quot;)" office:value-type="string" office:string-value="2900546" calcext:value-type="string">
            <text:p>2900546</text:p>
          </table:table-cell>
          <table:table-cell table:style-name="ce24" office:value-type="string" calcext:value-type="string">
            <text:p>15/05/2026</text:p>
          </table:table-cell>
          <table:table-cell table:style-name="ce24" office:value-type="string" calcext:value-type="string">
            <text:p>21/05/2026</text:p>
          </table:table-cell>
          <table:table-cell table:style-name="ce6"/>
          <table:table-cell table:style-name="ce39" office:value-type="float" office:value="6990.79" calcext:value-type="float">
            <text:p>6.990,7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67" calcext:value-type="float">
            <text:p>167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32" office:value-type="string" calcext:value-type="string">
            <text:p>GESTÃO DA FROTA DE VEÍCULOS</text:p>
          </table:table-cell>
          <table:table-cell table:style-name="ce34" table:formula="of:=HYPERLINK(&quot;https://sei.mpm.mp.br/sei/modulos/pesquisa/md_pesq_processo_exibir.php?gzemJL1uvA4Cnw1lQlq71NIIPfBSe1ugIwdY18nEPjx1YyI1A6Ljfd-s8cLYOxUVJCl4I_-hpwR99dbPyN7RH6rKEsasR_U7AeMJnWwmK0dE_G6VF2wO8RNiNccuUyMo&quot;;&quot;2900546&quot;)" office:value-type="string" office:string-value="2900546" calcext:value-type="string">
            <text:p>2900546</text:p>
          </table:table-cell>
          <table:table-cell table:style-name="ce24" office:value-type="string" calcext:value-type="string">
            <text:p>15/05/2026</text:p>
          </table:table-cell>
          <table:table-cell table:style-name="ce24" office:value-type="string" calcext:value-type="string">
            <text:p>21/05/2026</text:p>
          </table:table-cell>
          <table:table-cell table:style-name="ce6"/>
          <table:table-cell table:style-name="ce39" office:value-type="float" office:value="2755.48" calcext:value-type="float">
            <text:p>2.755,4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68" calcext:value-type="float">
            <text:p>168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33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34" table:formula="of:=HYPERLINK(&quot;https://sei.mpm.mp.br/sei/modulos/pesquisa/md_pesq_documento_consulta_externa.php?qypueqByYEOZhKhUluyg-etGA256WioZzSQfiA9mZpDHjFqOAmBv-QxKFxtWiUbx4Sn9blkgps5s-NJt8-sV6nLHw9uSNbwtbQWztC6mX-tg6_4P47pLkiSfms9vPmw-&quot;;&quot;51&quot;)" office:value-type="string" office:string-value="51" calcext:value-type="string">
            <text:p>51</text:p>
          </table:table-cell>
          <table:table-cell table:number-columns-repeated="2" table:style-name="ce24" office:value-type="string" calcext:value-type="string">
            <text:p>15/05/2026</text:p>
          </table:table-cell>
          <table:table-cell table:style-name="ce6"/>
          <table:table-cell table:style-name="ce39" office:value-type="float" office:value="5631.42" calcext:value-type="float">
            <text:p>5.631,4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69" calcext:value-type="float">
            <text:p>169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33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34" table:formula="of:=HYPERLINK(&quot;https://sei.mpm.mp.br/sei/modulos/pesquisa/md_pesq_documento_consulta_externa.php?qypueqByYEOZhKhUluyg-etGA256WioZzSQfiA9mZpBeGIUjqIbRpCqtzqtAdsxm7yHfDWUJD3pXSow7SrioPFBElWniKuB1pnEAmrjZS2jXppc2ugg7Y2ZK5nZZN-Sn&quot;;&quot;PG.DIRETO-ABR/26&quot;)" office:value-type="string" office:string-value="PG.DIRETO-ABR/26" calcext:value-type="string">
            <text:p>PG.DIRETO-ABR/26</text:p>
          </table:table-cell>
          <table:table-cell table:number-columns-repeated="2" table:style-name="ce24" office:value-type="string" calcext:value-type="string">
            <text:p>15/05/2026</text:p>
          </table:table-cell>
          <table:table-cell table:style-name="ce6"/>
          <table:table-cell table:style-name="ce39" office:value-type="float" office:value="2706" calcext:value-type="float">
            <text:p>2.706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70" calcext:value-type="float">
            <text:p>170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34" table:formula="of:=HYPERLINK(&quot;https://sei.mpm.mp.br/sei/modulos/pesquisa/md_pesq_documento_consulta_externa.php?qypueqByYEOZhKhUluyg-etGA256WioZzSQfiA9mZpB_T5AEIPOs02KAeQckkpIoE_oRn8Ieu2nerMM5d_y38xPXE67tMq29r5Ma5o97khGj23cJB7u5GkdbXT8CTKgh&quot;;&quot;REEMB-03/2026&quot;)" office:value-type="string" office:string-value="REEMB-03/2026" calcext:value-type="string">
            <text:p>REEMB-03/2026</text:p>
          </table:table-cell>
          <table:table-cell table:number-columns-repeated="2" table:style-name="ce24" office:value-type="string" calcext:value-type="string">
            <text:p>15/05/2026</text:p>
          </table:table-cell>
          <table:table-cell table:style-name="ce6"/>
          <table:table-cell table:style-name="ce39" office:value-type="float" office:value="28.56" calcext:value-type="float">
            <text:p>28,5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71" calcext:value-type="float">
            <text:p>171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34" table:formula="of:=HYPERLINK(&quot;https://sei.mpm.mp.br/sei/modulos/pesquisa/md_pesq_documento_consulta_externa.php?qypueqByYEOZhKhUluyg-etGA256WioZzSQfiA9mZpDkMKp84BvNPyp3eF-SD44pf-ECa5cLJpqwWA_q0xPXK1xuujZV3k4YjUtvG7LFtH0E6gxf22M_8m81P4FClQw6&quot;;&quot;1078&quot;)" office:value-type="string" office:string-value="1078" calcext:value-type="string">
            <text:p>1078</text:p>
          </table:table-cell>
          <table:table-cell table:style-name="ce24" office:value-type="string" calcext:value-type="string">
            <text:p>15/05/2026</text:p>
          </table:table-cell>
          <table:table-cell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9604.48" calcext:value-type="float">
            <text:p>9.604,4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72" calcext:value-type="float">
            <text:p>172</text:p>
          </table:table-cell>
          <table:table-cell table:style-name="ce6" office:value-type="string" calcext:value-type="string">
            <text:p>17.433.496/0002-70</text:p>
          </table:table-cell>
          <table:table-cell table:style-name="ce6" office:value-type="string" calcext:value-type="string">
            <text:p>BELEM RIO SEGURANCA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Ag3Zt-kVGMzvfLiljuuTOpeEmeV2CGftcocTlSS0p1n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4" table:formula="of:=HYPERLINK(&quot;https://sei.mpm.mp.br/sei/modulos/pesquisa/md_pesq_documento_consulta_externa.php?qypueqByYEOZhKhUluyg-etGA256WioZzSQfiA9mZpCHqmqU9ApImKQ0Z5SFNGhNnH1f4Bci0lM-GnsxIDkkRWtpCP7TyEQcnie38ORV4EGqoRTSmVloch6S8SRlYjrx&quot;;&quot;2655&quot;)" office:value-type="string" office:string-value="2655" calcext:value-type="string">
            <text:p>2655</text:p>
          </table:table-cell>
          <table:table-cell table:style-name="ce24" office:value-type="string" calcext:value-type="string">
            <text:p>18/05/2026</text:p>
          </table:table-cell>
          <table:table-cell table:style-name="ce24" office:value-type="string" calcext:value-type="string">
            <text:p>22/05/2026</text:p>
          </table:table-cell>
          <table:table-cell table:style-name="ce6"/>
          <table:table-cell table:style-name="ce39" office:value-type="float" office:value="22399.92" calcext:value-type="float">
            <text:p>22.399,9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73" calcext:value-type="float">
            <text:p>17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DTMsIG1KhDdoJYZZ2z9zn0lF0_yhaN7ak--Tplk9-0BkthTnfNJugpO-KR8ejGZdVDshG3Zq7hzkw8jWim0ZlP&quot;;&quot;FAT-05/2026-ES&quot;)" office:value-type="string" office:string-value="FAT-05/2026-ES" calcext:value-type="string">
            <text:p>FAT-05/2026-ES</text:p>
          </table:table-cell>
          <table:table-cell table:style-name="ce24" office:value-type="string" calcext:value-type="string">
            <text:p>18/05/2026</text:p>
          </table:table-cell>
          <table:table-cell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104.46" calcext:value-type="float">
            <text:p>104,4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74" calcext:value-type="float">
            <text:p>17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CZ9drMXKf4LDHvtDFzCF5VGjHJwBb6JYcyIwFdbGdZ2M0li5CdN-IFTe_3pBr2O6QZ7EkMGUOOBhdapX98gwUU&quot;;&quot;FAT-05/26-JF&quot;)" office:value-type="string" office:string-value="FAT-05/26-JF" calcext:value-type="string">
            <text:p>FAT-05/26-JF</text:p>
          </table:table-cell>
          <table:table-cell table:style-name="ce24" office:value-type="string" calcext:value-type="string">
            <text:p>18/05/2026</text:p>
          </table:table-cell>
          <table:table-cell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619.95" calcext:value-type="float">
            <text:p>619,9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75" calcext:value-type="float">
            <text:p>17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AFSsuHZAcEns33LUlFvcPntdNlfDMuQXLQN-B1w-DFJo535IeqVr9zjH8LoDZVwluE92zfPlbO5mZW9l-CLZ3N&quot;;&quot;FAT-05/26-RR&quot;)" office:value-type="string" office:string-value="FAT-05/26-RR" calcext:value-type="string">
            <text:p>FAT-05/26-RR</text:p>
          </table:table-cell>
          <table:table-cell table:style-name="ce24" office:value-type="string" calcext:value-type="string">
            <text:p>18/05/2026</text:p>
          </table:table-cell>
          <table:table-cell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202.1" calcext:value-type="float">
            <text:p>202,1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76" calcext:value-type="float">
            <text:p>17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D97L_m8kNPJBO8BtyZMfxIdtwpXU1VQ2M4hf4GFiVhVqFajeeOTJDrnr3mCX3SfEpR7YRGQW0jFxDC4r8mLzkS&quot;;&quot;FAT-05/26-SP&quot;)" office:value-type="string" office:string-value="FAT-05/26-SP" calcext:value-type="string">
            <text:p>FAT-05/26-SP</text:p>
          </table:table-cell>
          <table:table-cell table:style-name="ce24" office:value-type="string" calcext:value-type="string">
            <text:p>18/05/2026</text:p>
          </table:table-cell>
          <table:table-cell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1167.49" calcext:value-type="float">
            <text:p>1.167,4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77" calcext:value-type="float">
            <text:p>17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DjKqCxACBbMR-av7hFCVNmGq5J4rDHAwLS8Mj_ZgRcueWrPeb8IN5gRUrwh-ADVj8FE4sHq6fW62MQ1MEtMwiT&quot;;&quot;FAT-05/26-MA&quot;)" office:value-type="string" office:string-value="FAT-05/26-MA" calcext:value-type="string">
            <text:p>FAT-05/26-MA</text:p>
          </table:table-cell>
          <table:table-cell table:style-name="ce24" office:value-type="string" calcext:value-type="string">
            <text:p>18/05/2026</text:p>
          </table:table-cell>
          <table:table-cell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195.27" calcext:value-type="float">
            <text:p>195,2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78" calcext:value-type="float">
            <text:p>17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CtAfp9TF_9EI3oSK6kuyh2ToBLRLZ2N8K15iWcDq3baPDXwKI39HH9vfJUiLqAyKs_GVHAaL-ErRatYX84RrhF&quot;;&quot;FAT-05/26-POA&quot;)" office:value-type="string" office:string-value="FAT-05/26-POA" calcext:value-type="string">
            <text:p>FAT-05/26-POA</text:p>
          </table:table-cell>
          <table:table-cell table:style-name="ce24" office:value-type="string" calcext:value-type="string">
            <text:p>18/05/2026</text:p>
          </table:table-cell>
          <table:table-cell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835.7" calcext:value-type="float">
            <text:p>835,7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79" calcext:value-type="float">
            <text:p>17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BFyM8AC4rVGOh8HV0XL0FK4zVW_kl1TLKuezJ4BUrhHlgxUyQAn9IEdYdFBwBUfVf2ikPT19tlfy9jpq-Khhv0&quot;;&quot;FAT-05/26-DF&quot;)" office:value-type="string" office:string-value="FAT-05/26-DF" calcext:value-type="string">
            <text:p>FAT-05/26-DF</text:p>
          </table:table-cell>
          <table:table-cell table:style-name="ce24" office:value-type="string" calcext:value-type="string">
            <text:p>18/05/2026</text:p>
          </table:table-cell>
          <table:table-cell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7120.45" calcext:value-type="float">
            <text:p>7.120,4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DOvveNjdFVKNUVB28BxnWOneHEkw0iJEA8Oj1C4vNX_HoW8ztpfekAn54MkhG3TXlywYlbpaqqgv7Ked0t0Swl&quot;;&quot;FAT-05/2026-SM&quot;)" office:value-type="string" office:string-value="FAT-05/2026-SM" calcext:value-type="string">
            <text:p>FAT-05/2026-SM</text:p>
          </table:table-cell>
          <table:table-cell table:style-name="ce24" office:value-type="string" calcext:value-type="string">
            <text:p>18/05/2026</text:p>
          </table:table-cell>
          <table:table-cell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522.31" calcext:value-type="float">
            <text:p>522,3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81" calcext:value-type="float">
            <text:p>181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33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wENM8ngfBFXrwTs2Qj3Wsoc7i0VEL_wah9o6E7ySDK1rOxrpIZKuu59xyGN2dP1SLEGKDZH6tYCjHmCGFRVAz&quot;;&quot;71206&quot;)" office:value-type="string" office:string-value="71206" calcext:value-type="string">
            <text:p>71206</text:p>
          </table:table-cell>
          <table:table-cell table:style-name="ce24" office:value-type="string" calcext:value-type="string">
            <text:p>18/05/2026</text:p>
          </table:table-cell>
          <table:table-cell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21448.38" calcext:value-type="float">
            <text:p>21.448,3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82" calcext:value-type="float">
            <text:p>182</text:p>
          </table:table-cell>
          <table:table-cell table:style-name="ce6" office:value-type="string" calcext:value-type="string">
            <text:p>32.578.387/0001-54</text:p>
          </table:table-cell>
          <table:table-cell table:style-name="ce6" office:value-type="string" calcext:value-type="string">
            <text:p>PARK PLACE TECHNOLOGIES BRAZIL LTDA</text:p>
          </table:table-cell>
          <table:table-cell table:style-name="ce33" table:formula="of:=HYPERLINK(&quot;https://sei.mpm.mp.br/sei/modulos/pesquisa/md_pesq_documento_consulta_externa.php?qypueqByYEOZhKhUluyg-etGA256WioZzSQfiA9mZpDR2GaLcmiM6McBqv-QJubBctUu4M9ot0n7y8kJzprtzwaxIz5wAu8nb0-n_WNJ6O-EViFJUScGrAv-8nFocY2h&quot;;&quot;SUPORTE TÉCNICO À PLATAFORMA DE EQUIPAMENTOS DE INFRAESTRUTURA DA PGJM&quot;)" office:value-type="string" office:string-value="SUPORTE TÉCNICO À PLATAFORMA DE EQUIPAMENTOS DE INFRAESTRUTURA DA PGJM" calcext:value-type="string">
            <text:p>SUPORTE TÉCNICO À PLATAFORMA DE EQUIPAMENTOS DE INFRAESTRUTURA DA PGJM</text:p>
          </table:table-cell>
          <table:table-cell table:style-name="ce34" table:formula="of:=HYPERLINK(&quot;https://sei.mpm.mp.br/sei/modulos/pesquisa/md_pesq_documento_consulta_externa.php?qypueqByYEOZhKhUluyg-etGA256WioZzSQfiA9mZpD78Lp6uwq_kNtsiYswaL0-699ErE6R6JVKZGKb7gpzWZT-c74ekqkQNB5XA97iU0qCWuFkGrm50nXWFKaCAZ79&quot;;&quot;683&quot;)" office:value-type="string" office:string-value="683" calcext:value-type="string">
            <text:p>683</text:p>
          </table:table-cell>
          <table:table-cell table:number-columns-repeated="2"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10833.32" calcext:value-type="float">
            <text:p>10.833,3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83" calcext:value-type="float">
            <text:p>183</text:p>
          </table:table-cell>
          <table:table-cell table:style-name="ce6" office:value-type="string" calcext:value-type="string">
            <text:p>14.757.507/0001-07</text:p>
          </table:table-cell>
          <table:table-cell table:style-name="ce6" office:value-type="string" calcext:value-type="string">
            <text:p>REDE LOCACAO DE MAO DE OBRA TEMPORARIA LTDA</text:p>
          </table:table-cell>
          <table:table-cell table:style-name="ce33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Bbfp0ziaXJYtIkcDKaYqXxh3qWBrpN3bMYkx8KOy5ayS5gzaN6is4_tAkvxn9iYSHdG_Uxsz1uWbk0YbHwbl6S&quot;;&quot;REEMB-04/2026&quot;)" office:value-type="string" office:string-value="REEMB-04/2026" calcext:value-type="string">
            <text:p>REEMB-04/2026</text:p>
          </table:table-cell>
          <table:table-cell table:number-columns-repeated="2"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346.5" calcext:value-type="float">
            <text:p>346,5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84" calcext:value-type="float">
            <text:p>184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33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34" table:formula="of:=HYPERLINK(&quot;https://sei.mpm.mp.br/sei/modulos/pesquisa/md_pesq_documento_consulta_externa.php?qypueqByYEOZhKhUluyg-etGA256WioZzSQfiA9mZpCXLQAEzECsAPFmwH2rl00_kOZnlsk_kVYczgSHTcU9FVrEFadZeAaSkZqCLVll7gjHqBE4BcTjhEKXu2SCA5Sp&quot;;&quot;582&quot;)" office:value-type="string" office:string-value="582" calcext:value-type="string">
            <text:p>582</text:p>
          </table:table-cell>
          <table:table-cell table:number-columns-repeated="2" table:style-name="ce24" office:value-type="string" calcext:value-type="string">
            <text:p>18/05/2026</text:p>
          </table:table-cell>
          <table:table-cell table:style-name="ce6"/>
          <table:table-cell table:style-name="ce39" office:value-type="float" office:value="47691.88" calcext:value-type="float">
            <text:p>47.691,8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85" calcext:value-type="float">
            <text:p>18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AaSnZPqy6X4fBPn2TOYjqg6DkNRlxdy8hlWIPV4RPqLugRxDEgOHUP49XeapBC7gPlQdSfiWBcyX-p9maFqWrs&quot;;&quot;FAT-05/26-PE&quot;)" office:value-type="string" office:string-value="FAT-05/26-PE" calcext:value-type="string">
            <text:p>FAT-05/26-PE</text:p>
          </table:table-cell>
          <table:table-cell table:number-columns-repeated="2"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418.63" calcext:value-type="float">
            <text:p>418,6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86" calcext:value-type="float">
            <text:p>18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BcJKUCZi5DZB2EmFBD_iKvD3u9pgmAyXMiZpZktfu8gfuuMDOKPpUYWL_YpbByXN-a4FSdGoFkapYFTFXp5k-e&quot;;&quot;FAT-05/26-SC&quot;)" office:value-type="string" office:string-value="FAT-05/26-SC" calcext:value-type="string">
            <text:p>FAT-05/26-SC</text:p>
          </table:table-cell>
          <table:table-cell table:number-columns-repeated="2"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313.39" calcext:value-type="float">
            <text:p>313,3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87" calcext:value-type="float">
            <text:p>18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DR-Bw8pCOwCJAsZ1U8OgnKI-I62ygh0eQQCeGh8yV9ArW0gRyBbM7VRbUxsi3P8XID_-dU9JPPK9i_syTo-ZtC&quot;;&quot;FAT-05/26-AP&quot;)" office:value-type="string" office:string-value="FAT-05/26-AP" calcext:value-type="string">
            <text:p>FAT-05/26-AP</text:p>
          </table:table-cell>
          <table:table-cell table:number-columns-repeated="2"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181.61" calcext:value-type="float">
            <text:p>181,6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88" calcext:value-type="float">
            <text:p>18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BXMPLbXBObOfAIf7dbxdN3cbEnDAyPQyCxdGWCENELEj44Ishh1oIDJuoSfOg8leQKfSW4Pi_8F3hv0_E5WI6C&quot;;&quot;FAT-05/26-BA&quot;)" office:value-type="string" office:string-value="FAT-05/26-BA" calcext:value-type="string">
            <text:p>FAT-05/26-BA</text:p>
          </table:table-cell>
          <table:table-cell table:number-columns-repeated="2"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619.66" calcext:value-type="float">
            <text:p>619,6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89" calcext:value-type="float">
            <text:p>18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A4OPkRxdOoxNg8DmxAkRlkY_edaIUxmSeu9-DNJTBtsi71Uf-9oT-unLNwmm-rQfXRRgx_JNTghwnjD0h_xP8t&quot;;&quot;FAT-05/26-RN&quot;)" office:value-type="string" office:string-value="FAT-05/26-RN" calcext:value-type="string">
            <text:p>FAT-05/26-RN</text:p>
          </table:table-cell>
          <table:table-cell table:number-columns-repeated="2"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101.05" calcext:value-type="float">
            <text:p>101,0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90" calcext:value-type="float">
            <text:p>19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DLosmt1GSxNryHs8S63gTkbEFTyxWVY7Hr65NE0KnaE0B1XiTknwY8xafoAqyMN-FY1L2qcw5Zl8Ds_2NjjBdu&quot;;&quot;FAT-05/26-BG&quot;)" office:value-type="string" office:string-value="FAT-05/26-BG" calcext:value-type="string">
            <text:p>FAT-05/26-BG</text:p>
          </table:table-cell>
          <table:table-cell table:number-columns-repeated="2"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313.39" calcext:value-type="float">
            <text:p>313,3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91" calcext:value-type="float">
            <text:p>19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B9FaS8UHeUIS9HDSn16YGgfpw-VvoXtL3Yqjy7xtYJhvdUsYjEVwubsf0cbFUB9Q3ie0HZGdFmdA6FoCu-3qm8&quot;;&quot;FAT-05/26-RO&quot;)" office:value-type="string" office:string-value="FAT-05/26-RO" calcext:value-type="string">
            <text:p>FAT-05/26-RO</text:p>
          </table:table-cell>
          <table:table-cell table:number-columns-repeated="2"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304.85" calcext:value-type="float">
            <text:p>304,8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92" calcext:value-type="float">
            <text:p>19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DGGi5mwiHrw8bttZRNYMH9aDZBd1HgbPfmI1ms0RwK6LT8sOZRBXJgxujnjR5O_DJ6_pgumvf01jarcSy5bQyp&quot;;&quot;FAT-05/26-AC&quot;)" office:value-type="string" office:string-value="FAT-05/26-AC" calcext:value-type="string">
            <text:p>FAT-05/26-AC</text:p>
          </table:table-cell>
          <table:table-cell table:number-columns-repeated="2"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204.37" calcext:value-type="float">
            <text:p>204,3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93" calcext:value-type="float">
            <text:p>19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DuS7QOSNSxxiyb8T1Vi5F-yXSzu3euaMtg2lcTetRwi8cutmuSnSdkGHgXvjzgMI1b1rR59ZwuvdOXGiVKAzC5&quot;;&quot;FAT-05/26-GO&quot;)" office:value-type="string" office:string-value="FAT-05/26-GO" calcext:value-type="string">
            <text:p>FAT-05/26-GO</text:p>
          </table:table-cell>
          <table:table-cell table:number-columns-repeated="2"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204.37" calcext:value-type="float">
            <text:p>204,3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94" calcext:value-type="float">
            <text:p>19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BE6A_UVi8DDjZw7VGh26ktMZH8S7FYO3xM62rvClx-n9pRgS-UPJ3ZKg3O-hMiOO6k0Pwdr39Fppj_dee2pguT&quot;;&quot;FAT-05/26-AM&quot;)" office:value-type="string" office:string-value="FAT-05/26-AM" calcext:value-type="string">
            <text:p>FAT-05/26-AM</text:p>
          </table:table-cell>
          <table:table-cell table:style-name="ce24" office:value-type="string" calcext:value-type="string">
            <text:p>19/05/2026</text:p>
          </table:table-cell>
          <table:table-cell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505.24" calcext:value-type="float">
            <text:p>505,2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95" calcext:value-type="float">
            <text:p>19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DRMdobf0oeFrl-ny6dqjNB6kyhQraboTuoVedy_DQxf2EGtR-vHtfAzF99oiT7a3J3uAcAvnlfFSqe55dF2vjc&quot;;&quot;FAT-05/26-PR&quot;)" office:value-type="string" office:string-value="FAT-05/26-PR" calcext:value-type="string">
            <text:p>FAT-05/26-PR</text:p>
          </table:table-cell>
          <table:table-cell table:style-name="ce24" office:value-type="string" calcext:value-type="string">
            <text:p>19/05/2026</text:p>
          </table:table-cell>
          <table:table-cell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711.32" calcext:value-type="float">
            <text:p>711,3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96" calcext:value-type="float">
            <text:p>196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33" table:formula="of:=HYPERLINK(&quot;https://sei.mpm.mp.br/sei/modulos/pesquisa/md_pesq_documento_consulta_externa.php?qypueqByYEOZhKhUluyg-etGA256WioZzSQfiA9mZpDYaOnxTLAw2eQRu7Dhb9IoACEKccWcnWOA1rjO6rMXCgWEJGUKvh9D7-GdEIyJyY-ekN1ak8TpyF0LPtim1Cdr&quot;;&quot;MANUTENÇÃO DE SOFTWARE DE RECURSOS HUMANOS-MENTORH&quot;)" office:value-type="string" office:string-value="MANUTENÇÃO DE SOFTWARE DE RECURSOS HUMANOS-MENTORH" calcext:value-type="string">
            <text:p>MANUTENÇÃO DE SOFTWARE DE RECURSOS HUMANOS-MENTORH</text:p>
          </table:table-cell>
          <table:table-cell table:style-name="ce34" table:formula="of:=HYPERLINK(&quot;https://sei.mpm.mp.br/sei/modulos/pesquisa/md_pesq_documento_consulta_externa.php?qypueqByYEOZhKhUluyg-etGA256WioZzSQfiA9mZpCKEiQ1Vf0K7MSHvct5IwsNNVLEXufU75HyFX8ijLtyLhg9IhGO322_Bp7QtWTLwTOrVOBoiXj02dNWFtvV68PR&quot;;&quot;1179&quot;)" office:value-type="string" office:string-value="1179" calcext:value-type="string">
            <text:p>1179</text:p>
          </table:table-cell>
          <table:table-cell table:number-columns-repeated="2" table:style-name="ce24" office:value-type="string" calcext:value-type="string">
            <text:p>19/05/2026</text:p>
          </table:table-cell>
          <table:table-cell table:style-name="ce6"/>
          <table:table-cell table:style-name="ce39" office:value-type="float" office:value="44550" calcext:value-type="float">
            <text:p>44.550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97" calcext:value-type="float">
            <text:p>197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32" office:value-type="string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wVt12HJAYja2EdEHSoOnOELm3HHfpI0T58OCvwKEGDY9P4xI_oP_Gy6IZ0yIsv0PIHp0SGJ7mDjF76Zol9FK9&quot;;&quot;2320&quot;)" office:value-type="string" office:string-value="2320" calcext:value-type="string">
            <text:p>2320</text:p>
          </table:table-cell>
          <table:table-cell table:number-columns-repeated="2"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157955.42" calcext:value-type="float">
            <text:p>157.955,4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98" calcext:value-type="float">
            <text:p>198</text:p>
          </table:table-cell>
          <table:table-cell table:style-name="ce6" office:value-type="string" calcext:value-type="string">
            <text:p>22.236.185/0003-32</text:p>
          </table:table-cell>
          <table:table-cell table:style-name="ce6" office:value-type="string" calcext:value-type="string">
            <text:p>DIMIVIG VIGILANCIA E SEGURANCA PATRIMONIAL LTDA</text:p>
          </table:table-cell>
          <table:table-cell table:style-name="ce33" table:formula="of:=HYPERLINK(&quot;https://sei.mpm.mp.br/sei/modulos/pesquisa/md_pesq_documento_consulta_externa.php?qypueqByYEOZhKhUluyg-etGA256WioZzSQfiA9mZpBZxIusJqVbEPegkVkz9LGaHhZOE1C4qpDlASk8qEe2JjdiWk30pdAiNSxIDdxp1H6rFuDIeMQMc7AySzVWIvBa&quot;;&quot;VIGILÂNCIA ARMADA&quot;)" office:value-type="string" office:string-value="VIGILÂNCIA ARMADA" calcext:value-type="string">
            <text:p>VIGILÂNCIA ARMADA</text:p>
          </table:table-cell>
          <table:table-cell table:style-name="ce34" table:formula="of:=HYPERLINK(&quot;https://sei.mpm.mp.br/sei/modulos/pesquisa/md_pesq_documento_consulta_externa.php?qypueqByYEOZhKhUluyg-etGA256WioZzSQfiA9mZpCzAXbWnxzD7N0ZEvZJJ29HeQSYpDkRSMMipAY_syLWqc8_mP8k0Z8MceFSuBufExoDoume3eiDAs-vq-vbV3AL&quot;;&quot;130&quot;)" office:value-type="string" office:string-value="130" calcext:value-type="string">
            <text:p>130</text:p>
          </table:table-cell>
          <table:table-cell table:style-name="ce24" office:value-type="string" calcext:value-type="string">
            <text:p>20/05/2026</text:p>
          </table:table-cell>
          <table:table-cell table:style-name="ce24" office:value-type="string" calcext:value-type="string">
            <text:p>21/05/2026</text:p>
          </table:table-cell>
          <table:table-cell table:style-name="ce6"/>
          <table:table-cell table:style-name="ce39" office:value-type="float" office:value="153344.32" calcext:value-type="float">
            <text:p>153.344,3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199" calcext:value-type="float">
            <text:p>199</text:p>
          </table:table-cell>
          <table:table-cell table:style-name="ce6" office:value-type="string" calcext:value-type="string">
            <text:p>19.310.587/0001-63</text:p>
          </table:table-cell>
          <table:table-cell table:style-name="ce6" office:value-type="string" calcext:value-type="string">
            <text:p>HZ MANUTENCAO E SERVICOS LTDA</text:p>
          </table:table-cell>
          <table:table-cell table:style-name="ce33" table:formula="of:=HYPERLINK(&quot;https://sei.mpm.mp.br/sei/modulos/pesquisa/md_pesq_documento_consulta_externa.php?qypueqByYEOZhKhUluyg-etGA256WioZzSQfiA9mZpACxp9wL4-WM29SZrNsAQ-sdf3DZkdS8t-PmzN0pjQAI752RlLgeJFMn5Tt7wtKr1gMKYPZZ5r6sbQ8V99I49UW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34" table:formula="of:=HYPERLINK(&quot;https://sei.mpm.mp.br/sei/modulos/pesquisa/md_pesq_documento_consulta_externa.php?qypueqByYEOZhKhUluyg-etGA256WioZzSQfiA9mZpB95S-baMYZqfeFmzcvkd2X6ak_mgtqUUZjXIZ_4APJPGP9qupcbVCyLcwllO8GOTl1kvVOu3dGVrHFUdliePoj&quot;;&quot;185&quot;)" office:value-type="string" office:string-value="185" calcext:value-type="string">
            <text:p>185</text:p>
          </table:table-cell>
          <table:table-cell table:number-columns-repeated="2"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1472.91" calcext:value-type="float">
            <text:p>1.472,9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00" calcext:value-type="float">
            <text:p>200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33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34" table:formula="of:=HYPERLINK(&quot;https://sei.mpm.mp.br/sei/modulos/pesquisa/md_pesq_documento_consulta_externa.php?qypueqByYEOZhKhUluyg-etGA256WioZzSQfiA9mZpCekGaquizg7mAKVUsGIWu3oYGG8yA9aT-eVDZtQA6FEl7wfqmPDqzE0LJ3Y2Ynnho_Qn-cBpGSezZ8AQTPwqVz&quot;;&quot;1105&quot;)" office:value-type="string" office:string-value="1105" calcext:value-type="string">
            <text:p>1105</text:p>
          </table:table-cell>
          <table:table-cell table:number-columns-repeated="2"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10000" calcext:value-type="float">
            <text:p>10.000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01" calcext:value-type="float">
            <text:p>201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33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4" table:formula="of:=HYPERLINK(&quot;https://sei.mpm.mp.br/sei/modulos/pesquisa/md_pesq_documento_consulta_externa.php?qypueqByYEOZhKhUluyg-etGA256WioZzSQfiA9mZpDbMfz7GUiuh9xuP2JISCwWIdT8I0jHn3supTYNKXz5GNrMcWRY16jeTpQuy72EM3OZNKV0cYfZ5IKXHfQdecG9&quot;;&quot;REEMB-04/26&quot;)" office:value-type="string" office:string-value="REEMB-04/26" calcext:value-type="string">
            <text:p>REEMB-04/26</text:p>
          </table:table-cell>
          <table:table-cell table:number-columns-repeated="2"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394.8" calcext:value-type="float">
            <text:p>394,8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02" calcext:value-type="float">
            <text:p>202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33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4" table:formula="of:=HYPERLINK(&quot;https://sei.mpm.mp.br/sei/modulos/pesquisa/md_pesq_documento_consulta_externa.php?qypueqByYEOZhKhUluyg-etGA256WioZzSQfiA9mZpDijqUmoggZAKJIHG5M-xn3ZwXR6DoqK0psYopAtiOZENjPaHl_eQw3d005gUljbWv4u3gVpK7wjAFxTb1r2GTC&quot;;&quot;19126&quot;)" office:value-type="string" office:string-value="19126" calcext:value-type="string">
            <text:p>19126</text:p>
          </table:table-cell>
          <table:table-cell table:style-name="ce24" office:value-type="string" calcext:value-type="string">
            <text:p>20/05/2026</text:p>
          </table:table-cell>
          <table:table-cell table:style-name="ce24" office:value-type="string" calcext:value-type="string">
            <text:p>26/05/2026</text:p>
          </table:table-cell>
          <table:table-cell table:style-name="ce6"/>
          <table:table-cell table:style-name="ce39" office:value-type="float" office:value="22520.09" calcext:value-type="float">
            <text:p>22.520,0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03" calcext:value-type="float">
            <text:p>203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pkiRNO_SqEftCYnl4Ce_VgwaS9iHNwrvtltYQU0pygyF4xVxtnRwJsa7P6pIgzMeIF0tZmCJGzRdtBIl3KSnf&quot;;&quot;REEMB.ASSID-02/26&quot;)" office:value-type="string" office:string-value="REEMB.ASSID-02/26" calcext:value-type="string">
            <text:p>REEMB.ASSID-02/26</text:p>
          </table:table-cell>
          <table:table-cell table:number-columns-repeated="2"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900" calcext:value-type="float">
            <text:p>900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04" calcext:value-type="float">
            <text:p>204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33" table:formula="of:=HYPERLINK(&quot;https://sei.mpm.mp.br/sei/modulos/pesquisa/md_pesq_documento_consulta_externa.php?qypueqByYEOZhKhUluyg-etGA256WioZzSQfiA9mZpCCWszwbw4U12AStyMA9SxXzvZ-iTsjx5cKjjb00KKDMxXrlRa-vyxf5jGznmdlT1Ln28dU4Ycc-IpQLlHhsjEU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34" table:formula="of:=HYPERLINK(&quot;https://sei.mpm.mp.br/sei/modulos/pesquisa/md_pesq_documento_consulta_externa.php?qypueqByYEOZhKhUluyg-etGA256WioZzSQfiA9mZpBK1NP1TeOS8uE7T2vzzaTLoxzrqlS8mS4im_5tDclkEKXRLt8XpYmJnHMWQqlYELDn1PsybFEw1tpqHx38wp4y&quot;;&quot;953770&quot;)" office:value-type="string" office:string-value="953770" calcext:value-type="string">
            <text:p>953770</text:p>
          </table:table-cell>
          <table:table-cell table:style-name="ce24" office:value-type="string" calcext:value-type="string">
            <text:p>20/05/2026</text:p>
          </table:table-cell>
          <table:table-cell table:style-name="ce24" office:value-type="string" calcext:value-type="string">
            <text:p>21/05/2026</text:p>
          </table:table-cell>
          <table:table-cell table:style-name="ce6"/>
          <table:table-cell table:style-name="ce39" office:value-type="float" office:value="8121" calcext:value-type="float">
            <text:p>8.121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05" calcext:value-type="float">
            <text:p>205</text:p>
          </table:table-cell>
          <table:table-cell table:style-name="ce6" office:value-type="string" calcext:value-type="string">
            <text:p>24.931.123/0001-04</text:p>
          </table:table-cell>
          <table:table-cell table:style-name="ce6" office:value-type="string" calcext:value-type="string">
            <text:p>VIAMAR VIAGENS E TURISM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LtwL3q1sa2FK_0rv3rr6c_FFCSX6ds-0TnbcFEn2_Hq&quot;;&quot;SERVIÇOS PARA EVENTOS&quot;)" office:value-type="string" office:string-value="SERVIÇOS PARA EVENTOS" calcext:value-type="string">
            <text:p>SERVIÇOS PARA EVENTOS</text:p>
          </table:table-cell>
          <table:table-cell table:style-name="ce34" table:formula="of:=HYPERLINK(&quot;https://sei.mpm.mp.br/sei/modulos/pesquisa/md_pesq_documento_consulta_externa.php?qypueqByYEOZhKhUluyg-etGA256WioZzSQfiA9mZpAxYjwnAhlmI-SaQxa-JQ7fSYR1Dn7DRr5vilyk07iaexEL5Ntw5m4fetwhHTBspa-MqzGP8RmIN92e33PyiRER&quot;;&quot;384&quot;)" office:value-type="string" office:string-value="384" calcext:value-type="string">
            <text:p>384</text:p>
          </table:table-cell>
          <table:table-cell table:number-columns-repeated="2" table:style-name="ce24" office:value-type="string" calcext:value-type="string">
            <text:p>20/05/2026</text:p>
          </table:table-cell>
          <table:table-cell table:style-name="ce6"/>
          <table:table-cell table:style-name="ce39" office:value-type="float" office:value="960" calcext:value-type="float">
            <text:p>960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06" calcext:value-type="float">
            <text:p>206</text:p>
          </table:table-cell>
          <table:table-cell table:style-name="ce6" office:value-type="string" calcext:value-type="string">
            <text:p>05.914.254/0001-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BpVF-oIuL2Lti3WlAVVtxydd6dKfkJISEdd63a82EwhCCDTZ1xQvolgyWo5ZWOLirJcohTX6YA4jJlKj0yiAr8&quot;;&quot;FAT-05/2026&quot;)" office:value-type="string" office:string-value="FAT-05/2026" calcext:value-type="string">
            <text:p>FAT-05/2026</text:p>
          </table:table-cell>
          <table:table-cell table:style-name="ce24" office:value-type="string" calcext:value-type="string">
            <text:p>21/05/2026</text:p>
          </table:table-cell>
          <table:table-cell table:style-name="ce24" office:value-type="string" calcext:value-type="string">
            <text:p>22/05/2026</text:p>
          </table:table-cell>
          <table:table-cell table:style-name="ce6"/>
          <table:table-cell table:style-name="ce39" office:value-type="float" office:value="432.5" calcext:value-type="float">
            <text:p>432,5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07" calcext:value-type="float">
            <text:p>207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32" office:value-type="string" calcext:value-type="string">
            <text:p>ENERGIA ELÉTRICA</text:p>
          </table:table-cell>
          <table:table-cell table:style-name="ce34" table:formula="of:=HYPERLINK(&quot;https://sei.mpm.mp.br/sei/modulos/pesquisa/md_pesq_documento_consulta_externa.php?qypueqByYEOZhKhUluyg-etGA256WioZzSQfiA9mZpAo_kCPzRmV5vfLWRj92L_OY0TMQKw7koclIyGOQlL1QnzV8RP7zob-IsauJ9ao_dVr22-NKIp5C3i9P8Mwtneg&quot;;&quot;FAT-05/26-POA&quot;)" office:value-type="string" office:string-value="FAT-05/26-POA" calcext:value-type="string">
            <text:p>FAT-05/26-POA</text:p>
          </table:table-cell>
          <table:table-cell table:number-columns-repeated="2" table:style-name="ce24" office:value-type="string" calcext:value-type="string">
            <text:p>21/05/2026</text:p>
          </table:table-cell>
          <table:table-cell table:style-name="ce6"/>
          <table:table-cell table:style-name="ce39" office:value-type="float" office:value="1251.68" calcext:value-type="float">
            <text:p>1.251,6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08" calcext:value-type="float">
            <text:p>208</text:p>
          </table:table-cell>
          <table:table-cell table:style-name="ce6" office:value-type="string" calcext:value-type="string">
            <text:p>26.968.438/0001-51</text:p>
          </table:table-cell>
          <table:table-cell table:style-name="ce6" office:value-type="string" calcext:value-type="string">
            <text:p>PRINCIPAL CONSTRUCOES LTDA</text:p>
          </table:table-cell>
          <table:table-cell table:style-name="ce33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34" table:formula="of:=HYPERLINK(&quot;https://sei.mpm.mp.br/sei/modulos/pesquisa/md_pesq_documento_consulta_externa.php?qypueqByYEOZhKhUluyg-etGA256WioZzSQfiA9mZpCnrivD3P25ep9C3JRPLmWiT82AC1pJCxDFHWwsjQo6P12UGC6yDN-BUtONX4TFAjnkafqFHz1cxr61sO0v3GQ3&quot;;&quot;2403&quot;)" office:value-type="string" office:string-value="2403" calcext:value-type="string">
            <text:p>2403</text:p>
          </table:table-cell>
          <table:table-cell table:style-name="ce24" office:value-type="string" calcext:value-type="string">
            <text:p>21/05/2026</text:p>
          </table:table-cell>
          <table:table-cell table:style-name="ce24" office:value-type="string" calcext:value-type="string">
            <text:p>22/05/2026</text:p>
          </table:table-cell>
          <table:table-cell table:style-name="ce6"/>
          <table:table-cell table:style-name="ce39" office:value-type="float" office:value="117618.34" calcext:value-type="float">
            <text:p>117.618,3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09" calcext:value-type="float">
            <text:p>209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4" table:formula="of:=HYPERLINK(&quot;https://sei.mpm.mp.br/sei/modulos/pesquisa/md_pesq_documento_consulta_externa.php?qypueqByYEOZhKhUluyg-etGA256WioZzSQfiA9mZpDS_DLowfTKxUozNuUBGoZt6mcTPZDMDV3m2mD9Jytd6nGnTJoAaFdiFdvYi6WKuhn4Quk0Z3xomMkhacKoUtNo&quot;;&quot;68&quot;)" office:value-type="string" office:string-value="68" calcext:value-type="string">
            <text:p>68</text:p>
          </table:table-cell>
          <table:table-cell table:number-columns-repeated="2" table:style-name="ce24" office:value-type="string" calcext:value-type="string">
            <text:p>21/05/2026</text:p>
          </table:table-cell>
          <table:table-cell table:style-name="ce6"/>
          <table:table-cell table:style-name="ce39" office:value-type="float" office:value="8641.94" calcext:value-type="float">
            <text:p>8.641,9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10" calcext:value-type="float">
            <text:p>2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Cf2gswrvMO3gBo2WpTTItBOKfSlfcokwnZ-v2--W8lxQqpGjVKm-VZYlFpLZMseUi8FLRG_dfIlGuaAXbS-c9q&quot;;&quot;FAT-05/26-MS&quot;)" office:value-type="string" office:string-value="FAT-05/26-MS" calcext:value-type="string">
            <text:p>FAT-05/26-MS</text:p>
          </table:table-cell>
          <table:table-cell table:style-name="ce24" office:value-type="string" calcext:value-type="string">
            <text:p>22/05/2026</text:p>
          </table:table-cell>
          <table:table-cell table:style-name="ce24" office:value-type="string" calcext:value-type="string">
            <text:p>25/05/2026</text:p>
          </table:table-cell>
          <table:table-cell table:style-name="ce6"/>
          <table:table-cell table:style-name="ce39" office:value-type="float" office:value="522.31" calcext:value-type="float">
            <text:p>522,3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11" calcext:value-type="float">
            <text:p>21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4" table:formula="of:=HYPERLINK(&quot;https://sei.mpm.mp.br/sei/modulos/pesquisa/md_pesq_documento_consulta_externa.php?qypueqByYEOZhKhUluyg-etGA256WioZzSQfiA9mZpAflRZUOYF1ZyLQPxVYwEsKXM0lA3jFQODu8JKSE0kLKpyIrbzfmwDIqvlu2UDrz4mYzRgOVqDMxtC2HYjJW7Rc&quot;;&quot;FAT-04/26-CE&quot;)" office:value-type="string" office:string-value="FAT-04/26-CE" calcext:value-type="string">
            <text:p>FAT-04/26-CE</text:p>
          </table:table-cell>
          <table:table-cell table:style-name="ce24" office:value-type="string" calcext:value-type="string">
            <text:p>22/05/2026</text:p>
          </table:table-cell>
          <table:table-cell table:style-name="ce24" office:value-type="string" calcext:value-type="string">
            <text:p>25/05/2026</text:p>
          </table:table-cell>
          <table:table-cell table:style-name="ce6"/>
          <table:table-cell table:style-name="ce39" office:value-type="float" office:value="202.1" calcext:value-type="float">
            <text:p>202,1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12" calcext:value-type="float">
            <text:p>212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BV_xwPCgcFJw62h6-7DXqfEslbVJ6dAVvgkS2OR_Wumds7Ath5dp2gUld0ZKWarwQ2rgTaCqmIrI4pBztFsgxo&quot;;&quot;FAT-04/2026&quot;)" office:value-type="string" office:string-value="FAT-04/2026" calcext:value-type="string">
            <text:p>FAT-04/2026</text:p>
          </table:table-cell>
          <table:table-cell table:number-columns-repeated="2" table:style-name="ce24" office:value-type="string" calcext:value-type="string">
            <text:p>22/05/2026</text:p>
          </table:table-cell>
          <table:table-cell table:style-name="ce6"/>
          <table:table-cell table:style-name="ce39" office:value-type="float" office:value="841.68" calcext:value-type="float">
            <text:p>841,6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13" calcext:value-type="float">
            <text:p>213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4" table:formula="of:=HYPERLINK(&quot;https://sei.mpm.mp.br/sei/modulos/pesquisa/md_pesq_documento_consulta_externa.php?qypueqByYEOZhKhUluyg-etGA256WioZzSQfiA9mZpD4DG1u5ePH-pYPGR_PxB1DmKzzstw9SbZQeEro8RMiAA7ojjrWExskSNq5dMCrS1tsRZqX2ftnAw6YvcTDw1j0&quot;;&quot;68&quot;)" office:value-type="string" office:string-value="68" calcext:value-type="string">
            <text:p>68</text:p>
          </table:table-cell>
          <table:table-cell table:number-columns-repeated="2" table:style-name="ce24" office:value-type="string" calcext:value-type="string">
            <text:p>22/05/2026</text:p>
          </table:table-cell>
          <table:table-cell table:style-name="ce6"/>
          <table:table-cell table:style-name="ce39" office:value-type="float" office:value="292.38" calcext:value-type="float">
            <text:p>292,3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14" calcext:value-type="float">
            <text:p>214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DyIrZFe5YEaFOZ2DWcj_8-jnNPD-PTL4QCbDy9-JY6OD526dgjIcljLbyVSzzSH4BcbQL8vahg8uUJPjMCneAM&quot;;&quot;FAT-04/2026&quot;)" office:value-type="string" office:string-value="FAT-04/2026" calcext:value-type="string">
            <text:p>FAT-04/2026</text:p>
          </table:table-cell>
          <table:table-cell table:number-columns-repeated="2" table:style-name="ce24" office:value-type="string" calcext:value-type="string">
            <text:p>22/05/2026</text:p>
          </table:table-cell>
          <table:table-cell table:style-name="ce6"/>
          <table:table-cell table:style-name="ce39" office:value-type="float" office:value="356.37" calcext:value-type="float">
            <text:p>356,3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15" calcext:value-type="float">
            <text:p>215</text:p>
          </table:table-cell>
          <table:table-cell table:style-name="ce6" office:value-type="string" calcext:value-type="string">
            <text:p>14.037.553/0001-23</text:p>
          </table:table-cell>
          <table:table-cell table:style-name="ce6" office:value-type="string" calcext:value-type="string">
            <text:p>PHOENIX SERVICOS DE HIGIENIZACAO E LIMPEZA LTDA</text:p>
          </table:table-cell>
          <table:table-cell table:style-name="ce33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DZik_XS1EabAGHiZGCGF4oc0iSoS3q6hTslVtse0p3slEsSN8ZtrBwd3vCbpc4LyKhDWDtBMvcT5Vc6VAcJ_-S&quot;;&quot;3679&quot;)" office:value-type="string" office:string-value="3679" calcext:value-type="string">
            <text:p>3679</text:p>
          </table:table-cell>
          <table:table-cell table:style-name="ce24" office:value-type="string" calcext:value-type="string">
            <text:p>22/05/2026</text:p>
          </table:table-cell>
          <table:table-cell table:style-name="ce24" office:value-type="string" calcext:value-type="string">
            <text:p>25/05/2026</text:p>
          </table:table-cell>
          <table:table-cell table:style-name="ce6"/>
          <table:table-cell table:style-name="ce39" office:value-type="float" office:value="10530.78" calcext:value-type="float">
            <text:p>10.530,7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16" calcext:value-type="float">
            <text:p>216</text:p>
          </table:table-cell>
          <table:table-cell table:style-name="ce6" office:value-type="string" calcext:value-type="string">
            <text:p>14.037.553/0001-23</text:p>
          </table:table-cell>
          <table:table-cell table:style-name="ce6" office:value-type="string" calcext:value-type="string">
            <text:p>PHOENIX SERVICOS DE HIGIENIZACAO E LIMPEZA LTDA</text:p>
          </table:table-cell>
          <table:table-cell table:style-name="ce33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B7heliTsuUqi5t27MrcWaaqPGnRVXNSVKIhbLhTtIbnJeaVogmvC5gDKmOCVH8M6rx3lrdlZPl4D3q2Gl6aGaC&quot;;&quot;REEMB-04/2026&quot;)" office:value-type="string" office:string-value="REEMB-04/2026" calcext:value-type="string">
            <text:p>REEMB-04/2026</text:p>
          </table:table-cell>
          <table:table-cell table:style-name="ce24" office:value-type="string" calcext:value-type="string">
            <text:p>22/05/2026</text:p>
          </table:table-cell>
          <table:table-cell table:style-name="ce24" office:value-type="string" calcext:value-type="string">
            <text:p>25/05/2026</text:p>
          </table:table-cell>
          <table:table-cell table:style-name="ce6"/>
          <table:table-cell table:style-name="ce39" office:value-type="float" office:value="242.22" calcext:value-type="float">
            <text:p>242,2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17" calcext:value-type="float">
            <text:p>21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A2pbae2dxDBHtsBgxoiRxyceCKqtNidKCPkqrVBhjTIulIldMHX3qCJRKxWQGcLjlkcb8CW7nQwyKmHYwFtQOW&quot;;&quot;109&quot;)" office:value-type="string" office:string-value="109" calcext:value-type="string">
            <text:p>109</text:p>
          </table:table-cell>
          <table:table-cell table:number-columns-repeated="2" table:style-name="ce24" office:value-type="string" calcext:value-type="string">
            <text:p>22/05/2026</text:p>
          </table:table-cell>
          <table:table-cell table:style-name="ce6"/>
          <table:table-cell table:style-name="ce39" office:value-type="float" office:value="15829.26" calcext:value-type="float">
            <text:p>15.829,2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18" calcext:value-type="float">
            <text:p>218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33" table:formula="of:=HYPERLINK(&quot;https://sei.mpm.mp.br/sei/modulos/pesquisa/md_pesq_documento_consulta_externa.php?qypueqByYEOZhKhUluyg-etGA256WioZzSQfiA9mZpABY_bal3m5BfbhZ-Z1pv9JAZQPTfRMKCLg9vyuXUmT9iVtpGoJxc_GplkSYz7bninqDGx6DjKgxVx4ec4CiIeT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4" table:formula="of:=HYPERLINK(&quot;https://sei.mpm.mp.br/sei/modulos/pesquisa/md_pesq_documento_consulta_externa.php?qypueqByYEOZhKhUluyg-etGA256WioZzSQfiA9mZpD4DJou5DqWcJ_H04dbCG6DQbOekB_9wCXwer649fcQDIZlu7cEmwoh0IFdB52uH4XUxDlpBfFN2tkikc9sEoNl&quot;;&quot;208&quot;)" office:value-type="string" office:string-value="208" calcext:value-type="string">
            <text:p>208</text:p>
          </table:table-cell>
          <table:table-cell table:style-name="ce24" office:value-type="string" calcext:value-type="string">
            <text:p>22/05/2026</text:p>
          </table:table-cell>
          <table:table-cell table:style-name="ce24" office:value-type="string" calcext:value-type="string">
            <text:p>25/05/2026</text:p>
          </table:table-cell>
          <table:table-cell table:style-name="ce6"/>
          <table:table-cell table:style-name="ce39" office:value-type="float" office:value="5631.06" calcext:value-type="float">
            <text:p>5.631,0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19" calcext:value-type="float">
            <text:p>219</text:p>
          </table:table-cell>
          <table:table-cell table:style-name="ce6" office:value-type="string" calcext:value-type="string">
            <text:p>17.178.720/0001-44</text:p>
          </table:table-cell>
          <table:table-cell table:style-name="ce6" office:value-type="string" calcext:value-type="string">
            <text:p>SUMMUS CONSULTORIA, ASSESSORIA, LICITACOES E TERCEIRIZA</text:p>
          </table:table-cell>
          <table:table-cell table:style-name="ce33" table:formula="of:=HYPERLINK(&quot;https://sei.mpm.mp.br/sei/modulos/pesquisa/md_pesq_documento_consulta_externa.php?qypueqByYEOZhKhUluyg-etGA256WioZzSQfiA9mZpD2pptkvvXIo8D9SdyBw4xWKTuX6MbI_K29BSS2Ey9QSQXNqDx70nbtylLih8PoBitgUTNS1puUcsuha0zx6C9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BRNqE3NFgl49l1sMtNLyQYYULFOMmRWKcLmgu443PefqAKkBwV6LiPs_zcZQyc3RmqwqDSRvukf-5GJnloB5Rf&quot;;&quot;1867&quot;)" office:value-type="string" office:string-value="1867" calcext:value-type="string">
            <text:p>1867</text:p>
          </table:table-cell>
          <table:table-cell table:style-name="ce24" office:value-type="string" calcext:value-type="string">
            <text:p>22/05/2026</text:p>
          </table:table-cell>
          <table:table-cell table:style-name="ce24" office:value-type="string" calcext:value-type="string">
            <text:p>25/05/2026</text:p>
          </table:table-cell>
          <table:table-cell table:style-name="ce6"/>
          <table:table-cell table:style-name="ce39" office:value-type="float" office:value="6023.41" calcext:value-type="float">
            <text:p>6.023,4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20" calcext:value-type="float">
            <text:p>22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4" table:formula="of:=HYPERLINK(&quot;https://sei.mpm.mp.br/sei/modulos/pesquisa/md_pesq_documento_consulta_externa.php?qypueqByYEOZhKhUluyg-etGA256WioZzSQfiA9mZpBuR6ruffoeJyUSmGf6UpAjPdghjMLervyEwd5Cdl_9GJCeMGqo3CROj2XnpjCdzQGofdqw0wwnfPblPRaq-dml&quot;;&quot;FAT-04/2026-JF&quot;)" office:value-type="string" office:string-value="FAT-04/2026-JF" calcext:value-type="string">
            <text:p>FAT-04/2026-JF</text:p>
          </table:table-cell>
          <table:table-cell table:style-name="ce24" office:value-type="string" calcext:value-type="string">
            <text:p>25/05/2026</text:p>
          </table:table-cell>
          <table:table-cell table:style-name="ce24" office:value-type="string" calcext:value-type="string">
            <text:p>28/05/2026</text:p>
          </table:table-cell>
          <table:table-cell table:style-name="ce6"/>
          <table:table-cell table:style-name="ce39" office:value-type="float" office:value="10.66" calcext:value-type="float">
            <text:p>10,66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21" calcext:value-type="float">
            <text:p>22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4" table:formula="of:=HYPERLINK(&quot;https://sei.mpm.mp.br/sei/modulos/pesquisa/md_pesq_documento_consulta_externa.php?qypueqByYEOZhKhUluyg-etGA256WioZzSQfiA9mZpD-yCyOJE_bV4UsZdsKTkAWjbPISvnuHvZmiMmoDEMqXDQVa12y5L1UTZH6DpBwoGQM_ZbZOhL8WVU6BPkqxzHn&quot;;&quot;FAT-04/2026-BG&quot;)" office:value-type="string" office:string-value="FAT-04/2026-BG" calcext:value-type="string">
            <text:p>FAT-04/2026-BG</text:p>
          </table:table-cell>
          <table:table-cell table:style-name="ce24" office:value-type="string" calcext:value-type="string">
            <text:p>25/05/2026</text:p>
          </table:table-cell>
          <table:table-cell table:style-name="ce24" office:value-type="string" calcext:value-type="string">
            <text:p>28/05/2026</text:p>
          </table:table-cell>
          <table:table-cell table:style-name="ce6"/>
          <table:table-cell table:style-name="ce39" office:value-type="float" office:value="6.61" calcext:value-type="float">
            <text:p>6,6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22" calcext:value-type="float">
            <text:p>22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4" table:formula="of:=HYPERLINK(&quot;https://sei.mpm.mp.br/sei/modulos/pesquisa/md_pesq_documento_consulta_externa.php?qypueqByYEOZhKhUluyg-etGA256WioZzSQfiA9mZpBsVtxaD9xJaZT0QVZi8uF49f3x_riQfhYl3ReLqfV_gp2YWfemPDdfAqj7LLK0qKMI7FOmWZX-N9JxxjaGDXv6&quot;;&quot;FAT-04/2026-AM&quot;)" office:value-type="string" office:string-value="FAT-04/2026-AM" calcext:value-type="string">
            <text:p>FAT-04/2026-AM</text:p>
          </table:table-cell>
          <table:table-cell table:style-name="ce24" office:value-type="string" calcext:value-type="string">
            <text:p>25/05/2026</text:p>
          </table:table-cell>
          <table:table-cell table:style-name="ce24" office:value-type="string" calcext:value-type="string">
            <text:p>28/05/2026</text:p>
          </table:table-cell>
          <table:table-cell table:style-name="ce6"/>
          <table:table-cell table:style-name="ce39" office:value-type="float" office:value="7.44" calcext:value-type="float">
            <text:p>7,44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23" calcext:value-type="float">
            <text:p>22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4" table:formula="of:=HYPERLINK(&quot;https://sei.mpm.mp.br/sei/modulos/pesquisa/md_pesq_documento_consulta_externa.php?qypueqByYEOZhKhUluyg-etGA256WioZzSQfiA9mZpCZLnT3d9FRIlx_jlUCgx8rzxMHMmNeyHDQpco4IPAN8KA0hGQgKho6aLyZdLduQo9Xn2hEtsbV-4Un0o0oWQHV&quot;;&quot;FAT-04/2026-PE&quot;)" office:value-type="string" office:string-value="FAT-04/2026-PE" calcext:value-type="string">
            <text:p>FAT-04/2026-PE</text:p>
          </table:table-cell>
          <table:table-cell table:style-name="ce24" office:value-type="string" calcext:value-type="string">
            <text:p>25/05/2026</text:p>
          </table:table-cell>
          <table:table-cell table:style-name="ce24" office:value-type="string" calcext:value-type="string">
            <text:p>28/05/2026</text:p>
          </table:table-cell>
          <table:table-cell table:style-name="ce6"/>
          <table:table-cell table:style-name="ce39" office:value-type="float" office:value="26.91" calcext:value-type="float">
            <text:p>26,91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24" calcext:value-type="float">
            <text:p>22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4" table:formula="of:=HYPERLINK(&quot;https://sei.mpm.mp.br/sei/modulos/pesquisa/md_pesq_documento_consulta_externa.php?qypueqByYEOZhKhUluyg-etGA256WioZzSQfiA9mZpCJPTdHjoPJXhcIe82QgzvxcJmw7l2fDk9gWxNU8OAdLDHgueoDOialUhvwyXXQCP13HDDXjQvBndWBVFV4iMtF&quot;;&quot;FAT-04/2026-RJ&quot;)" office:value-type="string" office:string-value="FAT-04/2026-RJ" calcext:value-type="string">
            <text:p>FAT-04/2026-RJ</text:p>
          </table:table-cell>
          <table:table-cell table:style-name="ce24" office:value-type="string" calcext:value-type="string">
            <text:p>25/05/2026</text:p>
          </table:table-cell>
          <table:table-cell table:style-name="ce24" office:value-type="string" calcext:value-type="string">
            <text:p>28/05/2026</text:p>
          </table:table-cell>
          <table:table-cell table:style-name="ce6"/>
          <table:table-cell table:style-name="ce39" office:value-type="float" office:value="20.53" calcext:value-type="float">
            <text:p>20,5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25" calcext:value-type="float">
            <text:p>22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4" table:formula="of:=HYPERLINK(&quot;https://sei.mpm.mp.br/sei/modulos/pesquisa/md_pesq_documento_consulta_externa.php?qypueqByYEOZhKhUluyg-etGA256WioZzSQfiA9mZpCup8TRhaqWonVXkFA3I_Yi3unXuZwrIZf928GgAn93VBY3HwEYGSkM2JSbleWG71YISGZ7U1rt7eSYRlEbRVz2&quot;;&quot;FAT-04/2026-SM&quot;)" office:value-type="string" office:string-value="FAT-04/2026-SM" calcext:value-type="string">
            <text:p>FAT-04/2026-SM</text:p>
          </table:table-cell>
          <table:table-cell table:style-name="ce24" office:value-type="string" calcext:value-type="string">
            <text:p>25/05/2026</text:p>
          </table:table-cell>
          <table:table-cell table:style-name="ce24" office:value-type="string" calcext:value-type="string">
            <text:p>28/05/2026</text:p>
          </table:table-cell>
          <table:table-cell table:style-name="ce6"/>
          <table:table-cell table:style-name="ce39" office:value-type="float" office:value="7.97" calcext:value-type="float">
            <text:p>7,9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26" calcext:value-type="float">
            <text:p>22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33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34" table:formula="of:=HYPERLINK(&quot;https://sei.mpm.mp.br/sei/modulos/pesquisa/md_pesq_documento_consulta_externa.php?qypueqByYEOZhKhUluyg-etGA256WioZzSQfiA9mZpA_fbrrsUzW9QxV8Aoisuk7dTckvIV8Dr_m8rmA2Rj4KodJJZbZqbEpC3pEM_TNYcEiOj-ZcNoD4bM1Y78fp0yq&quot;;&quot;FAT-04/2026-PR&quot;)" office:value-type="string" office:string-value="FAT-04/2026-PR" calcext:value-type="string">
            <text:p>FAT-04/2026-PR</text:p>
          </table:table-cell>
          <table:table-cell table:style-name="ce24" office:value-type="string" calcext:value-type="string">
            <text:p>25/05/2026</text:p>
          </table:table-cell>
          <table:table-cell table:style-name="ce24" office:value-type="string" calcext:value-type="string">
            <text:p>28/05/2026</text:p>
          </table:table-cell>
          <table:table-cell table:style-name="ce6"/>
          <table:table-cell table:style-name="ce39" office:value-type="float" office:value="9.23" calcext:value-type="float">
            <text:p>9,23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27" calcext:value-type="float">
            <text:p>227</text:p>
          </table:table-cell>
          <table:table-cell table:style-name="ce6" office:value-type="string" calcext:value-type="string">
            <text:p>59.974.062/0001-47</text:p>
          </table:table-cell>
          <table:table-cell table:style-name="ce6" office:value-type="string" calcext:value-type="string">
            <text:p>EMARCATTOHS SERVICOS E TREINAMENTOS EMPRESARIAIS LTDA</text:p>
          </table:table-cell>
          <table:table-cell table:style-name="ce32" office:value-type="string" calcext:value-type="string">
            <text:p>PALESTRAS DE SENSIBILIZACAO SOBRE O MAPEAMENTO DE RISCOS PSICOSSOCIAIS</text:p>
          </table:table-cell>
          <table:table-cell table:style-name="ce34" table:formula="of:=HYPERLINK(&quot;https://sei.mpm.mp.br/sei/modulos/pesquisa/md_pesq_documento_consulta_externa.php?qypueqByYEOZhKhUluyg-etGA256WioZzSQfiA9mZpAu5x160V7JECW3cjRs9tAIKX57XR6SBJL1z6uB-boHNThFiGUjLe7q4lnmZmeUc_NtWG9_wolCv3BaDzyQwZbg&quot;;&quot;62&quot;)" office:value-type="string" office:string-value="62" calcext:value-type="string">
            <text:p>62</text:p>
          </table:table-cell>
          <table:table-cell table:number-columns-repeated="2" table:style-name="ce24" office:value-type="string" calcext:value-type="string">
            <text:p>25/05/2026</text:p>
          </table:table-cell>
          <table:table-cell table:style-name="ce6"/>
          <table:table-cell table:style-name="ce39" office:value-type="float" office:value="1980" calcext:value-type="float">
            <text:p>1.980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28" calcext:value-type="float">
            <text:p>228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CJfxqNzJE_QqkWZceooMUFzNGHBVi4pBz3ZcdXszFRj2SjVZfEXr1VhHwlS9DBGywSQAiEBV8WoC97QaUEFgLK&quot;;&quot;FAT-04/2026&quot;)" office:value-type="string" office:string-value="FAT-04/2026" calcext:value-type="string">
            <text:p>FAT-04/2026</text:p>
          </table:table-cell>
          <table:table-cell table:number-columns-repeated="2" table:style-name="ce24" office:value-type="string" calcext:value-type="string">
            <text:p>25/05/2026</text:p>
          </table:table-cell>
          <table:table-cell table:style-name="ce6"/>
          <table:table-cell table:style-name="ce39" office:value-type="float" office:value="198.18" calcext:value-type="float">
            <text:p>198,1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29" calcext:value-type="float">
            <text:p>229</text:p>
          </table:table-cell>
          <table:table-cell table:style-name="ce6" office:value-type="string" calcext:value-type="string">
            <text:p>00.398.099/0001-21</text:p>
          </table:table-cell>
          <table:table-cell table:style-name="ce6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PARTIICIPAÇÃO EM CURSO</text:p>
          </table:table-cell>
          <table:table-cell table:style-name="ce34" table:formula="of:=HYPERLINK(&quot;https://sei.mpm.mp.br/sei/modulos/pesquisa/md_pesq_documento_consulta_externa.php?qypueqByYEOZhKhUluyg-etGA256WioZzSQfiA9mZpA4YBg80FLst01E9CNragzZbhQ3NoNPvPvw9ajKEBlttRbwMWoJqX9p5Pj6LEZTQ38z71sUaHEhi0HSJlmgMXrH&quot;;&quot;1376&quot;)" office:value-type="string" office:string-value="1376" calcext:value-type="string">
            <text:p>1376</text:p>
          </table:table-cell>
          <table:table-cell table:number-columns-repeated="2" table:style-name="ce24" office:value-type="string" calcext:value-type="string">
            <text:p>26/05/2026</text:p>
          </table:table-cell>
          <table:table-cell table:style-name="ce6"/>
          <table:table-cell table:style-name="ce39" office:value-type="float" office:value="5000" calcext:value-type="float">
            <text:p>5.000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30" calcext:value-type="float">
            <text:p>230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32" office:value-type="string" calcext:value-type="string">
            <text:p>MANUTENÇÃO PREVENTIVA E CORRETIVA NOS EQUIPAMENTOS MÉDICOS E ODONTOLÓGICOS</text:p>
          </table:table-cell>
          <table:table-cell table:style-name="ce34" table:formula="of:=HYPERLINK(&quot;https://sei.mpm.mp.br/sei/modulos/pesquisa/md_pesq_documento_consulta_externa.php?qypueqByYEOZhKhUluyg-etGA256WioZzSQfiA9mZpADAs5PO4IyXKjT9U_vbsja32wwzxV--iwEAmWNTGmZPTYjmLXL8Lt6R6OLf-2z0qy7TApGToGvRL0fTKv_Lemy&quot;;&quot;1431&quot;)" office:value-type="string" office:string-value="1431" calcext:value-type="string">
            <text:p>1431</text:p>
          </table:table-cell>
          <table:table-cell table:number-columns-repeated="2" table:style-name="ce24" office:value-type="string" calcext:value-type="string">
            <text:p>26/05/2026</text:p>
          </table:table-cell>
          <table:table-cell table:style-name="ce6"/>
          <table:table-cell table:style-name="ce39" office:value-type="float" office:value="2810.92" calcext:value-type="float">
            <text:p>2.810,9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31" calcext:value-type="float">
            <text:p>231</text:p>
          </table:table-cell>
          <table:table-cell table:style-name="ce6" office:value-type="string" calcext:value-type="string">
            <text:p>03.017.428/0001-35</text:p>
          </table:table-cell>
          <table:table-cell table:style-name="ce6" office:value-type="string" calcext:value-type="string">
            <text:p>NCT INFORMATICA LTDA</text:p>
          </table:table-cell>
          <table:table-cell table:style-name="ce33" table:formula="of:=HYPERLINK(&quot;https://sei.mpm.mp.br/sei/modulos/pesquisa/md_pesq_documento_consulta_externa.php?qypueqByYEOZhKhUluyg-etGA256WioZzSQfiA9mZpAw6OmFFE08Svq7BOqlM6T7gUwfrfuzSWZVyKXeUsrp9YLD32ov5vlPeXtcimBn83KJkz0kz3SJeUrfMGFBJDD5&quot;;&quot;RENOVAÇÃO DE LICENÇAS DE SOLUÇÃO DE SEGURANÇA DE REDE&quot;)" office:value-type="string" office:string-value="RENOVAÇÃO DE LICENÇAS DE SOLUÇÃO DE SEGURANÇA DE REDE" calcext:value-type="string">
            <text:p>RENOVAÇÃO DE LICENÇAS DE SOLUÇÃO DE SEGURANÇA DE REDE</text:p>
          </table:table-cell>
          <table:table-cell table:style-name="ce34" table:formula="of:=HYPERLINK(&quot;https://sei.mpm.mp.br/sei/modulos/pesquisa/md_pesq_documento_consulta_externa.php?qypueqByYEOZhKhUluyg-etGA256WioZzSQfiA9mZpCSpAUlCE776mpViAhsStAX0A-eq4oHD8e34ztllZZOTV1tYjoIY3eUXDSlXDRbI8cOGeNHPq6yEe41rOMxFXHs&quot;;&quot;20585&quot;)" office:value-type="string" office:string-value="20585" calcext:value-type="string">
            <text:p>20585</text:p>
          </table:table-cell>
          <table:table-cell table:style-name="ce24" office:value-type="string" calcext:value-type="string">
            <text:p>26/05/2026</text:p>
          </table:table-cell>
          <table:table-cell table:style-name="ce24" office:value-type="string" calcext:value-type="string">
            <text:p>27/05/2026</text:p>
          </table:table-cell>
          <table:table-cell table:style-name="ce6"/>
          <table:table-cell table:style-name="ce39" office:value-type="float" office:value="3050" calcext:value-type="float">
            <text:p>3.050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32" calcext:value-type="float">
            <text:p>232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B-rYc_Dz8T_Swj4VjFwtmVvRHd6PIK0BQ87Ujsz9DtENLntG38taUi-RFIhJsZ7UO-HQxuQgbyCyM3yRMk9LqK&quot;;&quot;REEMB-04/2026&quot;)" office:value-type="string" office:string-value="REEMB-04/2026" calcext:value-type="string">
            <text:p>REEMB-04/2026</text:p>
          </table:table-cell>
          <table:table-cell table:style-name="ce24" office:value-type="string" calcext:value-type="string">
            <text:p>26/05/2026</text:p>
          </table:table-cell>
          <table:table-cell table:style-name="ce24" office:value-type="string" calcext:value-type="string">
            <text:p>27/05/2026</text:p>
          </table:table-cell>
          <table:table-cell table:style-name="ce6"/>
          <table:table-cell table:style-name="ce39" office:value-type="float" office:value="47.88" calcext:value-type="float">
            <text:p>47,8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33" calcext:value-type="float">
            <text:p>233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B1Yfrb0M8Y8g1uNc9WQ_WWjeZynaHe0w5tCD7G-OgSnbaNgOTlCQKWVb_zDsOvyrnVPBkXgD_eW31ryrbtH9u3&quot;;&quot;REEMB-03/2026&quot;)" office:value-type="string" office:string-value="REEMB-03/2026" calcext:value-type="string">
            <text:p>REEMB-03/2026</text:p>
          </table:table-cell>
          <table:table-cell table:style-name="ce24" office:value-type="string" calcext:value-type="string">
            <text:p>26/05/2026</text:p>
          </table:table-cell>
          <table:table-cell table:style-name="ce24" office:value-type="string" calcext:value-type="string">
            <text:p>27/05/2026</text:p>
          </table:table-cell>
          <table:table-cell table:style-name="ce6"/>
          <table:table-cell table:style-name="ce39" office:value-type="float" office:value="600" calcext:value-type="float">
            <text:p>600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34" calcext:value-type="float">
            <text:p>234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3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AYqK0TMJg2x39327g13wWCyPoFj4vf2GAdFWgc0p-KP-plOz3dkSAdZsD8Avninh3WTrB4uBwG_XH3EqC26_2i&quot;;&quot;REEMB-04/2026&quot;)" office:value-type="string" office:string-value="REEMB-04/2026" calcext:value-type="string">
            <text:p>REEMB-04/2026</text:p>
          </table:table-cell>
          <table:table-cell table:style-name="ce24" office:value-type="string" calcext:value-type="string">
            <text:p>26/05/2026</text:p>
          </table:table-cell>
          <table:table-cell table:style-name="ce24" office:value-type="string" calcext:value-type="string">
            <text:p>27/05/2026</text:p>
          </table:table-cell>
          <table:table-cell table:style-name="ce6"/>
          <table:table-cell table:style-name="ce39" office:value-type="float" office:value="105.99" calcext:value-type="float">
            <text:p>105,9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35" calcext:value-type="float">
            <text:p>235</text:p>
          </table:table-cell>
          <table:table-cell table:style-name="ce6" office:value-type="string" calcext:value-type="string">
            <text:p>42.644.220/0001-06</text:p>
          </table:table-cell>
          <table:table-cell table:style-name="ce6" office:value-type="string" calcext:value-type="string">
            <text:p>AGUAS DO RIO 4 SPE S.A</text:p>
          </table:table-cell>
          <table:table-cell table:style-name="ce32" office:value-type="string" calcext:value-type="string">
            <text:p>ÁGUA ENCANADA E SERVIÇO DE TRATAMENTO DE ESGOTO</text:p>
          </table:table-cell>
          <table:table-cell table:style-name="ce34" table:formula="of:=HYPERLINK(&quot;https://sei.mpm.mp.br/sei/modulos/pesquisa/md_pesq_documento_consulta_externa.php?qypueqByYEOZhKhUluyg-etGA256WioZzSQfiA9mZpC9x8xH3po_eLcUyX9LeZYALUld-fxjVAbhlWdyaGhsAEfGZl7PCDbHTCGfM-3lOnfqtuWbyHKm0LSL1xoWvtl6&quot;;&quot;FAT-05/2026&quot;)" office:value-type="string" office:string-value="FAT-05/2026" calcext:value-type="string">
            <text:p>FAT-05/2026</text:p>
          </table:table-cell>
          <table:table-cell table:number-columns-repeated="2" table:style-name="ce24" office:value-type="string" calcext:value-type="string">
            <text:p>27/05/2026</text:p>
          </table:table-cell>
          <table:table-cell table:style-name="ce6"/>
          <table:table-cell table:style-name="ce39" office:value-type="float" office:value="310.55" calcext:value-type="float">
            <text:p>310,55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36" calcext:value-type="float">
            <text:p>236</text:p>
          </table:table-cell>
          <table:table-cell table:style-name="ce6" office:value-type="string" calcext:value-type="string">
            <text:p>10.648.254/0001-74</text:p>
          </table:table-cell>
          <table:table-cell table:style-name="ce6" office:value-type="string" calcext:value-type="string">
            <text:p>BRILHAR SERVICOS TERCEIRIZADOS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En-qKUAAVlh4RYow5jryYCm7Ek-bmVI-iII1BvMbRS3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4" table:formula="of:=HYPERLINK(&quot;https://sei.mpm.mp.br/sei/modulos/pesquisa/md_pesq_documento_consulta_externa.php?qypueqByYEOZhKhUluyg-etGA256WioZzSQfiA9mZpBcFDmesfCjT8VhPSyfNvULv-YP4L72mkHjFq3Vh1u3ymjw8tJEgk7FQqerULlkAUuD7XODnlStAWSLRVHd-s4p&quot;;&quot;9878&quot;)" office:value-type="string" office:string-value="9878" calcext:value-type="string">
            <text:p>9878</text:p>
          </table:table-cell>
          <table:table-cell table:number-columns-repeated="2" table:style-name="ce24" office:value-type="string" calcext:value-type="string">
            <text:p>27/05/2026</text:p>
          </table:table-cell>
          <table:table-cell table:style-name="ce6"/>
          <table:table-cell table:style-name="ce39" office:value-type="float" office:value="4388.19" calcext:value-type="float">
            <text:p>4.388,19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37" calcext:value-type="float">
            <text:p>237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33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4" table:formula="of:=HYPERLINK(&quot;https://sei.mpm.mp.br/sei/modulos/pesquisa/md_pesq_documento_consulta_externa.php?qypueqByYEOZhKhUluyg-etGA256WioZzSQfiA9mZpCaTOXsg4VECBWBT5H0g_534OiSW8EbqsoYN9wFo5aY1vyShbBWb07qwCBrPkbcYAIvDyVMpumA7x-RITPjSbjY&quot;;&quot;8056366&quot;)" office:value-type="string" office:string-value="8056366" calcext:value-type="string">
            <text:p>8056366</text:p>
          </table:table-cell>
          <table:table-cell table:style-name="ce24" office:value-type="string" calcext:value-type="string">
            <text:p>27/05/2026</text:p>
          </table:table-cell>
          <table:table-cell table:style-name="ce24" office:value-type="string" calcext:value-type="string">
            <text:p>28/05/2026</text:p>
          </table:table-cell>
          <table:table-cell table:style-name="ce6"/>
          <table:table-cell table:style-name="ce39" office:value-type="float" office:value="301.92" calcext:value-type="float">
            <text:p>301,9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38" calcext:value-type="float">
            <text:p>238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33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4" table:formula="of:=HYPERLINK(&quot;https://sei.mpm.mp.br/sei/modulos/pesquisa/md_pesq_documento_consulta_externa.php?qypueqByYEOZhKhUluyg-etGA256WioZzSQfiA9mZpBytOONvmEyU0YN0WYhAWxolqzNsccSKpqcrYbXoPQrHq7959SxvbN_MFm3POOM9PP1z5lbvWrMuLnJ3H5vKODc&quot;;&quot;8056367&quot;)" office:value-type="string" office:string-value="8056367" calcext:value-type="string">
            <text:p>8056367</text:p>
          </table:table-cell>
          <table:table-cell table:style-name="ce24" office:value-type="string" calcext:value-type="string">
            <text:p>27/05/2026</text:p>
          </table:table-cell>
          <table:table-cell table:style-name="ce24" office:value-type="string" calcext:value-type="string">
            <text:p>28/05/2026</text:p>
          </table:table-cell>
          <table:table-cell table:style-name="ce6"/>
          <table:table-cell table:style-name="ce39" office:value-type="float" office:value="301.92" calcext:value-type="float">
            <text:p>301,92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39" calcext:value-type="float">
            <text:p>239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33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4" table:formula="of:=HYPERLINK(&quot;https://sei.mpm.mp.br/sei/modulos/pesquisa/md_pesq_documento_consulta_externa.php?qypueqByYEOZhKhUluyg-etGA256WioZzSQfiA9mZpBxbZOWyHHPsma-V1vlJaHMn6icX5y9u8QBUcZugxr7xnqex4i9DwgipGwcVNOxZf5Qf2y8dOP13jTP6uxkS93m&quot;;&quot;8056736&quot;)" office:value-type="string" office:string-value="8056736" calcext:value-type="string">
            <text:p>8056736</text:p>
          </table:table-cell>
          <table:table-cell table:style-name="ce24" office:value-type="string" calcext:value-type="string">
            <text:p>27/05/2026</text:p>
          </table:table-cell>
          <table:table-cell table:style-name="ce24" office:value-type="string" calcext:value-type="string">
            <text:p>28/05/2026</text:p>
          </table:table-cell>
          <table:table-cell table:style-name="ce6"/>
          <table:table-cell table:style-name="ce39" office:value-type="float" office:value="364.67" calcext:value-type="float">
            <text:p>364,67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40" calcext:value-type="float">
            <text:p>240</text:p>
          </table:table-cell>
          <table:table-cell table:style-name="ce6" office:value-type="string" calcext:value-type="string">
            <text:p>53.693.122/0001-77</text:p>
          </table:table-cell>
          <table:table-cell table:style-name="ce6" office:value-type="string" calcext:value-type="string">
            <text:p>LAVANDERIA LAVE &amp; CIA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kQrGgV372WsgWXNj-scNCQuH1jFHtGCxee1K8aD7nk&quot;;&quot;SERVIÇO DE LAVANDERIA PARA ROUPARIA MÉDICO-HOSPITALAR&quot;)" office:value-type="string" office:string-value="SERVIÇO DE LAVANDERIA PARA ROUPARIA MÉDICO-HOSPITALAR" calcext:value-type="string">
            <text:p>SERVIÇO DE LAVANDERIA PARA ROUPARIA MÉDICO-HOSPITALAR</text:p>
          </table:table-cell>
          <table:table-cell table:style-name="ce34" table:formula="of:=HYPERLINK(&quot;https://sei.mpm.mp.br/sei/modulos/pesquisa/md_pesq_documento_consulta_externa.php?qypueqByYEOZhKhUluyg-etGA256WioZzSQfiA9mZpAVysLBpK0z9isOv8gZkgIHMdI6_fHFnc6QdmaEUUH011OllYAau7nwBK6ST0eO8MasMqCJi1285PPXE3Z7h6dJ&quot;;&quot;1149&quot;)" office:value-type="string" office:string-value="1149" calcext:value-type="string">
            <text:p>1149</text:p>
          </table:table-cell>
          <table:table-cell table:number-columns-repeated="2" table:style-name="ce24" office:value-type="string" calcext:value-type="string">
            <text:p>27/05/2026</text:p>
          </table:table-cell>
          <table:table-cell table:style-name="ce6"/>
          <table:table-cell table:style-name="ce39" office:value-type="float" office:value="33.3" calcext:value-type="float">
            <text:p>33,3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41" calcext:value-type="float">
            <text:p>241</text:p>
          </table:table-cell>
          <table:table-cell table:style-name="ce6" office:value-type="string" calcext:value-type="string">
            <text:p>53.693.122/0001-77</text:p>
          </table:table-cell>
          <table:table-cell table:style-name="ce6" office:value-type="string" calcext:value-type="string">
            <text:p>LAVANDERIA LAVE &amp; CIA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BkQrGgV372WsgWXNj-scNCQuH1jFHtGCxee1K8aD7nk&quot;;&quot;SERVIÇO DE LAVANDERIA PARA ROUPARIA MÉDICO-HOSPITALAR&quot;)" office:value-type="string" office:string-value="SERVIÇO DE LAVANDERIA PARA ROUPARIA MÉDICO-HOSPITALAR" calcext:value-type="string">
            <text:p>SERVIÇO DE LAVANDERIA PARA ROUPARIA MÉDICO-HOSPITALAR</text:p>
          </table:table-cell>
          <table:table-cell table:style-name="ce36" table:formula="of:=HYPERLINK(&quot;https://sei.mpm.mp.br/sei/modulos/pesquisa/md_pesq_documento_consulta_externa.php?qypueqByYEOZhKhUluyg-etGA256WioZzSQfiA9mZpCNfDl8cHqLiq0k2bYdJgs_k_29EPHYHVPpCV9oKsRyGsLHhb3iwu2-InyQYQa2GaLS9Koc1yVBTcXyZjWFEOtS&quot;;&quot;1191&quot;)" office:value-type="string" office:string-value="1191" calcext:value-type="string">
            <text:p>1191</text:p>
          </table:table-cell>
          <table:table-cell table:number-columns-repeated="2" table:style-name="ce24" office:value-type="string" calcext:value-type="string">
            <text:p>27/05/2026</text:p>
          </table:table-cell>
          <table:table-cell table:style-name="ce6"/>
          <table:table-cell table:style-name="ce39" office:value-type="float" office:value="33.3" calcext:value-type="float">
            <text:p>33,3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42" calcext:value-type="float">
            <text:p>242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32" office:value-type="string" calcext:value-type="string">
            <text:p>CONSERVAÇÃO E LIMPEZA - SERVIÇO + REEMBOLSO</text:p>
          </table:table-cell>
          <table:table-cell table:style-name="ce34" table:formula="of:=HYPERLINK(&quot;https://sei.mpm.mp.br/sei/modulos/pesquisa/md_pesq_documento_consulta_externa.php?qypueqByYEOZhKhUluyg-etGA256WioZzSQfiA9mZpCOpYM4CbaRXmwY94hpYsJiORT7PlkaIzIRlHvoCSXgOKSbReqkCMNCGs7MR61nUIs2Ro1K0EjluntooWukzDH3&quot;;&quot;103&quot;)" office:value-type="string" office:string-value="103" calcext:value-type="string">
            <text:p>103</text:p>
          </table:table-cell>
          <table:table-cell table:style-name="ce24" office:value-type="string" calcext:value-type="string">
            <text:p>27/05/2026</text:p>
          </table:table-cell>
          <table:table-cell table:style-name="ce24" office:value-type="string" calcext:value-type="string">
            <text:p>29/05/2026</text:p>
          </table:table-cell>
          <table:table-cell table:style-name="ce6"/>
          <table:table-cell table:style-name="ce39" office:value-type="float" office:value="900.8" calcext:value-type="float">
            <text:p>900,8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43" calcext:value-type="float">
            <text:p>243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32" office:value-type="string" calcext:value-type="string">
            <text:p>MANUTENÇÃO DE SISTEMA DE AR CONDICIONADO</text:p>
          </table:table-cell>
          <table:table-cell table:style-name="ce34" table:formula="of:=HYPERLINK(&quot;https://sei.mpm.mp.br/sei/modulos/pesquisa/md_pesq_documento_consulta_externa.php?qypueqByYEOZhKhUluyg-etGA256WioZzSQfiA9mZpDBw5rcinNEAWgmQ1wn16z4hC39lFioeeiffFMiF61JP0vLhCzD3dsgB6NzsZwjgpShJukMosi4jAHnhplDZNlq&quot;;&quot;523&quot;)" office:value-type="string" office:string-value="523" calcext:value-type="string">
            <text:p>523</text:p>
          </table:table-cell>
          <table:table-cell table:number-columns-repeated="2" table:style-name="ce24" office:value-type="string" calcext:value-type="string">
            <text:p>27/05/2026</text:p>
          </table:table-cell>
          <table:table-cell table:style-name="ce6"/>
          <table:table-cell table:style-name="ce39" office:value-type="float" office:value="991.08" calcext:value-type="float">
            <text:p>991,08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44" calcext:value-type="float">
            <text:p>244</text:p>
          </table:table-cell>
          <table:table-cell table:style-name="ce6" office:value-type="string" calcext:value-type="string">
            <text:p>02.977.786/0001-27</text:p>
          </table:table-cell>
          <table:table-cell table:style-name="ce6" office:value-type="string" calcext:value-type="string">
            <text:p>EXEMPLUS AGENCIA DE VIAGENS E TURISMO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34" table:formula="of:=HYPERLINK(&quot;https://sei.mpm.mp.br/sei/modulos/pesquisa/md_pesq_documento_consulta_externa.php?qypueqByYEOZhKhUluyg-etGA256WioZzSQfiA9mZpBr-fXevbwtNs2MZHMXy-tZRAZSoOzpV52bpaZFHly_q2asnUnKGqsDfchbiLGp1aMgl4dpRUBp6MU7TZuysz4Q&quot;;&quot;2864&quot;)" office:value-type="string" office:string-value="2864" calcext:value-type="string">
            <text:p>2864</text:p>
          </table:table-cell>
          <table:table-cell table:number-columns-repeated="2" table:style-name="ce24" office:value-type="string" calcext:value-type="string">
            <text:p>28/05/2026</text:p>
          </table:table-cell>
          <table:table-cell table:style-name="ce6"/>
          <table:table-cell table:style-name="ce39" office:value-type="float" office:value="837" calcext:value-type="float">
            <text:p>837,00 </text:p>
          </table:table-cell>
        </table:table-row>
        <table:table-row table:style-name="ro7">
          <table:table-cell table:style-name="ce11" office:value-type="string" calcext:value-type="string">
            <text:p>MAIO</text:p>
          </table:table-cell>
          <table:table-cell table:style-name="ce24" office:value-type="float" office:value="245" calcext:value-type="float">
            <text:p>245</text:p>
          </table:table-cell>
          <table:table-cell table:style-name="ce6" office:value-type="string" calcext:value-type="string">
            <text:p>90.347.840/0006-22</text:p>
          </table:table-cell>
          <table:table-cell table:style-name="ce6" office:value-type="string" calcext:value-type="string">
            <text:p>TK ELEVADORES BRASIL LTDA</text:p>
          </table:table-cell>
          <table:table-cell table:style-name="ce33" table:formula="of:=HYPERLINK(&quot;https://sei.mpm.mp.br/sei/modulos/pesquisa/md_pesq_documento_consulta_externa.php?0fId0IwDLxkMMV_KtdDcLc-ryeyI_qPNYTNYBJHepe5J6vxzOzLMgGsa6q4A9yvMDeusWzy0smJVCCC2krmnIPEqERFkvJeF2Bqy5B26EwKmVbxzAwoFTzH-CEefaJ46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34" table:formula="of:=HYPERLINK(&quot;https://sei.mpm.mp.br/sei/modulos/pesquisa/md_pesq_documento_consulta_externa.php?qypueqByYEOZhKhUluyg-etGA256WioZzSQfiA9mZpDVxERIR2tCCWyWRSGkWOewM4G3_Vf_NDaNW1euTG3LokQlWad1-c7HgHdiGJKCN9axzb5nDalFJdl7Mtx6LfJX&quot;;&quot;42462&quot;)" office:value-type="string" office:string-value="42462" calcext:value-type="string">
            <text:p>42462</text:p>
          </table:table-cell>
          <table:table-cell table:number-columns-repeated="2" table:style-name="ce24" office:value-type="string" calcext:value-type="string">
            <text:p>29/05/2026</text:p>
          </table:table-cell>
          <table:table-cell table:style-name="ce6"/>
          <table:table-cell table:style-name="ce39" office:value-type="float" office:value="148.54" calcext:value-type="float">
            <text:p>148,54 </text:p>
          </table:table-cell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0/06/2026</text:p>
          </table:table-cell>
          <table:covered-table-cell table:number-columns-repeated="9" table:style-name="ce8"/>
        </table:table-row>
        <table:table-row table:style-name="ro8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7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21"/>
        </table:table-row>
        <table:table-row table:style-name="ro7">
          <table:table-cell table:style-name="ce3" office:value-type="string" calcext:value-type="string" table:number-columns-spanned="10" table:number-rows-spanned="1">
            <text:p>Maio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2" office:value-type="string" calcext:value-type="string">
            <text:p>Nº Seq</text:p>
          </table:table-cell>
          <table:table-cell table:style-name="ce22" office:value-type="string" calcext:value-type="string">
            <text:p>CNPJ / CPF</text:p>
          </table:table-cell>
          <table:table-cell table:style-name="ce22" office:value-type="string" calcext:value-type="string">
            <text:p>Empresa / Nome</text:p>
          </table:table-cell>
          <table:table-cell table:style-name="ce22" office:value-type="string" calcext:value-type="string">
            <text:p>Objeto (*)</text:p>
          </table:table-cell>
          <table:table-cell table:style-name="ce22" office:value-type="string" calcext:value-type="string">
            <text:p>Nota Fiscal (**)</text:p>
          </table:table-cell>
          <table:table-cell table:style-name="ce22" office:value-type="string" calcext:value-type="string">
            <text:p>Data de Exigibilidade</text:p>
          </table:table-cell>
          <table:table-cell table:style-name="ce22" office:value-type="string" calcext:value-type="string">
            <text:p>Data pgto. (***)</text:p>
          </table:table-cell>
          <table:table-cell table:style-name="ce22" office:value-type="string" calcext:value-type="string">
            <text:p>Justificativa (****)</text:p>
          </table:table-cell>
          <table:table-cell table:style-name="ce37" office:value-type="string" calcext:value-type="string">
            <text:p>Valor pago</text:p>
          </table:table-cell>
        </table:table-row>
        <table:table-row table:style-name="ro7">
          <table:table-cell table:style-name="ce12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 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25" office:value-type="string" calcext:value-type="string">
            <text:p>(i)</text:p>
          </table:table-cell>
          <table:table-cell table:style-name="ce40" office:value-type="string" calcext:value-type="string">
            <text:p>(j)</text:p>
          </table:table-cell>
        </table:table-row>
        <table:table-row table:style-name="ro7">
          <table:table-cell table:style-name="ce13" office:value-type="string" calcext:value-type="string" table:number-columns-spanned="10" table:number-rows-spanned="1">
            <text:p>SEM LANÇAMENTOS</text:p>
          </table:table-cell>
          <table:covered-table-cell table:number-columns-repeated="8" table:style-name="ce26"/>
          <table:covered-table-cell table:style-name="ce41"/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0/06/2026</text:p>
          </table:table-cell>
          <table:covered-table-cell table:number-columns-repeated="9" table:style-name="ce8"/>
        </table:table-row>
        <table:table-row table:style-name="ro7">
          <table:table-cell table:style-name="ce14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4"/>
        </table:table-row>
        <table:table-row table:style-name="ro7">
          <table:table-cell table:style-name="ce15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7"/>
        </table:table-row>
        <table:table-row table:style-name="ro7">
          <table:table-cell table:style-name="ce15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7"/>
        </table:table-row>
        <table:table-row table:style-name="ro7">
          <table:table-cell table:style-name="ce15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7"/>
        </table:table-row>
        <table:table-row table:style-name="ro7">
          <table:table-cell table:style-name="ce15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7"/>
        </table:table-row>
        <table:table-row table:style-name="ro7">
          <table:table-cell table:style-name="ce15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7"/>
        </table:table-row>
        <table:table-row table:style-name="ro7">
          <table:table-cell table:style-name="ce15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7"/>
        </table:table-row>
        <table:table-row table:style-name="ro7">
          <table:table-cell table:style-name="ce16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8"/>
        </table:table-row>
        <table:table-row table:style-name="ro9">
          <table:table-cell table:style-name="ce17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9"/>
        </table:table-row>
        <table:table-row table:style-name="ro7">
          <table:table-cell table:style-name="ce15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7"/>
        </table:table-row>
        <table:table-row table:style-name="ro7">
          <table:table-cell table:style-name="ce18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30"/>
        </table:table-row>
        <table:table-row table:style-name="ro7" table:number-rows-repeated="1048267">
          <table:table-cell table:number-columns-repeated="10"/>
        </table:table-row>
        <table:table-row table:style-name="ro7">
          <table:table-cell table:number-columns-repeated="10"/>
        </table:table-row>
        <table:named-expressions>
          <table:named-range table:name="_xlnm.Print_Area" table:base-cell-address="$'6.1.5 Ordem Cronológica de Pag.'.$A$1" table:cell-range-address="$'6.1.5 Ordem Cronológica de Pag.'.$A$1:.$J$3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5</meta:editing-cycles>
    <meta:print-date>2026-05-12T21:45:15</meta:print-date>
    <meta:creation-date>2020-07-10T17:52:25</meta:creation-date>
    <dc:date>2026-06-10T14:43:23.065771700</dc:date>
    <meta:generator>LibreOffice/26.2.3.2$Windows_X86_64 LibreOffice_project/70e089b17412e4cb7773e41413306b17a2328c34</meta:generator>
    <meta:editing-duration>PT1M14S</meta:editing-duration>
    <meta:document-statistic meta:table-count="1" meta:cell-count="2497" meta:object-count="0"/>
    <meta:user-defined meta:name="AppVersion">15.0300</meta:user-defined>
  </office:meta>
</office:document-meta>
</file>