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/>
    <style:font-face style:name="Calibri1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01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37" table:default-cell-style-name="ce10"/>
        <table:table-column table:style-name="co11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Maio/2026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4" office:value-type="string" calcext:value-type="string" table:number-columns-spanned="1" table:number-rows-spanned="2">
            <text:p>Valores Previstos</text:p>
          </table:table-cell>
          <table:table-cell table:style-name="ce20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0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3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Σ=f:j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6" office:value-type="float" office:value="399571734" calcext:value-type="float">
            <text:p>399.571.734,00 </text:p>
          </table:table-cell>
          <table:table-cell table:style-name="ce22" office:value-type="float" office:value="40321500.05" calcext:value-type="float">
            <text:p>40.321.500,05 </text:p>
          </table:table-cell>
          <table:table-cell table:style-name="ce22" office:value-type="float" office:value="29382718.43" calcext:value-type="float">
            <text:p>29.382.718,43 </text:p>
          </table:table-cell>
          <table:table-cell table:style-name="ce22" office:value-type="float" office:value="31169750.66" calcext:value-type="float">
            <text:p>31.169.750,66 </text:p>
          </table:table-cell>
          <table:table-cell table:style-name="ce22" office:value-type="float" office:value="28374097.28" calcext:value-type="float">
            <text:p>28.374.097,28 </text:p>
          </table:table-cell>
          <table:table-cell table:style-name="ce22" office:value-type="float" office:value="28182744.43" calcext:value-type="float">
            <text:p>28.182.744,43 </text:p>
          </table:table-cell>
          <table:table-cell table:style-name="ce22"/>
          <table:table-cell table:style-name="ce24" table:formula="of:=SUM([.C9:.H9])" office:value-type="float" office:value="157430810.85" calcext:value-type="float">
            <text:p>157.430.810,8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6" table:style-name="ce22" office:value-type="string" office:string-value="-" calcext:value-type="string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7" table:formula="of:=SUM([.B9:.B10])" office:value-type="float" office:value="399571734" calcext:value-type="float">
            <text:p>399.571.734,00 </text:p>
          </table:table-cell>
          <table:table-cell table:style-name="ce17" table:formula="of:=SUM([.C9:.C10])" office:value-type="float" office:value="40321500.05" calcext:value-type="float">
            <text:p>40.321.500,05 </text:p>
          </table:table-cell>
          <table:table-cell table:style-name="ce17" table:formula="of:=SUM([.D9:.D10])" office:value-type="float" office:value="29382718.43" calcext:value-type="float">
            <text:p>29.382.718,43 </text:p>
          </table:table-cell>
          <table:table-cell table:style-name="ce17" table:formula="of:=SUM([.E9:.E10])" office:value-type="float" office:value="31169750.66" calcext:value-type="float">
            <text:p>31.169.750,66 </text:p>
          </table:table-cell>
          <table:table-cell table:style-name="ce17" table:formula="of:=SUM([.F9:.F10])" office:value-type="float" office:value="28374097.28" calcext:value-type="float">
            <text:p>28.374.097,28 </text:p>
          </table:table-cell>
          <table:table-cell table:style-name="ce17" table:formula="of:=SUM([.G9:.G10])" office:value-type="float" office:value="28182744.43" calcext:value-type="float">
            <text:p>28.182.744,43 </text:p>
          </table:table-cell>
          <table:table-cell table:style-name="ce17" table:formula="of:=SUM([.H9:.H10])" office:value-type="float" office:value="0" calcext:value-type="float">
            <text:p>- </text:p>
          </table:table-cell>
          <table:table-cell table:style-name="ce25" table:formula="of:=SUM([.C11:.H11])" office:value-type="float" office:value="157430810.85" calcext:value-type="float">
            <text:p>157.430.810,85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6)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08/06/2026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/>
    <style:font-face style:name="Calibri1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7</meta:editing-cycles>
    <meta:print-date>2026-05-12T21:45:15</meta:print-date>
    <meta:creation-date>2020-07-10T17:52:25</meta:creation-date>
    <dc:date>2026-06-08T14:22:53.069104400</dc:date>
    <meta:generator>LibreOffice/26.2.3.2$Windows_X86_64 LibreOffice_project/70e089b17412e4cb7773e41413306b17a2328c34</meta:generator>
    <meta:editing-duration>PT1M21S</meta:editing-duration>
    <meta:document-statistic meta:table-count="1" meta:cell-count="60" meta:object-count="0"/>
    <meta:user-defined meta:name="AppVersion">15.0300</meta:user-defined>
  </office:meta>
</office:document-meta>
</file>