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3]" style:apply-style-name="ConditionalStyle_5f_3" style:base-cell-address="'Evolução da Despesa Liquidada'.Q7"/>
    </style:style>
    <style:style style:name="ce185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1">
        <office:forms form:automatic-focus="false" form:apply-design-mode="false"/>
        <table:table-column table:style-name="co1" table:default-cell-style-name="ce166"/>
        <table:table-column table:style-name="co2" table:default-cell-style-name="ce174"/>
        <table:table-column table:style-name="co3" table:number-columns-repeated="6" table:default-cell-style-name="ce178"/>
        <table:table-column table:style-name="co3" table:visibility="collapse" table:number-columns-repeated="3" table:default-cell-style-name="ce178"/>
        <table:table-column table:style-name="co4" table:visibility="collapse" table:default-cell-style-name="ce178"/>
        <table:table-column table:style-name="co5" table:visibility="collapse" table:number-columns-repeated="2" table:default-cell-style-name="ce178"/>
        <table:table-column table:style-name="co6" table:default-cell-style-name="ce181"/>
        <table:table-column table:style-name="co7" table:default-cell-style-name="ce181"/>
        <table:table-column table:style-name="co8" table:default-cell-style-name="ce184"/>
        <table:table-column table:style-name="co9" table:number-columns-repeated="16367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2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3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2"/>
          <table:table-cell table:style-name="Default" table:number-columns-repeated="16367"/>
        </table:table-row>
        <table:table-row table:style-name="ro4">
          <table:table-cell table:style-name="ce5" office:value-type="string" calcext:value-type="string" table:number-columns-spanned="17" table:number-rows-spanned="1">
            <text:p>Junho/2026</text:p>
          </table:table-cell>
          <table:covered-table-cell table:number-columns-repeated="16" table:style-name="ce5"/>
          <table:table-cell table:style-name="Default" table:number-columns-repeated="16367"/>
        </table:table-row>
        <table:table-row table:style-name="ro5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76" office:value-type="string" calcext:value-type="string">
            <text:p>Janeiro</text:p>
          </table:table-cell>
          <table:table-cell table:style-name="ce176" office:value-type="string" calcext:value-type="string">
            <text:p>Fevereiro</text:p>
          </table:table-cell>
          <table:table-cell table:style-name="ce176" office:value-type="string" calcext:value-type="string">
            <text:p>Março</text:p>
          </table:table-cell>
          <table:table-cell table:style-name="ce176" office:value-type="string" calcext:value-type="string">
            <text:p>Abril</text:p>
          </table:table-cell>
          <table:table-cell table:style-name="ce176" office:value-type="string" calcext:value-type="string">
            <text:p>Maio</text:p>
          </table:table-cell>
          <table:table-cell table:style-name="ce176" office:value-type="string" calcext:value-type="string">
            <text:p>Junho</text:p>
          </table:table-cell>
          <table:table-cell table:style-name="ce176" office:value-type="string" calcext:value-type="string">
            <text:p>Julho</text:p>
          </table:table-cell>
          <table:table-cell table:style-name="ce176" office:value-type="string" calcext:value-type="string">
            <text:p>Agosto</text:p>
          </table:table-cell>
          <table:table-cell table:style-name="ce176" office:value-type="string" calcext:value-type="string">
            <text:p>Setembro</text:p>
          </table:table-cell>
          <table:table-cell table:style-name="ce176" office:value-type="string" calcext:value-type="string">
            <text:p>Outubro</text:p>
          </table:table-cell>
          <table:table-cell table:style-name="ce176" office:value-type="string" calcext:value-type="string">
            <text:p>Novembro</text:p>
          </table:table-cell>
          <table:table-cell table:style-name="ce176" office:value-type="string" calcext:value-type="string">
            <text:p>Dezembro</text:p>
          </table:table-cell>
          <table:table-cell table:style-name="ce176" office:value-type="string" calcext:value-type="string">
            <text:p>Total</text:p>
            <text:p>Despesas Liquidadas</text:p>
          </table:table-cell>
          <table:table-cell table:style-name="ce176" office:value-type="string" calcext:value-type="string">
            <text:p>Total</text:p>
            <text:p>Despesas Empenhadas</text:p>
          </table:table-cell>
          <table:table-cell table:style-name="ce182" office:value-type="string" calcext:value-type="string">
            <text:p>Percentual</text:p>
            <text:p>Despesas Liquidadas /</text:p>
            <text:p>Despesas Empenhadas</text:p>
          </table:table-cell>
          <table:table-cell table:style-name="Default" table:number-columns-repeated="16367"/>
        </table:table-row>
        <table:table-row table:style-name="ro6">
          <table:table-cell table:style-name="ce165" office:value-type="string" calcext:value-type="string" table:number-columns-spanned="2" table:number-rows-spanned="1">
            <text:p>(a)</text:p>
          </table:table-cell>
          <table:covered-table-cell table:style-name="ce173"/>
          <table:table-cell table:style-name="ce177" office:value-type="string" calcext:value-type="string">
            <text:p>(b)</text:p>
          </table:table-cell>
          <table:table-cell table:style-name="ce177" office:value-type="string" calcext:value-type="string">
            <text:p>(c)</text:p>
          </table:table-cell>
          <table:table-cell table:style-name="ce177" office:value-type="string" calcext:value-type="string">
            <text:p>(d)</text:p>
          </table:table-cell>
          <table:table-cell table:style-name="ce177" office:value-type="string" calcext:value-type="string">
            <text:p>(e)</text:p>
          </table:table-cell>
          <table:table-cell table:style-name="ce177" office:value-type="string" calcext:value-type="string">
            <text:p>(f)</text:p>
          </table:table-cell>
          <table:table-cell table:style-name="ce177" office:value-type="string" calcext:value-type="string">
            <text:p>(g)</text:p>
          </table:table-cell>
          <table:table-cell table:style-name="ce177" office:value-type="string" calcext:value-type="string">
            <text:p>(h)</text:p>
          </table:table-cell>
          <table:table-cell table:style-name="ce177" office:value-type="string" calcext:value-type="string">
            <text:p>(i)</text:p>
          </table:table-cell>
          <table:table-cell table:style-name="ce177" office:value-type="string" calcext:value-type="string">
            <text:p>(j)</text:p>
          </table:table-cell>
          <table:table-cell table:style-name="ce177" office:value-type="string" calcext:value-type="string">
            <text:p>(k)</text:p>
          </table:table-cell>
          <table:table-cell table:style-name="ce177" office:value-type="string" calcext:value-type="string">
            <text:p>(l)</text:p>
          </table:table-cell>
          <table:table-cell table:style-name="ce177" office:value-type="string" calcext:value-type="string">
            <text:p>(m)</text:p>
          </table:table-cell>
          <table:table-cell table:style-name="ce177" office:value-type="string" calcext:value-type="string">
            <text:p>(n)</text:p>
          </table:table-cell>
          <table:table-cell table:style-name="ce177" office:value-type="string" calcext:value-type="string">
            <text:p>(o)</text:p>
          </table:table-cell>
          <table:table-cell table:style-name="ce183" office:value-type="string" calcext:value-type="string">
            <text:p>(p)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5093993.93" calcext:value-type="float">
            <text:p>5.093.993,93</text:p>
          </table:table-cell>
          <table:table-cell office:value-type="float" office:value="3488355.21" calcext:value-type="float">
            <text:p>3.488.355,21</text:p>
          </table:table-cell>
          <table:table-cell office:value-type="float" office:value="3535546.62" calcext:value-type="float">
            <text:p>3.535.546,62</text:p>
          </table:table-cell>
          <table:table-cell office:value-type="float" office:value="3568799.65" calcext:value-type="float">
            <text:p>3.568.799,65</text:p>
          </table:table-cell>
          <table:table-cell office:value-type="float" office:value="3846834.83" calcext:value-type="float">
            <text:p>3.846.834,83</text:p>
          </table:table-cell>
          <table:table-cell office:value-type="float" office:value="3956969.36" calcext:value-type="float">
            <text:p>3.956.969,36</text:p>
          </table:table-cell>
          <table:table-cell table:number-columns-repeated="6"/>
          <table:table-cell table:formula="of:=SUM([.C7:.N7])" office:value-type="float" office:value="23490499.6" calcext:value-type="float">
            <text:p>23.490.499,60</text:p>
          </table:table-cell>
          <table:table-cell office:value-type="float" office:value="46365638.58" calcext:value-type="float">
            <text:p>46.365.638,58</text:p>
          </table:table-cell>
          <table:table-cell table:formula="of:=IFERROR([.O7]/[.P7];0)" office:value-type="percentage" office:value="0.506635955406268" calcext:value-type="percentage">
            <text:p>50,6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67090.89" calcext:value-type="float">
            <text:p>2.667.090,89</text:p>
          </table:table-cell>
          <table:table-cell office:value-type="float" office:value="1789962.79" calcext:value-type="float">
            <text:p>1.789.962,79</text:p>
          </table:table-cell>
          <table:table-cell office:value-type="float" office:value="1810703.03" calcext:value-type="float">
            <text:p>1.810.703,03</text:p>
          </table:table-cell>
          <table:table-cell office:value-type="float" office:value="1854096.68" calcext:value-type="float">
            <text:p>1.854.096,68</text:p>
          </table:table-cell>
          <table:table-cell office:value-type="float" office:value="1760369.57" calcext:value-type="float">
            <text:p>1.760.369,57</text:p>
          </table:table-cell>
          <table:table-cell office:value-type="float" office:value="1770830.94" calcext:value-type="float">
            <text:p>1.770.830,94</text:p>
          </table:table-cell>
          <table:table-cell table:number-columns-repeated="6"/>
          <table:table-cell table:formula="of:=SUM([.C8:.N8])" office:value-type="float" office:value="11653053.9" calcext:value-type="float">
            <text:p>11.653.053,90</text:p>
          </table:table-cell>
          <table:table-cell office:value-type="float" office:value="24853458" calcext:value-type="float">
            <text:p>24.853.458,00</text:p>
          </table:table-cell>
          <table:table-cell table:formula="of:=IFERROR([.O8]/[.P8];0)" office:value-type="percentage" office:value="0.468870524978858" calcext:value-type="percentage">
            <text:p>46,8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111648.77" calcext:value-type="float">
            <text:p>111.648,77</text:p>
          </table:table-cell>
          <table:table-cell office:value-type="float" office:value="113600.33" calcext:value-type="float">
            <text:p>113.600,33</text:p>
          </table:table-cell>
          <table:table-cell office:value-type="float" office:value="112359.84" calcext:value-type="float">
            <text:p>112.359,84</text:p>
          </table:table-cell>
          <table:table-cell office:value-type="float" office:value="113591.66" calcext:value-type="float">
            <text:p>113.591,66</text:p>
          </table:table-cell>
          <table:table-cell office:value-type="float" office:value="112684.4" calcext:value-type="float">
            <text:p>112.684,40</text:p>
          </table:table-cell>
          <table:table-cell office:value-type="float" office:value="113114.45" calcext:value-type="float">
            <text:p>113.114,45</text:p>
          </table:table-cell>
          <table:table-cell table:number-columns-repeated="6"/>
          <table:table-cell table:formula="of:=SUM([.C9:.N9])" office:value-type="float" office:value="676999.45" calcext:value-type="float">
            <text:p>676.999,45</text:p>
          </table:table-cell>
          <table:table-cell office:value-type="float" office:value="1760314" calcext:value-type="float">
            <text:p>1.760.314,00</text:p>
          </table:table-cell>
          <table:table-cell table:formula="of:=IFERROR([.O9]/[.P9];0)" office:value-type="percentage" office:value="0.384590164027554" calcext:value-type="percentage">
            <text:p>38,4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7348859.03" calcext:value-type="float">
            <text:p>27.348.859,03</text:p>
          </table:table-cell>
          <table:table-cell office:value-type="float" office:value="13239263.88" calcext:value-type="float">
            <text:p>13.239.263,88</text:p>
          </table:table-cell>
          <table:table-cell office:value-type="float" office:value="17712290.7" calcext:value-type="float">
            <text:p>17.712.290,70</text:p>
          </table:table-cell>
          <table:table-cell office:value-type="float" office:value="15601522.31" calcext:value-type="float">
            <text:p>15.601.522,31</text:p>
          </table:table-cell>
          <table:table-cell office:value-type="float" office:value="13509359.75" calcext:value-type="float">
            <text:p>13.509.359,75</text:p>
          </table:table-cell>
          <table:table-cell office:value-type="float" office:value="13537612.47" calcext:value-type="float">
            <text:p>13.537.612,47</text:p>
          </table:table-cell>
          <table:table-cell table:number-columns-repeated="6"/>
          <table:table-cell table:formula="of:=SUM([.C10:.N10])" office:value-type="float" office:value="100948908.14" calcext:value-type="float">
            <text:p>100.948.908,14</text:p>
          </table:table-cell>
          <table:table-cell office:value-type="float" office:value="194171551.62" calcext:value-type="float">
            <text:p>194.171.551,62</text:p>
          </table:table-cell>
          <table:table-cell table:formula="of:=IFERROR([.O10]/[.P10];0)" office:value-type="percentage" office:value="0.519895459956772" calcext:value-type="percentage">
            <text:p>51,9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46403.96" calcext:value-type="float">
            <text:p>46.403,96</text:p>
          </table:table-cell>
          <table:table-cell office:value-type="float" office:value="196916.99" calcext:value-type="float">
            <text:p>196.916,99</text:p>
          </table:table-cell>
          <table:table-cell office:value-type="float" office:value="117740.93" calcext:value-type="float">
            <text:p>117.740,93</text:p>
          </table:table-cell>
          <table:table-cell office:value-type="float" office:value="147341.3" calcext:value-type="float">
            <text:p>147.341,30</text:p>
          </table:table-cell>
          <table:table-cell office:value-type="float" office:value="1140406.06" calcext:value-type="float">
            <text:p>1.140.406,06</text:p>
          </table:table-cell>
          <table:table-cell office:value-type="float" office:value="1148722.09" calcext:value-type="float">
            <text:p>1.148.722,09</text:p>
          </table:table-cell>
          <table:table-cell table:number-columns-repeated="6"/>
          <table:table-cell table:formula="of:=SUM([.C11:.N11])" office:value-type="float" office:value="2797531.33" calcext:value-type="float">
            <text:p>2.797.531,33</text:p>
          </table:table-cell>
          <table:table-cell office:value-type="float" office:value="3600000" calcext:value-type="float">
            <text:p>3.600.000,00</text:p>
          </table:table-cell>
          <table:table-cell table:formula="of:=IFERROR([.O11]/[.P11];0)" office:value-type="percentage" office:value="0.777092036111111" calcext:value-type="percentage">
            <text:p>77,71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92" calcext:value-type="float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0" calcext:value-type="float">
            <text:p>0,00</text:p>
          </table:table-cell>
          <table:table-cell office:value-type="float" office:value="650662.29" calcext:value-type="float">
            <text:p>650.662,29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6"/>
          <table:table-cell table:formula="of:=SUM([.C12:.N12])" office:value-type="float" office:value="650662.29" calcext:value-type="float">
            <text:p>650.662,29</text:p>
          </table:table-cell>
          <table:table-cell office:value-type="float" office:value="650662.29" calcext:value-type="float">
            <text:p>650.662,29</text:p>
          </table:table-cell>
          <table:table-cell table:formula="of:=IFERROR([.O12]/[.P12];0)" office:value-type="percentage" office:value="1" calcext:value-type="percentage">
            <text:p>100,0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606530.26" calcext:value-type="float">
            <text:p>2.606.530,26</text:p>
          </table:table-cell>
          <table:table-cell office:value-type="float" office:value="2676636.07" calcext:value-type="float">
            <text:p>2.676.636,07</text:p>
          </table:table-cell>
          <table:table-cell office:value-type="float" office:value="2589511.66" calcext:value-type="float">
            <text:p>2.589.511,66</text:p>
          </table:table-cell>
          <table:table-cell office:value-type="float" office:value="2598763.4" calcext:value-type="float">
            <text:p>2.598.763,40</text:p>
          </table:table-cell>
          <table:table-cell office:value-type="float" office:value="2533489.05" calcext:value-type="float">
            <text:p>2.533.489,05</text:p>
          </table:table-cell>
          <table:table-cell office:value-type="float" office:value="2541099.59" calcext:value-type="float">
            <text:p>2.541.099,59</text:p>
          </table:table-cell>
          <table:table-cell table:number-columns-repeated="6"/>
          <table:table-cell table:formula="of:=SUM([.C13:.N13])" office:value-type="float" office:value="15546030.03" calcext:value-type="float">
            <text:p>15.546.030,03</text:p>
          </table:table-cell>
          <table:table-cell office:value-type="float" office:value="36035994" calcext:value-type="float">
            <text:p>36.035.994,00</text:p>
          </table:table-cell>
          <table:table-cell table:formula="of:=IFERROR([.O13]/[.P13];0)" office:value-type="percentage" office:value="0.431402836563909" calcext:value-type="percentage">
            <text:p>43,14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2939.63" calcext:value-type="float">
            <text:p>102.939,63</text:p>
          </table:table-cell>
          <table:table-cell office:value-type="float" office:value="101291.94" calcext:value-type="float">
            <text:p>101.291,94</text:p>
          </table:table-cell>
          <table:table-cell office:value-type="float" office:value="115686.39" calcext:value-type="float">
            <text:p>115.686,39</text:p>
          </table:table-cell>
          <table:table-cell office:value-type="float" office:value="109612.8" calcext:value-type="float">
            <text:p>109.612,80</text:p>
          </table:table-cell>
          <table:table-cell office:value-type="float" office:value="111230.52" calcext:value-type="float">
            <text:p>111.230,52</text:p>
          </table:table-cell>
          <table:table-cell office:value-type="float" office:value="124245.47" calcext:value-type="float">
            <text:p>124.245,47</text:p>
          </table:table-cell>
          <table:table-cell table:number-columns-repeated="6"/>
          <table:table-cell table:formula="of:=SUM([.C14:.N14])" office:value-type="float" office:value="665006.75" calcext:value-type="float">
            <text:p>665.006,75</text:p>
          </table:table-cell>
          <table:table-cell office:value-type="float" office:value="1575824" calcext:value-type="float">
            <text:p>1.575.824,00</text:p>
          </table:table-cell>
          <table:table-cell table:formula="of:=IFERROR([.O14]/[.P14];0)" office:value-type="percentage" office:value="0.422005725258658" calcext:value-type="percentage">
            <text:p>42,2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30915.99" calcext:value-type="float">
            <text:p>30.915,99</text:p>
          </table:table-cell>
          <table:table-cell office:value-type="float" office:value="22064.84" calcext:value-type="float">
            <text:p>22.064,84</text:p>
          </table:table-cell>
          <table:table-cell office:value-type="float" office:value="124633.67" calcext:value-type="float">
            <text:p>124.633,67</text:p>
          </table:table-cell>
          <table:table-cell office:value-type="float" office:value="85613.85" calcext:value-type="float">
            <text:p>85.613,85</text:p>
          </table:table-cell>
          <table:table-cell office:value-type="float" office:value="66072.65" calcext:value-type="float">
            <text:p>66.072,65</text:p>
          </table:table-cell>
          <table:table-cell office:value-type="float" office:value="60690.08" calcext:value-type="float">
            <text:p>60.690,08</text:p>
          </table:table-cell>
          <table:table-cell table:number-columns-repeated="6"/>
          <table:table-cell table:formula="of:=SUM([.C15:.N15])" office:value-type="float" office:value="389991.08" calcext:value-type="float">
            <text:p>389.991,08</text:p>
          </table:table-cell>
          <table:table-cell office:value-type="float" office:value="1500000" calcext:value-type="float">
            <text:p>1.500.000,00</text:p>
          </table:table-cell>
          <table:table-cell table:formula="of:=IFERROR([.O15]/[.P15];0)" office:value-type="percentage" office:value="0.259994053333333" calcext:value-type="percentage">
            <text:p>26,0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6500" calcext:value-type="float">
            <text:p>6.500,00</text:p>
          </table:table-cell>
          <table:table-cell office:value-type="float" office:value="46188.81" calcext:value-type="float">
            <text:p>46.188,81</text:p>
          </table:table-cell>
          <table:table-cell office:value-type="float" office:value="40018.66" calcext:value-type="float">
            <text:p>40.018,66</text:p>
          </table:table-cell>
          <table:table-cell office:value-type="float" office:value="173319.7" calcext:value-type="float">
            <text:p>173.319,70</text:p>
          </table:table-cell>
          <table:table-cell office:value-type="float" office:value="74085.41" calcext:value-type="float">
            <text:p>74.085,41</text:p>
          </table:table-cell>
          <table:table-cell office:value-type="float" office:value="69972.79" calcext:value-type="float">
            <text:p>69.972,79</text:p>
          </table:table-cell>
          <table:table-cell table:number-columns-repeated="6"/>
          <table:table-cell table:formula="of:=SUM([.C16:.N16])" office:value-type="float" office:value="410085.37" calcext:value-type="float">
            <text:p>410.085,37</text:p>
          </table:table-cell>
          <table:table-cell office:value-type="float" office:value="900310.39" calcext:value-type="float">
            <text:p>900.310,39</text:p>
          </table:table-cell>
          <table:table-cell table:formula="of:=IFERROR([.O16]/[.P16];0)" office:value-type="percentage" office:value="0.45549332158657" calcext:value-type="percentage">
            <text:p>45,55%</text:p>
          </table:table-cell>
          <table:table-cell table:style-name="Default" table:number-columns-repeated="16367"/>
        </table:table-row>
        <table:table-row table:style-name="ro7">
          <table:table-cell table:style-name="ce167" office:value-type="float" office:value="339031" calcext:value-type="float">
            <text:p>339031</text:p>
          </table:table-cell>
          <table:table-cell office:value-type="string" calcext:value-type="string">
            <text:p>PREMIACOES CULT., ART., CIENT., DESP. E OUTR.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17:.N17])" office:value-type="float" office:value="0" calcext:value-type="float">
            <text:p>0,00</text:p>
          </table:table-cell>
          <table:table-cell office:value-type="float" office:value="96800" calcext:value-type="float">
            <text:p>96.800,00</text:p>
          </table:table-cell>
          <table:table-cell table:formula="of:=IFERROR([.O17]/[.P17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25.45" calcext:value-type="float">
            <text:p>23.525,45</text:p>
          </table:table-cell>
          <table:table-cell office:value-type="float" office:value="0" calcext:value-type="float">
            <text:p>0,00</text:p>
          </table:table-cell>
          <table:table-cell office:value-type="float" office:value="13045.34" calcext:value-type="float">
            <text:p>13.045,34</text:p>
          </table:table-cell>
          <table:table-cell office:value-type="float" office:value="97332.68" calcext:value-type="float">
            <text:p>97.332,68</text:p>
          </table:table-cell>
          <table:table-cell table:number-columns-repeated="6"/>
          <table:table-cell table:formula="of:=SUM([.C18:.N18])" office:value-type="float" office:value="133903.47" calcext:value-type="float">
            <text:p>133.903,47</text:p>
          </table:table-cell>
          <table:table-cell office:value-type="float" office:value="800000" calcext:value-type="float">
            <text:p>800.000,00</text:p>
          </table:table-cell>
          <table:table-cell table:formula="of:=IFERROR([.O18]/[.P18];0)" office:value-type="percentage" office:value="0.1673793375" calcext:value-type="percentage">
            <text:p>16,74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02082.2" calcext:value-type="float">
            <text:p>102.082,20</text:p>
          </table:table-cell>
          <table:table-cell office:value-type="float" office:value="106014.67" calcext:value-type="float">
            <text:p>106.014,67</text:p>
          </table:table-cell>
          <table:table-cell office:value-type="float" office:value="109078.96" calcext:value-type="float">
            <text:p>109.078,96</text:p>
          </table:table-cell>
          <table:table-cell office:value-type="float" office:value="108483.67" calcext:value-type="float">
            <text:p>108.483,67</text:p>
          </table:table-cell>
          <table:table-cell office:value-type="float" office:value="110165.72" calcext:value-type="float">
            <text:p>110.165,72</text:p>
          </table:table-cell>
          <table:table-cell office:value-type="float" office:value="124729.83" calcext:value-type="float">
            <text:p>124.729,83</text:p>
          </table:table-cell>
          <table:table-cell table:number-columns-repeated="6"/>
          <table:table-cell table:formula="of:=SUM([.C19:.N19])" office:value-type="float" office:value="660555.05" calcext:value-type="float">
            <text:p>660.555,05</text:p>
          </table:table-cell>
          <table:table-cell office:value-type="float" office:value="1922356.04" calcext:value-type="float">
            <text:p>1.922.356,04</text:p>
          </table:table-cell>
          <table:table-cell table:formula="of:=IFERROR([.O19]/[.P19];0)" office:value-type="percentage" office:value="0.343617434156474" calcext:value-type="percentage">
            <text:p>34,3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3.03" calcext:value-type="float">
            <text:p>23,03</text:p>
          </table:table-cell>
          <table:table-cell office:value-type="float" office:value="1229169.98" calcext:value-type="float">
            <text:p>1.229.169,98</text:p>
          </table:table-cell>
          <table:table-cell office:value-type="float" office:value="1342944.28" calcext:value-type="float">
            <text:p>1.342.944,28</text:p>
          </table:table-cell>
          <table:table-cell office:value-type="float" office:value="1392228.92" calcext:value-type="float">
            <text:p>1.392.228,92</text:p>
          </table:table-cell>
          <table:table-cell office:value-type="float" office:value="1342073.55" calcext:value-type="float">
            <text:p>1.342.073,55</text:p>
          </table:table-cell>
          <table:table-cell office:value-type="float" office:value="1298392.19" calcext:value-type="float">
            <text:p>1.298.392,19</text:p>
          </table:table-cell>
          <table:table-cell table:number-columns-repeated="6"/>
          <table:table-cell table:formula="of:=SUM([.C20:.N20])" office:value-type="float" office:value="6604831.95" calcext:value-type="float">
            <text:p>6.604.831,95</text:p>
          </table:table-cell>
          <table:table-cell office:value-type="float" office:value="15907363.77" calcext:value-type="float">
            <text:p>15.907.363,77</text:p>
          </table:table-cell>
          <table:table-cell table:formula="of:=IFERROR([.O20]/[.P20];0)" office:value-type="percentage" office:value="0.415205941443055" calcext:value-type="percentage">
            <text:p>41,52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33797.5" calcext:value-type="float">
            <text:p>133.797,50</text:p>
          </table:table-cell>
          <table:table-cell office:value-type="float" office:value="488791.36" calcext:value-type="float">
            <text:p>488.791,36</text:p>
          </table:table-cell>
          <table:table-cell office:value-type="float" office:value="537965.39" calcext:value-type="float">
            <text:p>537.965,39</text:p>
          </table:table-cell>
          <table:table-cell office:value-type="float" office:value="555068.03" calcext:value-type="float">
            <text:p>555.068,03</text:p>
          </table:table-cell>
          <table:table-cell office:value-type="float" office:value="574945.19" calcext:value-type="float">
            <text:p>574.945,19</text:p>
          </table:table-cell>
          <table:table-cell office:value-type="float" office:value="560941.35" calcext:value-type="float">
            <text:p>560.941,35</text:p>
          </table:table-cell>
          <table:table-cell table:number-columns-repeated="6"/>
          <table:table-cell table:formula="of:=SUM([.C21:.N21])" office:value-type="float" office:value="2851508.82" calcext:value-type="float">
            <text:p>2.851.508,82</text:p>
          </table:table-cell>
          <table:table-cell office:value-type="float" office:value="7941340.07" calcext:value-type="float">
            <text:p>7.941.340,07</text:p>
          </table:table-cell>
          <table:table-cell table:formula="of:=IFERROR([.O21]/[.P21];0)" office:value-type="percentage" office:value="0.359071491066369" calcext:value-type="percentage">
            <text:p>35,91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14211.59" calcext:value-type="float">
            <text:p>14.211,59</text:p>
          </table:table-cell>
          <table:table-cell office:value-type="float" office:value="165192.9" calcext:value-type="float">
            <text:p>165.192,90</text:p>
          </table:table-cell>
          <table:table-cell office:value-type="float" office:value="275655.94" calcext:value-type="float">
            <text:p>275.655,94</text:p>
          </table:table-cell>
          <table:table-cell office:value-type="float" office:value="180728.44" calcext:value-type="float">
            <text:p>180.728,44</text:p>
          </table:table-cell>
          <table:table-cell office:value-type="float" office:value="425937.77" calcext:value-type="float">
            <text:p>425.937,77</text:p>
          </table:table-cell>
          <table:table-cell office:value-type="float" office:value="393877.77" calcext:value-type="float">
            <text:p>393.877,77</text:p>
          </table:table-cell>
          <table:table-cell table:number-columns-repeated="6"/>
          <table:table-cell table:formula="of:=SUM([.C22:.N22])" office:value-type="float" office:value="1455604.41" calcext:value-type="float">
            <text:p>1.455.604,41</text:p>
          </table:table-cell>
          <table:table-cell office:value-type="float" office:value="5688123.45" calcext:value-type="float">
            <text:p>5.688.123,45</text:p>
          </table:table-cell>
          <table:table-cell table:formula="of:=IFERROR([.O22]/[.P22];0)" office:value-type="percentage" office:value="0.255902394312486" calcext:value-type="percentage">
            <text:p>25,5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1161657.42" calcext:value-type="float">
            <text:p>1.161.657,42</text:p>
          </table:table-cell>
          <table:table-cell office:value-type="float" office:value="1170123.46" calcext:value-type="float">
            <text:p>1.170.123,46</text:p>
          </table:table-cell>
          <table:table-cell office:value-type="float" office:value="1167391.84" calcext:value-type="float">
            <text:p>1.167.391,84</text:p>
          </table:table-cell>
          <table:table-cell office:value-type="float" office:value="1166779.66" calcext:value-type="float">
            <text:p>1.166.779,66</text:p>
          </table:table-cell>
          <table:table-cell office:value-type="float" office:value="1119222.46" calcext:value-type="float">
            <text:p>1.119.222,46</text:p>
          </table:table-cell>
          <table:table-cell office:value-type="float" office:value="1073263.31" calcext:value-type="float">
            <text:p>1.073.263,31</text:p>
          </table:table-cell>
          <table:table-cell table:number-columns-repeated="6"/>
          <table:table-cell table:formula="of:=SUM([.C23:.N23])" office:value-type="float" office:value="6858438.15" calcext:value-type="float">
            <text:p>6.858.438,15</text:p>
          </table:table-cell>
          <table:table-cell office:value-type="float" office:value="14371718" calcext:value-type="float">
            <text:p>14.371.718,00</text:p>
          </table:table-cell>
          <table:table-cell table:formula="of:=IFERROR([.O23]/[.P23];0)" office:value-type="percentage" office:value="0.477217695894117" calcext:value-type="percentage">
            <text:p>47,72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15964.19" calcext:value-type="float">
            <text:p>15.964,19</text:p>
          </table:table-cell>
          <table:table-cell office:value-type="float" office:value="26073.23" calcext:value-type="float">
            <text:p>26.073,23</text:p>
          </table:table-cell>
          <table:table-cell office:value-type="float" office:value="11918.84" calcext:value-type="float">
            <text:p>11.918,84</text:p>
          </table:table-cell>
          <table:table-cell office:value-type="float" office:value="10424.06" calcext:value-type="float">
            <text:p>10.424,06</text:p>
          </table:table-cell>
          <table:table-cell office:value-type="float" office:value="11781.3" calcext:value-type="float">
            <text:p>11.781,30</text:p>
          </table:table-cell>
          <table:table-cell office:value-type="float" office:value="9758.71" calcext:value-type="float">
            <text:p>9.758,71</text:p>
          </table:table-cell>
          <table:table-cell table:number-columns-repeated="6"/>
          <table:table-cell table:formula="of:=SUM([.C24:.N24])" office:value-type="float" office:value="85920.33" calcext:value-type="float">
            <text:p>85.920,33</text:p>
          </table:table-cell>
          <table:table-cell office:value-type="float" office:value="182500" calcext:value-type="float">
            <text:p>182.500,00</text:p>
          </table:table-cell>
          <table:table-cell table:formula="of:=IFERROR([.O24]/[.P24];0)" office:value-type="percentage" office:value="0.470796328767123" calcext:value-type="percentage">
            <text:p>47,08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8030.71" calcext:value-type="float">
            <text:p>8.030,71</text:p>
          </table:table-cell>
          <table:table-cell office:value-type="float" office:value="7854.37" calcext:value-type="float">
            <text:p>7.854,37</text:p>
          </table:table-cell>
          <table:table-cell office:value-type="float" office:value="10292.71" calcext:value-type="float">
            <text:p>10.292,71</text:p>
          </table:table-cell>
          <table:table-cell office:value-type="float" office:value="12062.82" calcext:value-type="float">
            <text:p>12.062,82</text:p>
          </table:table-cell>
          <table:table-cell office:value-type="float" office:value="10110.16" calcext:value-type="float">
            <text:p>10.110,16</text:p>
          </table:table-cell>
          <table:table-cell office:value-type="float" office:value="13552.56" calcext:value-type="float">
            <text:p>13.552,56</text:p>
          </table:table-cell>
          <table:table-cell table:number-columns-repeated="6"/>
          <table:table-cell table:formula="of:=SUM([.C25:.N25])" office:value-type="float" office:value="61903.33" calcext:value-type="float">
            <text:p>61.903,33</text:p>
          </table:table-cell>
          <table:table-cell office:value-type="float" office:value="376767" calcext:value-type="float">
            <text:p>376.767,00</text:p>
          </table:table-cell>
          <table:table-cell table:formula="of:=IFERROR([.O25]/[.P25];0)" office:value-type="percentage" office:value="0.164301358664639" calcext:value-type="percentage">
            <text:p>16,4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3853.62" calcext:value-type="float">
            <text:p>3.853,62</text:p>
          </table:table-cell>
          <table:table-cell office:value-type="float" office:value="32552.51" calcext:value-type="float">
            <text:p>32.552,51</text:p>
          </table:table-cell>
          <table:table-cell office:value-type="float" office:value="0" calcext:value-type="float">
            <text:p>0,00</text:p>
          </table:table-cell>
          <table:table-cell office:value-type="float" office:value="491.95" calcext:value-type="float">
            <text:p>491,95</text:p>
          </table:table-cell>
          <table:table-cell office:value-type="float" office:value="49896.45" calcext:value-type="float">
            <text:p>49.896,45</text:p>
          </table:table-cell>
          <table:table-cell office:value-type="float" office:value="1050" calcext:value-type="float">
            <text:p>1.050,00</text:p>
          </table:table-cell>
          <table:table-cell table:number-columns-repeated="6"/>
          <table:table-cell table:formula="of:=SUM([.C26:.N26])" office:value-type="float" office:value="87844.53" calcext:value-type="float">
            <text:p>87.844,53</text:p>
          </table:table-cell>
          <table:table-cell office:value-type="float" office:value="87844.53" calcext:value-type="float">
            <text:p>87.844,53</text:p>
          </table:table-cell>
          <table:table-cell table:formula="of:=IFERROR([.O26]/[.P26];0)" office:value-type="percentage" office:value="1" calcext:value-type="percentage">
            <text:p>100,0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669168.84" calcext:value-type="float">
            <text:p>669.168,84</text:p>
          </table:table-cell>
          <table:table-cell office:value-type="float" office:value="695622.28" calcext:value-type="float">
            <text:p>695.622,28</text:p>
          </table:table-cell>
          <table:table-cell office:value-type="float" office:value="686013.81" calcext:value-type="float">
            <text:p>686.013,81</text:p>
          </table:table-cell>
          <table:table-cell office:value-type="float" office:value="741313.45" calcext:value-type="float">
            <text:p>741.313,45</text:p>
          </table:table-cell>
          <table:table-cell office:value-type="float" office:value="784162.51" calcext:value-type="float">
            <text:p>784.162,51</text:p>
          </table:table-cell>
          <table:table-cell office:value-type="float" office:value="1012223.38" calcext:value-type="float">
            <text:p>1.012.223,38</text:p>
          </table:table-cell>
          <table:table-cell table:number-columns-repeated="6"/>
          <table:table-cell table:formula="of:=SUM([.C27:.N27])" office:value-type="float" office:value="4588504.27" calcext:value-type="float">
            <text:p>4.588.504,27</text:p>
          </table:table-cell>
          <table:table-cell office:value-type="float" office:value="9376056" calcext:value-type="float">
            <text:p>9.376.056,00</text:p>
          </table:table-cell>
          <table:table-cell table:formula="of:=IFERROR([.O27]/[.P27];0)" office:value-type="percentage" office:value="0.489385331102971" calcext:value-type="percentage">
            <text:p>48,94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58" calcext:value-type="float">
            <text:p>1.258,00</text:p>
          </table:table-cell>
          <table:table-cell office:value-type="float" office:value="603.84" calcext:value-type="float">
            <text:p>603,84</text:p>
          </table:table-cell>
          <table:table-cell office:value-type="float" office:value="968.51" calcext:value-type="float">
            <text:p>968,51</text:p>
          </table:table-cell>
          <table:table-cell office:value-type="float" office:value="677.25" calcext:value-type="float">
            <text:p>677,25</text:p>
          </table:table-cell>
          <table:table-cell table:number-columns-repeated="6"/>
          <table:table-cell table:formula="of:=SUM([.C28:.N28])" office:value-type="float" office:value="4765.6" calcext:value-type="float">
            <text:p>4.765,60</text:p>
          </table:table-cell>
          <table:table-cell office:value-type="float" office:value="65010" calcext:value-type="float">
            <text:p>65.010,00</text:p>
          </table:table-cell>
          <table:table-cell table:formula="of:=IFERROR([.O28]/[.P28];0)" office:value-type="percentage" office:value="0.0733056452853407" calcext:value-type="percentage">
            <text:p>7,3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29:.N29])" office:value-type="float" office:value="24" calcext:value-type="float">
            <text:p>24,00</text:p>
          </table:table-cell>
          <table:table-cell office:value-type="float" office:value="4800" calcext:value-type="float">
            <text:p>4.800,00</text:p>
          </table:table-cell>
          <table:table-cell table:formula="of:=IFERROR([.O29]/[.P29];0)" office:value-type="percentage" office:value="0.005" calcext:value-type="percentage">
            <text:p>0,50%</text:p>
          </table:table-cell>
          <table:table-cell table:style-name="Default" table:number-columns-repeated="16367"/>
        </table:table-row>
        <table:table-row table:style-name="ro7">
          <table:table-cell table:style-name="ce168" office:value-type="float" office:value="449039" calcext:value-type="float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office:value-type="float" office:value="0" calcext:value-type="float">
            <text:p>0,00</text:p>
          </table:table-cell>
          <table:table-cell table:number-columns-repeated="5" office:value-type="float" office:value="13787.66" calcext:value-type="float">
            <text:p>13.787,66</text:p>
          </table:table-cell>
          <table:table-cell table:number-columns-repeated="6"/>
          <table:table-cell table:formula="of:=SUM([.C30:.N30])" office:value-type="float" office:value="68938.3" calcext:value-type="float">
            <text:p>68.938,30</text:p>
          </table:table-cell>
          <table:table-cell office:value-type="float" office:value="288374.96" calcext:value-type="float">
            <text:p>288.374,96</text:p>
          </table:table-cell>
          <table:table-cell table:formula="of:=IFERROR([.O30]/[.P30];0)" office:value-type="percentage" office:value="0.239057857173175" calcext:value-type="percentage">
            <text:p>23,91%</text:p>
          </table:table-cell>
          <table:table-cell table:style-name="Default" table:number-columns-repeated="16367"/>
        </table:table-row>
        <table:table-row table:style-name="ro7">
          <table:table-cell table:style-name="ce169" office:value-type="float" office:value="449051" calcext:value-type="float">
            <text:p>449051</text:p>
          </table:table-cell>
          <table:table-cell office:value-type="string" calcext:value-type="string">
            <text:p>OBRAS E INSTALACOES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31:.N31])" office:value-type="float" office:value="0" calcext:value-type="float">
            <text:p>0,00</text:p>
          </table:table-cell>
          <table:table-cell office:value-type="float" office:value="228000" calcext:value-type="float">
            <text:p>228.000,00</text:p>
          </table:table-cell>
          <table:table-cell table:formula="of:=IFERROR([.O31]/[.P31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7">
          <table:table-cell table:style-name="ce168"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,00</text:p>
          </table:table-cell>
          <table:table-cell office:value-type="float" office:value="5981" calcext:value-type="float">
            <text:p>5.981,00</text:p>
          </table:table-cell>
          <table:table-cell office:value-type="float" office:value="5931.13" calcext:value-type="float">
            <text:p>5.931,13</text:p>
          </table:table-cell>
          <table:table-cell office:value-type="float" office:value="3341.02" calcext:value-type="float">
            <text:p>3.341,02</text:p>
          </table:table-cell>
          <table:table-cell office:value-type="float" office:value="0" calcext:value-type="float">
            <text:p>0,00</text:p>
          </table:table-cell>
          <table:table-cell office:value-type="float" office:value="2940" calcext:value-type="float">
            <text:p>2.940,00</text:p>
          </table:table-cell>
          <table:table-cell table:number-columns-repeated="6"/>
          <table:table-cell table:formula="of:=SUM([.C32:.N32])" office:value-type="float" office:value="18193.15" calcext:value-type="float">
            <text:p>18.193,15</text:p>
          </table:table-cell>
          <table:table-cell office:value-type="float" office:value="90123.03" calcext:value-type="float">
            <text:p>90.123,03</text:p>
          </table:table-cell>
          <table:table-cell table:formula="of:=IFERROR([.O32]/[.P32];0)" office:value-type="percentage" office:value="0.20187015460976" calcext:value-type="percentage">
            <text:p>20,19%</text:p>
          </table:table-cell>
          <table:table-cell table:style-name="Default" table:number-columns-repeated="16367"/>
        </table:table-row>
        <table:table-row table:style-name="ro6">
          <table:table-cell table:style-name="ce170" office:value-type="string" calcext:value-type="string">
            <text:p>Total</text:p>
          </table:table-cell>
          <table:table-cell table:style-name="ce175"/>
          <table:table-cell table:style-name="ce179" table:formula="of:=SUM([.C7:.C32])" office:value-type="float" office:value="40123671.56" calcext:value-type="float">
            <text:p>40.123.671,56</text:p>
          </table:table-cell>
          <table:table-cell table:style-name="ce179" table:formula="of:=SUM([.D7:.D32])" office:value-type="float" office:value="26267364.57" calcext:value-type="float">
            <text:p>26.267.364,57</text:p>
          </table:table-cell>
          <table:table-cell table:style-name="ce179" table:formula="of:=SUM([.E7:.E32])" office:value-type="float" office:value="30344255.51" calcext:value-type="float">
            <text:p>30.344.255,51</text:p>
          </table:table-cell>
          <table:table-cell table:style-name="ce179" table:formula="of:=SUM([.F7:.F32])" office:value-type="float" office:value="28437974.87" calcext:value-type="float">
            <text:p>28.437.974,87</text:p>
          </table:table-cell>
          <table:table-cell table:style-name="ce179" table:formula="of:=SUM([.G7:.G32])" office:value-type="float" office:value="27610652.86" calcext:value-type="float">
            <text:p>27.610.652,86</text:p>
          </table:table-cell>
          <table:table-cell table:style-name="ce179" table:formula="of:=SUM([.H7:.H32])" office:value-type="float" office:value="27925783.93" calcext:value-type="float">
            <text:p>27.925.783,93</text:p>
          </table:table-cell>
          <table:table-cell table:style-name="ce179" table:formula="of:=SUM([.I7:.I32])" office:value-type="float" office:value="0" calcext:value-type="float">
            <text:p>0,00</text:p>
          </table:table-cell>
          <table:table-cell table:style-name="ce179" table:formula="of:=SUM([.J7:.J32])" office:value-type="float" office:value="0" calcext:value-type="float">
            <text:p>0,00</text:p>
          </table:table-cell>
          <table:table-cell table:style-name="ce179" table:formula="of:=SUM([.K7:.K32])" office:value-type="float" office:value="0" calcext:value-type="float">
            <text:p>0,00</text:p>
          </table:table-cell>
          <table:table-cell table:style-name="ce179" table:formula="of:=SUM([.L7:.L32])" office:value-type="float" office:value="0" calcext:value-type="float">
            <text:p>0,00</text:p>
          </table:table-cell>
          <table:table-cell table:style-name="ce179" table:formula="of:=SUM([.M7:.M32])" office:value-type="float" office:value="0" calcext:value-type="float">
            <text:p>0,00</text:p>
          </table:table-cell>
          <table:table-cell table:style-name="ce179" table:formula="of:=SUM([.N7:.N32])" office:value-type="float" office:value="0" calcext:value-type="float">
            <text:p>0,00</text:p>
          </table:table-cell>
          <table:table-cell table:style-name="ce179" table:formula="of:=SUM([.O7:.O32])" office:value-type="float" office:value="180709703.3" calcext:value-type="float">
            <text:p>180.709.703,30</text:p>
          </table:table-cell>
          <table:table-cell table:style-name="ce179" table:formula="of:=SUM([.P7:.P32])" office:value-type="float" office:value="368840929.73" calcext:value-type="float">
            <text:p>368.840.929,73</text:p>
          </table:table-cell>
          <table:table-cell table:style-name="ce185" table:formula="of:=[.O33]/[.P33]" office:value-type="percentage" office:value="0.489939398624452" calcext:value-type="percentage">
            <text:p>48,99%</text:p>
          </table:table-cell>
          <table:table-cell table:style-name="Default" table:number-columns-repeated="16367"/>
        </table:table-row>
        <table:table-row table:style-name="ro4">
          <table:table-cell table:style-name="ce171" table:number-columns-repeated="2"/>
          <table:table-cell table:style-name="ce180" table:number-columns-repeated="14"/>
          <table:table-cell table:style-name="ce186"/>
          <table:table-cell table:style-name="Default" table:number-columns-repeated="16367"/>
        </table:table-row>
        <table:table-row table:style-name="ro8">
          <table:table-cell table:style-name="ce16" office:value-type="string" calcext:value-type="string" table:number-columns-spanned="17" table:number-rows-spanned="1">
            <text:p>Fonte: Departamento de Orçamento e Finanças (Tesouro Gerencial - 2026)</text:p>
          </table:table-cell>
          <table:covered-table-cell table:number-columns-repeated="16" table:style-name="ce16"/>
          <table:table-cell table:style-name="Default" table:number-columns-repeated="16367"/>
        </table:table-row>
        <table:table-row table:style-name="ro8">
          <table:table-cell table:style-name="ce16" office:value-type="string" calcext:value-type="string" table:number-columns-spanned="17" table:number-rows-spanned="1">
            <text:p>Data da última atualização: 09/07/2026</text:p>
          </table:table-cell>
          <table:covered-table-cell table:number-columns-repeated="16" table:style-name="ce16"/>
          <table:table-cell table:style-name="Default" table:number-columns-repeated="16367"/>
        </table:table-row>
        <table:table-row table:style-name="ro8">
          <table:table-cell table:style-name="ce17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7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41" table:range-usable-as="print-range"/>
        </table:named-expressions>
        <calcext:conditional-formats>
          <calcext:conditional-format calcext:target-range-address="'Evolução da Despesa Liquidada'.Q7:'Evolução da Despesa Liquidada'.Q32">
            <calcext:condition calcext:apply-style-name="ConditionalStyle_3" calcext:value="&gt;[.$Q$33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5:04:01.65031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2</meta:editing-cycles>
    <meta:print-date>2026-05-12T21:45:15</meta:print-date>
    <meta:creation-date>2020-07-10T17:52:25</meta:creation-date>
    <dc:date>2026-07-09T15:04:42.334463900</dc:date>
    <meta:generator>LibreOffice/26.2.3.2$Windows_X86_64 LibreOffice_project/70e089b17412e4cb7773e41413306b17a2328c34</meta:generator>
    <meta:editing-duration>PT2M12S</meta:editing-duration>
    <meta:document-statistic meta:table-count="1" meta:cell-count="345" meta:object-count="0"/>
    <meta:user-defined meta:name="AppVersion">15.0300</meta:user-defined>
  </office:meta>
</office:document-meta>
</file>