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" style:font-family-generic="swiss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7.301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4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rotation-align="none"/>
    </style:style>
    <style:style style:name="ce140" style:family="table-cell" style:parent-style-name="Default" style:data-style-name="N4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9"/>
        <table:table-column table:style-name="co5" table:default-cell-style-name="Default"/>
        <table:table-column table:style-name="co5" table:number-columns-repeated="16379"/>
        <table:table-row table:style-name="ro1">
          <table:table-cell table:style-name="ce74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89"/>
          <table:table-cell/>
          <table:table-cell table:style-name="Default" table:number-columns-repeated="16379"/>
        </table:table-row>
        <table:table-row table:style-name="ro1">
          <table:table-cell table:style-name="ce74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89"/>
          <table:table-cell/>
          <table:table-cell table:style-name="Default" table:number-columns-repeated="16379"/>
        </table:table-row>
        <table:table-row table:style-name="ro2">
          <table:table-cell table:style-name="ce121" table:number-columns-spanned="4" table:number-rows-spanned="1"/>
          <table:covered-table-cell table:number-columns-repeated="3" table:style-name="ce130"/>
          <table:table-cell/>
          <table:table-cell table:style-name="Default" table:number-columns-repeated="16379"/>
        </table:table-row>
        <table:table-row table:style-name="ro3">
          <table:table-cell table:style-name="ce122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number-columns-repeated="3" table:style-name="ce131"/>
          <table:table-cell/>
          <table:table-cell table:style-name="Default" table:number-columns-repeated="16379"/>
        </table:table-row>
        <table:table-row table:style-name="ro3">
          <table:table-cell table:style-name="ce122" office:value-type="string" calcext:value-type="string" table:number-columns-spanned="4" table:number-rows-spanned="1">
            <text:p>6.1.9.1 - Serviço de Telefonia Móvel</text:p>
          </table:table-cell>
          <table:covered-table-cell table:number-columns-repeated="3" table:style-name="ce131"/>
          <table:table-cell/>
          <table:table-cell table:style-name="Default" table:number-columns-repeated="16379"/>
        </table:table-row>
        <table:table-row table:style-name="ro4">
          <table:table-cell table:style-name="ce6" office:value-type="string" calcext:value-type="string" table:number-columns-spanned="4" table:number-rows-spanned="1">
            <text:p>Junho/2026</text:p>
          </table:table-cell>
          <table:covered-table-cell table:number-columns-repeated="3" table:style-name="ce6"/>
          <table:table-cell/>
          <table:table-cell table:style-name="Default" table:number-columns-repeated="16379"/>
        </table:table-row>
        <table:table-row table:style-name="ro5">
          <table:table-cell table:style-name="ce28" office:value-type="string" calcext:value-type="string">
            <text:p>Justificativa</text:p>
          </table:table-cell>
          <table:table-cell table:style-name="ce28" office:value-type="string" calcext:value-type="string">
            <text:p>Nome do Recebedor</text:p>
          </table:table-cell>
          <table:table-cell table:style-name="ce28" office:value-type="string" calcext:value-type="string">
            <text:p>Cargo</text:p>
          </table:table-cell>
          <table:table-cell table:style-name="ce135" office:value-type="string" calcext:value-type="string">
            <text:p>Valores</text:p>
          </table:table-cell>
          <table:table-cell/>
          <table:table-cell table:style-name="Default" table:number-columns-repeated="16379"/>
        </table:table-row>
        <table:table-row table:style-name="ro6">
          <table:table-cell table:style-name="ce124" office:value-type="string" calcext:value-type="string">
            <text:p>(a)</text:p>
          </table:table-cell>
          <table:table-cell table:style-name="ce124" office:value-type="string" calcext:value-type="string">
            <text:p>(b)</text:p>
          </table:table-cell>
          <table:table-cell table:style-name="ce124" office:value-type="string" calcext:value-type="string">
            <text:p>(c)</text:p>
          </table:table-cell>
          <table:table-cell table:style-name="ce136" office:value-type="string" calcext:value-type="string">
            <text:p>(d)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DILSON JOSÉ GUTIERREZ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3.36" calcext:value-type="float">
            <text:p>103,36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DRIANA SANTOS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96.4" calcext:value-type="float">
            <text:p>96,4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DRIANO ALVES MARREIRO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4.42" calcext:value-type="float">
            <text:p>104,4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DRIANO CORREA OLIVEIRA</text:p>
          </table:table-cell>
          <table:table-cell table:style-name="ce125" office:value-type="string" calcext:value-type="string">
            <text:p>ANALISTA </text:p>
          </table:table-cell>
          <table:table-cell table:style-name="ce137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ILTON JOSÉ DA SILVA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96.47" calcext:value-type="float">
            <text:p>96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LBERTO VITOR CALÇADA</text:p>
          </table:table-cell>
          <table:table-cell table:style-name="ce125" office:value-type="string" calcext:value-type="string">
            <text:p>ASSISTENTE DE PROCURADORIA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LESSANDRO GOMES CÂNDIDO</text:p>
          </table:table-cell>
          <table:table-cell table:style-name="ce125" office:value-type="string" calcext:value-type="string">
            <text:p>ASSISTENTE ADMINISTRATIVO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LEX SANDRO DE M. DOS SANTOS</text:p>
          </table:table-cell>
          <table:table-cell table:style-name="ce125" office:value-type="string" calcext:value-type="string">
            <text:p>ASSISTENTE DE PROCURADORIA</text:p>
          </table:table-cell>
          <table:table-cell table:style-name="ce137" office:value-type="float" office:value="101.01" calcext:value-type="float">
            <text:p>101,0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LEXANDRE JOSÉ DE BARROS LEAL SARAIVA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LEXANDRE REIS DE CARVALHO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1.6" calcext:value-type="float">
            <text:p>101,6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LEXANDRE TEIXEIRA DE OLIVEIR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LLAN FERREIRA BARRETO DE ALMEIDA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A CAROLINA SCULTORI TELES LEIRO 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A CRISTINA DA SILVA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A DE OLIVEIRA PARADA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DERSON LIMA PINHEIRO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DRÉ LUIZ DE SÁ SANTO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62" calcext:value-type="float">
            <text:p>101,62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DREA CRISTINA MARANGONI MUNIZ 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101.04" calcext:value-type="float">
            <text:p>101,04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DRÉA HELENA BLUMM FERREIRA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ÂNGELA MONTENEGRO TAVEIRA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NA BEATRIZ LUZ PODCAMENI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96.5" calcext:value-type="float">
            <text:p>96,50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TÔNIO CARLOS ALVES COUTINHO</text:p>
          </table:table-cell>
          <table:table-cell table:style-name="ce125" office:value-type="string" calcext:value-type="string">
            <text:p>DIRETOR-GERAL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TONIO CARLOS GOMES FACURI 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96.5" calcext:value-type="float">
            <text:p>96,50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TÔNIO DELNAIR DE LACERD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TÔNIO PEREIRA DUARTE</text:p>
          </table:table-cell>
          <table:table-cell table:style-name="ce125" office:value-type="string" calcext:value-type="string">
            <text:p>SUBPROCURADOR-GERAL DE JUSTICA MILITAR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TONIO SERGIO BRITO ANDRADE</text:p>
          </table:table-cell>
          <table:table-cell table:style-name="ce125" office:value-type="string" calcext:value-type="string">
            <text:p>REQUISITADO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TALIBA CHAVES DE SOUZA NETO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3.32" calcext:value-type="float">
            <text:p>103,32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UREO DE ALBUQUERQUE LIM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96.5" calcext:value-type="float">
            <text:p>96,50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BARBARA LIERMANN DE AVILA SENNA</text:p>
          </table:table-cell>
          <table:table-cell table:style-name="ce125" office:value-type="string" calcext:value-type="string">
            <text:p>ASSESSORA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BENEDITO CARLOS DOS SANTOS SILVA</text:p>
          </table:table-cell>
          <table:table-cell table:style-name="ce125" office:value-type="string" calcext:value-type="string">
            <text:p>ASSISTENTE ADMINISTRATIVO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ARLOS ALBERTO DE SOUSA LIM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ARLOS EDUARDO STEIGER 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23.81" calcext:value-type="float">
            <text:p>123,81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ARLOS HENRIQUE MACEDO ALVES</text:p>
          </table:table-cell>
          <table:table-cell table:style-name="ce125" office:value-type="string" calcext:value-type="string">
            <text:p>SECRETÁRIO DE GABINETE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AROLINE DE PAULA OLIVEIRA PILONI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ÁSSIO DOS SANTOS ARAÚJO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0.51" calcext:value-type="float">
            <text:p>100,51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ÉSAR MEDEIROS CUPERTINO</text:p>
          </table:table-cell>
          <table:table-cell table:style-name="ce125" office:value-type="string" calcext:value-type="string">
            <text:p>COORDENADOR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EZAR ALBERTO DE S. ALBANUS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4.47" calcext:value-type="float">
            <text:p>104,47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HARLES DE OLIVEIRA ARAÚJO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96.5" calcext:value-type="float">
            <text:p>96,50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ÍCERO ROBSON COIMBRA NEVE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IRO DA SILVA VAZ </text:p>
          </table:table-cell>
          <table:table-cell table:style-name="ce125" office:value-type="string" calcext:value-type="string">
            <text:p>TÉCNICO </text:p>
          </table:table-cell>
          <table:table-cell table:style-name="ce137" office:value-type="float" office:value="104.47" calcext:value-type="float">
            <text:p>104,47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LÁUDIA CARNEIRO ARAÚJO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96.5" calcext:value-type="float">
            <text:p>96,50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LÁUDIA MÁRCIA RAMALHO MOREIRA LUZ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LAUDIO MARTIN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3.32" calcext:value-type="float">
            <text:p>103,32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LÁUDIO SILVA DUARTE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101" calcext:value-type="float">
            <text:p>101,00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LAURO ROBERTO DE BORTOLLI</text:p>
          </table:table-cell>
          <table:table-cell table:style-name="ce125" office:value-type="string" calcext:value-type="string">
            <text:p>PROCURADOR-GERAL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LEMENTINO RUFFEIL RODRIGUES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OORDENADORIA DE SEGURANÇA INSTITUCIONAL</text:p>
          </table:table-cell>
          <table:table-cell table:style-name="ce125" office:value-type="string" calcext:value-type="string">
            <text:p>COORDENADORIA DE SEGURANÇA INSTITUCIONAL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RISTIANE PEREIRA MACHADO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ANIELA SILVA MOUR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ÉBORA BIANCHI GARCIA CRISTOFANI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8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EPARTAMENTO DE DOCUMENTAÇÃO JURÍDICA - PLANTÃO</text:p>
          </table:table-cell>
          <table:table-cell table:style-name="ce125" office:value-type="string" calcext:value-type="string">
            <text:p>DEPARTAMENTO DE DOCUMENTAÇÃO JURÍDICA - PLANTÃ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ERALDO SANTOS DE CASTRO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IEGO SUDIKUM FAGUNDES RUA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61" calcext:value-type="float">
            <text:p>101,61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IMORVAN GONÇALVES LEITE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4.47" calcext:value-type="float">
            <text:p>104,47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INO ELIAS PINTO</text:p>
          </table:table-cell>
          <table:table-cell table:style-name="ce125" office:value-type="string" calcext:value-type="string">
            <text:p>ASSESSOR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IOGO GUAGLIARDO NEVES</text:p>
          </table:table-cell>
          <table:table-cell table:style-name="ce125" office:value-type="string" calcext:value-type="string">
            <text:p>ASSESSOR JURÍDICO</text:p>
          </table:table-cell>
          <table:table-cell table:style-name="ce137" office:value-type="float" office:value="97.62" calcext:value-type="float">
            <text:p>97,62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OMINGOS SILVA DE ALMEID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EDINALDO SANTOS</text:p>
          </table:table-cell>
          <table:table-cell table:style-name="ce125" office:value-type="string" calcext:value-type="string">
            <text:p>ASSISTENTE ADMINISTRATIVO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EDMILTON ALBUQUERQUE MELO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3.32" calcext:value-type="float">
            <text:p>103,32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EDNILSON PIRES 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3.35" calcext:value-type="float">
            <text:p>103,3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EDUARDO DE CAMPOS BASTOS NETO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3.32" calcext:value-type="float">
            <text:p>103,32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EDUARDO PEREIRA DE ANDRADE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3.32" calcext:value-type="float">
            <text:p>103,32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ÉLCIO GOMES DE OLIVEIRA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ELIOMAR VIEIRA DAS NEVES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ELTON ANTONIO PERES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EVERTON TAVARES DA SILVA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ABIANE CORDOVA TOLENTINO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ABIANO MATTOS DE MELO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4.46" calcext:value-type="float">
            <text:p>104,46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ÁBIO LOPES DOS REIS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ELIPE DA SILVA ROLIM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2.18" calcext:value-type="float">
            <text:p>102,18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ELIPE ROMÉRIO SILVA PEREIRA</text:p>
          </table:table-cell>
          <table:table-cell table:style-name="ce125" office:value-type="string" calcext:value-type="string">
            <text:p>RESIDENTE</text:p>
          </table:table-cell>
          <table:table-cell table:style-name="ce137" office:value-type="float" office:value="96.5" calcext:value-type="float">
            <text:p>96,50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ERNANDA MACHADO LOPES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ERNANDO EDGAR LENGRUBER RODRIGUE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90.79" calcext:value-type="float">
            <text:p>90,79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ERNANDO HUGO MIRANDA TELE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ERNANDO TEÓFILO CAMPO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ERNANDO VIEIRA DOS SANTOS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LÁVIA DE PAULA DE OLIVEIR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RANCISCA DAS CHAGAS 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GABRIEL PEREIRA BRAGANÇ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GILSEMAR PINTO DE FREITAS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GIOVANNI RATTACASO</text:p>
          </table:table-cell>
          <table:table-cell table:style-name="ce125" office:value-type="string" calcext:value-type="string">
            <text:p>SUBPROCURADOR-GERAL DE JUSTIC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GISELLE CARVALHO PEREIRA COELHO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GREGÓRIO ALBERTO LINHARES</text:p>
          </table:table-cell>
          <table:table-cell table:style-name="ce125" office:value-type="string" calcext:value-type="string">
            <text:p>REQUISITADO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GUTEMBERG MARTINS DOS SANTOS - DA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HEBERT VILSON FRANC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202.1" calcext:value-type="float">
            <text:p>202,1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HELENA MERCÊS CLARET DA MOTA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HENRIQUE AUGUSTO NEUWALD 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HERMÍNIA CÉLIA RAYMUNDO </text:p>
          </table:table-cell>
          <table:table-cell table:style-name="ce125" office:value-type="string" calcext:value-type="string">
            <text:p>SUBPROCURADORA-GERAL DE JUSTIC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HEVELIZE JOURDAN COVAS PEREIRA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HUGO REZENDE FABRINO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AIME ARCÁDIO HAAS KIST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AIME DE CÁSSIO MIRANDA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AYME AUGUSTO BARBOSA FILHO - DOF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ÃO CARLOS DE FIGUEIREDO ROCH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203.24" calcext:value-type="float">
            <text:p>203,24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ÃO HENRIQUE DANTAS BARROS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AQUIM JOZIEUDO DE ARAÚJO 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0.47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RGE AUGUSTO CAETANO DE FARIA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SÉ CARLOS FERNANDES JÚNIOR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SÉ EDUARDO GOMES DA SILVA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" calcext:value-type="float">
            <text:p>101,0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SÉ FLÁVIO MIRAND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SÉ LÉCIO MENDES CORRÊ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SÉ LUIZ LIMA DE OLIVEIRA </text:p>
          </table:table-cell>
          <table:table-cell table:style-name="ce125" office:value-type="string" calcext:value-type="string">
            <text:p>ASSESSO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SÉ LUIZ PEREIRA GOMES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SUÉ SENRA COST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ULIA FLORÊNCIO YANAGUITA FERNANDES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KARLA ALESSANDRA JEZINI PUGA MOURÃO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KAROLLYNE DIAS GONDIM NEO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KAROLYNE CHRISTINA QUEIROZ LEITE</text:p>
          </table:table-cell>
          <table:table-cell table:style-name="ce125" office:value-type="string" calcext:value-type="string">
            <text:p>ASSESSOR - CSMPM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KÁTIA DE SÁ H. BORGES 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4.32" calcext:value-type="float">
            <text:p>104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EONARDO DA SILVA MENDES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EONARDO JUCÁ PIRES DE SÁ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INHA RESERVA - GESTOR DO CONTRATO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8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INHA TEMPORÁRIA - RECUPERAÇÃO DA PJM-PORTO ALEGRE</text:p>
          </table:table-cell>
          <table:table-cell table:style-name="ce125" office:value-type="string" calcext:value-type="string">
            <text:p>LINHA TEMPORÁRIA - RECUPERAÇÃO DA PJM-PORTO ALEGRE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INO MONTEIRO MACEDO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ORETTA P ACHILLES 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CIANO ALVES DE SOUSA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CIANO DOS REIS SILVA PEREIRA BARBOS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2.19" calcext:value-type="float">
            <text:p>102,19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CIANO LEITE PEREIR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2.19" calcext:value-type="float">
            <text:p>102,19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CIANO MOREIRA GORRILHAS </text:p>
          </table:table-cell>
          <table:table-cell table:style-name="ce125" office:value-type="string" calcext:value-type="string">
            <text:p>SUBPROCURADOR-GERAL DE JUSTIC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ÍS ANTONIO GRIGOLETTO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IZ ANTONIO DE OLIVEIRA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IZ FÁBIO COSTA GONÇALVES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IZ FELIPE CARVALHO SILV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IZ PHILLIPE DA COSTA E SILV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RCELO FELIPE MAIA HOR-MEYLL ALVARE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RCELO KAISER GUIMARÃES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RCELO WEITZEL RABELLO DE SOUZA</text:p>
          </table:table-cell>
          <table:table-cell table:style-name="ce125" office:value-type="string" calcext:value-type="string">
            <text:p>SUBPROCURADOR-GERAL DE JUSTIC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ÁRCIO JOSÉ MARQUES 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RCIO PEREIRA DA SILV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ÁRCIO RODRIGUES DA SILV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RCOS JOSÉ PINTO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RIA DA GRAÇA OLIVEIRA DE ALMEIDA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104.46" calcext:value-type="float">
            <text:p>104,46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RIA DE LOURDES SOUZA GOUVEIA</text:p>
          </table:table-cell>
          <table:table-cell table:style-name="ce125" office:value-type="string" calcext:value-type="string">
            <text:p>SUBPROCURADORA-GERAL DE JUSTIC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ÁRIO ANDRÉ DA SILVA PORTO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URO CÉSAR RODRIGUES DA CRUZ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X BRITO REPSOLD 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YARA MEZET FERREIRA</text:p>
          </table:table-cell>
          <table:table-cell table:style-name="ce125" office:value-type="string" calcext:value-type="string">
            <text:p>CHEFE DE SEÇÃ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ENANDRO TELOCKEN DA SILV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ILORD JOSÉ GUIMARÃES SILV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URILO ANTÔNIO DOS SANTO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4.45" calcext:value-type="float">
            <text:p>104,4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NAJLA NASSIF PALMA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NELSON LACAVA FILHO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OSEAS CORDEIRO DE LIMA JÚNIOR</text:p>
          </table:table-cell>
          <table:table-cell table:style-name="ce125" office:value-type="string" calcext:value-type="string">
            <text:p>REQUISITADO</text:p>
          </table:table-cell>
          <table:table-cell table:style-name="ce137" office:value-type="float" office:value="100.47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OSMAR MACHADO FERNANDES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3.2" calcext:value-type="float">
            <text:p>103,2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OTÁVIO AUGUSTO DE CASTRO BRAVO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AULO DANIEL RODRIGUES GONÇALVES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AULO DE SOUZA LOBO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JM-RIO DE JANEIRO - RESERVADO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JM-RIO DE JANEIRO - RESERVADO</text:p>
          </table:table-cell>
          <table:table-cell table:style-name="ce125" office:value-type="string" calcext:value-type="string">
            <text:p>MOTORISTA REQUISITADO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LANTÃO</text:p>
          </table:table-cell>
          <table:table-cell table:style-name="ce125" office:value-type="string" calcext:value-type="string">
            <text:p>PLANTÃO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LANTÃO - PJM BAGÉ/RS</text:p>
          </table:table-cell>
          <table:table-cell table:style-name="ce125" office:value-type="string" calcext:value-type="string">
            <text:p>LINHA PLANTÃO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LANTÃO - PJM CURITIBA/PR</text:p>
          </table:table-cell>
          <table:table-cell table:style-name="ce125" office:value-type="string" calcext:value-type="string">
            <text:p>LINHA PLANTÃO</text:p>
          </table:table-cell>
          <table:table-cell table:style-name="ce137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LANTÃO - PJM JUIZ DE FORA/MG</text:p>
          </table:table-cell>
          <table:table-cell table:style-name="ce125" office:value-type="string" calcext:value-type="string">
            <text:p>LINHA PLANTÃO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LANTÃO - PJM SANTA MARIA/RS</text:p>
          </table:table-cell>
          <table:table-cell table:style-name="ce125" office:value-type="string" calcext:value-type="string">
            <text:p>LINHA PLANTÃO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LANTÃO - PJM SÃO LUÍS/MA</text:p>
          </table:table-cell>
          <table:table-cell table:style-name="ce125" office:value-type="string" calcext:value-type="string">
            <text:p>PLANTÃO</text:p>
          </table:table-cell>
          <table:table-cell table:style-name="ce137" office:value-type="float" office:value="97.65" calcext:value-type="float">
            <text:p>97,6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AFAEL MARTINS LIBERATO DE OLIVEIR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AYSE MORALVES SILVA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4.43" calcext:value-type="float">
            <text:p>104,43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EJANE BATISTA DE SOUZA BARBOSA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ENATO BRASILEIRO LIM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ICARDO DOMINGUES MASERA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ICARDO SANCHES BERGAMO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ITA CRISTINA QUEIROZ SILV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BERTA DE LIMA BRAG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0.47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BERTO COUTINHO</text:p>
          </table:table-cell>
          <table:table-cell table:style-name="ce125" office:value-type="string" calcext:value-type="string">
            <text:p>SUBPROCURADOR-GERAL DE JUSTIC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BERTO MELO PESSO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DRIGO LADEIRA DE OLIVEIR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4.45" calcext:value-type="float">
            <text:p>104,4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DRIGO NAVARRO LINS DE AGUIAR</text:p>
          </table:table-cell>
          <table:table-cell table:style-name="ce125" office:value-type="string" calcext:value-type="string">
            <text:p>MOTORISTA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DRIGO SANTANA DE SOUZA E SILV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GÉRIO PINHEIRO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GÉRIO RODRIGUES FRANCELINO</text:p>
          </table:table-cell>
          <table:table-cell table:style-name="ce125" office:value-type="string" calcext:value-type="string">
            <text:p>ASSISTENTE ADMINISTRATIV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UBENS PEREIRA PRADO 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SAMUEL PEREIRA</text:p>
          </table:table-cell>
          <table:table-cell table:style-name="ce125" office:value-type="string" calcext:value-type="string">
            <text:p>SUBPROCURADOR-GERAL DE JUSTIC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SANDRA MARA REGIS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SECRETARIA DE COMUNICAÇÃO INSTITUCIONAL</text:p>
          </table:table-cell>
          <table:table-cell table:style-name="ce125" office:value-type="string" calcext:value-type="string">
            <text:p>SECRETARIA DE COMUNICAÇÃO INSTITUCIONAL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SELMA PEREIRA DE SANTANA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SÉRGIO DE SALDANHA DA GAMA JÚNIOR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SÉRGIO GUILHERME DA SILVA CARVALHO</text:p>
          </table:table-cell>
          <table:table-cell table:style-name="ce125" office:value-type="string" calcext:value-type="string">
            <text:p>MOTORISTA</text:p>
          </table:table-cell>
          <table:table-cell table:style-name="ce137" office:value-type="float" office:value="102.21" calcext:value-type="float">
            <text:p>102,2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SOEL ARPINI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4.43" calcext:value-type="float">
            <text:p>104,43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ULYSSES DA SILVA COSTA FILHO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VALDEMAR COELHO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VILMA BRITO DA SILV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VINÍCIUS MATHEUS FERREIRA LIM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90.82" calcext:value-type="float">
            <text:p>90,8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VINÍCIUS YSCANDAR DE CARVALHO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9">
          <table:table-cell table:style-name="ce126" office:value-type="string" calcext:value-type="string">
            <text:p>Total Geral (e)</text:p>
          </table:table-cell>
          <table:table-cell table:style-name="ce126" table:number-columns-repeated="2"/>
          <table:table-cell table:style-name="ce138" table:formula="of:=SUM([.D9:.D191])" office:value-type="float" office:value="18777.84" calcext:value-type="float">
            <text:p>18.777,84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5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number-columns-repeated="3" table:style-name="ce15"/>
          <table:table-cell table:style-name="ce140"/>
          <table:table-cell table:style-name="Default" table:number-columns-repeated="16379"/>
        </table:table-row>
        <table:table-row table:style-name="ro7">
          <table:table-cell table:style-name="ce15" office:value-type="string" calcext:value-type="string" table:number-columns-spanned="4" table:number-rows-spanned="1">
            <text:p>Data da última atualização: 09/07/2026</text:p>
          </table:table-cell>
          <table:covered-table-cell table:number-columns-repeated="3" table:style-name="ce15"/>
          <table:table-cell/>
          <table:table-cell table:style-name="Default" table:number-columns-repeated="16379"/>
        </table:table-row>
        <table:table-row table:style-name="ro10">
          <table:table-cell table:style-name="ce16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number-columns-repeated="3" table:style-name="ce16"/>
          <table:table-cell/>
          <table:table-cell table:style-name="Default" table:number-columns-repeated="16379"/>
        </table:table-row>
        <table:table-row table:style-name="ro9">
          <table:table-cell table:style-name="ce128" office:value-type="string" calcext:value-type="string" table:number-columns-spanned="4" table:number-rows-spanned="1">
            <text:p>(a) Justificativa: <text:span text:style-name="T4">Descrição da natureza do pagamento, benefício ou ressarcimento.</text:span></text:p>
          </table:table-cell>
          <table:covered-table-cell table:number-columns-repeated="3" table:style-name="ce133"/>
          <table:table-cell/>
          <table:table-cell table:style-name="Default" table:number-columns-repeated="16379"/>
        </table:table-row>
        <table:table-row table:style-name="ro9">
          <table:table-cell table:style-name="ce128" office:value-type="string" calcext:value-type="string" table:number-columns-spanned="4" table:number-rows-spanned="1">
            <text:p>(b) Nome do Recebedor: <text:span text:style-name="T4">Nome do beneficiário.</text:span></text:p>
          </table:table-cell>
          <table:covered-table-cell table:number-columns-repeated="3" table:style-name="ce133"/>
          <table:table-cell/>
          <table:table-cell table:style-name="Default" table:number-columns-repeated="16379"/>
        </table:table-row>
        <table:table-row table:style-name="ro9">
          <table:table-cell table:style-name="ce129" office:value-type="string" calcext:value-type="string" table:number-columns-spanned="4" table:number-rows-spanned="1">
            <text:p>(c) Cargo: <text:span text:style-name="T4">Cargo do beneficiário.</text:span></text:p>
          </table:table-cell>
          <table:covered-table-cell table:number-columns-repeated="3" table:style-name="ce134"/>
          <table:table-cell/>
          <table:table-cell table:style-name="Default" table:number-columns-repeated="16379"/>
        </table:table-row>
        <table:table-row table:style-name="ro9">
          <table:table-cell table:style-name="ce128" office:value-type="string" calcext:value-type="string" table:number-columns-spanned="4" table:number-rows-spanned="1">
            <text:p>(d) Valores: <text:span text:style-name="T4">Valor pago no mês.</text:span></text:p>
          </table:table-cell>
          <table:covered-table-cell table:number-columns-repeated="3" table:style-name="ce133"/>
          <table:table-cell/>
          <table:table-cell table:style-name="Default" table:number-columns-repeated="16379"/>
        </table:table-row>
        <table:table-row table:style-name="ro9">
          <table:table-cell table:style-name="ce128" office:value-type="string" calcext:value-type="string" table:number-columns-spanned="4" table:number-rows-spanned="1">
            <text:p>(e) Total Geral: <text:span text:style-name="T4">Somatório dos valores pagos no mês</text:span></text:p>
          </table:table-cell>
          <table:covered-table-cell table:number-columns-repeated="3" table:style-name="ce133"/>
          <table:table-cell/>
          <table:table-cell table:style-name="Default" table:number-columns-repeated="16379"/>
        </table:table-row>
        <table:table-row table:style-name="ro9">
          <table:table-cell table:style-name="ce128" office:value-type="string" calcext:value-type="string" table:number-columns-spanned="4" table:number-rows-spanned="1">
            <text:p>FUNDAMENTO LEGAL: <text:span text:style-name="T4">Resolução CNMP nº 86/2012, art. 5º, inciso I, alínea “g”; Lei Complementar nº 101/2000, art. 48-A, I.</text:span></text:p>
          </table:table-cell>
          <table:covered-table-cell table:number-columns-repeated="3" table:style-name="ce133"/>
          <table:table-cell/>
          <table:table-cell table:style-name="Default" table:number-columns-repeated="16379"/>
        </table:table-row>
        <table:table-row table:style-name="ro11" table:number-rows-repeated="1048374">
          <table:table-cell table:number-columns-repeated="5"/>
          <table:table-cell table:style-name="Default" table:number-columns-repeated="16379"/>
        </table:table-row>
        <table:table-row table:style-name="ro11">
          <table:table-cell table:number-columns-repeated="5"/>
          <table:table-cell table:style-name="Default" table:number-columns-repeated="16379"/>
        </table:table-row>
        <table:named-expressions>
          <table:named-range table:name="_2__xlnm.Print_Titles" table:base-cell-address="$'6.1.9. Outros Benefícios'.$A$1" table:cell-range-address="$'6.1.9. Outros Benefícios'.$7:.$8"/>
          <table:named-range table:name="_3__xlnm._FilterDatabase" table:base-cell-address="$'6.1.9. Outros Benefícios'.$A$1" table:cell-range-address="$'6.1.9. Outros Benefícios'.$D$1:.$D$210" table:range-usable-as="hidden"/>
          <table:named-range table:name="_7__xlnm.Print_Area" table:base-cell-address="$'6.1.9. Outros Benefícios'.$A$1" table:cell-range-address="$'6.1.9. Outros Benefícios'.$A$1:.$D$1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" style:font-family-generic="swiss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 style:data-style-name="N2" text:time-value="15:01:46.473940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0</meta:editing-cycles>
    <meta:print-date>2026-05-12T21:45:15</meta:print-date>
    <meta:creation-date>2020-07-10T17:52:25</meta:creation-date>
    <dc:date>2026-07-09T15:02:15.437035900</dc:date>
    <meta:generator>LibreOffice/26.2.3.2$Windows_X86_64 LibreOffice_project/70e089b17412e4cb7773e41413306b17a2328c34</meta:generator>
    <meta:editing-duration>PT1M35S</meta:editing-duration>
    <meta:document-statistic meta:table-count="1" meta:cell-count="756" meta:object-count="0"/>
    <meta:user-defined meta:name="AppVersion">15.0300</meta:user-defined>
  </office:meta>
</office:document-meta>
</file>