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6.1.10_20_Repasses_20_Previdenciár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none" style:rotation-align="none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Comma" style:data-style-name="N16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rotation-align="none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Comma" style:data-style-name="N16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146"/>
        <table:table-column table:style-name="co2" table:number-columns-repeated="6" table:default-cell-style-name="ce146"/>
        <table:table-column table:style-name="co3" table:default-cell-style-name="ce146"/>
        <table:table-column table:style-name="co4" table:number-columns-repeated="56" table:default-cell-style-name="ce146"/>
        <table:table-column table:style-name="co5" table:number-columns-repeated="16320"/>
        <table:table-row table:style-name="ro1">
          <table:table-cell table:style-name="ce74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89"/>
          <table:table-cell table:number-columns-repeated="56"/>
        </table:table-row>
        <table:table-row table:style-name="ro2">
          <table:table-cell table:style-name="ce74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89"/>
          <table:table-cell table:number-columns-repeated="56"/>
        </table:table-row>
        <table:table-row table:style-name="ro3">
          <table:table-cell table:style-name="ce122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31"/>
          <table:table-cell table:number-columns-repeated="56"/>
        </table:table-row>
        <table:table-row table:style-name="ro3">
          <table:table-cell table:style-name="ce122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31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Junho/2026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141" office:value-type="string" calcext:value-type="string">
            <text:p>Fundo ou Instituto Previdenciári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24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(a)</text:p>
          </table:table-cell>
          <table:table-cell table:number-columns-repeated="6" table:style-name="ce35" office:value-type="string" calcext:value-type="string">
            <text:p>(b)</text:p>
          </table:table-cell>
          <table:covered-table-cell table:style-name="ce24"/>
          <table:table-cell table:number-columns-repeated="56"/>
        </table:table-row>
        <table:table-row table:style-name="ro6">
          <table:table-cell table:style-name="ce142" office:value-type="string" calcext:value-type="string">
            <text:p>Coordenação-Geral de Finanças, Orçamento e Contabilidade/DF</text:p>
          </table:table-cell>
          <table:table-cell table:number-columns-repeated="2" table:style-name="ce147" office:value-type="float" office:value="90030.22" calcext:value-type="float">
            <text:p>90.030,22 </text:p>
          </table:table-cell>
          <table:table-cell table:style-name="ce147" office:value-type="float" office:value="91633.94" calcext:value-type="float">
            <text:p>91.633,94 </text:p>
          </table:table-cell>
          <table:table-cell table:style-name="ce147" office:value-type="float" office:value="181147.21" calcext:value-type="float">
            <text:p>181.147,21 </text:p>
          </table:table-cell>
          <table:table-cell table:style-name="ce147" office:value-type="float" office:value="89248.19" calcext:value-type="float">
            <text:p>89.248,19 </text:p>
          </table:table-cell>
          <table:table-cell table:style-name="ce147" office:value-type="float" office:value="92576.57" calcext:value-type="float">
            <text:p>92.576,57 </text:p>
          </table:table-cell>
          <table:table-cell table:style-name="ce152" table:formula="of:=SUM([.B8:.G8])" office:value-type="float" office:value="634666.35" calcext:value-type="float">
            <text:p>634.666,35</text:p>
          </table:table-cell>
          <table:table-cell table:number-columns-repeated="56"/>
        </table:table-row>
        <table:table-row table:style-name="ro7">
          <table:table-cell table:style-name="ce142" office:value-type="string" calcext:value-type="string">
            <text:p>Secretaria da Receita Federal do Brasil</text:p>
          </table:table-cell>
          <table:table-cell table:style-name="ce147" office:value-type="float" office:value="2516500.04" calcext:value-type="float">
            <text:p>2.516.500,04 </text:p>
          </table:table-cell>
          <table:table-cell table:style-name="ce147" office:value-type="float" office:value="2532639.53" calcext:value-type="float">
            <text:p>2.532.639,53 </text:p>
          </table:table-cell>
          <table:table-cell table:style-name="ce147" office:value-type="float" office:value="2584956.1" calcext:value-type="float">
            <text:p>2.584.956,10 </text:p>
          </table:table-cell>
          <table:table-cell table:style-name="ce147" office:value-type="float" office:value="4991034.39" calcext:value-type="float">
            <text:p>4.991.034,39 </text:p>
          </table:table-cell>
          <table:table-cell table:style-name="ce147" office:value-type="float" office:value="2444264.86" calcext:value-type="float">
            <text:p>2.444.264,86 </text:p>
          </table:table-cell>
          <table:table-cell table:style-name="ce147" office:value-type="float" office:value="2448523.02" calcext:value-type="float">
            <text:p>2.448.523,02 </text:p>
          </table:table-cell>
          <table:table-cell table:style-name="ce152" table:formula="of:=SUM([.B9:.G9])" office:value-type="float" office:value="17517917.94" calcext:value-type="float">
            <text:p>17.517.917,94</text:p>
          </table:table-cell>
          <table:table-cell table:number-columns-repeated="56"/>
        </table:table-row>
        <table:table-row table:style-name="ro8">
          <table:table-cell table:style-name="ce141" office:value-type="string" calcext:value-type="string">
            <text:p>Total Geral (d)</text:p>
          </table:table-cell>
          <table:table-cell table:style-name="ce148" table:formula="of:=[.B8]+[.B9]" office:value-type="float" office:value="2606530.26" calcext:value-type="float">
            <text:p>2.606.530,26 </text:p>
          </table:table-cell>
          <table:table-cell table:style-name="ce148" table:formula="of:=[.C8]+[.C9]" office:value-type="float" office:value="2622669.75" calcext:value-type="float">
            <text:p>2.622.669,75 </text:p>
          </table:table-cell>
          <table:table-cell table:style-name="ce148" table:formula="of:=[.D8]+[.D9]" office:value-type="float" office:value="2676590.04" calcext:value-type="float">
            <text:p>2.676.590,04 </text:p>
          </table:table-cell>
          <table:table-cell table:style-name="ce148" table:formula="of:=[.E8]+[.E9]" office:value-type="float" office:value="5172181.6" calcext:value-type="float">
            <text:p>5.172.181,60 </text:p>
          </table:table-cell>
          <table:table-cell table:style-name="ce148" table:formula="of:=[.F8]+[.F9]" office:value-type="float" office:value="2533513.05" calcext:value-type="float">
            <text:p>2.533.513,05 </text:p>
          </table:table-cell>
          <table:table-cell table:style-name="ce148" table:formula="of:=[.G8]+[.G9]" office:value-type="float" office:value="2541099.59" calcext:value-type="float">
            <text:p>2.541.099,59 </text:p>
          </table:table-cell>
          <table:table-cell table:style-name="ce153" table:formula="of:=[.H8]+[.H9]" office:value-type="float" office:value="18152584.29" calcext:value-type="float">
            <text:p>18.152.584,29 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6)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09/07/2026</text:p>
          </table:table-cell>
          <table:covered-table-cell table:number-columns-repeated="7" table:style-name="ce8"/>
          <table:table-cell table:number-columns-repeated="56"/>
        </table:table-row>
        <table:table-row table:style-name="ro9">
          <table:table-cell table:style-name="ce144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49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9">
          <table:table-cell table:style-name="ce144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49"/>
          <table:table-cell table:number-columns-repeated="56"/>
        </table:table-row>
        <table:table-row table:style-name="ro2">
          <table:table-cell table:style-name="ce13" table:number-columns-spanned="2" table:number-rows-spanned="1"/>
          <table:covered-table-cell table:style-name="ce96"/>
          <table:table-cell table:style-name="ce151" table:number-columns-repeated="5"/>
          <table:table-cell table:style-name="ce154"/>
          <table:table-cell table:number-columns-repeated="56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96"/>
          <table:table-cell table:number-columns-repeated="56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8__xlnm.Print_Area" table:base-cell-address="$'6.1.10 Repasses Previdenciários'.$A$1" table:cell-range-address="$'6.1.10 Repasses Previdenciários'.$A$1:.$H$9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5:02:38.058035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1</meta:editing-cycles>
    <meta:print-date>2026-05-12T21:45:15</meta:print-date>
    <meta:creation-date>2020-07-10T17:52:25</meta:creation-date>
    <dc:date>2026-07-09T15:03:02.646857400</dc:date>
    <meta:generator>LibreOffice/26.2.3.2$Windows_X86_64 LibreOffice_project/70e089b17412e4cb7773e41413306b17a2328c34</meta:generator>
    <meta:editing-duration>PT1M40S</meta:editing-duration>
    <meta:document-statistic meta:table-count="1" meta:cell-count="51" meta:object-count="0"/>
    <meta:user-defined meta:name="AppVersion">15.0300</meta:user-defined>
  </office:meta>
</office:document-meta>
</file>